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style:style style:name="P203" style:parent-style-name="Normal" style:master-page-name="MPF1" style:family="paragraph">
      <style:paragraph-properties fo:break-before="page" fo:margin-left="3.5437in" style:page-number="1">
        <style:tab-stops/>
      </style:paragraph-properties>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master-page-name="MPF2" style:family="paragraph">
      <style:paragraph-properties fo:break-before="page" fo:margin-left="3.5437in" style:page-number="1">
        <style:tab-stops/>
      </style:paragraph-properties>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3" style:family="paragraph">
      <style:paragraph-properties fo:break-before="page" fo:margin-left="3.5437in" style:page-number="1">
        <style:tab-stops/>
      </style:paragraph-properties>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master-page-name="MPF4" style:family="paragraph">
      <style:paragraph-properties fo:break-before="page" fo:margin-left="3.5437in" style:page-number="1">
        <style:tab-stops/>
      </style:paragraph-properties>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5" style:family="paragraph">
      <style:paragraph-properties fo:break-before="page" fo:margin-left="3.5437in" style:page-number="1">
        <style:tab-stops/>
      </style:paragraph-properties>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1992-05-15 iki 1992-06-11</text:span></text:p>
      <text:p text:style-name="P10"/>
      <text:p text:style-name="P11"><text:span text:style-name="T12">Nutarimas paskelbtas: Lietuvos aidas 1991, Nr.<text:s/></text:span><text:a xlink:href="https://www.e-tar.lt/portal/legalAct.html?documentId=TAR.88AD2595D2D3" office:target-frame-name="_top" xlink:show="replace"><text:span text:style-name="T13">94-0</text:span></text:a><text:span text:style-name="T14">; Žin. 1991, Nr.</text:span><text:a xlink:href="https://www.e-tar.lt/portal/legalAct.html?documentId=TAR.88AD2595D2D3" office:target-frame-name="_top" xlink:show="replace"><text:span text:style-name="T15">16-429</text:span></text:a><text:span text:style-name="T16">, i. k. 0911100NUTA00000164</text:span></text:p>
      <text:p text:style-name="P17"/>
      <text:p text:style-name="P18"/>
      <text:p text:style-name="P19"><text:span text:style-name="T20"/><text:span text:style-name="T21">LIETUVOS RESPUBLIKOS VYRIAUSYBĖ</text:span></text:p>
      <text:p text:style-name="P22"/>
      <text:p text:style-name="P23">N U T A R I M A S</text:p>
      <text:p text:style-name="P24">DĖL MUITO REŽIMO NUSTATYMO ASMENIMS</text:p>
      <text:p text:style-name="P25"/>
      <text:p text:style-name="P26">1991 m. balandžio 30 d. Nr. 164</text:p>
      <text:p text:style-name="P27">Vilnius</text:p>
      <text:p text:style-name="P28"/>
      <text:p text:style-name="P29"><text:span text:style-name="T30">Siekdama užtikrinti prekių ir kitų vertybių (toliau – prekių) gabenimo ekonominį reguliavimą, vidaus rinkos apsaugą, formuojamos muitų politikos realizavimą, Lietuvos Respublikos Vyriausybė<text:s/></text:span><text:span text:style-name="T31">nutari</text:span><text:span text:style-name="T32">a:</text:span></text:p>
      <text:p text:style-name="P33"><text:span text:style-name="T34">1</text:span><text:span text:style-name="T35">.<text:s/></text:span><text:span text:style-name="T36">Nustatyti, kad asmenys prekes gali gabenti tik per muitines bei muitinių postus ir jas privalo deklaruoti Lietuvos Respublikos muitinės departamento nustatyta tvarka.</text:span></text:p>
      <text:p text:style-name="P37"><text:span text:style-name="T38">2</text:span><text:span text:style-name="T39">. Nustatyti, kad deklaracija ir gabenamos prekės pateikiamos muitinės pareigūnui,<text:s/></text:span><text:span text:style-name="T40">kuris atlieka atitinkamą įforminimą.</text:span></text:p>
      <text:p text:style-name="P41"><text:span text:style-name="T42">3</text:span><text:span text:style-name="T43">. Laikyti prekių gabenimą neteisėtu, esant neatitikimų tarp deklaruojamų ir pateikiamų muitinei kontrolei prekių, gabenant jas ne per muitines ar muitinių postus, nepateikus deklaracijos. Bandomos neteisėtai gabent</text:span><text:span text:style-name="T44">i prekės sulaikomos, konfiskuojamos, asmenys traukiami atsakomybėn įstatymų nustatyta tvarka.</text:span></text:p>
      <text:p text:style-name="P45"><text:span text:style-name="T46">4</text:span><text:span text:style-name="T47">. Nustatyti, kad vienas asmuo be muito gali išvežti (išsiųsti) iš Lietuvos Respublikos:</text:span></text:p>
      <text:p text:style-name="P48"><text:span text:style-name="T49">nelicencijuojamas pramonines prekes – be apribojimų, bet ne daugiau k</text:span><text:span text:style-name="T50">aip už sumą, 10 kartų viršijančią minimalų gyvenimo lygį;</text:span></text:p>
      <text:p text:style-name="P51">licencijuojamas prekes, išvardytas Lietuvos Respublikos Vyriausybės 1992 m. vasario 27 d. nutarime Nr. 135 „Dėl prekių, išvežamų iš Lietuvos Respublikos, licencijų išdavimo laikinosios tvarkos“, – ne daugiau kaip už sumą, 2 kartus viršijančią minimalų gyvenimo lygį;</text:p>
      <text:p text:style-name="P52"><text:span text:style-name="T53">asmeninio naudojimo reikmenis (aprangą, higienos reikmenis ir pan.).</text:span><text:s/></text:p>
      <text:p text:style-name="P54">Punkto pakeitimai:</text:p>
      <text:p text:style-name="P55"><text:span text:style-name="T56">Nr.<text:s/></text:span><text:a xlink:href="https://www.e-tar.lt/portal/legalAct.html?documentId=TAR.BEA3B309BDA5" office:target-frame-name="_top" xlink:show="replace"><text:span text:style-name="T57">586</text:span></text:a><text:span text:style-name="T58">, 1991-12</text:span><text:span text:style-name="T59">-23, Žin., 1992, Nr. 7-186 (1992-03-10), i. k. 0911100NUTA00000586</text:span></text:p>
      <text:p text:style-name="P60"><text:span text:style-name="T61">Nr.<text:s/></text:span><text:a xlink:href="https://www.e-tar.lt/portal/legalAct.html?documentId=TAR.5BD0BB6B2C21" office:target-frame-name="_top" xlink:show="replace"><text:span text:style-name="T62">341</text:span></text:a><text:span text:style-name="T63">, 1992-05-12, Žin., 1992, Nr. 19-564 (1992-07-10), i. k. 0921100NUTA00000341</text:span></text:p>
      <text:p text:style-name="Normal"/>
      <text:p text:style-name="P64"><text:span text:style-name="T65">5</text:span><text:span text:style-name="T66">. Suteikti<text:s/></text:span><text:span text:style-name="T67">Lietuvos Respublikos muitinės departamentui teisę tam tikrais atvejais (laidotuvių, vestuvių, stichinių nelaimių ir pan.) leisti gabenti prekes per muito sieną.</text:span></text:p>
      <text:p text:style-name="P68"><text:span text:style-name="T69">6</text:span><text:span text:style-name="T70">. Nustatyti, kad vežant (siunčiant) prekes už sumą, daugiau kaip 10 kartų viršijančią mini</text:span><text:span text:style-name="T71">malų gyvenimo lygį, mokamas muitas – 100 procentų rinkos kainos, jeigu toms prekėms nenustatytas kitoks muitas, o vežant licencijuojamas prekes virš nustatytos normos, mokamas 1000 procentų muitas. Asmenų, nesumokėjusių muito ir vežančių prekes nenustatyto</text:span><text:span text:style-name="T72">se vietose (ne per muitinių postus), prekės muitinės sprendimu sulaikomos ir konfiskuojamos. Konfiskuojamų prekių rinkos kainas, pagal kurias įvertinama prekių vertė, kas mėnesį tvirtina Lietuvos Respublikos muitinės departamentas, o kitų prekių kainas dek</text:span><text:span text:style-name="T73">laruoja jų savininkai. Kilus ginčui dėl kainų, sprendimą priima muitinės (posto) vadovas.</text:span></text:p>
      <text:p text:style-name="P74">Asmenys, gabenantys per sieną valgomuosius grybus, moka muitą – 300 procentų grybų supirkimo kainos, mokamos Lietuvos Respublikos teritorijoje esančiuose grybų supirkimo punktuose.</text:p>
      <text:p text:style-name="P75">Muitas neimamas už prekes, kurias gabena užsienio piliečiai, dirbantys pagal sutartis Lietuvos Respublikoje, jeigu šios prekės įsigytos už laisvai konvertuojamą valiutą ir pateikti tai patvirtinantys dokumentai (čekiai, sąskaitos ir kt.).</text:p>
      <text:p text:style-name="P76"><text:span text:style-name="T77">Vi</text:span><text:span text:style-name="T78">sais kitais atvejais užsienio piliečiams, dirbantiems pagal sutartis Lietuvos Respublikoje, taikoma šio punkto pirmo joje ir antrojoje pastraipose nustatyta muitų ėmimo tvarka.</text:span><text:s/></text:p>
      <text:soft-page-break/>
      <text:p text:style-name="P79">Punkto pakeitimai:</text:p>
      <text:p text:style-name="P80"><text:span text:style-name="T81">Nr.<text:s/></text:span><text:a xlink:href="https://www.e-tar.lt/portal/legalAct.html?documentId=TAR.96F79F93065C" office:target-frame-name="_top" xlink:show="replace"><text:span text:style-name="T82">384</text:span></text:a><text:span text:style-name="T83">, 1991-09-16, Lietuvos aidas, 1991, Nr. 190-0 (1991-09-20); Žin., 1991, Nr. 28-783 (1991-10-10), i. k. 0911100NUTA00000384</text:span></text:p>
      <text:p text:style-name="P84"><text:span text:style-name="T85">Nr.<text:s/></text:span><text:a xlink:href="https://www.e-tar.lt/portal/legalAct.html?documentId=TAR.BEA3B309BDA5" office:target-frame-name="_top" xlink:show="replace"><text:span text:style-name="T86">586</text:span></text:a><text:span text:style-name="T87">, 1991-12-23,<text:s/></text:span><text:span text:style-name="T88">Žin., 1992, Nr. 7-186 (1992-03-10), i. k. 0911100NUTA00000586</text:span></text:p>
      <text:p text:style-name="P89"><text:span text:style-name="T90">Nr.<text:s/></text:span><text:a xlink:href="https://www.e-tar.lt/portal/legalAct.html?documentId=TAR.95506A6124FF" office:target-frame-name="_top" xlink:show="replace"><text:span text:style-name="T91">28</text:span></text:a><text:span text:style-name="T92">, 1992-01-16, Lietuvos aidas, 1992, Nr. 16-0 (1992-01-24); Žin., 1992, Nr. 11-287 (1992-04-20), i. k.<text:s/></text:span><text:span text:style-name="T93">0921100NUTA00000028</text:span></text:p>
      <text:p text:style-name="P94"><text:span text:style-name="T95">Nr.<text:s/></text:span><text:a xlink:href="https://www.e-tar.lt/portal/legalAct.html?documentId=TAR.5BD0BB6B2C21" office:target-frame-name="_top" xlink:show="replace"><text:span text:style-name="T96">341</text:span></text:a><text:span text:style-name="T97">, 1992-05-12, Žin., 1992, Nr. 19-564 (1992-07-10), i. k. 0921100NUTA00000341</text:span></text:p>
      <text:p text:style-name="Normal"/>
      <text:p text:style-name="P98"><text:span text:style-name="T99">7.</text:span><text:span text:style-name="T100"><text:s/>Neteko galios nuo 1991-07-05</text:span></text:p>
      <text:p text:style-name="P101">Punkto naikinimas:</text:p>
      <text:p text:style-name="P102"><text:span text:style-name="T103">Nr.<text:s/></text:span><text:a xlink:href="https://www.e-tar.lt/portal/legalAct.html?documentId=TAR.4B9380B31C49" office:target-frame-name="_top" xlink:show="replace"><text:span text:style-name="T104">263</text:span></text:a><text:span text:style-name="T105">, 1991-07-05, Lietuvos aidas 1991, Nr. 133-0 (1991-07-09) ; Žin. 1991, Nr. 21-562 (1991-07-31), i. k. 0911100NUTA00000263</text:span></text:p>
      <text:p text:style-name="Normal"/>
      <text:p text:style-name="P106"><text:span text:style-name="T107">8</text:span><text:span text:style-name="T108">. Nustatyti, kad muitinės rinkliavos mokamos muitinėje<text:s/></text:span><text:span text:style-name="T109">ar muitinės poste Respublikoje funkcionuojančiais piniginiais vienetais. Rinkliavos įskaitomos į Lietuvos Respublikos muitinės departamento sąskaitą ir naudojamos jo poreikiams.</text:span></text:p>
      <text:p text:style-name="P110"><text:span text:style-name="T111">9</text:span><text:span text:style-name="T112">. Nustatyti, kad muitai ir muitinės rinkliavos, mokėtojui pageidaujant, m</text:span><text:span text:style-name="T113">okamos konvertuojama valiuta ir nustatytąja tvarka įskaitomos į Lietuvos valstybės valiutos fondą.</text:span></text:p>
      <text:p text:style-name="P114"><text:span text:style-name="T115">10</text:span><text:span text:style-name="T116">. Neimti muito už prekes, gabenamas tranzitu ar laikinai įvežtas į Lietuvos Respubliką, jeigu pateikiama šių prekių tranzitinė deklaracija, užpildyta i</text:span><text:span text:style-name="T117">r muitinėje tinkamai įforminta jas įvežant.</text:span></text:p>
      <text:p text:style-name="P118"><text:span text:style-name="T119">11</text:span><text:span text:style-name="T120">. Patvirtinti Asmenims draudžiamų virš nustatytos normos išvežti (išsiųsti) iš Lietuvos Respublikos prekių ir kitų vertybių sąrašą (pridedama).</text:span></text:p>
      <text:p text:style-name="P121"><text:span text:style-name="T122">12</text:span><text:span text:style-name="T123">. Patvirtinti Prekių, draudžiamų išvežti (išsiųsti) iš L</text:span><text:span text:style-name="T124">ietuvos Respublikos, sąrašą (pridedama).</text:span></text:p>
      <text:p text:style-name="P125"><text:span text:style-name="T126">13</text:span><text:span text:style-name="T127">. Nustatyti, kad išvežti iš Lietuvos Respublikos automototechniką (taip pat jos dalis), pagamintą iki 1950 metų bei turinčią istorinę techninę vertę, galima tik pateikus Kultūros paveldo inspekcijos leidimą.</text:span></text:p>
      <text:p text:style-name="P128"><text:span text:style-name="T129">14</text:span><text:span text:style-name="T130">. Patvirtinti Prekių, draudžiamų įvežti (atsiųsti) į Lietuvos Respubliką sąrašą (pridedama).</text:span></text:p>
      <text:p text:style-name="P131"><text:span text:style-name="T132">15</text:span><text:span text:style-name="T133">. Patvirtinti Prekių, draudžiamų gabenti tranzitu per Lietuvos Respubliką, sąrašą (pridedama).</text:span></text:p>
      <text:p text:style-name="P134"><text:span text:style-name="T135">16</text:span><text:span text:style-name="T136">. Patvirtinti muitinės rinkliavas už muitinės<text:s/></text:span><text:span text:style-name="T137">procedūras ir papildomas paslaugas Lietuvos Respublikos muitinėse (pridedama).</text:span></text:p>
      <text:p text:style-name="P138"><text:span text:style-name="T139">17</text:span><text:span text:style-name="T140">. Pripažinti netekusiais galios:</text:span></text:p>
      <text:p text:style-name="P141"><text:span text:style-name="T142">Lietuvos Respublikos Vyriausybės 1990 m. rugsėjo 25 d. nutarimo Nr. 290 „Dėl prekių pardavimo bei išleidimo iš įmonių, prekių išvežimo ir<text:s/></text:span><text:span text:style-name="T143">išsiuntimo iš Lietuvos Respublikos tvarkos“ (Žin., 1990, Nr.<text:s/></text:span><text:a xlink:href="https://www.e-tar.lt/portal/lt/legalAct/TAR.355167229FD8" office:target-frame-name="_blank" xlink:show="new"><text:span text:style-name="T144">28-691</text:span></text:a><text:span text:style-name="T145">) 3 punktą, šio nutarimo priedo „Laikina prekių išvežimo ir išsiuntimo iš Lietuvos Respublikos tvarka“ 8</text:span><text:span text:style-name="T146"><text:s/>punktą;</text:span></text:p>
      <text:p text:style-name="P147"><text:span text:style-name="T148">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149">32-785</text:span></text:a><text:span text:style-name="T150">) 2 punkto „c“, „d“ ir „e“ papunkčius;</text:span></text:p>
      <text:p text:style-name="P151"><text:span text:style-name="T152">Lietuvos Respublikos Vyriausybės 1990 m. gruodžio 20 d. nutarimą Nr. 387 „Dėl Lietuvos Respublikos Vyriausybės 1990 m. rugsėjo 25 d. nutarimo Nr. 2</text:span><text:span text:style-name="T153">90 dalinio pakeitimo“ (Žin., 1991, Nr.<text:s/></text:span><text:a xlink:href="https://www.e-tar.lt/portal/lt/legalAct/TAR.27B8337A80C3" office:target-frame-name="_blank" xlink:show="new"><text:span text:style-name="T154">1-21</text:span></text:a><text:span text:style-name="T155">);</text:span></text:p>
      <text:p text:style-name="P156"><text:span text:style-name="T157">Lietuvos Respublikos Vyriausybės 1991 m. sausio 8 d. nutarimą Nr. 14 „Dėl Lietuvos Respublikos Vyriausybės 1990 m. rugsėjo 25</text:span><text:span text:style-name="T158"><text:s/>d. nutarimo Nr. 290 papildymo“ (Žin., 1991, Nr.<text:s/></text:span><text:a xlink:href="https://www.e-tar.lt/portal/lt/legalAct/TAR.4458D686454D" office:target-frame-name="_blank" xlink:show="new"><text:span text:style-name="T159">3-98</text:span></text:a><text:span text:style-name="T160">);</text:span></text:p>
      <text:p text:style-name="P161"><text:span text:style-name="T162">Lietuvos Respublikos Vyriausybės 1991 m. vasario 4 d. nutarimą Nr. 51 „Dėl muitinės laikinosios rinkliavos“ (Žin.,<text:s/></text:span><text:span text:style-name="T163">1991, Nr.<text:s/></text:span><text:a xlink:href="https://www.e-tar.lt/portal/lt/legalAct/TAR.68070E7FA276" office:target-frame-name="_blank" xlink:show="new"><text:span text:style-name="T164">6-183</text:span></text:a><text:span text:style-name="T165">;</text:span></text:p>
      <text:p text:style-name="P166"><text:span text:style-name="T167">Lietuvos Respublikos Vyriausybės 1991 m. vasario 8 d. nutarimą Nr. 59 „Dėl leistinų išvežti ir išsiųsti maisto prekių kiekio padidinimo mokant muitą“ (Žin</text:span><text:span text:style-name="T168">., 1991, Nr.<text:s/></text:span><text:a xlink:href="https://www.e-tar.lt/portal/lt/legalAct/TAR.4A0E589762A0" office:target-frame-name="_blank" xlink:show="new"><text:span text:style-name="T169">6-189</text:span></text:a><text:span text:style-name="T170">).</text:span></text:p>
      <text:p text:style-name="P171"><text:span text:style-name="T172">18</text:span><text:span text:style-name="T173">. Nutarimas įsigalioja nuo 1991 m. gegužės 10 dienos.</text:span></text:p>
      <text:p text:style-name="P174"><text:span text:style-name="T175">19</text:span><text:span text:style-name="T176">. Nustatyti, kad nuo 1991 m. gruodžio 24 d. draudžiama asmenims išvežti (išsiųsti) i</text:span><text:span text:style-name="T177">š Lietuvos Respublikos sviestą, sūrį, cukrų, aliejų. Benzino arba dyzelinių degalų galima išvežti (išsiųsti) ne daugiau kaip 40 litrų ir 1 litrą automobilinio tepalo (vienam automobiliui).</text:span></text:p>
      <text:p text:style-name="P178"><text:span text:style-name="T179">Asmenims, pažeidusiems nurodytąją išvežimo (išsiuntimo) tvarką, šie</text:span><text:span text:style-name="T180"><text:s/>produktai konfiskuojami ir realizuojami nustatytąja tvarka.</text:span><text:s/></text:p>
      <text:p text:style-name="P181">Asmenims, vykstantiems į tarnybines komandiruotes, ir užsienyje besimokantiems aspirantams bei studentams iš Lietuvos Respublikos leidžiama išsivežti vienam asmeniui vienai buvimo užsienyje dienai (bet ne daugiau kaip 20 dienų) mėsos produktų iki 300 gramų, riebalų – iki 25 gramų, cukraus – iki 40 gramų, duonos ir jos gaminių – iki 400 gramų.</text:p>
      <text:p text:style-name="P182">Papildyta punktu:</text:p>
      <text:p text:style-name="P183"><text:span text:style-name="T184">Nr.<text:s/></text:span><text:a xlink:href="https://www.e-tar.lt/portal/legalAct.html?documentId=TAR.BEA3B309BDA5" office:target-frame-name="_top" xlink:show="replace"><text:span text:style-name="T185">586</text:span></text:a><text:span text:style-name="T186">, 1991-12-23, Žin., 1992, Nr. 7-186 (1992-03-10), i. k. 0911100NUTA00000586</text:span></text:p>
      <text:p text:style-name="P187">Punkto pakeitimai:</text:p>
      <text:p text:style-name="P188"><text:span text:style-name="T189">Nr.<text:s/></text:span><text:a xlink:href="https://www.e-tar.lt/portal/legalAct.html?documentId=TAR.9B5C9A49A0C6" office:target-frame-name="_top" xlink:show="replace"><text:span text:style-name="T190">76</text:span></text:a><text:span text:style-name="T191">, 1992-02-05, Žin., 1992, Nr. 9-235 (1992-03-31), i. k. 0921100NUTA000</text:span><text:span text:style-name="T192">00076</text:span></text:p>
      <text:p text:style-name="P193"><text:span text:style-name="T194">Nr.<text:s/></text:span><text:a xlink:href="https://www.e-tar.lt/portal/legalAct.html?documentId=TAR.5BD0BB6B2C21" office:target-frame-name="_top" xlink:show="replace"><text:span text:style-name="T195">341</text:span></text:a><text:span text:style-name="T196">, 1992-05-12, Žin., 1992, Nr. 19-564 (1992-07-10), i. k. 0921100NUTA00000341</text:span></text:p>
      <text:p text:style-name="Normal"/>
      <text:p text:style-name="P197"/>
      <text:p text:style-name="P198"/>
      <text:p text:style-name="P199"/>
      <text:p text:style-name="P200">LIETUVOS RESPUBLIKOS</text:p>
      <text:p text:style-name="P201">MINISTRO PIRMININKO PAVADUOTOJAS<text:tab/>V. PAKALNIŠKIS</text:p>
      <text:p text:style-name="P202"/>
      <text:soft-page-break/>
      <text:p text:style-name="P203">PATVIRTINTA</text:p>
      <text:p text:style-name="P211">Lietuvos Respublikos Vyriausybės</text:p>
      <text:p text:style-name="P212">1991 m. balandžio 30 d. nutarimu Nr. 164</text:p>
      <text:p text:style-name="P213"/>
      <text:p text:style-name="P214"><text:span text:style-name="T215">Asmenims draudžiamų virš nustatytos normos išvežti<text:s/></text:span><text:span text:style-name="T216">(išsiųsti) iš Lietuvos Respublikos prekių ir kitų vertybių sąrašas</text:span></text:p>
      <text:p text:style-name="P217"/>
      <text:p text:style-name="P218"><text:span text:style-name="T219">Lengvosios pramonės produkcija ir žaliava</text:span></text:p>
      <text:p text:style-name="P220"/>
      <text:p text:style-name="P221">Verpalai</text:p>
      <text:p text:style-name="P222">Audiniai (vilnoniai, medvilniniai, lininiai, šilkiniai)</text:p>
      <text:p text:style-name="P223">Siuviniai</text:p>
      <text:p text:style-name="P224">Tekstilės galanterija</text:p>
      <text:p text:style-name="P225">Kilimai ir kiliminiai gaminiai</text:p>
      <text:p text:style-name="P226">Žaliaminė oda</text:p>
      <text:p text:style-name="P227">Švelniaplaukių žvėrelių kailiukų žaliava</text:p>
      <text:p text:style-name="P228">Švelniavilnių gyvulių kailių žaliava</text:p>
      <text:p text:style-name="P229">Pūkų ir plunksnų žaliava bei gaminiai</text:p>
      <text:p text:style-name="P230">Kailiai ir jų gaminiai</text:p>
      <text:p text:style-name="P231">Oda (kieta, chromo, juchto)</text:p>
      <text:p text:style-name="P232">Dirbtinė oda</text:p>
      <text:p text:style-name="P233"/>
      <text:p text:style-name="P234"><text:span text:style-name="T235">Mašinų gamybos ir metalo apdirbimo pramonės produkcija</text:span></text:p>
      <text:p text:style-name="P236"/>
      <text:p text:style-name="P237">Televizoriai</text:p>
      <text:p text:style-name="P238">Buitiniai šaldytuvai</text:p>
      <text:p text:style-name="P239">Buitiniai elektros skaitikliai</text:p>
      <text:p text:style-name="P240">Dulkių siurbliai</text:p>
      <text:p text:style-name="P241">Magnetofonai</text:p>
      <text:p text:style-name="P242">Kabeliai</text:p>
      <text:p text:style-name="P243">Metalo pjovimo ir medienos apdirbimo staklės</text:p>
      <text:p text:style-name="P244">Radiatoriai ir konvektoriai</text:p>
      <text:p text:style-name="P245">Emaliuotos vonios</text:p>
      <text:p text:style-name="P246">Vielos tinklas</text:p>
      <text:p text:style-name="P247">Viela</text:p>
      <text:p text:style-name="P248">Vinys</text:p>
      <text:p text:style-name="P249">Metalo laužas (juodųjų ir spalvotųjų metalų)</text:p>
      <text:p text:style-name="P250">Lydiniai (ketaus, plieno ir spalvotųjų metalų)</text:p>
      <text:p text:style-name="P251"/>
      <text:p text:style-name="P252"><text:span text:style-name="T253">Miško ir medienos apdirbimo pramonės produkcija</text:span></text:p>
      <text:p text:style-name="P254"/>
      <text:p text:style-name="P255">Baldai</text:p>
      <text:p text:style-name="P256">Mediena (padarinė ir pjauta)</text:p>
      <text:p text:style-name="P257">Medienos drožlių ir plaušo plokštės</text:p>
      <text:p text:style-name="P258">Klijuota fanera</text:p>
      <text:p text:style-name="P259">Popierius ir kartonas</text:p>
      <text:p text:style-name="P260">Surenkamieji gyvenamieji namai, medinės konstrukcijos ir detalės, sodų nameliai</text:p>
      <text:p text:style-name="P261">Stalių gaminiai</text:p>
      <text:p text:style-name="P262"/>
      <text:p text:style-name="P263"><text:span text:style-name="T264">Statybinių medžiagų pramonės ir statybinės industrijos produkcija</text:span></text:p>
      <text:p text:style-name="P265"/>
      <text:p text:style-name="P266">Asbestcemenčio vamzdžiai</text:p>
      <text:soft-page-break/>
      <text:p text:style-name="P267">Čerpės</text:p>
      <text:p text:style-name="P268">Langų stiklas</text:p>
      <text:p text:style-name="P269">Plytos</text:p>
      <text:p text:style-name="P270">Akytbetonio blokeliai (sienų)</text:p>
      <text:p text:style-name="P271">Keramikos plytelės (grindų ir apdailos)</text:p>
      <text:p text:style-name="P272">Termoizoliacinės medžiagos</text:p>
      <text:p text:style-name="P273">Aliuminio konstrukcijos ir gaminiai</text:p>
      <text:p text:style-name="P274">Naudingosios iškasenos (inertinės medžiagos, dolomitai, kvarcinis smėlis, opoka, glaukonitas, gintaras)</text:p>
      <text:p text:style-name="P275">Buteliai</text:p>
      <text:p text:style-name="P276"/>
      <text:p text:style-name="P277"><text:span text:style-name="T278">Chemijos ir naftos chemijos pramonės produkcija</text:span></text:p>
      <text:p text:style-name="P279"/>
      <text:p text:style-name="P280">Mineralinės trąšos</text:p>
      <text:p text:style-name="P281">Polietileninė plėvelė</text:p>
      <text:p text:style-name="P282">Termoplastiniai vamzdžiai</text:p>
      <text:p text:style-name="P283"/>
      <text:p text:style-name="P284"><text:span text:style-name="T285">Energetikos ir kuro pramonės produkcija</text:span></text:p>
      <text:p text:style-name="P286"/>
      <text:p text:style-name="P287">Nafta ir naftos produktai</text:p>
      <text:p text:style-name="P288">Durpės, durpių briketai ir pusbrikečiai</text:p>
      <text:p text:style-name="P289">Suskystintosios dujos</text:p>
      <text:p text:style-name="P290"/>
      <text:p text:style-name="P291"><text:span text:style-name="T292">Meno kūriniai, muzikos instrumentai bei amatų dirbiniai</text:span></text:p>
      <text:p text:style-name="P293"/>
      <text:p text:style-name="P294">Tapybos ir akvarelės kūriniai</text:p>
      <text:p text:style-name="P295">Grafikos kūriniai</text:p>
      <text:p text:style-name="P296">Skulptūros kūriniai</text:p>
      <text:p text:style-name="P297">Įvairūs muzikos instrumentai</text:p>
      <text:p text:style-name="P298">Juvelyriniai ir gintaro dirbiniai</text:p>
      <text:p text:style-name="P299">Dailieji stiklo ir krištolo dirbiniai</text:p>
      <text:p text:style-name="P300">Dailieji metalo ir kaulo dirbiniai</text:p>
      <text:p text:style-name="P301">Dailieji dirbiniai – emaliuoti, sidabruoti, lakuoti</text:p>
      <text:p text:style-name="P302">Porceliano,<text:s/>fajanso ir keramikos dirbiniai</text:p>
      <text:p text:style-name="P303">Meniški kulto reikmenys</text:p>
      <text:p text:style-name="P304"/>
      <text:p text:style-name="P305"><text:span text:style-name="T306">Intelektualinė techninė produkcija</text:span></text:p>
      <text:p text:style-name="P307"/>
      <text:p text:style-name="P308">Mokslo tiriamųjų ir bandomųjų konstravimo darbų mokslinės techninės ataskaitos</text:p>
      <text:p text:style-name="P309">Konstrukcinė ir technologinė dokumentacija</text:p>
      <text:p text:style-name="P310">Naujos produkcijos maketai ir pavyzdžiai, naujų medžiagų ir preparatų receptūra, mikrobiologijos ir farmacijos preparatų štamai, taip pat jų dokumentacija</text:p>
      <text:p text:style-name="P311">Kompiuterių programos</text:p>
      <text:p text:style-name="P312"/>
      <text:p text:style-name="P313"><text:span text:style-name="T314">Kita produkcija</text:span></text:p>
      <text:p text:style-name="P315"/>
      <text:p text:style-name="P316">Įvairūs indai</text:p>
      <text:p text:style-name="P317">Tualetinis muilas</text:p>
      <text:p text:style-name="P318"><text:span text:style-name="T319">Skalbiamasis muilas</text:span></text:p>
      <text:p text:style-name="P320"><text:span text:style-name="T321">______________</text:span></text:p>
      <text:soft-page-break/>
      <text:p text:style-name="P322">PATVIRTINTA</text:p>
      <text:p text:style-name="P330">Lietuvos Respublikos Vyriausybės</text:p>
      <text:p text:style-name="P331">1991 m. balandžio 30 d. nutarimu Nr. 164</text:p>
      <text:p text:style-name="P332"/>
      <text:p text:style-name="P333"><text:span text:style-name="T334">Prekių, draudžiamų išvežti (išsiųsti) iš Lietuvos Respublikos, sąrašas</text:span></text:p>
      <text:p text:style-name="P335"/>
      <text:p text:style-name="P336"><text:span text:style-name="T337">1</text:span><text:span text:style-name="T338">. Visų rūšių medžiokliniai ir sportiniai šaunamieji ginklai, numerinės jų dalys, šaudmenys</text:span><text:span text:style-name="T339">, sprogstamosios medžiagos gali būti išvežami tik turint Vidaus reikalų ministerijos leidimą, o komerciniais tikslais – ir Lietuvos Respublikos Vyriausybės pritarimą.</text:span></text:p>
      <text:p text:style-name="P340">Vienam asmeniui be atskiro leidimo galima išvežti ne daugiau kaip 2 dujinius pistoletus (revolverius), po 2 jų šovinių komplektus, 2 dujinius balionėlius.</text:p>
      <text:p text:style-name="P341"><text:span text:style-name="T342">Daugiau dujinių pistoletų (revolverių), jų šovinių, dujinių balionėlių galima išvežti tik turint Vidaus reikalų ministerijos leidimą ir Lietuvos Respublikos Vyriausybės pritarimą.</text:span><text:s/></text:p>
      <text:p text:style-name="P343">Punkto pakeitimai:</text:p>
      <text:p text:style-name="P344"><text:span text:style-name="T345">Nr.<text:s/></text:span><text:a xlink:href="https://www.e-tar.lt/portal/legalAct.html?documentId=TAR.53B36FED749F" office:target-frame-name="_top" xlink:show="replace"><text:span text:style-name="T346">126</text:span></text:a><text:span text:style-name="T347">, 1992-02-24, Lietuvos aidas, 1992, Nr. 43-0 (1992-03-03); Žin., 1992, Nr. 13-370 (1992-05-10), i. k. 0921100NUTA00000126</text:span></text:p>
      <text:p text:style-name="Normal"/>
      <text:p text:style-name="P348"><text:span text:style-name="T349">2</text:span><text:span text:style-name="T350">. Narkotinės, psichotropinės<text:s/></text:span><text:span text:style-name="T351">medžiagos ir įtaisai jų vartojimui (šiame punkte išvardytos prekės gali būti išvežamos tik turint Sveikatos apsaugos ministerijos leidimą).</text:span></text:p>
      <text:p text:style-name="P352"><text:span text:style-name="T353">3</text:span><text:span text:style-name="T354">. Vertybiniai popieriai, kurių galiojimas sustabdytas arba galiojimo terminas pasibaigęs.</text:span></text:p>
      <text:p text:style-name="P355"><text:span text:style-name="T356">4</text:span><text:span text:style-name="T357">. Kultūros, meno</text:span><text:span text:style-name="T358"><text:s/>ir istorinės vertybės (šiame punkte išvardytos prekės gali būti išvežamos tik turint Kultūros paveldo inspekcijos leidimą ir suderinus su Kultūros ir švietimo ministerija).</text:span></text:p>
      <text:p text:style-name="P359"><text:span text:style-name="T360">5</text:span><text:span text:style-name="T361">. Gyvūnai, įrašyti į Pasaulio bei Lietuvos Respublikos Raudonąsias knygas,<text:s/></text:span><text:span text:style-name="T362">gaminiai iš jų, medžioklės ir žūklės trofėjai, turintys nacionalinę vertę (šiame punkte išvardytos prekės gali būti išvežamos tik turint Lietuvos Respublikos aplinkos apsaugos departamento leidimą).</text:span></text:p>
      <text:p text:style-name="P363"><text:span text:style-name="T364">6</text:span><text:span text:style-name="T365">. Prekės, kurias išvežti ir išsiųsti uždrausta speci</text:span><text:span text:style-name="T366">aliais Lietuvos Respublikos įstatymais ir Vyriausybės nutarimais.</text:span></text:p>
      <text:p text:style-name="P367"><text:span text:style-name="T368">______________</text:span></text:p>
      <text:soft-page-break/>
      <text:p text:style-name="P369">PATVIRTINTA</text:p>
      <text:p text:style-name="P377">Lietuvos Respublikos Vyriausybės</text:p>
      <text:p text:style-name="P378">1991 m. balandžio 30 d. nutarimu Nr. 164</text:p>
      <text:p text:style-name="P379"/>
      <text:p text:style-name="P380"><text:span text:style-name="T381">Prekių, draudžiamų įvežti (atsiųsti) į Lietuvos<text:s/></text:span><text:span text:style-name="T382">Respubliką, sąrašas</text:span></text:p>
      <text:p text:style-name="P383"/>
      <text:p text:style-name="P384"><text:span text:style-name="T385">1</text:span><text:span text:style-name="T386">. Visų rūšių medžiokliniai ir sportiniai šaunamieji ginklai, numerinės jų dalys, šaudmenys, sprogstamosios medžiagos gali būti įvežami tik turint Vidaus reikalų ministerijos leidimą.</text:span></text:p>
      <text:p text:style-name="P387">Vienam asmeniui be atskiro leidimo galima įvežti ne daugiau kaip 2 dujinius pistoletus (revolverius), po 2 jų šovinių komplektus, 2 dujinius balionėlius.</text:p>
      <text:p text:style-name="P388"><text:span text:style-name="T389">Daugiau dujinių pistoletų (revolverių), jų šovinių, dujinių balionėlių galima įvežti tik turint Vidaus reikalų ministerijos leidimą.</text:span><text:s/></text:p>
      <text:p text:style-name="P390">Punkto pakeitimai:</text:p>
      <text:p text:style-name="P391"><text:span text:style-name="T392">Nr.<text:s/></text:span><text:a xlink:href="https://www.e-tar.lt/portal/legalAct.html?documentId=TAR.53B36FED749F" office:target-frame-name="_top" xlink:show="replace"><text:span text:style-name="T393">126</text:span></text:a><text:span text:style-name="T394">, 1992-02-24, Lietuvos aidas, 1992, Nr. 43-0 (1992-03-03); Žin., 1992, Nr. 13-370 (1992-05-10), i. k. 0921100NUTA00000126</text:span></text:p>
      <text:p text:style-name="Normal"/>
      <text:p text:style-name="P395"><text:span text:style-name="T396">2</text:span><text:span text:style-name="T397">. Narkotinės, psichotropinės medžia</text:span><text:span text:style-name="T398">gos ir įtaisai jų vartojimui (šiame punkte išvardytos prekės gali būti įvežamos tik turint Sveikatos apsaugos ministerijos leidimą).</text:span></text:p>
      <text:p text:style-name="P399"><text:span text:style-name="T400">3</text:span><text:span text:style-name="T401">. Prekės, kurias įvežti uždrausta specialiais Lietuvos Respublikos įstatymais ir Vyriausybės nutarimais.</text:span></text:p>
      <text:p text:style-name="P402"><text:span text:style-name="T403">___________</text:span><text:span text:style-name="T404">___</text:span></text:p>
      <text:soft-page-break/>
      <text:p text:style-name="P405">PATVIRTINTA</text:p>
      <text:p text:style-name="P413">Lietuvos Respublikos Vyriausybės</text:p>
      <text:p text:style-name="P414">1991 m. balandžio 30 d. nutarimu Nr. 164</text:p>
      <text:p text:style-name="P415"/>
      <text:p text:style-name="P416"><text:span text:style-name="T417">Prekių, draudžiamų gabenti tranzitu per Lietuvos Respubliką, sąrašas</text:span></text:p>
      <text:p text:style-name="P418"/>
      <text:p text:style-name="P419"><text:span text:style-name="T420">1</text:span><text:span text:style-name="T421">. Prekės, kurios uždraustos įvežti į Lietuvos Respubliką.</text:span></text:p>
      <text:p text:style-name="P422"><text:span text:style-name="T423">2</text:span><text:span text:style-name="T424">. Radioaktyviosios medžiagos ir nuodingosios medžiagos (šiame punkte išvardytos medžiagos gali būti vežamos tranzitu tik turint Lietuvos Respublikos Vyriausybės leidimą).</text:span></text:p>
      <text:p text:style-name="P425"><text:span text:style-name="T426">3</text:span><text:span text:style-name="T427">. Prekės, kurių gabenimas tranzitu uždraustas specialiais Lietuvos Respublikos<text:s/></text:span><text:span text:style-name="T428">įstatymais ir Vyriausybės nutarimais.</text:span></text:p>
      <text:p text:style-name="P429"><text:span text:style-name="T430">______________</text:span></text:p>
      <text:soft-page-break/>
      <text:p text:style-name="P431">PATVIRTINTA</text:p>
      <text:p text:style-name="P439">Lietuvos Respublikos Vyriausybės</text:p>
      <text:p text:style-name="P440">1991 m. balandžio 30 d. nutarimu Nr. 164</text:p>
      <text:p text:style-name="P441"/>
      <text:p text:style-name="P442"><text:span text:style-name="T443">Rinkliavos už muitinės procedūras ir papildomas paslaugas</text:span></text:p>
      <text:p text:style-name="P444"/>
      <text:p text:style-name="P445"><text:span text:style-name="T446">1</text:span><text:span text:style-name="T447">. Už prekių saugojimą<text:s/></text:span><text:span text:style-name="T448">muitinės sandėliuose imama rinkliava:</text:span></text:p>
      <text:p text:style-name="P449">0,1 procentas prekių vertės už kiekvieną iš pirmųjų 30 parų;</text:p>
      <text:p text:style-name="P450">0,5 procento prekių vertės už kiekvieną tolesnio saugojimo parą.</text:p>
      <text:p text:style-name="P451"><text:span text:style-name="T452">Jei prekės saugojamos ne visą parą, rinkliava imama kaip už visą parą.</text:span></text:p>
      <text:p text:style-name="P453"><text:span text:style-name="T454">2</text:span><text:span text:style-name="T455">. Už muitinės pa</text:span><text:span text:style-name="T456">reigūno iškvietimą atlikti prekių muitinės įforminimą imama 15 rublių rinkliava.</text:span></text:p>
      <text:p text:style-name="P457"><text:span text:style-name="T458">3</text:span><text:span text:style-name="T459">. Už prekių gabenimą tranzitu per Pabaltijo respublikų teritoriją imama 5 rublių rinkliava už vieną deklaraciją.</text:span></text:p>
      <text:p text:style-name="P460"><text:span text:style-name="T461">______________</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text:s/></text:span><text:span text:style-name="T471">Respublikos Vyriausybė, Nutarimas</text:span></text:p>
      <text:p text:style-name="P472"><text:span text:style-name="T473">Nr.<text:s/></text:span><text:a xlink:href="https://www.e-tar.lt/portal/legalAct.html?documentId=TAR.4B9380B31C49" office:target-frame-name="_top" xlink:show="replace"><text:span text:style-name="T474">263</text:span></text:a><text:span text:style-name="T475">, 1991-07-05, Lietuvos aidas, 1991, Nr. 133-0 (1991-07-09); Žin., 1991, Nr. 21-562 (1991-07-31), i. k. 0911100NUTA00000263</text:span></text:p>
      <text:p text:style-name="P476"><text:span text:style-name="T477">Dėl<text:s/></text:span><text:span text:style-name="T478">Lietuvos Respublikos Vyriausybės 1991 m. balandžio 30 d. nutarimo Nr. 164 7 punkto pripažinimo netekusiu galios</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96F79F93065C" office:target-frame-name="_top" xlink:show="replace"><text:span text:style-name="T486">384</text:span></text:a><text:span text:style-name="T487">, 1991-0</text:span><text:span text:style-name="T488">9-16, Lietuvos aidas, 1991, Nr. 190-0 (1991-09-20); Žin., 1991, Nr. 28-783 (1991-10-10), i. k. 0911100NUTA00000384</text:span></text:p>
      <text:p text:style-name="P489"><text:span text:style-name="T490">Dėl Lietuvos Respublikos Vyriausybės 1991 m. balandžio 30 d. nutarimo Nr. 164 dalinio pakeitimo ir papildymo</text:span></text:p>
      <text:p text:style-name="P491"/>
      <text:p text:style-name="P492"><text:span text:style-name="T493">3.</text:span></text:p>
      <text:p text:style-name="P494"><text:span text:style-name="T495">Lietuvos Respublikos Vyriaus</text:span><text:span text:style-name="T496">ybė, Nutarimas</text:span></text:p>
      <text:p text:style-name="P497"><text:span text:style-name="T498">Nr.<text:s/></text:span><text:a xlink:href="https://www.e-tar.lt/portal/legalAct.html?documentId=TAR.BEA3B309BDA5" office:target-frame-name="_top" xlink:show="replace"><text:span text:style-name="T499">586</text:span></text:a><text:span text:style-name="T500">, 1991-12-23, Žin., 1992, Nr. 7-186 (1992-03-10), i. k. 0911100NUTA00000586</text:span></text:p>
      <text:p text:style-name="P501"><text:span text:style-name="T502">Dėl Lietuvos Respublikos Vyriausybės 1991 m. balandžio 30 d. nutarimo Nr. 16</text:span><text:span text:style-name="T503">4 dalinio pakeitimo</text:span></text:p>
      <text:p text:style-name="P504"/>
      <text:p text:style-name="P505"><text:span text:style-name="T506">4.</text:span></text:p>
      <text:p text:style-name="P507"><text:span text:style-name="T508">Lietuvos Respublikos Vyriausybė, Nutarimas</text:span></text:p>
      <text:p text:style-name="P509"><text:span text:style-name="T510">Nr.<text:s/></text:span><text:a xlink:href="https://www.e-tar.lt/portal/legalAct.html?documentId=TAR.95506A6124FF" office:target-frame-name="_top" xlink:show="replace"><text:span text:style-name="T511">28</text:span></text:a><text:span text:style-name="T512">, 1992-01-16, Lietuvos aidas, 1992, Nr. 16-0 (1992-01-24); Žin., 1992, Nr. 11-287 (1992-04-20), i. k.</text:span><text:span text:style-name="T513"><text:s/>0921100NUTA00000028</text:span></text:p>
      <text:p text:style-name="P514"><text:span text:style-name="T515">Dėl maisto ir kitų prekių išvežimo laikino apribojimo kontrolės sustiprinimo</text:span></text:p>
      <text:p text:style-name="P516"/>
      <text:p text:style-name="P517"><text:span text:style-name="T518">5.</text:span></text:p>
      <text:p text:style-name="P519"><text:span text:style-name="T520">Lietuvos Respublikos Vyriausybė, Nutarimas</text:span></text:p>
      <text:p text:style-name="P521"><text:span text:style-name="T522">Nr.<text:s/></text:span><text:a xlink:href="https://www.e-tar.lt/portal/legalAct.html?documentId=TAR.9B5C9A49A0C6" office:target-frame-name="_top" xlink:show="replace"><text:span text:style-name="T523">76</text:span></text:a><text:span text:style-name="T524">, 1992-02-05, Žin., 199</text:span><text:span text:style-name="T525">2, Nr. 9-235 (1992-03-31), i. k. 0921100NUTA00000076</text:span></text:p>
      <text:p text:style-name="P526"><text:span text:style-name="T527">Dėl Lietuvos Respublikos Vyriausybės 1991 m. gruodžio 23 d. nutarimo Nr. 586 papildymo</text:span></text:p>
      <text:p text:style-name="P528"/>
      <text:p text:style-name="P529"><text:span text:style-name="T530">6.</text:span></text:p>
      <text:p text:style-name="P531"><text:span text:style-name="T532">Lietuvos Respublikos Vyriausybė, Nutarimas</text:span></text:p>
      <text:p text:style-name="P533"><text:span text:style-name="T534">Nr.<text:s/></text:span><text:a xlink:href="https://www.e-tar.lt/portal/legalAct.html?documentId=TAR.53B36FED749F" office:target-frame-name="_top" xlink:show="replace"><text:span text:style-name="T535">126</text:span></text:a><text:span text:style-name="T536">, 1992-02-24, Lietuvos aidas, 1992, Nr. 43-0 (1992-03-03); Žin., 1992, Nr. 13-370 (1992-05-10), i. k. 0921100NUTA00000126</text:span></text:p>
      <text:p text:style-name="P537"><text:span text:style-name="T538">Dėl Lietuvos Respublikos Vyriausybės 1991 m. balandžio 30 d. nutarimo Nr. 164 dalinio pakeitimo ir papildymo</text:span></text:p>
      <text:p text:style-name="P539"/>
      <text:p text:style-name="P540"><text:span text:style-name="T541">7.</text:span></text:p>
      <text:p text:style-name="P542"><text:span text:style-name="T543">Lietuvos Respublikos Vyriausybė, Nutarimas</text:span></text:p>
      <text:p text:style-name="P544"><text:span text:style-name="T545">Nr.<text:s/></text:span><text:a xlink:href="https://www.e-tar.lt/portal/legalAct.html?documentId=TAR.5BD0BB6B2C21" office:target-frame-name="_top" xlink:show="replace"><text:span text:style-name="T546">341</text:span></text:a><text:span text:style-name="T547">, 1992-05-12, Žin., 1992, Nr. 19-564 (1992-07-10), i. k. 0921100NUTA00000341</text:span></text:p>
      <text:p text:style-name="P548"><text:span text:style-name="T549">Dėl Lietuvos Respublikos Vyriausybės 1991 m.<text:s/></text:span><text:span text:style-name="T550">balandžio 30 d. nutarimo Nr. 164 dalini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2</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footer>
        <text:p text:style-name="P374"/>
      </style:footer>
    </style:master-page>
    <style:master-page style:next-style-name="MP3" style:name="MPF3" style:page-layout-name="PL3">
      <style:header>
        <text:p text:style-name="P375"/>
      </style:header>
      <style:footer>
        <text:p text:style-name="P376"/>
      </style:footer>
    </style:master-page>
    <style:master-page style:name="MP4" style:page-layout-name="PL4">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4" style:name="MPF4" style:page-layout-name="PL4">
      <style:header>
        <text:p text:style-name="P411"/>
      </style:header>
      <style:footer>
        <text:p text:style-name="P412"/>
      </style:footer>
    </style:master-page>
    <style:master-page style:name="MP5" style:page-layout-name="PL5">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style:header>
      <style:footer>
        <text:p text:style-name="P436"/>
      </style:footer>
    </style:master-page>
    <style:master-page style:next-style-name="MP5" style:name="MPF5" style:page-layout-name="PL5">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31:00Z</meta:creation-date>
    <dc:date>2019-02-01T06:31:00Z</dc:date>
    <meta:template xlink:href="Normal.dotm" xlink:type="simple"/>
    <meta:editing-cycles>2</meta:editing-cycles>
    <meta:editing-duration>PT0S</meta:editing-duration>
    <meta:document-statistic meta:page-count="10" meta:paragraph-count="123" meta:word-count="2212" meta:character-count="18480" meta:row-count="341" meta:non-whitespace-character-count="16391"/>
  </office:meta>
</office:document-meta>
</file>