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font-size-complex="5.5pt"/>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font-size-complex="5.5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12-02-01 iki 2015-02-02</text:span></text:p>
      <text:p text:style-name="P10"/>
      <text:p text:style-name="P11"><text:span text:style-name="T12">Įsakymas paskelbtas: Žin. 2003, Nr.<text:s/></text:span><text:a xlink:href="https://www.e-tar.lt/portal/legalAct.html?documentId=TAR.88CA5CF5F5E7" office:target-frame-name="_top" xlink:show="replace"><text:span text:style-name="T13">114-5184</text:span></text:a><text:span text:style-name="T14">, i. k. 1032080ISAK00ĮV-436</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TRAKŲ ISTORINIO NACIONALINIO PARKO INDIVIDUALAUS APSAUGOS REGLAMENTO PATVIRTINIMO</text:span></text:p>
      <text:p text:style-name="P24"/>
      <text:p text:style-name="P25">2003 m. lapkričio 21 d. Nr. ĮV-436</text:p>
      <text:p text:style-name="P26">Vilnius</text:p>
      <text:p text:style-name="P27"/>
      <text:p text:style-name="P28"><text:span text:style-name="T29">Vadovaudamasi Lietuvos Respubli</text:span><text:span text:style-name="T30">kos saugomų te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text:span><text:span text:style-name="T35">snio 2 dalimi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3.2 punktu,</text:span></text:p>
      <text:p text:style-name="P38"><text:span text:style-name="T39">tvirtinu</text:span><text:span text:style-name="T40"><text:s/>Trakų istorinio nacionalinio parko individualų apsaugos reglamentą (pridedama).</text:span></text:p>
      <text:p text:style-name="P41"/>
      <text:p text:style-name="P42"/>
      <text:p text:style-name="P43"><text:span text:style-name="T44">KULTŪROS MINISTRĖ</text:span><text:span text:style-name="T45"><text:tab/>ROMA ŽAKAITIENĖ</text:span></text:p>
      <text:p text:style-name="P46"/>
      <text:p text:style-name="P47"><text:span text:style-name="T48">PATVIRTINTA</text:span></text:p>
      <text:p text:style-name="P49">Lietuvos Respublikos kultūros ministro</text:p>
      <text:p text:style-name="P50">2003 m. lapkričio 21 d.<text:s/>įsakymu Nr. ĮV-436</text:p>
      <text:p text:style-name="P51"/>
      <text:p text:style-name="P52"><text:span text:style-name="T53">TRAKŲ ISTORINIO NACIONALINIO PARKO INDIVIDUALUS APSAUG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rakų istorinio nacionalinio parko individualus apsaugos reglamentas (toliau –Reglamentas) – tai teisės aktas, nustatantis<text:s/></text:span><text:span text:style-name="T63">specialius Trakų istorinio nacionalinio parko apsaugos, projektavimo ir statybų jo teritorijoje reikalavimus bei teritorijos tvarkymo ir naudojimo ypatumus.</text:span></text:p>
      <text:p text:style-name="P64"><text:span text:style-name="T65">2</text:span><text:span text:style-name="T66">. Veiklą Trakų istoriniame nacionaliniame parke reglamentuoja šie Lietuvos Respublikos įstatym</text:span><text:span text:style-name="T67">ai: Saugomų teritorijų, Aplinkos apsaugos, Nekilnojamųjų kultūros vertybių apsaugos, Miškų, Vandens, Teritorijų planavimo, Statybos, Turizmo, kiti įstatymai ir teisės aktai, taip pat specialiosios žemės ir miško naudojimo sąlygos, Trakų istorinio nacionali</text:span><text:span text:style-name="T68">nio parko nuostatai, statybos techniniai reglamentai, nekilnojamųjų kultūros vertybių apsaugos reglamentai, šis Reglamentas bei apsaugos sutartys, kurios gali būti sudaromos dėl veiklos apribojimų Trakų istoriniame nacionaliniame parke, konkrečių žemės, mi</text:span><text:span text:style-name="T69">ško bei vandens telkinio naudojimo sąlygų nustatymo, Trakų istorinio nacionalinio parko planavimo schema, jo dalių specialieji ar detalieji planai, taip pat bendrieji planai.</text:span></text:p>
      <text:p text:style-name="P70"><text:span text:style-name="T71">3</text:span><text:span text:style-name="T72">. Kultūros paveldo objektų (nekilnojamųjų kultūros vertybių, kultūros pamink</text:span><text:span text:style-name="T73">lų), esančių Trakų istoriniame nacionaliniame parke, priežiūros, tvarkymo ir naudojimo sąlygas nustato kultūros paveldo objektų (nekilnojamųjų kultūros vertybių, kultūros paminklų) apsaugos reglamentai ar specialiojo teritorinio planavimo dokumentai.</text:span></text:p>
      <text:p text:style-name="P74"><text:span text:style-name="T75">4</text:span><text:span text:style-name="T76">. Gamtos paveldo objektai (saugomi gamtiniai kraštovaizdžio objektai) ir jų teritorijos tvarkomos, remiantis Saugomų teritorijų įstatymu, Laukinės augalijos įstatymu, Specialiosiomis žemės ir miško naudojimo sąlygomis bei Saugomų gamtinių kraštovaizdžio ob</text:span><text:span text:style-name="T77">jektų nuostatais, pagal šių objektų gamtotvarkos projektus ar specialiojo teritorinio planavimo dokumentus.</text:span></text:p>
      <text:p text:style-name="P78"/>
      <text:p text:style-name="P79"><text:span text:style-name="T80">II</text:span><text:span text:style-name="T81">.<text:s/></text:span><text:span text:style-name="T82">PAGRINDINĖS SĄVOKOS</text:span></text:p>
      <text:p text:style-name="P83"/>
      <text:p text:style-name="P84"><text:span text:style-name="T85">5</text:span><text:span text:style-name="T86">. Šiame</text:span><text:span text:style-name="T87"><text:s/></text:span><text:span text:style-name="T88">Reglamente vartojamos sąvokos:</text:span></text:p>
      <text:p text:style-name="P89"><text:span text:style-name="T90">a</text:span><text:span text:style-name="T91">pžvalgos aikštelė (regykla)</text:span><text:span text:style-name="T92"><text:s/>– teritorija, skirta stebėti atsiveriančią<text:s/></text:span><text:span text:style-name="T93">panoramą, kurioje gali būti įrengtas į žemę besiremiantis statinys. Apžvalgos aikštelėje gali būti įrengti stebėjimui pritaikyti įrenginiai (žiūronai, teleskopai), mažieji kraštovaizdžio architektūros statiniai bei kita įranga (pėsčiųjų, dviračių, žirgų ta</text:span><text:span text:style-name="T94">kai, mašinų stovėjimo ar sustojimo aikštelės).</text:span></text:p>
      <text:p text:style-name="P95"><text:span text:style-name="T96">a</text:span><text:span text:style-name="T97">tokvėpio vieta<text:s/></text:span><text:span text:style-name="T98">–</text:span><text:span text:style-name="T99"><text:s/></text:span><text:span text:style-name="T100">trumpalaikiam poilsiui be nakvynės skirta teritorija greta pažintinių takų, rekreacinio prioriteto zonose ir kitose vietose. Joje įrengiami miško baldai, informacijai skirti statiniai ar įren</text:span><text:span text:style-name="T101">giniai (skydai, stendai, nuorodos), kai kuriais atvejais mašinų stovėjimo ar sustojimo aikštelės.</text:span></text:p>
      <text:p text:style-name="P102"><text:span text:style-name="T103">b</text:span><text:span text:style-name="T104">uvusi sodyba</text:span><text:span text:style-name="T105"><text:s/>–</text:span><text:span text:style-name="T106"><text:s/></text:span><text:span text:style-name="T107">sodyba, kurios buvimo faktas įrodytas istoriniais archyviniais dokumentais, moksliniais tyrimais ar teismo sprendimu.</text:span></text:p>
      <text:p text:style-name="P108"><text:span text:style-name="T109">e</text:span><text:span text:style-name="T110">lingas<text:s/></text:span><text:span text:style-name="T111">– jachtoms, valt</text:span><text:span text:style-name="T112">ims</text:span><text:span text:style-name="T113"><text:s/></text:span><text:span text:style-name="T114">laikyti skirtas statinys be patalpų, skirtų apgyvendinti, maitinti ar pramogoms, įrengtas ant vandens telkinio kranto ar vandens telkinio akvatorijoje, konstrukcijos dalimis susijęs su krantu.</text:span></text:p>
      <text:p text:style-name="P115"><text:span text:style-name="T116">p</text:span><text:span text:style-name="T117">rieplauka</text:span><text:span text:style-name="T118"><text:s/>– rekreacinio prioriteto zonoje esančių vandens<text:s/></text:span><text:span text:style-name="T119">telkinių pakrantėse (mažojo pramoginio ar keleivinio laivo maršruto trasoje) projektuojamas ir statomas statinys vandens telkinio akvatorijoje ir krante.</text:span></text:p>
      <text:p text:style-name="P120"><text:span text:style-name="T121">i</text:span><text:span text:style-name="T122">storiškai susiformavęs kultūrinis kraštovaizdis</text:span><text:span text:style-name="T123"><text:s/>– žmogaus veiklos sukurtas ir jo sambūvį su aplinka a</text:span><text:span text:style-name="T124">tspindintis kraštovaizdis, susiformavęs iki dabar.</text:span></text:p>
      <text:soft-page-break/>
      <text:p text:style-name="P125"><text:span text:style-name="T126">k</text:span><text:span text:style-name="T127">raštovaizdžio estetinė vertė</text:span><text:span text:style-name="T128"><text:s/>– bendraisiais estetikos kriterijais išreiškiamas natūraliai susiformavusio ir natūralų pobūdį išlaikiusio ar žmogaus veiklos sukurto ir jo sambūvį su aplinka atspindinčio kra</text:span><text:span text:style-name="T129">štovaizdžio apibūdinimas.</text:span></text:p>
      <text:p text:style-name="P130"><text:span text:style-name="T131">l</text:span><text:span text:style-name="T132">ankomi objektai</text:span><text:span text:style-name="T133"><text:s/>– skirti ir/ar pritaikyti lankyti kultūros ir gamtos paveldo objektai ir kiti saviti kraštovaizdžio kompleksai ir objektai, apžvalgos aikštelės (regyklos), atokvėpio vietos, poilsiavietės, paplūdimiai bei kiti vis</text:span><text:span text:style-name="T134">uomenės reikmėms skirti objektai.</text:span></text:p>
      <text:p text:style-name="P135"><text:span text:style-name="T136">m</text:span><text:span text:style-name="T137">ažasis pramoginis laivas</text:span><text:span text:style-name="T138"><text:s/>– laivas, kurio korpusas trumpesnis kaip 15 m</text:span><text:span text:style-name="T139">,</text:span><text:span text:style-name="T140"><text:s/>neatsižvelgiant į varomąją priemonę, skirtas pramogų ir laisvalaikio reikmėms.</text:span></text:p>
      <text:p text:style-name="P141"><text:span text:style-name="T142">m</text:span><text:span text:style-name="T143">ažieji kraštovaizdžio architektūros statiniai<text:s/></text:span><text:span text:style-name="T144">–</text:span><text:span text:style-name="T145"><text:s/></text:span><text:span text:style-name="T146">tvoros, informacijai<text:s/></text:span><text:span text:style-name="T147">skirti statiniai ar įrenginiai (skydai, stendai, nuorodos ir kt.), architektūriniai akcentai (stogastulpiai, koplytstulpiai ir kt.),</text:span><text:span text:style-name="T148"><text:s/></text:span><text:span text:style-name="T149">informaciniai ženklai bei riboženkliai, laiptai, lieptai,</text:span><text:span text:style-name="T150"><text:s/></text:span><text:span text:style-name="T151">tilteliai ir kt.</text:span></text:p>
      <text:p text:style-name="P152"><text:span text:style-name="T153">p</text:span><text:span text:style-name="T154">ažintinis takas</text:span><text:span text:style-name="T155"><text:s/>– ne platesnis kaip 4 m takas,<text:s/></text:span><text:span text:style-name="T156">skirtas pėstiesiems, bevariklio transporto priemonių naudotojams ar žirgų turizmui, įrengtas siekiant sudaryti sąlygas susipažinti (aplankyti) su kultūros ir/ar gamtos paveldo objektais, savitais reginiais bei reiškiniais, turintis informacijai skirtų mažų</text:span><text:span text:style-name="T157">jų kraštovaizdžio architektūros statinių.</text:span></text:p>
      <text:p text:style-name="P158"><text:span text:style-name="T159">p</text:span><text:span text:style-name="T160">oilsiavietė</text:span><text:span text:style-name="T161"><text:s/>– laikinai apsistoti be nakvynės skirta teritorija, kurioje yra rekreaciniai įrenginiai, mažieji kraštovaizdžio architektūros statiniai,</text:span><text:span text:style-name="T162"><text:s/></text:span><text:span text:style-name="T163">laužavietė, tualetas.</text:span></text:p>
      <text:p text:style-name="P164"><text:span text:style-name="T165">r</text:span><text:span text:style-name="T166">ekreaciniai įrenginiai</text:span><text:span text:style-name="T167"><text:s/>– miško baldai, pavėsinės, stoginės, sporto ar laisvalaikio įrenginiai (laipynės, sūpynės ir kt.), persirengimo kabinos ir pan.</text:span></text:p>
      <text:p text:style-name="P168"><text:span text:style-name="T169">r</text:span><text:span text:style-name="T170">ekreaciniai pastatai</text:span><text:span text:style-name="T171"><text:s/>– ilgalaikiam (stacionariam) poilsiui skirti statiniai, statinių grupės, kuriuose teikiamos apgyvendinimo</text:span><text:span text:style-name="T172"><text:s/>paslaugos (poilsio namai, sanatorijos, sveikatingumo kompleksai, kempingai, turizmo bazės, nakvynės paslaugų namai, jaunimo nakvynės namai ir pan.).</text:span></text:p>
      <text:p text:style-name="P173"><text:span text:style-name="T174">s</text:span><text:span text:style-name="T175">tovyklavietė</text:span><text:span text:style-name="T176"><text:s/>– poilsiui su nakvyne bei aktyviam poilsiui organizuoti skirta teritorija, pritaikyta palapi</text:span><text:span text:style-name="T177">nėms statyti, kurioje įrengti rekreaciniai įrenginiai, mažieji kraštovaizdžio architektūros statiniai, laužavietė, tualetas. Joje sudaromos sąlygos higienos poreikiams tenkinti, atliekoms surinkti.</text:span></text:p>
      <text:p text:style-name="P178"><text:span text:style-name="T179">t</text:span><text:span text:style-name="T180">radicinė architektūra</text:span><text:span text:style-name="T181"><text:s/>– Trakų miestui ar jo daliai, Trakų</text:span><text:span text:style-name="T182"><text:s/>apymiesčio vietovei ar kaimui būdinga gyvenamosios ir kitos paskirties pastatų ir statinių architektūra bei teritorinė erdvinė struktūra.</text:span></text:p>
      <text:p text:style-name="P183"><text:span text:style-name="T184">v</text:span><text:span text:style-name="T185">isuomenės poreikiai saugomose teritorijose</text:span><text:span text:style-name="T186"><text:s/>– viešieji poreikiai, susiję su gyventojų bei lankytojų teise ir reikme turėti galimybių poilsiauti, susipažinti su vertybėmis saugomose teritorijose, gamtos ir kultūros paveldu.</text:span></text:p>
      <text:p text:style-name="P187"><text:span text:style-name="T188">v</text:span><text:span text:style-name="T189">izuali (regimoji) tarša</text:span><text:span text:style-name="T190"><text:s/>– kraštovaizdžio estetinę vertę mažinantys statinia</text:span><text:span text:style-name="T191">i, esantys vertingose ir vaizdingose teritorijose (neišvaizdūs, kraštovaizdyje nederančio architektūrinio stiliaus), ir želdiniai, užstojantys gamtos ir kultūros paveldo objektus.</text:span></text:p>
      <text:p text:style-name="P192"/>
      <text:p text:style-name="P193"><text:span text:style-name="T194">III</text:span><text:span text:style-name="T195">.<text:s/></text:span><text:span text:style-name="T196">TRAKŲ ISTORINIO NACIONALINIO PARKO FUNKCINIO PRIORITETO ZONOS</text:span></text:p>
      <text:p text:style-name="P197"/>
      <text:p text:style-name="P198"><text:span text:style-name="T199">6</text:span><text:span text:style-name="T200">. Trakų istorinio nacionalinio parko apsauga ir tvarkymas, veiklos reglamentavimas siejamas su teritorijos funkcinio prioriteto zonomis:</text:span></text:p>
      <text:p text:style-name="P201"><text:span text:style-name="T202">6.1</text:span><text:span text:style-name="T203">. konservacinio prioriteto zona –</text:span><text:span text:style-name="T204"><text:s/></text:span><text:span text:style-name="T205">Trakų Salos ir Pusiasalio pilių bei Senųjų Trakų piliavietės kultūriniai rez</text:span><text:span text:style-name="T206">ervatai ir Trakų senamiesčio urbanistinis, Senųjų Trakų archeologinis, Užutrakio kraštovaizdžio architektūros, Varnikėlių, Serapiniškių, Senųjų Trakų kaimo architektūros, Kudrionių kraštovaizdžio, Akmenos, Galvės ežerų, Bražuolės aukštupio hidrografiniai,<text:s/></text:span><text:span text:style-name="T207">Varnikų botaninis-zoologinis, Plomėnų ornitologinis draustiniai;</text:span></text:p>
      <text:p text:style-name="P208"><text:span text:style-name="T209">6.2</text:span><text:span text:style-name="T210">. ekologinės apsaugos prioriteto zona – II kategorijos (ekosistemų apsaugos) ir III kategorijos (apsauginiai) miškai bei kultūros kompleksų vizualios apsaugos teritorijos, vandens telk</text:span><text:span text:style-name="T211">inių apsaugos, pakelių ir reljefo apsaugos zonos;</text:span></text:p>
      <text:p text:style-name="P212"><text:span text:style-name="T213">6.3</text:span><text:span text:style-name="T214">.</text:span><text:span text:style-name="T215"><text:s/></text:span><text:span text:style-name="T216">rekreacinio prioriteto zona –</text:span><text:span text:style-name="T217"><text:s/></text:span><text:span text:style-name="T218">II kategorijos (rekreaciniai) miškai, rekreacinės Akmenos, Balčio, Bernardinų (Lukos), Bitiškių, Galvės, Kulpio, Sasonės, Skaisčio, Širmuko, Totoriškių ir kitų ežerų a</text:span><text:span text:style-name="T219">kvatorijos, išskyrus Plomėnų ežerą, paplūdimiai, rekreacijos įstaigų teritorijos;</text:span></text:p>
      <text:p text:style-name="P220"><text:span text:style-name="T221">6.4</text:span><text:span text:style-name="T222">.</text:span><text:span text:style-name="T223"><text:s/></text:span><text:span text:style-name="T224">ūkinio prioriteto zona –</text:span><text:span text:style-name="T225"><text:s/></text:span><text:span text:style-name="T226">IV kategorijos (ūkiniai) miškai, planavimo schemoje numatytos komunalinės ir gamybinės teritorijos Trakų mieste, Jovariškių, Kariotiškių, Se</text:span><text:span text:style-name="T227">nųjų Trakų, Varnikų kaimuose;</text:span></text:p>
      <text:p text:style-name="P228"><text:span text:style-name="T229">6.5</text:span><text:span text:style-name="T230">. kitos (gyvenamosios) paskirties zona</text:span><text:span text:style-name="T231"><text:s/></text:span><text:span text:style-name="T232">–</text:span><text:span text:style-name="T233"><text:s/></text:span><text:span text:style-name="T234">esami gyvenamieji rajonai, kaimai, gyvenvietės ir nauji gyvenamieji rajonai, numatyti Trakų istorinio nacionalinio parko planavimo schemoje.</text:span></text:p>
      <text:p text:style-name="P235"><text:span text:style-name="T236">7</text:span><text:span text:style-name="T237">. Trakų istorinio nacionalinio</text:span><text:span text:style-name="T238"><text:s/>parko planavimo schemoje išskiriamos kraštovaizdžio tvarkymo teritorijos, kuriose teritorijos naudojimas ir apsauga reguliuojama pagal tipinius apsaugos reglamentus</text:span><text:span text:style-name="T239"><text:s/></text:span><text:span text:style-name="T240">ar specialiuosius teritorinio planavimo dokumentus.</text:span></text:p>
      <text:p text:style-name="P241"><text:span text:style-name="T242">8</text:span><text:span text:style-name="T243">. Trakų istoriniame<text:s/></text:span><text:span text:style-name="T244">nacionaliniame parke taikomi:</text:span></text:p>
      <text:p text:style-name="P245"><text:span text:style-name="T246">8.1</text:span><text:span text:style-name="T247">. bendri reikalavimai visose Trakų istorinio nacionalinio parko funkcinio prioriteto zonose;</text:span></text:p>
      <text:p text:style-name="P248"><text:span text:style-name="T249">8.2</text:span><text:span text:style-name="T250">. papildomi reikalavimai atskirose Trakų istorinio nacionalinio parko funkcinio prioriteto zonose.</text:span></text:p>
      <text:p text:style-name="P251"/>
      <text:p text:style-name="P252"><text:span text:style-name="T253">IV</text:span><text:span text:style-name="T254">.<text:s/></text:span><text:span text:style-name="T255">BENDRIEJI</text:span><text:span text:style-name="T256"><text:s/>REIKALAVIMAI, TAIKOMI visose Trakų istoriniO NACIONALINIO PARKO FUNKCINIO PRIORITETO ZONOSE</text:span></text:p>
      <text:p text:style-name="P257"/>
      <text:p text:style-name="P258"><text:span text:style-name="T259">9</text:span><text:span text:style-name="T260">. Bet kokia veikla Trakų istoriniame nacionaliniame parke, susijusi su teritorijų tvarkymu (grunto kasimas, tvenkinių įrengimas, įvairios statybos, tvorų tvė</text:span><text:span text:style-name="T261">rimas ir pan.), gamtos išteklių naudojimu ar kita (tarp jų ir rekreacinė) veikla, turi būti derinama su Trakų istorinio nacionalinio parko direkcija.</text:span></text:p>
      <text:p text:style-name="P262"><text:span text:style-name="T263">10</text:span><text:span text:style-name="T264">. Statiniai Trakų istoriniame nacionaliniame parke projektuojami, statomi ar rekonstruojami atsižvel</text:span><text:span text:style-name="T265">giant į vietovės kraštovaizdžio ypatumus bei tradicinius architektūrinio ir urbanistinio paveldo savitumus, kultūros paveldo objektų apsaugos reikalavimus, siekiant:</text:span></text:p>
      <text:p text:style-name="P266"><text:span text:style-name="T267">10.1</text:span><text:span text:style-name="T268">. išlaikyti gamtinio bei istoriškai susiformavusio kraštovaizdžio, kultūrinių ir gam</text:span><text:span text:style-name="T269">tinių kompleksų bei objektų vertės požymius;</text:span></text:p>
      <text:p text:style-name="P270"><text:span text:style-name="T271">10.2</text:span><text:span text:style-name="T272">. išsaugoti bendrą kraštovaizdžio struktūrą ir jo estetinę vertę, erdvinį raiškumą ir raiškius reljefo bei hidrografinio, hidrologinio tinklo elementus;</text:span></text:p>
      <text:p text:style-name="P273"><text:span text:style-name="T274">10.3</text:span><text:span text:style-name="T275">. išlaikyti tradicinės architektūros pobūd</text:span><text:span text:style-name="T276">į – formas, medžiagiškumą, spalvas ir dydžius, formuoti rekreacinių ir gyvenamųjų vietovių estetinį vaizdą.</text:span></text:p>
      <text:p text:style-name="P277"><text:span text:style-name="T278">11</text:span><text:span text:style-name="T279">. Naujos sodybos, įskaitant ir ūkininko ūkio sodybas, projektuojamos ir statomos tik Trakų istorinio nacionalinio parko planavimo schemoje i</text:span><text:span text:style-name="T280">r bendrojo planavimo dokumentuose nurodytose teritorijose.</text:span></text:p>
      <text:p text:style-name="P281"><text:span text:style-name="T282">12</text:span><text:span text:style-name="T283">. Pavieniai ūkininko ūkio pastatai (ne sodyboje), vasarnamiai, pirtys (ne sodyboje) ir kiti statiniai Trakų istorinio nacionalinio parko teritorijoje nestatomi.</text:span></text:p>
      <text:p text:style-name="P284"><text:span text:style-name="T285">13</text:span><text:span text:style-name="T286">. Rengiant</text:span><text:span text:style-name="T287"><text:s/></text:span><text:span text:style-name="T288">detalųjį plan</text:span><text:span text:style-name="T289">ą arba rengiant statybos projektus buvusioms sodyboms atkurti, vietos pastatams statyti gali būti parinktos kitose vietose, nei jie stovėjo anksčiau, tačiau visais atvejais nepažeidžiant vertingų kraštovaizdžio elementų, taip pat laikantis šio Reglamento 1</text:span><text:span text:style-name="T290">0 punkte išdėstytų reikalavimų ir apribojimų, nustatytų kituose teisės aktuose. Ne miško paskirties žemėje pastatai gali būti projektuojami ir tuo atveju, kai buvusiose vietose negalima statyti dėl inžinerinių tinklų, vėliau susiformavusių vertingų želdini</text:span><text:span text:style-name="T291">ų ir kitų svarbių priežasčių.</text:span></text:p>
      <text:p text:style-name="P292"><text:span text:style-name="T293">14</text:span><text:span text:style-name="T294">. Rekonstruojant esamas ir rengiant naujas žemos įtampos elektros perdavimo linijas, rekomenduojama jas tiesti požeminiais kabeliais.</text:span></text:p>
      <text:p text:style-name="P295"><text:span text:style-name="T296">15</text:span><text:span text:style-name="T297">. Inžinerinė infrastruktūra (komunikacijos, keliai, privažiavimai, statiniai) pr</text:span><text:span text:style-name="T298">ojektuojama ar įrengiama kuo mažiau keičiant kraštovaizdžio pobūdį bei nesukeliant vizualios ir fizinės aplinkos taršos. Projektuojant ar rekonstruojant kelius, Trakų istorinio nacionalinio parko planavimo schemoje numatytus naudoti automobilių turizmui, g</text:span><text:span text:style-name="T299">erinant kelių dangą išlaikomas esamų kelių pobūdis (susiformavę vingiai, nuolydžiai, šalikelėse esantys akmenynai ir</text:span><text:span text:style-name="T300"><text:s/></text:span><text:span text:style-name="T301">kt.).</text:span></text:p>
      <text:p text:style-name="P302"><text:span text:style-name="T303">16</text:span><text:span text:style-name="T304">. Projektuojant lengvųjų automobilių ir autobusų stovėjimo aikšteles turi būti numatytos želdinių juostos, skaidančios<text:s/></text:span><text:span text:style-name="T305">aikšteles mažesnėmis dalimis. Rekomenduojama projektuojant lengvųjų automobilių ir autobusų stovėjimo aikšteles numatyti ir mažuosius kraštovaizdžio architektūros statinius.</text:span></text:p>
      <text:p text:style-name="P306"><text:span text:style-name="T307">17</text:span><text:span text:style-name="T308">. Trakų istorinio nacionalinio parko miškuose, išskyrus rekreacinio priorite</text:span><text:span text:style-name="T309">to zonų miškus, formuojama tik minimali rekreacinė infrastruktūra: įrengiami pažintiniai (pėsčiųjų, dviračių, žirgų turizmo) takai, apžvalgos aikštelės (regyklos), atokvėpio vietos ir kt., išsaugant natūralią gamtinę aplinką.</text:span></text:p>
      <text:p text:style-name="P310"><text:span text:style-name="T311">18</text:span><text:span text:style-name="T312">. Trakų istorinio<text:s/></text:span><text:span text:style-name="T313">nacionalinio parko teritorijoje esančiose namų valdose, įvertinant kraštovaizdžio bei kultūros ir gamtos paveldo apsaugos reikalavimus:</text:span></text:p>
      <text:p text:style-name="P314"><text:span text:style-name="T315">18.1</text:span><text:span text:style-name="T316">. galima statyti ir rekonstruoti gyvenamuosius namus bei jų priklausinius laikantis statybos techninių reglamentų,</text:span><text:span text:style-name="T317"><text:s/>teritorinio planavimo dokumentų ir šio Reglamento reikalavimų;</text:span></text:p>
      <text:p text:style-name="P318"><text:span text:style-name="T319">18.2</text:span><text:span text:style-name="T320">. viename žemės sklype galima formuoti tik vieną sodybą (namų valdą) su vienu gyvenamuoju namu, priklausiniais. Neleidžiama statyti sublokuotų gyvenamųjų namų, išskyrus gyvenamąsias zo</text:span><text:span text:style-name="T321">nas;</text:span></text:p>
      <text:p text:style-name="P322"><text:span text:style-name="T323">18.3</text:span><text:span text:style-name="T324">. nauji gyvenamieji namai statomi vieno aukšto (galima įrengti mansardą), ne aukštesni kaip 7,0–7,5 m (jei funkcinio prioriteto zonose nenumatyta kitaip). Gyvenamojo namo aukštis iki karnizo – 2,5–2,7 m, iki kraigo – 7,0–7,5 m (aukštis skaičiu</text:span><text:span text:style-name="T325">ojamas nuo pastatu užstatomo žemės paviršiaus ploto nuolydžio vidurkio iki stogo kraigo). Gyvenamojo namo priklausinys, ūkinis pastatas ne aukštesnis kaip 6,0 m (jei funkcinio prioriteto zonose nenumatoma kitaip). Priklausinio aukštis iki karnizo 2,5 m, ik</text:span><text:span text:style-name="T326">i kraigo – 6,0 m;</text:span></text:p>
      <text:p text:style-name="P327"><text:span text:style-name="T328">18.4</text:span><text:span text:style-name="T329">. kai žemės sklypo plotas yra iki 900 m</text:span><text:span text:style-name="T330">2</text:span><text:span text:style-name="T331"><text:s/>ploto, maksimalus sklypo užstatymo tankis ir maksimalus pastatų užimamas sklypo plotas turi atitikti statybos techninio reglamento STR 2.02.09:2005 „Vienbučiai ir dvibučiai gyvenamieji past</text:span><text:span text:style-name="T332">atai“, patvirtinto 2005 m. liepos 1 d. aplinkos ministro įsakymu Nr. D1-338 (Žin., 2005, Nr.<text:s/></text:span><text:a xlink:href="https://www.e-tar.lt/portal/lt/legalAct/TAR.724DD894F26B" office:target-frame-name="_blank" xlink:show="new"><text:span text:style-name="T333">93-3464</text:span></text:a><text:span text:style-name="T334">), 9 priedo reikalavimus. Kitais atvejais sklypo užstatymo plotas negal</text:span><text:span text:style-name="T335">i viršyti 300 m</text:span><text:span text:style-name="T336">2</text:span><text:span text:style-name="T337">. Gyvenamojo namo užstatymo plotas negali viršyti 120 m</text:span><text:span text:style-name="T338">2</text:span><text:span text:style-name="T339">, o didžiausio iš priklausinių 96 m</text:span><text:span text:style-name="T340">2</text:span><text:span text:style-name="T341"><text:s/>(jei funkcinio prioriteto zonose nenumatyta kitaip). Šios nuostatos netaikomos esamoms ar buvusioms sodyboms, kurių užstatymo plotas yra (buvo) did</text:span><text:span text:style-name="T342">esnis, bet jis atliekant statybos darbus negali būti didinamas;</text:span><text:s/></text:p>
      <text:p text:style-name="P343">Punkto pakeitimai:</text:p>
      <text:p text:style-name="P344"><text:span text:style-name="T345">Nr.<text:s/></text:span><text:a xlink:href="https://www.e-tar.lt/portal/legalAct.html?documentId=TAR.9E0FC85D11A3" office:target-frame-name="_top" xlink:show="replace"><text:span text:style-name="T346">ĮV-54</text:span></text:a><text:span text:style-name="T347">, 2012-01-24, Žin., 2012, Nr. 14-624 (2012-01-31), i. k. 1122080ISAK000ĮV-54</text:span></text:p>
      <text:p text:style-name="Normal"/>
      <text:p text:style-name="P348"><text:span text:style-name="T349">1</text:span><text:span text:style-name="T350">8.5</text:span><text:span text:style-name="T351">. gyvenamojo namo stogo šlaito kampas turi būti 40–42</text:span><text:span text:style-name="T352">o</text:span><text:span text:style-name="T353">, priklausinių – stogo šlaito kampas 38–40</text:span><text:span text:style-name="T354">o</text:span><text:span text:style-name="T355">, stogo forma dvišlaitė;</text:span></text:p>
      <text:p text:style-name="P356"><text:span text:style-name="T357">18.6</text:span><text:span text:style-name="T358">. pastatų stoguose gali būti naudojami sutapdinti su stogo plokštuma stoglangiai (jei funkcinio prioriteto zonose nenumat</text:span><text:span text:style-name="T359">yta kitaip);</text:span></text:p>
      <text:p text:style-name="P360"><text:span text:style-name="T361">18.7</text:span><text:span text:style-name="T362">. stogo dangai naudojamos neryškių spalvų (rudos, juodos, pilkos), tradicinės, regionui būdingos medžiagos – lakštinė skarda, mediniai gontai, malksnos ar skiedros, šiaudai (jei funkcinio prioriteto zonose nenumatyta kitaip);</text:span></text:p>
      <text:p text:style-name="P363"><text:span text:style-name="T364">18.8</text:span><text:span text:style-name="T365">.</text:span><text:span text:style-name="T366"><text:s/>pastatų statybai ir apdailai naudojamos tradicinės statybinės ir apdailos medžiagos (medis, akmuo, tinkas ir kt.) laikantis tradicinių medžiagos apdirbimo technologijų (pjauti rąstai, tradicinių formų ir profilių apdailos dailylentės ir kt.);</text:span></text:p>
      <text:p text:style-name="P367"><text:span text:style-name="T368">18.9</text:span><text:span text:style-name="T369">. pa</text:span><text:span text:style-name="T370">status (jų sienas, stogus) rekomenduojama dažyti tradicinėmis spalvomis;</text:span></text:p>
      <text:p text:style-name="P371"><text:span text:style-name="T372">18.10</text:span><text:span text:style-name="T373">. langų dydis ir forma pastatuose naudojama pagal funkcinę pastatų paskirtį – gyvenamuosiuose namuose langai orientuoti vertikaliai, ūkiniuose pastatuose – horizontaliai. Lan</text:span><text:span text:style-name="T374">gas skirstomas tradiciniu būdu (piešiniu), kaip nustatyta reglamentuose.</text:span></text:p>
      <text:p text:style-name="P375"><text:span text:style-name="T376">19</text:span><text:span text:style-name="T377">. Mažųjų kraštovaizdžio architektūros statinių įrengimas turi atitikti šiuos reikalavimus:</text:span></text:p>
      <text:p text:style-name="P378"><text:span text:style-name="T379">19.1</text:span><text:span text:style-name="T380">. tvorų pobūdis, dydžiai ir medžiagos numatomos atsižvelgiant į kraštovaizdžio</text:span><text:span text:style-name="T381"><text:s/>tvarkymo zonos, kurioje yra planuojama teritorija, reikalavimus bei aptveriamų pastatų stilių ir paskirtį. Paveldo objektams aptverti nustatomos specialios sąlygos, naudojamos autentiškos medžiagos ir formos; neleidžiama užtverti rekreacinių teritorijų –<text:s/></text:span><text:span text:style-name="T382">paežerių, pelkių, miško sklypų, apžvalgos aikštelių ir privažiavimų bei priėjimų prie jų, pažintinių takų ir kelių, saugomų atvirų kraštovaizdžio erdvių, užstatyti ar kitaip riboti Trakų istorinio nacionalinio parko teritorijos lankymą;</text:span></text:p>
      <text:p text:style-name="P383"><text:span text:style-name="T384">19.2</text:span><text:span text:style-name="T385">. konservac</text:span><text:span text:style-name="T386">inio prioriteto zonoje tvoros negali</text:span><text:span text:style-name="T387"><text:s/></text:span><text:span text:style-name="T388">būti aukštesnės nei 1,2 m, tveriamos medinės, ažūrinės (lentelių, virbų, tašelių ir kt.), be cokolio;</text:span></text:p>
      <text:p text:style-name="P389"><text:span text:style-name="T390">19.3</text:span><text:span text:style-name="T391">. neleidžiama aptverti miškų, išskyrus atvejus, kai reikia atkurti pažeistus medynus, kitus gamtos išteklius;</text:span></text:p>
      <text:p text:style-name="P392"><text:span text:style-name="T393">19.4</text:span><text:span text:style-name="T394">. vandens telkinių pakrantėse gali būti įrengti mediniai lieptai ir tilteliai iki 15 m ilgio nuo vandens telkinio kranto, bet ne platesni kaip 1,5 m pločio ir ne didesni kaip 30 m² ploto;</text:span></text:p>
      <text:p text:style-name="P395"><text:span text:style-name="T396">19.5</text:span><text:span text:style-name="T397">. valtys Trakų istorinio nacionalinio parko ežeruos</text:span><text:span text:style-name="T398">e laikomos pagal Trakų istorinio nacionalinio parko direkcijos patvirtintas valčių laikymo taisykles;</text:span></text:p>
      <text:p text:style-name="P399"><text:span text:style-name="T400">19.6</text:span><text:span text:style-name="T401">. reklamos skydai, stulpai ir kita reklaminė įranga ir jų pastatymas derinami su Trakų istorinio nacionalinio parko direkcija; užrašai reklamos sk</text:span><text:span text:style-name="T402">yduose, stenduose, nuorodose rašomi valstybine kalba. Kitomis kalbomis reklama gali būti skelbiama įstatymų nustatyta tvarka;</text:span></text:p>
      <text:p text:style-name="P403"><text:span text:style-name="T404">19.7</text:span><text:span text:style-name="T405">. draudžiama informacijos ir reklamos skydus, stendus kabinti ar kitaip tvirtinti prie medžių, kultūros ir gamtos paveldo<text:s/></text:span><text:span text:style-name="T406">objektų, įrengti juos kultūros ir gamtos paveldo objektų</text:span><text:span text:style-name="T407"><text:s/></text:span><text:span text:style-name="T408">vizualios apsaugos zonose. Įrengiami reklaminiai įrenginiai neturi teršti ar kenkti kultūros ir gamtos paveldo objektų apžvalgai;</text:span></text:p>
      <text:p text:style-name="P409"><text:span text:style-name="T410">19.8</text:span><text:span text:style-name="T411">. draudžiama reklama, nesusijusi su objektais ar teikiama pas</text:span><text:span text:style-name="T412">lauga Trakų istorinio nacionalinio parko teritorijoje.</text:span></text:p>
      <text:p text:style-name="P413"><text:span text:style-name="T414">20</text:span><text:span text:style-name="T415">. Apleistus buvusių žemės ūkio įmonių pastatus, ypač ekologinės apsaugos ir rekreacinio prioriteto zonose, prie pažintinių takų, apžvalgos aikštelių (regyklų) bei lankomų objektų, gyvenviečių v</text:span><text:span text:style-name="T416">izualiojoje aplinkoje, reikalaujama griauti arba rekonstruoti į atitinkančius Trakų istorinio nacionalinio parko steigimo tikslus bei architektūrinius reikalavimus pastatus, reikalingus visuomenės poreikiams.</text:span></text:p>
      <text:p text:style-name="P417"><text:span text:style-name="T418">21</text:span><text:span text:style-name="T419">. Pažintiniai takai, apžvalgos aikštelės<text:s/></text:span><text:span text:style-name="T420">(regyklos) gali būti įrengiamos vietose, nustatytose Trakų istorinio nacionalinio parko planavimo schemoje bei kituose teritorijų planavimo dokumentuose.</text:span></text:p>
      <text:p text:style-name="P421"><text:span text:style-name="T422">22</text:span><text:span text:style-name="T423">. Draudžiama statyti rekreacinio prioriteto zonoje esančiuose vandens telkiniuose ant vandens ir</text:span><text:span text:style-name="T424"><text:s/>vandens telkinių dugne statinius ar įrenginius, nesusijusius su organizuotu poilsiu,</text:span><text:span text:style-name="T425"><text:s/></text:span><text:span text:style-name="T426">išskyrus hidrotechnikos ar priešgaisrinių įrenginių įrengimą pagal priešgaisrinės apsaugos reikalavimus, jų remontą ar rekonstrukciją, atliekamą suderinus su Aplinkos min</text:span><text:span text:style-name="T427">isterija ar jos įgaliota institucija.</text:span></text:p>
      <text:p text:style-name="P428"><text:span text:style-name="T429">23</text:span><text:span text:style-name="T430">. Rekreacinio prioriteto zonoje esančiuose vandens telkiniuose ar jų dugne gali būti įrengiami organizuotam poilsiui skirti įrenginiai ar pramogoms skirtos teritorijos, įvykdžius visus aplinkos, vandens telkinio<text:s/></text:span><text:span text:style-name="T431">ir augalijos bei gyvūnijos apsaugos ir lankytojų saugumo reikalavimus bei parengus teritorijų planavimo dokumentus.</text:span></text:p>
      <text:p text:style-name="P432"><text:span text:style-name="T433">24</text:span><text:span text:style-name="T434">. Nardyti galima tik Trakų istorinio nacionalinio parko Akmenos ežere. Kituose ežeruose nardyti ar teikti nardymo ar nardymo mokymo<text:s/></text:span><text:span text:style-name="T435">paslaugas galima tik pagal parengtą programą ir tik tam skirtose ar numatytose vietose, suderintose su Trakų istorinio nacionalinio parko direkcija.</text:span></text:p>
      <text:p text:style-name="P436"><text:span text:style-name="T437">25</text:span><text:span text:style-name="T438">. Trakų istorinio nacionalinio parko ežerų salose draudžiama ganyti gyvulius, stovyklauti, o lankymas</text:span><text:span text:style-name="T439"><text:s/>ir poilsiavimas leidžiamas tik suderinus su Trakų istorinio nacionalinio parko direkcija. Ežerų salose draudžiama lankytis paukščių perėjimo metu nuo balandžio 1 d. iki liepos 1 d.</text:span></text:p>
      <text:p text:style-name="P440"><text:span text:style-name="T441">26</text:span><text:span text:style-name="T442">. Medžioklių organizatoriai privalo derinti su Trakų istorinio nacio</text:span><text:span text:style-name="T443">nalinio parko direkcija medžioklių tvarką Plomėnų ornitologiniame draustinyje, Varnikų botaniniame-zoologiniame draustinyje, paežerėse, turistinėse trasose ir maršrutuose, pažintiniuose takuose, svarbiose Trakų istorinio nacionalinio parko kultūros, gamtos</text:span><text:span text:style-name="T444"><text:s/>ir rekreacinėse teritorijose.</text:span></text:p>
      <text:p text:style-name="P445"><text:span text:style-name="T446">27</text:span><text:span text:style-name="T447">. Trakų istorinio nacionalinio parko teritorijoje draudžiama įrengti vėjo energijos generavimo įrenginius ar jų kompleksus ir saulės energijos akumuliavimo įrenginius pastatų stoguose.</text:span></text:p>
      <text:p text:style-name="P448"><text:span text:style-name="T449">28</text:span><text:span text:style-name="T450">. Išnaudotus nerūdinių staty</text:span><text:span text:style-name="T451">binių medžiagų karjerus ir durpynus siūloma</text:span><text:span text:style-name="T452"><text:s/></text:span><text:span text:style-name="T453">rekultivuoti taikant priemones, atitinkančias Trakų istorinio nacionalinio parko steigimo tikslus (įveisiant miškus, atkuriant pievų ir pelkių bendrijas), kultūros vertybių ir biologinės įvairovės apsaugos bei ga</text:span><text:span text:style-name="T454">usinimo reikalavimus.</text:span></text:p>
      <text:p text:style-name="P455"><text:span text:style-name="T456">29</text:span><text:span text:style-name="T457">. Draudžiama ardyti bebrų namus ir</text:span><text:span text:style-name="T458"><text:s/></text:span><text:span text:style-name="T459">užtvankas, skruzdėlynus, kirsti drevėtus medžius, ardyti lizdus ar kitaip naikinti laukinių gyvūnų bei paukščių buveines, išskyrus atvejus, kai jų veikla kenkia žmonių gyvenimui.</text:span></text:p>
      <text:p text:style-name="P460"><text:span text:style-name="T461">30</text:span><text:span text:style-name="T462">. Visi m</text:span><text:span text:style-name="T463">iško kirtimai (pagrindiniai, ugdomieji, sanitariniai) Trakų istorinio nacionalinio parko draustiniuose draudžiami paukščių perėjimo metu (nuo balandžio 1 d. iki liepos 1 d.).</text:span></text:p>
      <text:p text:style-name="P464"/>
      <text:p text:style-name="P465"><text:span text:style-name="T466">V</text:span><text:span text:style-name="T467">.<text:s/></text:span><text:span text:style-name="T468">PAPILDOMI REIKALAVIMAI Konservacinio prioriteto funkcinėsE zonosE (reze</text:span><text:span text:style-name="T469">rvatUOSE ir draustiniUOSE)</text:span></text:p>
      <text:p text:style-name="P470"/>
      <text:p text:style-name="P471"><text:span text:style-name="T472">31</text:span><text:span text:style-name="T473">. Trakų istorinio nacionalinio parko Salos ir Pusiasalio pilių bei Senųjų Trakų kultūriniuose rezervatuose statyba ir kita ūkinė veikla, nesusijusi su šių kultūrinių rezervatų steigimo ir veiklos tikslais, yra draudžiama.</text:span></text:p>
      <text:p text:style-name="P474"><text:span text:style-name="T475">32</text:span><text:span text:style-name="T476">. Rengiant planavimo dokumentus urbanistiniu, architektūriniu bei etnografiniu požiūriu vertingų Trakų senamiesčio bei kaimų, išlaikiusių senąją struktūrą ir architektūrą teritorijose, iš esmės nekeisti susiklosčiusios planinės struktūros, aikščių pl</text:span><text:span text:style-name="T477">ano,</text:span><text:span text:style-name="T478"><text:s/></text:span><text:span text:style-name="T479">gatvių tinklo,</text:span><text:span text:style-name="T480"><text:s/></text:span><text:span text:style-name="T481">vertingų kultūros ar gamtos elementų, numatyti būdus jiems išryškinti ar atkurti prarastiems. Trakų senamiestis tvarkomas remiantis Trakų senamiesčio urbanistinio draustinio reglamentu ar specialiojo teritorinio planavimo dokumentais. D</text:span><text:span text:style-name="T482">augiaaukščiai pastatai modifikuojami nedidinant jų aukštingumo.</text:span></text:p>
      <text:p text:style-name="P483"><text:span text:style-name="T484">33</text:span><text:span text:style-name="T485">. Trakų istorinio nacionalinio parko draustiniuose statomiems statiniams taikomi šie reikalavimai:</text:span></text:p>
      <text:p text:style-name="P486"><text:span text:style-name="T487">33.1</text:span><text:span text:style-name="T488">. esamose ir buvusiose sodybose, kitos paskirties žemėje projektuojami ir statomi</text:span><text:span text:style-name="T489"><text:s/>ne aukštesni kaip vieno aukšto su mansarda gyvenamieji namai ir vieno aukšto priklausiniai, išskyrus atvejus, kai reikia atkurti bei tvarkyti draustinyje esančius kultūros paveldo objektus (nekilnojamąsias kultūros vertybes, kultūros paminklus) arba kai r</text:span><text:span text:style-name="T490">eikia atkurti, formuoti buvusios (iki 1940 m.) statybos pobūdį, pastatyti miškų priešgaisrinio stebėjimo arba apžvalgos bokštus;</text:span></text:p>
      <text:p text:style-name="P491"><text:span text:style-name="T492">33.2</text:span><text:span text:style-name="T493">. neleidžiama statyti naujų bei plėsti esamų rekreacinių įstaigų, rekreacinių pastatų ir kompleksų;</text:span></text:p>
      <text:p text:style-name="P494"><text:span text:style-name="T495">33.3</text:span><text:span text:style-name="T496">. draustini</text:span><text:span text:style-name="T497">uose esančias sodybas galima pritaikyti kaimo turizmui ir lankytojams aptarnauti, puoselėjant ir skleidžiant etnografines tradicijas;</text:span></text:p>
      <text:p text:style-name="P498"><text:span text:style-name="T499">33.4</text:span><text:span text:style-name="T500">. draustiniuose, kultūros ir gamtos paveldo objektų ar saugomų kraštovaizdžio objektų teritorijose, jų apsaugos<text:s/></text:span><text:span text:style-name="T501">zonose neleidžiama statyti statinių, trukdančių apžvelgti paveldo objektus nuo pagrindinių priėjimų, pažeidžiančių jų raiškumą, didinančių teritorijos vizualią (regimąją) taršą;</text:span></text:p>
      <text:p text:style-name="P502"><text:span text:style-name="T503">33.5</text:span><text:span text:style-name="T504">. draustiniuose, kultūros ir gamtos paveldo objektų ar saugomų kraštov</text:span><text:span text:style-name="T505">aizdžio objektų teritorijose, jų apsaugos zonose neleidžiama žvyro, durpių karjerų naudojimas ar įrengimas.</text:span></text:p>
      <text:p text:style-name="P506"><text:span text:style-name="T507">34</text:span><text:span text:style-name="T508">. Trakų istorinio nacionalinio parko draustiniuose, kultūros kompleksų vizualios apsaugos zonose draudžiama įrengti vėjo energijos generavim</text:span><text:span text:style-name="T509">o įrenginius ar jų kompleksus ir saulės energijos akumuliavimo įrenginius pastatų stoguose ir prie pastatų išorinių sienų.</text:span></text:p>
      <text:p text:style-name="P510"><text:span text:style-name="T511">35</text:span><text:span text:style-name="T512">. Trakų istorinio nacionalinio parko kraštovaizdžio, botaniniuose-zoologiniuose draustiniuose, saugomų gamtinių kraštovaizdžio<text:s/></text:span><text:span text:style-name="T513">objektų, buveinių ir gamtos išteklių sklypų miškuose (II kategorijos ekosistemų apsaugos) iškirstos biržės paliekamos savaime atželti.</text:span></text:p>
      <text:p text:style-name="P514"><text:span text:style-name="T515">36</text:span><text:span text:style-name="T516">. Plomėnų ornitologinio draustinio ir ežero lankymas nuo balandžio 1 d. iki rugsėjo 1 d. draudžiamas.</text:span></text:p>
      <text:p text:style-name="P517"><text:span text:style-name="T518">37</text:span><text:span text:style-name="T519">. Rengi</text:span><text:span text:style-name="T520">niai (sporto varžybos, koncertai, spektakliai, stovyklos ir pan.), organizuojami Trakų istorinio nacionalinio parko konservacinio prioriteto funkcinėje zonoje, turi būti derinami su Trakų istorinio nacionalinio parko direkcija. Renginių metu gali būti naud</text:span><text:span text:style-name="T521">ojami antžeminiai laikini pastatai.</text:span></text:p>
      <text:p text:style-name="P522"/>
      <text:p text:style-name="P523"><text:span text:style-name="T524">VI</text:span><text:span text:style-name="T525">.<text:s/></text:span><text:span text:style-name="T526">PAPILDOMI REIKALAVIMAI EKOLOGINĖS APSAUGOS prioriteto funkcinėSE zonOSE</text:span></text:p>
      <text:p text:style-name="P527"/>
      <text:p text:style-name="P528"><text:span text:style-name="T529">38</text:span><text:span text:style-name="T530">. Esamose sodybose, neartinant užstatymo linijos prie paviršinio vandens telkinio, galima rekonstruoti esamus pastatus ar statyti<text:s/></text:span><text:span text:style-name="T531">naujus vietoj buvusiųjų ne aukštesnius kaip 7,5 m nuo žemės paviršiaus iki stogo kraigo.</text:span></text:p>
      <text:p text:style-name="P532"><text:span text:style-name="T533">39</text:span><text:span text:style-name="T534">. Vandens telkinių pakrantėse gali būti įrengti mediniai lieptai ir tilteliai iki 15 m ilgio nuo vandens telkinio kranto, bet ne didesni kaip 30 m². Viename žemė</text:span><text:span text:style-name="T535">s sklype galima įrengti vieną tiltelį ar lieptelį.</text:span></text:p>
      <text:p text:style-name="P536"><text:span text:style-name="T537">40</text:span><text:span text:style-name="T538">. Kultūros ir gamtos paveldo objektų ar saugomų kraštovaizdžio objektų teritorijose, jų apsaugos zonose neleidžiama statyti statinių, trukdančių apžvelgti paveldo objektus nuo pagrindinių priėjimų, p</text:span><text:span text:style-name="T539">ažeidžiančių jų raiškumą, didinančių teritorijos vizualią (regimąją) taršą.</text:span></text:p>
      <text:p text:style-name="P540"/>
      <text:p text:style-name="P541"><text:span text:style-name="T542">VII</text:span><text:span text:style-name="T543">.<text:s/></text:span><text:span text:style-name="T544">PAPILDOMI REIKALAVIMAI rekreacinio prioriteto funkcinėSE zonOSE</text:span></text:p>
      <text:p text:style-name="P545"/>
      <text:p text:style-name="P546"><text:span text:style-name="T547">41</text:span><text:span text:style-name="T548">. Rekreacinio prioriteto zonose plėtojama poilsio ir turizmo infrastruktūra. Jose negalima mažint</text:span><text:span text:style-name="T549">i rekreacinių išteklių kokybės, naikinti kraštovaizdžio estetinio potencialo.</text:span></text:p>
      <text:p text:style-name="P550"><text:span text:style-name="T551">42</text:span><text:span text:style-name="T552">. Rekreacinio prioriteto zonose negalima projektuoti ir statyti su rekreacija nesusijusių pastatų ir įrenginių.</text:span></text:p>
      <text:p text:style-name="P553"><text:span text:style-name="T554">43</text:span><text:span text:style-name="T555">. Rekreacinio prioriteto zonose išskiriamos ekstensyva</text:span><text:span text:style-name="T556">us ir intensyvaus rekreacinio naudojimo teritorijos:</text:span></text:p>
      <text:p text:style-name="P557"><text:span text:style-name="T558">43.1</text:span><text:span text:style-name="T559">. ekstensyvaus rekreacinio naudojimo teritorijose galimi tik rekreaciniai įrenginiai, skirti trumpalaikiam (be nakvynės) poilsiui ir pažintiniam turizmui;</text:span></text:p>
      <text:p text:style-name="P560"><text:span text:style-name="T561">43.2</text:span><text:span text:style-name="T562">. intensyvaus rekreacinio naudojim</text:span><text:span text:style-name="T563">o teritorijose, rekreacinės paskirties žemėje galima rekreacinių įrenginių ir pastatų statyba detaliai suplanuotose teritorijose (jei jų nereikia – pagal parengtus projektus), jei tai neprieštarauja Trakų istorinio nacionalinio parko planavimo schemai.</text:span></text:p>
      <text:p text:style-name="P564"><text:span text:style-name="T565">44</text:span><text:span text:style-name="T566">. Rekreaciniams pastatams, įrenginiams taikomi šie reikalavimai:</text:span></text:p>
      <text:p text:style-name="P567"><text:span text:style-name="T568">44.1</text:span><text:span text:style-name="T569">. projektuojami ir statomi ne aukštesni kaip 7,5 m rekreaciniai pastatai, išskyrus atvejus, kai reikia atkurti bei tvarkyti kultūros paveldo objektus (nekilnojamąsias kultūros<text:s/></text:span><text:span text:style-name="T570">vertybes ar kultūros paminklus) arba kai reikia įrengti apžvalgos bokštus;</text:span></text:p>
      <text:p text:style-name="P571"><text:span text:style-name="T572">44.2</text:span><text:span text:style-name="T573">. nauji rekreaciniai pastatai planuojami ne didesni nei 60 vietų;</text:span></text:p>
      <text:p text:style-name="P574"><text:span text:style-name="T575">44.3</text:span><text:span text:style-name="T576">. rekreacinių pastatų talpumas gali būti didinamas plečiant esamus rekreacinius pastatus, jeigu tok</text:span><text:span text:style-name="T577">ie veiksmai nesukelia vizualios (regimosios) taršos, bei rekonstruojant gretimas sodybas.</text:span></text:p>
      <text:p text:style-name="P578"><text:span text:style-name="T579">45</text:span><text:span text:style-name="T580">. Teritorijose ir objektuose, skirtuose rekreacijai (visuomenės poreikiams), būtinas tos teritorijos ar objekto ribų ženklinimas, informacija apie teritorijos</text:span><text:span text:style-name="T581"><text:s/>ar objekto savininką ir prižiūrintį fizinį ar juridinį asmenį ir priklausomai nuo teritorijos ar objekto pobūdžio gali būti statomi (pagal suderintus projektus) mažieji kraštovaizdžio architektūros statiniai, įrengiama rekreacinė įranga.</text:span></text:p>
      <text:p text:style-name="P582"><text:span text:style-name="T583">46</text:span><text:span text:style-name="T584">. Rekreacin</text:span><text:span text:style-name="T585">io prioriteto zonose, įskaitant miškus, įgyvendinamos sanitarinių-higieninių ir estetinių teritorijos savybių gerinimo, reginių formavimo bei medynų atsparumo didinimo priemonės.</text:span></text:p>
      <text:p text:style-name="P586"><text:span text:style-name="T587">47</text:span><text:span text:style-name="T588">. Turistinių trasų tinklas kuriamas taip, kad būtų sudarytos galimybės<text:s/></text:span><text:span text:style-name="T589">pasiekti visus svarbiausius lankomus Trakų istorinio nacionalinio parko objektus, pirmenybę teikiant ekologiškai švarioms transporto priemonėms (dviračiams, bemotorėms vandens priemonėms, keliavimui pėsčiomis, žirgais)</text:span><text:span text:style-name="T590"><text:s/></text:span><text:span text:style-name="T591">bei realizuojant Trakų istorinio naci</text:span><text:span text:style-name="T592">onalinio parko planavimo schemą.</text:span></text:p>
      <text:p text:style-name="P593"><text:span text:style-name="T594">48</text:span><text:span text:style-name="T595">. Pagal galimybes formuojamos atskiros (automobilių, vandens, dviratininkų, pėsčiųjų, žirgų, povandeninio) turizmo sistemos.</text:span></text:p>
      <text:p text:style-name="P596"><text:span text:style-name="T597">49</text:span><text:span text:style-name="T598">. Miško parkuose gali būti įrengiami būtini rekreaciniai įrenginiai.</text:span></text:p>
      <text:p text:style-name="P599"><text:span text:style-name="T600">50</text:span><text:span text:style-name="T601">. Gamtinė a</text:span><text:span text:style-name="T602">plinka rekreaciniams interesams pertvarkoma minimaliai. Trakų istorinio nacionalinio parko rekreacinio prioriteto zonose nustatomos šios teritorijų tvarkymo veiklos sąlygos:</text:span></text:p>
      <text:p text:style-name="P603"><text:span text:style-name="T604">50.1</text:span><text:span text:style-name="T605">. vykdomi darbai, didinantys vietovės estetinį potencialą;</text:span></text:p>
      <text:p text:style-name="P606"><text:span text:style-name="T607">50.2</text:span><text:span text:style-name="T608">. naudoja</text:span><text:span text:style-name="T609">mos specialios kraštovaizdžio architektūros priemonės: kraštotvarkiniai kirtimai, sodų, gėlynų įrengimas ir kt.;</text:span></text:p>
      <text:p text:style-name="P610"><text:span text:style-name="T611">50.3</text:span><text:span text:style-name="T612">. gerinamos vietovės eksponavimo galimybės;</text:span></text:p>
      <text:p text:style-name="P613"><text:span text:style-name="T614">50.4</text:span><text:span text:style-name="T615">. intensyvinamas želdinimas teritorijose, kuriose vyrauja žemės ūkio naudmenos;</text:span></text:p>
      <text:p text:style-name="P616"><text:span text:style-name="T617">5</text:span><text:span text:style-name="T618">0.5</text:span><text:span text:style-name="T619">. įrengiami reikalingi paplūdimio įrenginiai, techniniai kompleksai bei rekreaciniam naudojimui paruošiama pakrantė su esančių želdinių formavimu.</text:span></text:p>
      <text:p text:style-name="P620"><text:span text:style-name="T621">51</text:span><text:span text:style-name="T622">. Vandens telkiniai ar jų dalys naudojamos rekreacijai ir kuriama rekreacinė infrastruktūra paga</text:span><text:span text:style-name="T623">l parengtus detaliuosius ar specialiuosius teritorijų planavimo dokumentus:</text:span></text:p>
      <text:p text:style-name="P624"><text:span text:style-name="T625">51.1</text:span><text:span text:style-name="T626">. nustatomi mažųjų pramoginių ir keleivinio laivo plaukiojimo maršrutai;</text:span></text:p>
      <text:p text:style-name="P627"><text:span text:style-name="T628">51.2</text:span><text:span text:style-name="T629">. intensyvaus rekreacinio naudojimo vandens telkinių pakrantėse gali būti projektuojamos ir<text:s/></text:span><text:span text:style-name="T630">statomos mažųjų pramoginių ar keleivinio laivo keleiviams aptarnauti skirtos ne didesnės nei 80 m² prieplaukos. Tai stacionari ar plaukiojanti (debarkaderis) mažojo pramoginio ar keleivinio laivo priplaukimo, švartavimosi, stovėjimo, išplaukimo vieta, bet<text:s/></text:span><text:span text:style-name="T631">ne didesnė nei 80 m² ploto ir nesudaranti vizualios vandens telkinio pakrantės taršos;</text:span></text:p>
      <text:p text:style-name="P632"><text:span text:style-name="T633">51.3</text:span><text:span text:style-name="T634">. elingas projektuojamas ir statomas tik rekreacinio prioriteto zonoje esančių vandens telkinių pakrantėse tik prie rekreacinių ar sporto įstaigų teritorijų ar j</text:span><text:span text:style-name="T635">ose. Elingas gali būti projektuojamas pagal saugomų valčių ar jachtų skaičių, tačiau nesudarant vizualios (regimosios) vandens telkinio taršos. Bet kuriuo atveju pirmenybė teikiama jachtų, valčių ir kitų laivų saugojimui naudojant tradicinės konstrukcijos<text:s/></text:span><text:span text:style-name="T636">kilblokus;</text:span></text:p>
      <text:p text:style-name="P637"><text:span text:style-name="T638">51.4</text:span><text:span text:style-name="T639">. draudžiamas vandens motociklų, motorinių valčių ir katerių plaukiojimas rekreaciniuose vandens telkiniuose, išskyrus irklavimo sporto tikslams skirtą Galvės ežero akvatorijos dalį, kur motorinės vandens transporto priemonės gali būti<text:s/></text:span><text:span text:style-name="T640">naudojamos irklavimo sporto treniruočių ir varžybų metu. Šios akvatorijos naudojimo tvarką nustato specialusis teritorijų planavimo dokumentas.</text:span></text:p>
      <text:p text:style-name="P641"><text:span text:style-name="T642">52</text:span><text:span text:style-name="T643">. Išeksploatuotus nerūdinių statybinių medžiagų karjerus ir durpynus rekomenduojama rekultivuoti pritaik</text:span><text:span text:style-name="T644">ant visuomenės poreikiams (sodinant miškus, veisiant miško parkus su atrakcionais).</text:span></text:p>
      <text:p text:style-name="P645"><text:span text:style-name="T646">53</text:span><text:span text:style-name="T647">. Trakų istorinio nacionalinio parko rekreacinio prioriteto, gyvenamosiose ir ūkinio prioriteto zonose, tam tikslui skirtose vietose, numatytose specialiuosiuose plan</text:span><text:span text:style-name="T648">uose, gali būti įrengiami laikini statiniai, lengvai išardomi ir kilnojami statiniai (paviljonai, palapinės) įvairiems, trumpalaikiams renginiams organizuoti, vasaros teatrai, estrados, atviros šokių aikštelės.</text:span></text:p>
      <text:p text:style-name="P649"/>
      <text:p text:style-name="P650"><text:span text:style-name="T651">VIII</text:span><text:span text:style-name="T652">.<text:s/></text:span><text:span text:style-name="T653">PAPILDOMI REIKALAVIMAI Kitos (gy</text:span><text:span text:style-name="T654">venamosios) paskirties funkcinėsE zonosE</text:span></text:p>
      <text:p text:style-name="P655"/>
      <text:p text:style-name="P656"><text:span text:style-name="T657">54</text:span><text:span text:style-name="T658">. Kaimų, gyvenviečių plėtra vykdoma pagal Trakų istorinio nacionalinio parko planavimo schemoje nustatytus jų reglamentus. Urbanistiniai, architektūriniai ir inžinerinės įrangos klausimai sprendžiami rengiant</text:span><text:span text:style-name="T659"><text:s/>detaliuosius planus ir pagal specialiuosius reikalavimus, nustatytus gyvenamojo prioriteto zonai.</text:span></text:p>
      <text:p text:style-name="P660"><text:span text:style-name="T661">55</text:span><text:span text:style-name="T662">. Trakų miesto plėtra vykdoma pagal Trakų istorinio nacionalinio parko planavimo schemoje nustatytą reglamentą.</text:span></text:p>
      <text:p text:style-name="P663"><text:span text:style-name="T664">56</text:span><text:span text:style-name="T665">. Trakų istorinio nacionalinio pa</text:span><text:span text:style-name="T666">rko gyvenamosiose zonose gali būti statomi ir rekonstruojami gyvenamieji namai su priklausiniais, laikantis galiojančių statybos techninių reglamentų ir šio reglamento sąlygų:</text:span></text:p>
      <text:p text:style-name="P667"><text:span text:style-name="T668">56.1</text:span><text:span text:style-name="T669">. esamose ir buvusiose sodybose, taip pat sodybose, numatytose Trakų istor</text:span><text:span text:style-name="T670">inio nacionalinio parko planavimo schemoje, projektuojami ir statomi ne aukštesni kaip vieno aukšto su mansarda gyvenamieji namai ir vieno aukšto priklausiniai, išskyrus atvejus, kai reikia atkurti bei tvarkyti kultūros paveldo objektus (nekilnojamąsias ku</text:span><text:span text:style-name="T671">ltūros vertybes) arba kai reikia atkurti, formuoti buvusios (iki 1940 m.) statybos pobūdį, pastatyti apžvalgos ar kitos paskirties bokštą;</text:span></text:p>
      <text:p text:style-name="P672"><text:span text:style-name="T673">56.2</text:span><text:span text:style-name="T674">. Trakų miesto kvartaluose (Naujasodyje, Žaizdriuose) pastatai gali būti statomi iki 2 aukštų su mansardomis;</text:span></text:p>
      <text:p text:style-name="P675"><text:span text:style-name="T676">56.3</text:span><text:span text:style-name="T677">. visose Trakų istorinio nacionalinio parko gyvenvietėse gali būti įrengiami šiuolaikinį technikos lygį atitinkantys inžineriniai tinklai, gerinama kelių, gatvių, aikščių bei kiemų paviršiaus danga. Pirmenybė teikiama inžinerinei įrangai, kuo maži</text:span><text:span text:style-name="T678">au keičiančiai tradicinį gyvenvietės vaizdą bei esamą kraštovaizdžio pobūdį.</text:span></text:p>
      <text:p text:style-name="P679"/>
      <text:p text:style-name="P680"><text:span text:style-name="T681">IX</text:span><text:span text:style-name="T682">.<text:s/></text:span><text:span text:style-name="T683">PAPILDOMI REIKALAVIMAI ūkinio prioriteto funkcinėsE zonosE</text:span></text:p>
      <text:p text:style-name="P684"/>
      <text:p text:style-name="P685"><text:span text:style-name="T686">57</text:span><text:span text:style-name="T687">. Žemės ūkio ir miškų ūkio prioriteto funkcinėse zonose esančiose sodybose galima atstatyti gyvenamu</text:span><text:span text:style-name="T688">osius namus ar priklausinius vietoj buvusiųjų bei rekonstruoti esamus gyvenamuosius namus bei priklausinius.</text:span></text:p>
      <text:p text:style-name="P689"><text:span text:style-name="T690">58</text:span><text:span text:style-name="T691">. Žemės ūkio ir miškų ūkio prioriteto funkcinėse zonose galima statyti ryšio, priešgaisrinius stebėjimo bokštus bei miško ūkio ir žemės ūkio<text:s/></text:span><text:span text:style-name="T692">veiklai reikalingus statinius vietose, numatytose Trakų istorinio nacionalinio parko planavimo schemoje ar pagal ją parengtuose kituose teritorinio planavimo dokumentuose.</text:span></text:p>
      <text:p text:style-name="P693"/>
      <text:p text:style-name="P694"><text:span text:style-name="T695">X</text:span><text:span text:style-name="T696">.<text:s/></text:span><text:span text:style-name="T697">SKATINAMA VEIKLA</text:span></text:p>
      <text:p text:style-name="P698"/>
      <text:p text:style-name="P699"><text:span text:style-name="T700">59</text:span><text:span text:style-name="T701">. Trakų istoriniame nacionaliniame parke skatinama</text:span><text:span text:style-name="T702">:</text:span></text:p>
      <text:p text:style-name="P703"><text:span text:style-name="T704">59.1</text:span><text:span text:style-name="T705">. veikla, padedanti išsaugoti ir išryškinti kraštovaizdžio įvairovę;</text:span></text:p>
      <text:p text:style-name="P706"><text:span text:style-name="T707">59.2</text:span><text:span text:style-name="T708">. miškų ekosistemų apsaugos funkcijų stiprinimas, didinant biologinę įvairovę, veisiant ir formuojant mišrius medynus;</text:span></text:p>
      <text:p text:style-name="P709"><text:span text:style-name="T710">59.3</text:span><text:span text:style-name="T711">. miškų sodinimas nuskurdintose agrarinėse<text:s/></text:span><text:span text:style-name="T712">teritorijose, esančiose gamtinio karkaso elementuose. Želdinių juostomis ar grupėmis rekomenduojama skaidyti plačius numelioruotus intensyvios žemdirbystės laukus arba želdinti ribas tarp ūkininkų sklypų;</text:span></text:p>
      <text:p text:style-name="P713"><text:span text:style-name="T714">59.4</text:span><text:span text:style-name="T715">. pažeistų kraštovaizdžio kompleksų bei obj</text:span><text:span text:style-name="T716">ektų atkūrimas;</text:span></text:p>
      <text:p text:style-name="P717"><text:span text:style-name="T718">59.5</text:span><text:span text:style-name="T719">. kultūros ir gamtos paveldo objektų tyrimas, ieškant efektyvesnių jų išsaugojimo bei panaudojimo būdų, taip pat naujų vertingų objektų paieška ir įteisinimas;</text:span></text:p>
      <text:p text:style-name="P720"><text:span text:style-name="T721">59.6</text:span><text:span text:style-name="T722">. kultūros ir gamtos paveldo objektų, kraštovaizdžio ir<text:s/></text:span><text:span text:style-name="T723">biologinės įvairovės apsaugos propagavimas, siekiant sudominti objektų savininkus, valdytojus ir naudotojus vertybių apsauga, pritraukti Trakų istorinio nacionalinio parko lankytojus, sukuriant galimybę gauti papildomų pajamų;</text:span></text:p>
      <text:p text:style-name="P724"><text:span text:style-name="T725">59.7</text:span><text:span text:style-name="T726">. apžvalgos aikštelių</text:span><text:span text:style-name="T727"><text:s/>ar įrenginių įrengimas ir naudojimas pagal nustatyta tvarka parengtus projektus;</text:span></text:p>
      <text:p text:style-name="P728"><text:span text:style-name="T729">59.8</text:span><text:span text:style-name="T730">. pažintinio turizmo organizavimas, pirmenybę teikiant dviračių, pėsčiųjų, vandens ir žirgų turizmui, žiemos sezono metu pažintinius takus bei jų įrangą panaudojant s</text:span><text:span text:style-name="T731">lidžių turizmui;</text:span></text:p>
      <text:p text:style-name="P732"><text:span text:style-name="T733">59.9</text:span><text:span text:style-name="T734">. poilsiaviečių įrengimas rekreacinio prioriteto zonose, kurios nustatytos planavimo schemoje ar kituose specialiuosiuose planuose;</text:span></text:p>
      <text:p text:style-name="P735"><text:span text:style-name="T736">59.10</text:span><text:span text:style-name="T737">. rekreacinės infrastruktūros kūrimas, mokomųjų ir pažintinių takų projektavimas ir įrengi</text:span><text:span text:style-name="T738">mas;</text:span></text:p>
      <text:p text:style-name="P739"><text:span text:style-name="T740">59.11</text:span><text:span text:style-name="T741">. muziejinių ekspozicijų po atviru dangumi</text:span><text:span text:style-name="T742"><text:s/></text:span><text:span text:style-name="T743">ar ežerų dugne</text:span><text:span text:style-name="T744"><text:s/></text:span><text:span text:style-name="T745">įrengimas;</text:span></text:p>
      <text:p text:style-name="P746"><text:span text:style-name="T747">59.12</text:span><text:span text:style-name="T748">. etnokultūros, kaimo turizmo, rekreacinio verslo plėtra nustatytose vietose, patalpų Trakų istorinio nacionalinio parko lankytojams apgyvendinti nuoma;</text:span></text:p>
      <text:p text:style-name="P749"><text:span text:style-name="T750">59.13</text:span><text:span text:style-name="T751">.<text:s/></text:span><text:span text:style-name="T752">turizmo mažaisiais pramoginiais laivais organizavimas;</text:span></text:p>
      <text:p text:style-name="P753"><text:span text:style-name="T754">59.14</text:span><text:span text:style-name="T755">. turizmo mažaisiais pramoginiais autotraukinukais organizavimas.</text:span></text:p>
      <text:p text:style-name="P756"><text:span text:style-name="T757">______________</text:span></text:p>
      <text:p text:style-name="P758"/>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kultūros ministerija, Įsakymas</text:span></text:p>
      <text:p text:style-name="P768"><text:span text:style-name="T769">Nr.<text:s/></text:span><text:a xlink:href="https://www.e-tar.lt/portal/legalAct.html?documentId=TAR.9E0FC85D11A3" office:target-frame-name="_top" xlink:show="replace"><text:span text:style-name="T770">ĮV-54</text:span></text:a><text:span text:style-name="T771">, 2012-01-24, Žin., 2012, Nr. 14-624 (2012-01-31), i. k. 1122080ISAK000ĮV-54</text:span></text:p>
      <text:p text:style-name="P772"><text:span text:style-name="T773">Dėl Lietuvos Respublikos kultūros ministro 2003 m. lapkričio 21 d. įsakymo Nr. ĮV-436 "Dėl Tra</text:span><text:span text:style-name="T774">kų istorinio nacionalinio parko individualaus apsaugos reglament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0T06:00:00Z</meta:creation-date>
    <dc:date>2015-05-20T06:00:00Z</dc:date>
    <meta:template xlink:href="Normal" xlink:type="simple"/>
    <meta:editing-cycles>2</meta:editing-cycles>
    <meta:editing-duration>PT0S</meta:editing-duration>
    <meta:document-statistic meta:page-count="10" meta:paragraph-count="195" meta:word-count="4182" meta:character-count="35231" meta:row-count="801" meta:non-whitespace-character-count="31244"/>
  </office:meta>
</office:document-meta>
</file>