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T60" style:parent-style-name="DefaultParagraphFont" style:family="text">
      <style:text-properties style:font-size-complex="12pt" fo:language="en" fo:country="US"/>
    </style:style>
    <style:style style:name="P61" style:parent-style-name="Normal" style:family="paragraph">
      <style:paragraph-properties fo:text-indent="3.543in"/>
      <style:text-properties fo:color="#000000" style:font-size-complex="12pt"/>
    </style:style>
    <style:style style:name="P62" style:parent-style-name="Normal" style:family="paragraph">
      <style:paragraph-properties fo:text-indent="3.543in"/>
      <style:text-properties fo:color="#000000"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6.6%"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text-position="super 66.6%"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font-size-complex="5.5pt"/>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font-size-complex="5.5pt"/>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Arial" style:font-name-complex="Arial" fo:color="#000000" fo:font-size="10pt" style:font-size-asian="10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9">Įsakymas netenka galios 2022-10-12:</text:span></text:p>
      <text:p text:style-name="P10"><text:span text:style-name="T11">Lietuvos Respublikos kultūros ministerija, Įsakymas</text:span></text:p>
      <text:p text:style-name="P12"><text:span text:style-name="T13">Nr.<text:s/></text:span><text:a xlink:href="https://www.e-tar.lt/portal/legalAct.html?documentId=037f80b0493711edbc04912defe897d1" office:target-frame-name="_top" xlink:show="replace"><text:span text:style-name="T14">ĮV-816</text:span></text:a><text:span text:style-name="T15">, 2022-10-10, paskelbta TAR 2022-10-11, i. k. 2022-20681</text:span></text:p>
      <text:p text:style-name="P16"><text:span text:style-name="T17">Dėl Lietuvos Respublikos kultūros ministro 2003 m. lapkričio 21 d. įsakymo Nr. ĮV-436 „Dėl Trakų istorinio nacionalinio parko individualaus apsaugos reglamento patvirtinimo“ pripažinimo netekusiu galios</text:span></text:p>
      <text:p text:style-name="P18"/>
      <text:p text:style-name="P19"><text:span text:style-name="T20">Suvestinė redakcija nuo 2015-02-03 iki 2022-10-11</text:span></text:p>
      <text:p text:style-name="P21"/>
      <text:p text:style-name="P22"><text:span text:style-name="T23">Į</text:span><text:span text:style-name="T24">sakymas paskelbtas: Žin. 2003, Nr.<text:s/></text:span><text:a xlink:href="https://www.e-tar.lt/portal/legalAct.html?documentId=TAR.88CA5CF5F5E7" office:target-frame-name="_top" xlink:show="replace"><text:span text:style-name="T25">114-5184</text:span></text:a><text:span text:style-name="T26">, i. k. 1032080ISAK00ĮV-436</text:span></text:p>
      <text:p text:style-name="P27"/>
      <text:p text:style-name="P28"><text:s/></text:p>
      <text:p text:style-name="P29"><text:span text:style-name="T30"/><text:span text:style-name="T31">LIETUVOS RESPUBLIKOS KULTŪROS MINISTRAS</text:span></text:p>
      <text:p text:style-name="P32"/>
      <text:p text:style-name="P33">Į S A K Y M A S</text:p>
      <text:p text:style-name="P34"><text:span text:style-name="T35">DĖL TRAKŲ ISTORINIO NACIONALINIO PARKO INDIVIDUALAUS APSAUGOS REGLAMENTO PATVIRTINIMO</text:span></text:p>
      <text:p text:style-name="P36"/>
      <text:p text:style-name="P37">2003 m. lapkričio 21 d. Nr. ĮV-436</text:p>
      <text:p text:style-name="P38">Vilnius</text:p>
      <text:p text:style-name="P39"/>
      <text:p text:style-name="P40"><text:span text:style-name="T41">Vadovaudamasi Lietuvos Respublikos saugomų teritorijų įstatymo (Žin., 1993, Nr.<text:s/></text:span><text:a xlink:href="https://www.e-tar.lt/portal/lt/legalAct/TAR.FF1083B528B7" office:target-frame-name="_blank" xlink:show="new"><text:span text:style-name="T42">63-1188</text:span></text:a><text:span text:style-name="T43">; 2001, Nr.<text:s/></text:span><text:a xlink:href="https://www.e-tar.lt/portal/lt/legalAct/TAR.BB29FCA04DF2" office:target-frame-name="_blank" xlink:show="new"><text:span text:style-name="T44">108-3902</text:span></text:a><text:span text:style-name="T45">) 5 straipsnio 2 dalimi ir Lietuvos Respublikos Vyriausybės 2</text:span><text:span text:style-name="T46">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47">40-1484</text:span></text:a><text:span text:style-name="T48">) 3.2 punktu,</text:span></text:p>
      <text:p text:style-name="P49"><text:span text:style-name="T50">tv</text:span><text:span text:style-name="T51">irtinu</text:span><text:span text:style-name="T52"><text:s/>Trakų istorinio nacionalinio parko individualų apsaugos reglamentą (pridedama).</text:span></text:p>
      <text:p text:style-name="P53"/>
      <text:p text:style-name="P54"/>
      <text:soft-page-break/>
      <text:p text:style-name="P55"><text:span text:style-name="T56">KULTŪROS MINISTRĖ</text:span><text:span text:style-name="T57"><text:tab/>ROMA ŽAKAITIENĖ</text:span></text:p>
      <text:p text:style-name="P58"/>
      <text:p text:style-name="P59"><text:span text:style-name="T60">PATVIRTINTA</text:span></text:p>
      <text:p text:style-name="P61">Lietuvos Respublikos kultūros ministro</text:p>
      <text:p text:style-name="P62">2003 m. lapkričio 21 d. įsakymu Nr. ĮV-436</text:p>
      <text:p text:style-name="P63"/>
      <text:p text:style-name="P64"><text:span text:style-name="T65">TRAKŲ ISTORINIO NACIONALINIO<text:s/></text:span><text:span text:style-name="T66">PARKO INDIVIDUALUS APSAUGOS 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Trakų istorinio nacionalinio parko individualus apsaugos reglamentas (toliau –Reglamentas) – tai teisės aktas, nustatantis specialius Trakų istorinio nacionalinio parko apsaugos,<text:s/></text:span><text:span text:style-name="T76">projektavimo ir statybų jo teritorijoje reikalavimus bei teritorijos tvarkymo ir naudojimo ypatumus.</text:span></text:p>
      <text:p text:style-name="P77"><text:span text:style-name="T78">2</text:span><text:span text:style-name="T79">. Veiklą Trakų istoriniame nacionaliniame parke reglamentuoja šie Lietuvos Respublikos įstatymai: Saugomų teritorijų, Aplinkos apsaugos, Nekilnojamųjų</text:span><text:span text:style-name="T80"><text:s/>kultūros vertybių apsaugos, Miškų, Vandens, Teritorijų planavimo, Statybos, Turizmo, kiti įstatymai ir teisės aktai, taip pat specialiosios žemės ir miško naudojimo sąlygos, Trakų istorinio nacionalinio parko nuostatai, statybos techniniai reglamentai, ne</text:span><text:span text:style-name="T81">kilnojamųjų kultūros vertybių apsaugos reglamentai, šis Reglamentas bei apsaugos sutartys, kurios gali būti sudaromos dėl veiklos apribojimų Trakų istoriniame nacionaliniame parke, konkrečių žemės, miško bei vandens telkinio naudojimo sąlygų nustatymo, Tra</text:span><text:span text:style-name="T82">kų istorinio nacionalinio parko planavimo schema, jo dalių specialieji ar detalieji planai, taip pat bendrieji planai.</text:span></text:p>
      <text:p text:style-name="P83"><text:span text:style-name="T84">3</text:span><text:span text:style-name="T85">. Kultūros paveldo objektų (nekilnojamųjų kultūros vertybių, kultūros paminklų), esančių Trakų istoriniame nacionaliniame parke, pri</text:span><text:span text:style-name="T86">ežiūros, tvarkymo ir naudojimo sąlygas nustato kultūros paveldo objektų (nekilnojamųjų kultūros vertybių, kultūros paminklų) apsaugos reglamentai ar specialiojo teritorinio planavimo dokumentai.</text:span></text:p>
      <text:p text:style-name="P87"><text:span text:style-name="T88">4</text:span><text:span text:style-name="T89">. Gamtos paveldo objektai (saugomi gamtiniai kraštovaizd</text:span><text:span text:style-name="T90">žio objektai) ir jų teritorijos tvarkomos, remiantis Saugomų teritorijų įstatymu, Laukinės augalijos įstatymu, Specialiosiomis žemės ir miško naudojimo sąlygomis bei Saugomų gamtinių kraštovaizdžio objektų nuostatais, pagal šių objektų gamtotvarkos projekt</text:span><text:span text:style-name="T91">us ar specialiojo teritorinio planavimo dokumentus.</text:span></text:p>
      <text:p text:style-name="P92"/>
      <text:p text:style-name="P93"><text:span text:style-name="T94">II</text:span><text:span text:style-name="T95">.<text:s/></text:span><text:span text:style-name="T96">PAGRINDINĖS SĄVOKOS</text:span></text:p>
      <text:p text:style-name="P97"/>
      <text:p text:style-name="P98"><text:span text:style-name="T99">5</text:span><text:span text:style-name="T100">. Šiame</text:span><text:span text:style-name="T101"><text:s/></text:span><text:span text:style-name="T102">Reglamente vartojamos sąvokos:</text:span></text:p>
      <text:p text:style-name="P103"><text:span text:style-name="T104">a</text:span><text:span text:style-name="T105">pžvalgos aikštelė (regykla)</text:span><text:span text:style-name="T106"><text:s/>– teritorija, skirta stebėti atsiveriančią panoramą, kurioje gali būti įrengtas į žemę besiremianti</text:span><text:span text:style-name="T107">s statinys. Apžvalgos aikštelėje gali būti įrengti stebėjimui pritaikyti įrenginiai (žiūronai, teleskopai), mažieji kraštovaizdžio architektūros statiniai bei kita įranga (pėsčiųjų, dviračių, žirgų takai, mašinų stovėjimo ar sustojimo aikštelės).</text:span></text:p>
      <text:p text:style-name="P108"><text:span text:style-name="T109">a</text:span><text:span text:style-name="T110">tokvėpio</text:span><text:span text:style-name="T111"><text:s/>vieta<text:s/></text:span><text:span text:style-name="T112">–</text:span><text:span text:style-name="T113"><text:s/></text:span><text:span text:style-name="T114">trumpalaikiam poilsiui be nakvynės skirta teritorija greta pažintinių takų, rekreacinio prioriteto zonose ir kitose vietose. Joje įrengiami miško baldai, informacijai skirti statiniai ar įrenginiai (skydai, stendai, nuorodos), kai kuriais atvejais</text:span><text:span text:style-name="T115"><text:s/>mašinų stovėjimo ar sustojimo aikštelės.</text:span></text:p>
      <text:p text:style-name="P116"><text:span text:style-name="T117">b</text:span><text:span text:style-name="T118">uvusi sodyba</text:span><text:span text:style-name="T119"><text:s/>–</text:span><text:span text:style-name="T120"><text:s/></text:span><text:span text:style-name="T121">sodyba, kurios buvimo faktas įrodytas istoriniais archyviniais dokumentais, moksliniais tyrimais ar teismo sprendimu.</text:span></text:p>
      <text:p text:style-name="P122"><text:span text:style-name="T123">e</text:span><text:span text:style-name="T124">lingas<text:s/></text:span><text:span text:style-name="T125">– jachtoms, valtims</text:span><text:span text:style-name="T126"><text:s/></text:span><text:span text:style-name="T127">laikyti skirtas statinys be patalpų, skirtų apgyvend</text:span><text:span text:style-name="T128">inti, maitinti ar pramogoms, įrengtas ant vandens telkinio kranto ar vandens telkinio akvatorijoje, konstrukcijos dalimis susijęs su krantu.</text:span></text:p>
      <text:p text:style-name="P129"><text:span text:style-name="T130">p</text:span><text:span text:style-name="T131">rieplauka</text:span><text:span text:style-name="T132"><text:s/>– rekreacinio prioriteto zonoje esančių vandens telkinių pakrantėse (mažojo pramoginio ar keleivinio lai</text:span><text:span text:style-name="T133">vo maršruto trasoje) projektuojamas ir statomas statinys vandens telkinio akvatorijoje ir krante.</text:span></text:p>
      <text:soft-page-break/>
      <text:p text:style-name="P134"><text:span text:style-name="T135">i</text:span><text:span text:style-name="T136">storiškai susiformavęs kultūrinis kraštovaizdis</text:span><text:span text:style-name="T137"><text:s/>– žmogaus veiklos sukurtas ir jo sambūvį su aplinka atspindintis kraštovaizdis, susiformavęs iki dabar.</text:span></text:p>
      <text:p text:style-name="P138"><text:span text:style-name="T139">k</text:span><text:span text:style-name="T140">rašt</text:span><text:span text:style-name="T141">ovaizdžio estetinė vertė</text:span><text:span text:style-name="T142"><text:s/>– bendraisiais estetikos kriterijais išreiškiamas natūraliai susiformavusio ir natūralų pobūdį išlaikiusio ar žmogaus veiklos sukurto ir jo sambūvį su aplinka atspindinčio kraštovaizdžio apibūdinimas.</text:span></text:p>
      <text:p text:style-name="P143"><text:span text:style-name="T144">l</text:span><text:span text:style-name="T145">ankomi objektai</text:span><text:span text:style-name="T146"><text:s/>– skirti ir/a</text:span><text:span text:style-name="T147">r pritaikyti lankyti kultūros ir gamtos paveldo objektai ir kiti saviti kraštovaizdžio kompleksai ir objektai, apžvalgos aikštelės (regyklos), atokvėpio vietos, poilsiavietės, paplūdimiai bei kiti visuomenės reikmėms skirti objektai.</text:span></text:p>
      <text:p text:style-name="P148"><text:span text:style-name="T149">m</text:span><text:span text:style-name="T150">ažasis pramoginis lai</text:span><text:span text:style-name="T151">vas</text:span><text:span text:style-name="T152"><text:s/>– laivas, kurio korpusas trumpesnis kaip 15 m</text:span><text:span text:style-name="T153">,</text:span><text:span text:style-name="T154"><text:s/>neatsižvelgiant į varomąją priemonę, skirtas pramogų ir laisvalaikio reikmėms.</text:span></text:p>
      <text:p text:style-name="P155"><text:span text:style-name="T156">m</text:span><text:span text:style-name="T157">ažieji kraštovaizdžio architektūros statiniai<text:s/></text:span><text:span text:style-name="T158">–</text:span><text:span text:style-name="T159"><text:s/></text:span><text:span text:style-name="T160">tvoros, informacijai skirti statiniai ar įrenginiai (skydai, stendai,<text:s/></text:span><text:span text:style-name="T161">nuorodos ir kt.), architektūriniai akcentai (stogastulpiai, koplytstulpiai ir kt.),</text:span><text:span text:style-name="T162"><text:s/></text:span><text:span text:style-name="T163">informaciniai ženklai bei riboženkliai, laiptai, lieptai,</text:span><text:span text:style-name="T164"><text:s/></text:span><text:span text:style-name="T165">tilteliai ir kt.</text:span></text:p>
      <text:p text:style-name="P166"><text:span text:style-name="T167">p</text:span><text:span text:style-name="T168">ažintinis takas</text:span><text:span text:style-name="T169"><text:s/>– ne platesnis kaip 4 m takas, skirtas pėstiesiems, bevariklio transporto priemonių naudotojams ar žirgų turizmui, įrengtas siekiant sudaryti sąlygas susipažinti (aplankyti) su kultūros ir/ar gamtos paveldo objektais, savitais reginiais bei reiškiniais, t</text:span><text:span text:style-name="T170">urintis informacijai skirtų mažųjų kraštovaizdžio architektūros statinių.</text:span></text:p>
      <text:p text:style-name="P171"><text:span text:style-name="T172">p</text:span><text:span text:style-name="T173">oilsiavietė</text:span><text:span text:style-name="T174"><text:s/>– laikinai apsistoti be nakvynės skirta teritorija, kurioje yra rekreaciniai įrenginiai, mažieji kraštovaizdžio architektūros statiniai,</text:span><text:span text:style-name="T175"><text:s/></text:span><text:span text:style-name="T176">laužavietė, tualetas.</text:span></text:p>
      <text:p text:style-name="P177"><text:span text:style-name="T178">r</text:span><text:span text:style-name="T179">ekreacini</text:span><text:span text:style-name="T180">ai įrenginiai</text:span><text:span text:style-name="T181"><text:s/>– miško baldai, pavėsinės, stoginės, sporto ar laisvalaikio įrenginiai (laipynės, sūpynės ir kt.), persirengimo kabinos ir pan.</text:span></text:p>
      <text:p text:style-name="P182"><text:span text:style-name="T183">r</text:span><text:span text:style-name="T184">ekreaciniai pastatai</text:span><text:span text:style-name="T185"><text:s/>– ilgalaikiam (stacionariam) poilsiui skirti statiniai, statinių grupės, kuriuose teikiamos<text:s/></text:span><text:span text:style-name="T186">apgyvendinimo paslaugos (poilsio namai, sanatorijos, sveikatingumo kompleksai, kempingai, turizmo bazės, nakvynės paslaugų namai, jaunimo nakvynės namai ir pan.).</text:span></text:p>
      <text:soft-page-break/>
      <text:p text:style-name="P187"><text:span text:style-name="T188">s</text:span><text:span text:style-name="T189">tovyklavietė</text:span><text:span text:style-name="T190"><text:s/>– poilsiui su nakvyne bei aktyviam poilsiui organizuoti skirta teritorija, prit</text:span><text:span text:style-name="T191">aikyta palapinėms statyti, kurioje įrengti rekreaciniai įrenginiai, mažieji kraštovaizdžio architektūros statiniai, laužavietė, tualetas. Joje sudaromos sąlygos higienos poreikiams tenkinti, atliekoms surinkti.</text:span></text:p>
      <text:p text:style-name="P192"><text:span text:style-name="T193">t</text:span><text:span text:style-name="T194">radicinė architektūra</text:span><text:span text:style-name="T195"><text:s/>– Trakų miestui ar jo<text:s/></text:span><text:span text:style-name="T196">daliai, Trakų apymiesčio vietovei ar kaimui būdinga gyvenamosios ir kitos paskirties pastatų ir statinių architektūra bei teritorinė erdvinė struktūra.</text:span></text:p>
      <text:p text:style-name="P197"><text:span text:style-name="T198">v</text:span><text:span text:style-name="T199">isuomenės poreikiai saugomose teritorijose</text:span><text:span text:style-name="T200"><text:s/>– viešieji poreikiai, susiję su gyventojų bei lankytojų teis</text:span><text:span text:style-name="T201">e ir reikme turėti galimybių poilsiauti, susipažinti su vertybėmis saugomose teritorijose, gamtos ir kultūros paveldu.</text:span></text:p>
      <text:p text:style-name="P202"><text:span text:style-name="T203">v</text:span><text:span text:style-name="T204">izuali (regimoji) tarša</text:span><text:span text:style-name="T205"><text:s/>– kraštovaizdžio estetinę vertę mažinantys statiniai, esantys vertingose ir vaizdingose teritorijose (neišvaizdū</text:span><text:span text:style-name="T206">s, kraštovaizdyje nederančio architektūrinio stiliaus), ir želdiniai, užstojantys gamtos ir kultūros paveldo objektus.</text:span></text:p>
      <text:p text:style-name="P207"/>
      <text:p text:style-name="P208"><text:span text:style-name="T209">III</text:span><text:span text:style-name="T210">.<text:s/></text:span><text:span text:style-name="T211">TRAKŲ ISTORINIO NACIONALINIO PARKO FUNKCINIO PRIORITETO ZONOS</text:span></text:p>
      <text:p text:style-name="P212"/>
      <text:p text:style-name="P213"><text:span text:style-name="T214">6</text:span><text:span text:style-name="T215">. Trakų istorinio nacionalinio parko apsauga ir tvarkymas</text:span><text:span text:style-name="T216">, veiklos reglamentavimas siejamas su teritorijos funkcinio prioriteto zonomis:</text:span></text:p>
      <text:p text:style-name="P217"><text:span text:style-name="T218">6.1</text:span><text:span text:style-name="T219">. konservacinio prioriteto zona –</text:span><text:span text:style-name="T220"><text:s/></text:span><text:span text:style-name="T221">Trakų Salos ir Pusiasalio pilių bei Senųjų Trakų piliavietės kultūriniai rezervatai ir Trakų senamiesčio urbanistinis, Senųjų Trakų arche</text:span><text:span text:style-name="T222">ologinis, Užutrakio kraštovaizdžio architektūros, Varnikėlių, Serapiniškių, Senųjų Trakų kaimo architektūros, Kudrionių kraštovaizdžio, Akmenos, Galvės ežerų, Bražuolės aukštupio hidrografiniai, Varnikų botaninis-zoologinis, Plomėnų ornitologinis draustini</text:span><text:span text:style-name="T223">ai;</text:span></text:p>
      <text:p text:style-name="P224"><text:span text:style-name="T225">6.2</text:span><text:span text:style-name="T226">. ekologinės apsaugos prioriteto zona – II kategorijos (ekosistemų apsaugos) ir III kategorijos (apsauginiai) miškai bei kultūros kompleksų vizualios apsaugos teritorijos, vandens telkinių apsaugos, pakelių ir reljefo apsaugos zonos;</text:span></text:p>
      <text:p text:style-name="P227"><text:span text:style-name="T228">6.3</text:span><text:span text:style-name="T229">.</text:span><text:span text:style-name="T230"><text:s/></text:span><text:span text:style-name="T231">re</text:span><text:span text:style-name="T232">kreacinio prioriteto zona –</text:span><text:span text:style-name="T233"><text:s/></text:span><text:span text:style-name="T234">II kategorijos (rekreaciniai) miškai, rekreacinės Akmenos, Balčio, Bernardinų (Lukos), Bitiškių, Galvės, Kulpio, Sasonės, Skaisčio, Širmuko, Totoriškių ir kitų ežerų akvatorijos, išskyrus Plomėnų ežerą, paplūdimiai, rekreacijos<text:s/></text:span><text:span text:style-name="T235">įstaigų teritorijos;</text:span></text:p>
      <text:p text:style-name="P236"><text:span text:style-name="T237">6.4</text:span><text:span text:style-name="T238">.</text:span><text:span text:style-name="T239"><text:s/></text:span><text:span text:style-name="T240">ūkinio prioriteto zona –</text:span><text:span text:style-name="T241"><text:s/></text:span><text:span text:style-name="T242">IV kategorijos (ūkiniai) miškai, planavimo schemoje numatytos komunalinės ir gamybinės teritorijos Trakų mieste, Jovariškių, Kariotiškių, Senųjų Trakų, Varnikų kaimuose;</text:span></text:p>
      <text:p text:style-name="P243"><text:span text:style-name="T244">6.5</text:span><text:span text:style-name="T245">. kitos (gyvenamosios)<text:s/></text:span><text:span text:style-name="T246">paskirties zona</text:span><text:span text:style-name="T247"><text:s/></text:span><text:span text:style-name="T248">–</text:span><text:span text:style-name="T249"><text:s/></text:span><text:span text:style-name="T250">esami gyvenamieji rajonai, kaimai, gyvenvietės ir nauji gyvenamieji rajonai, numatyti Trakų istorinio nacionalinio parko planavimo schemoje.</text:span></text:p>
      <text:p text:style-name="P251"><text:span text:style-name="T252">7</text:span><text:span text:style-name="T253">. Trakų istorinio nacionalinio parko planavimo schemoje išskiriamos kraštovaizdžio tvarkym</text:span><text:span text:style-name="T254">o teritorijos, kuriose teritorijos naudojimas ir apsauga reguliuojama pagal tipinius apsaugos reglamentus</text:span><text:span text:style-name="T255"><text:s/></text:span><text:span text:style-name="T256">ar specialiuosius teritorinio planavimo dokumentus.</text:span></text:p>
      <text:p text:style-name="P257"><text:span text:style-name="T258">8</text:span><text:span text:style-name="T259">. Trakų istoriniame nacionaliniame parke taikomi:</text:span></text:p>
      <text:p text:style-name="P260"><text:span text:style-name="T261">8.1</text:span><text:span text:style-name="T262">. bendri reikalavimai visose Trakų ist</text:span><text:span text:style-name="T263">orinio nacionalinio parko funkcinio prioriteto zonose;</text:span></text:p>
      <text:p text:style-name="P264"><text:span text:style-name="T265">8.2</text:span><text:span text:style-name="T266">. papildomi reikalavimai atskirose Trakų istorinio nacionalinio parko funkcinio prioriteto zonose.</text:span></text:p>
      <text:p text:style-name="P267"/>
      <text:p text:style-name="P268"><text:span text:style-name="T269">IV</text:span><text:span text:style-name="T270">.<text:s/></text:span><text:span text:style-name="T271">BENDRIEJI REIKALAVIMAI, TAIKOMI visose Trakų istoriniO NACIONALINIO PARKO FUNKCINI</text:span><text:span text:style-name="T272">O PRIORITETO ZONOSE</text:span></text:p>
      <text:p text:style-name="P273"/>
      <text:p text:style-name="P274"><text:span text:style-name="T275">9</text:span><text:span text:style-name="T276">. Bet kokia veikla Trakų istoriniame nacionaliniame parke, susijusi su teritorijų tvarkymu (grunto kasimas, tvenkinių įrengimas, įvairios statybos, tvorų tvėrimas ir pan.), gamtos išteklių<text:s/></text:span><text:soft-page-break/><text:span text:style-name="T277">naudojimu ar kita (tarp jų ir rekreacinė)</text:span><text:span text:style-name="T278"><text:s/>veikla, turi būti derinama su Trakų istorinio nacionalinio parko direkcija.</text:span></text:p>
      <text:p text:style-name="P279"><text:span text:style-name="T280">10</text:span><text:span text:style-name="T281">. Statiniai Trakų istoriniame nacionaliniame parke projektuojami, statomi ar rekonstruojami atsižvelgiant į vietovės kraštovaizdžio ypatumus bei tradicinius architektūrinio<text:s/></text:span><text:span text:style-name="T282">ir urbanistinio paveldo savitumus, kultūros paveldo objektų apsaugos reikalavimus, siekiant:</text:span></text:p>
      <text:p text:style-name="P283"><text:span text:style-name="T284">10.1</text:span><text:span text:style-name="T285">. išlaikyti gamtinio bei istoriškai susiformavusio kraštovaizdžio, kultūrinių ir gamtinių kompleksų bei objektų vertės požymius;</text:span></text:p>
      <text:p text:style-name="P286"><text:span text:style-name="T287">10.2</text:span><text:span text:style-name="T288">. išsaugoti bendrą k</text:span><text:span text:style-name="T289">raštovaizdžio struktūrą ir jo estetinę vertę, erdvinį raiškumą ir raiškius reljefo bei hidrografinio, hidrologinio tinklo elementus;</text:span></text:p>
      <text:p text:style-name="P290"><text:span text:style-name="T291">10.3</text:span><text:span text:style-name="T292">. išlaikyti tradicinės architektūros pobūdį – formas, medžiagiškumą, spalvas ir dydžius, formuoti rekreacinių ir<text:s/></text:span><text:span text:style-name="T293">gyvenamųjų vietovių estetinį vaizdą.</text:span></text:p>
      <text:p text:style-name="P294"><text:span text:style-name="T295">11</text:span><text:span text:style-name="T296">. Naujos sodybos, įskaitant ir ūkininko ūkio sodybas, projektuojamos ir statomos tik Trakų istorinio nacionalinio parko planavimo schemoje ir bendrojo planavimo dokumentuose nurodytose teritorijose.</text:span></text:p>
      <text:p text:style-name="P297"><text:span text:style-name="T298">12</text:span><text:span text:style-name="T299">. Pavi</text:span><text:span text:style-name="T300">eniai ūkininko ūkio pastatai (ne sodyboje), vasarnamiai, pirtys (ne sodyboje) ir kiti statiniai Trakų istorinio nacionalinio parko teritorijoje nestatomi.</text:span></text:p>
      <text:p text:style-name="P301"><text:span text:style-name="T302">13</text:span><text:span text:style-name="T303">. Rengiant</text:span><text:span text:style-name="T304"><text:s/></text:span><text:span text:style-name="T305">detalųjį planą arba rengiant statybos projektus buvusioms sodyboms atkurti, vietos p</text:span><text:span text:style-name="T306">astatams statyti gali būti parinktos kitose vietose, nei jie stovėjo anksčiau, tačiau visais atvejais nepažeidžiant vertingų kraštovaizdžio elementų, taip pat laikantis šio Reglamento 10 punkte išdėstytų reikalavimų ir apribojimų, nustatytų kituose teisės<text:s/></text:span><text:span text:style-name="T307">aktuose. Ne miško paskirties žemėje pastatai gali būti projektuojami ir tuo atveju, kai buvusiose vietose negalima statyti dėl inžinerinių tinklų, vėliau susiformavusių vertingų želdinių ir kitų svarbių priežasčių.</text:span></text:p>
      <text:p text:style-name="P308"><text:span text:style-name="T309">14</text:span><text:span text:style-name="T310">. Rekonstruojant esamas ir rengiant</text:span><text:span text:style-name="T311"><text:s/>naujas žemos įtampos elektros perdavimo linijas, rekomenduojama jas tiesti požeminiais kabeliais.</text:span></text:p>
      <text:p text:style-name="P312"><text:span text:style-name="T313">15</text:span><text:span text:style-name="T314">. Inžinerinė infrastruktūra (komunikacijos, keliai, privažiavimai, statiniai) projektuojama ar įrengiama kuo mažiau keičiant kraštovaizdžio pobūdį bei<text:s/></text:span><text:span text:style-name="T315">nesukeliant vizualios ir fizinės aplinkos taršos. Projektuojant ar rekonstruojant kelius, Trakų istorinio nacionalinio parko planavimo schemoje numatytus naudoti automobilių turizmui, gerinant kelių dangą išlaikomas esamų kelių pobūdis (susiformavę vingiai</text:span><text:span text:style-name="T316">, nuolydžiai, šalikelėse esantys akmenynai ir</text:span><text:span text:style-name="T317"><text:s/></text:span><text:span text:style-name="T318">kt.).</text:span></text:p>
      <text:p text:style-name="P319"><text:span text:style-name="T320">16</text:span><text:span text:style-name="T321">. Projektuojant lengvųjų automobilių ir autobusų stovėjimo aikšteles turi būti numatytos želdinių juostos, skaidančios aikšteles mažesnėmis dalimis. Rekomenduojama projektuojant lengvųjų automobilių</text:span><text:span text:style-name="T322"><text:s/>ir autobusų stovėjimo aikšteles numatyti ir mažuosius kraštovaizdžio architektūros statinius.</text:span></text:p>
      <text:p text:style-name="P323"><text:span text:style-name="T324">17</text:span><text:span text:style-name="T325">. Trakų istorinio nacionalinio parko miškuose, išskyrus rekreacinio prioriteto zonų miškus, formuojama tik minimali rekreacinė infrastruktūra: įrengiami pa</text:span><text:span text:style-name="T326">žintiniai (pėsčiųjų, dviračių, žirgų turizmo) takai, apžvalgos aikštelės (regyklos), atokvėpio vietos ir kt., išsaugant natūralią gamtinę aplinką.</text:span></text:p>
      <text:p text:style-name="P327"><text:span text:style-name="T328">18</text:span><text:span text:style-name="T329">. Trakų istorinio nacionalinio parko teritorijoje esančiose namų valdose, įvertinant kraštovaizdžio bei</text:span><text:span text:style-name="T330"><text:s/>kultūros ir gamtos paveldo apsaugos reikalavimus:</text:span></text:p>
      <text:p text:style-name="P331"><text:span text:style-name="T332">18.1</text:span><text:span text:style-name="T333">. galima statyti ir rekonstruoti gyvenamuosius namus bei jų priklausinius laikantis statybos techninių reglamentų, teritorinio planavimo dokumentų ir šio Reglamento reikalavimų;</text:span></text:p>
      <text:p text:style-name="P334"><text:span text:style-name="T335">18.2</text:span><text:span text:style-name="T336">. viename žem</text:span><text:span text:style-name="T337">ės sklype galima formuoti tik vieną sodybą (namų valdą) su vienu gyvenamuoju namu, priklausiniais. Neleidžiama statyti sublokuotų gyvenamųjų namų, išskyrus gyvenamąsias zonas;</text:span></text:p>
      <text:p text:style-name="P338"><text:span text:style-name="T339">18.3</text:span><text:span text:style-name="T340">. nauji gyvenamieji namai statomi vieno aukšto (galima įrengti mansardą)</text:span><text:span text:style-name="T341">, ne aukštesni kaip 7,0–7,5 m (jei funkcinio prioriteto zonose nenumatyta kitaip). Gyvenamojo namo aukštis iki karnizo – 2,5–2,7 m, iki kraigo – 7,0–7,5 m (aukštis skaičiuojamas nuo pastatu užstatomo žemės paviršiaus ploto nuolydžio vidurkio iki stogo krai</text:span><text:span text:style-name="T342">go). Gyvenamojo namo priklausinys, ūkinis<text:s/></text:span><text:soft-page-break/><text:span text:style-name="T343">pastatas ne aukštesnis kaip 6,0 m (jei funkcinio prioriteto zonose nenumatoma kitaip). Priklausinio aukštis iki karnizo 2,5 m, iki kraigo – 6,0 m;</text:span></text:p>
      <text:p text:style-name="P344"><text:span text:style-name="T345">18.4</text:span><text:span text:style-name="T346">. kai žemės sklypo plotas yra iki 1ha ploto, maksimalus skl</text:span><text:span text:style-name="T347">ypo užstatymo tankis ir maksimalus pastatų užimamas sklypo plotas turi atitikti statybos techninio reglamento STR 2.02.09:2005 „Vienbučiai ir dvibučiai gyvenamieji pastatai“, patvirtinto Lietuvos Respublikos aplinkos ministro 2005 m. liepos 1 d. įsakymu Nr</text:span><text:span text:style-name="T348">. D1-338 „Dėl<text:s/></text:span><text:span text:style-name="T349">statybos techninio reglamento STR 2.02.09:2005 „Vienbučiai ir dvibučiai gyvenamieji pastatai“ patvirtinimo“</text:span><text:span text:style-name="T350">, 9 priedo reikalavimus, bet negali viršyti 300 m</text:span><text:span text:style-name="T351">2</text:span><text:span text:style-name="T352">. Gyvenamojo namo užstatymo plotas negali viršyti 120 m</text:span><text:span text:style-name="T353">2</text:span><text:span text:style-name="T354">, o didžiausio iš priklausini</text:span><text:span text:style-name="T355">ų 96 m</text:span><text:span text:style-name="T356">2</text:span><text:span text:style-name="T357"><text:s/>(jei funkcinio prioriteto zonose nenumatyta kitaip). Šios nuostatos netaikomos esamoms ar buvusioms sodyboms, kurių užstatymo plotas yra (buvo) didesnis, bet jis atliekant statybos darbus negali būti didinamas.<text:s/></text:span><text:span text:style-name="T358">Ūkininko sodybos<text:s/></text:span><text:span text:style-name="T359">(i</text:span><text:span text:style-name="T360">šskyrus konservaci</text:span><text:span text:style-name="T361">nio ir rekreacinio funkcinio prioriteto zonas)<text:s/></text:span><text:span text:style-name="T362">pastatais užstatomas žemės plotas</text:span><text:span text:style-name="T363"><text:s/>nustatomas pagal šiuos reikalavimus, jeigu jie neprieštarauja kitiems teisės aktams:</text:span></text:p>
      <text:p text:style-name="P364"><text:span text:style-name="T365">18.4.1</text:span><text:span text:style-name="T366">.<text:s/></text:span><text:span text:style-name="T367">iki 500 m</text:span><text:span text:style-name="T368">2<text:s/></text:span><text:span text:style-name="T369">– kai<text:s/></text:span><text:span text:style-name="T370">žemės ūkio paskirties žemės sklypo<text:s/></text:span><text:span text:style-name="T371">plotas yra nuo 1 ha iki 3 ha</text:span><text:span text:style-name="T372">;<text:s/></text:span></text:p>
      <text:p text:style-name="P373"><text:span text:style-name="T374">18.4.2</text:span><text:span text:style-name="T375">.</text:span><text:span text:style-name="T376"><text:s/>iki 700 m</text:span><text:span text:style-name="T377">2<text:s/></text:span><text:span text:style-name="T378">–<text:s/></text:span><text:span text:style-name="T379"><text:s/></text:span><text:span text:style-name="T380">k</text:span><text:span text:style-name="T381">ai žemės ūkio paskirties žemės sklypo plotas yra nuo 3 iki 10 ha</text:span><text:span text:style-name="T382">;</text:span><text:span text:style-name="T383"><text:s/></text:span></text:p>
      <text:p text:style-name="P384"><text:span text:style-name="T385">18.4.3</text:span><text:span text:style-name="T386">.</text:span><text:span text:style-name="T387"><text:s/></text:span><text:span text:style-name="T388">iki 1000 m</text:span><text:span text:style-name="T389">2<text:s/></text:span><text:span text:style-name="T390">– k</text:span><text:span text:style-name="T391">ai žemės ūkio paskirties žemės sklypo plotas yra 10 ha ir didesnis;</text:span><text:s/></text:p>
      <text:p text:style-name="P392">Punkto pakeitimai:</text:p>
      <text:p text:style-name="P393"><text:span text:style-name="T394">Nr.<text:s/></text:span><text:a xlink:href="https://www.e-tar.lt/portal/legalAct.html?documentId=TAR.9E0FC85D11A3" office:target-frame-name="_top" xlink:show="replace"><text:span text:style-name="T395">ĮV-54</text:span></text:a><text:span text:style-name="T396">, 2012-01-24, Žin., 2012, Nr. 14-624 (2012-01-31), i. k. 1122080ISAK000ĮV-54</text:span></text:p>
      <text:p text:style-name="P397"><text:span text:style-name="T398">Nr.<text:s/></text:span><text:a xlink:href="https://www.e-tar.lt/portal/legalAct.html?documentId=ba20db10aab711e48ebccd46991dfff9" office:target-frame-name="_top" xlink:show="replace"><text:span text:style-name="T399">ĮV-66</text:span></text:a><text:span text:style-name="T400">, 2015-01-30, paskelbta TAR 2015-02-02, i. k. 2015-01451</text:span></text:p>
      <text:p text:style-name="Normal"/>
      <text:p text:style-name="P401"><text:span text:style-name="T402">18.5</text:span><text:span text:style-name="T403">. gyvenamojo namo stogo šlaito kampas turi būti 40–42</text:span><text:span text:style-name="T404">o</text:span><text:span text:style-name="T405">, priklausinių – stogo šlaito kampas 38–40</text:span><text:span text:style-name="T406">o</text:span><text:span text:style-name="T407">, stogo forma dvišlaitė;</text:span></text:p>
      <text:p text:style-name="P408"><text:span text:style-name="T409">18.6</text:span><text:span text:style-name="T410">. pastatų stoguose gali būti naudojami sutapdin</text:span><text:span text:style-name="T411">ti su stogo plokštuma stoglangiai (jei funkcinio prioriteto zonose nenumatyta kitaip);</text:span></text:p>
      <text:p text:style-name="P412"><text:span text:style-name="T413">18.7</text:span><text:span text:style-name="T414">. stogo dangai naudojamos neryškių spalvų (rudos, juodos, pilkos), tradicinės, regionui būdingos medžiagos – lakštinė skarda, mediniai gontai, malksnos ar skiedr</text:span><text:span text:style-name="T415">os, šiaudai (jei funkcinio prioriteto zonose nenumatyta kitaip);</text:span></text:p>
      <text:p text:style-name="P416"><text:span text:style-name="T417">18.8</text:span><text:span text:style-name="T418">.<text:s/></text:span><text:span text:style-name="T419">pastatų apdailai naudojamos tradicinės medžiagos (</text:span><text:span text:style-name="T420">mediena, akmuo, molis, <text:s/>tinkas)<text:s/></text:span><text:span text:style-name="T421">laikantis tradicinių šių medžiagų apdirbimo technologijų;</text:span><text:span text:style-name="T422"><text:s/></text:span></text:p>
      <text:p text:style-name="P423">Punkto pakeitimai:</text:p>
      <text:p text:style-name="P424"><text:span text:style-name="T425">Nr.<text:s/></text:span><text:a xlink:href="https://www.e-tar.lt/portal/legalAct.html?documentId=ba20db10aab711e48ebccd46991dfff9" office:target-frame-name="_top" xlink:show="replace"><text:span text:style-name="T426">ĮV-66</text:span></text:a><text:span text:style-name="T427">, 2015-01-30, paskelbta TAR 2015-02-02, i. k. 2015-01451</text:span></text:p>
      <text:p text:style-name="Normal"/>
      <text:p text:style-name="P428"><text:span text:style-name="T429">18.9</text:span><text:span text:style-name="T430">. pastatus (jų sienas, stogus) rekomenduojama dažyti tradicinėmis spalvomis;</text:span></text:p>
      <text:p text:style-name="P431"><text:span text:style-name="T432">18.10</text:span><text:span text:style-name="T433">. l</text:span><text:span text:style-name="T434">angų dydis ir forma pastatuose naudojama pagal funkcinę pastatų paskirtį – gyvenamuosiuose namuose langai orientuoti vertikaliai, ūkiniuose pastatuose – horizontaliai. Langas skirstomas tradiciniu būdu (piešiniu), kaip nustatyta reglamentuose.</text:span></text:p>
      <text:p text:style-name="P435"><text:span text:style-name="T436">19</text:span><text:span text:style-name="T437">. Ma</text:span><text:span text:style-name="T438">žųjų kraštovaizdžio architektūros statinių įrengimas turi atitikti šiuos reikalavimus:</text:span></text:p>
      <text:p text:style-name="P439"><text:span text:style-name="T440">19.1</text:span><text:span text:style-name="T441">. tvorų pobūdis, dydžiai ir medžiagos numatomos atsižvelgiant į kraštovaizdžio tvarkymo zonos, kurioje yra planuojama teritorija, reikalavimus bei aptveriamų pasta</text:span><text:span text:style-name="T442">tų stilių ir paskirtį. Paveldo objektams aptverti nustatomos specialios sąlygos, naudojamos autentiškos medžiagos ir formos; neleidžiama užtverti rekreacinių teritorijų – paežerių, pelkių, miško sklypų, apžvalgos aikštelių ir privažiavimų bei priėjimų prie</text:span><text:span text:style-name="T443"><text:s/>jų, pažintinių takų ir kelių, saugomų atvirų kraštovaizdžio erdvių, užstatyti ar kitaip riboti Trakų istorinio nacionalinio parko teritorijos lankymą;</text:span></text:p>
      <text:p text:style-name="P444"><text:span text:style-name="T445">19.2</text:span><text:span text:style-name="T446">. konservacinio prioriteto zonoje tvoros negali būti aukštesnės nei 1,2 m. Tvoros tveriamos medi</text:span><text:span text:style-name="T447">nės ažūrinės (lentelių, virbų, tašelių), be cokolio;</text:span><text:s/></text:p>
      <text:p text:style-name="P448">Punkto pakeitimai:</text:p>
      <text:p text:style-name="P449"><text:span text:style-name="T450">Nr.<text:s/></text:span><text:a xlink:href="https://www.e-tar.lt/portal/legalAct.html?documentId=ba20db10aab711e48ebccd46991dfff9" office:target-frame-name="_top" xlink:show="replace"><text:span text:style-name="T451">ĮV-66</text:span></text:a><text:span text:style-name="T452">, 2015-01-30, paskelbta TAR 2015-02-02, i. k. 2015-01451</text:span></text:p>
      <text:p text:style-name="Normal"/>
      <text:p text:style-name="P453"><text:span text:style-name="T454">19.3</text:span><text:span text:style-name="T455">. neleidži</text:span><text:span text:style-name="T456">ama aptverti miškų, išskyrus atvejus, kai reikia atkurti pažeistus medynus, kitus gamtos išteklius;</text:span></text:p>
      <text:p text:style-name="P457"><text:span text:style-name="T458">19.4</text:span><text:span text:style-name="T459">. vandens telkinių pakrantėse gali būti įrengti mediniai lieptai ir tilteliai iki 15 m ilgio nuo vandens telkinio kranto, bet ne platesni kaip 1,5 m</text:span><text:span text:style-name="T460"><text:s/>pločio ir ne didesni kaip 30 m² ploto;</text:span></text:p>
      <text:p text:style-name="P461"><text:span text:style-name="T462">19.5</text:span><text:span text:style-name="T463">. valtys Trakų istorinio nacionalinio parko ežeruose laikomos pagal Trakų istorinio nacionalinio parko direkcijos patvirtintas valčių laikymo taisykles;</text:span></text:p>
      <text:p text:style-name="P464"><text:span text:style-name="T465">19.6</text:span><text:span text:style-name="T466">. reklamos skydai, stulpai ir kita reklaminė įr</text:span><text:span text:style-name="T467">anga ir jų pastatymas derinami su Trakų istorinio nacionalinio parko direkcija; užrašai reklamos skyduose, stenduose, nuorodose rašomi valstybine kalba. Kitomis kalbomis reklama gali būti skelbiama įstatymų nustatyta tvarka;</text:span></text:p>
      <text:p text:style-name="P468"><text:span text:style-name="T469">19.7</text:span><text:span text:style-name="T470">. draudžiama<text:s/></text:span><text:span text:style-name="T471">informacijos ir reklamos skydus, stendus kabinti ar kitaip tvirtinti prie medžių, kultūros ir gamtos paveldo objektų, įrengti juos kultūros ir gamtos paveldo objektų</text:span><text:span text:style-name="T472"><text:s/></text:span><text:span text:style-name="T473">vizualios apsaugos zonose. Įrengiami reklaminiai įrenginiai neturi teršti ar kenkti kultūr</text:span><text:span text:style-name="T474">os ir gamtos paveldo objektų apžvalgai;</text:span></text:p>
      <text:p text:style-name="P475"><text:span text:style-name="T476">19.8</text:span><text:span text:style-name="T477">. draudžiama reklama, nesusijusi su objektais ar teikiama paslauga Trakų istorinio nacionalinio parko teritorijoje.</text:span></text:p>
      <text:p text:style-name="P478"><text:span text:style-name="T479">20</text:span><text:span text:style-name="T480">. Apleistus buvusių žemės ūkio įmonių pastatus, ypač ekologinės apsaugos ir rekreaci</text:span><text:span text:style-name="T481">nio prioriteto zonose, prie pažintinių takų, apžvalgos aikštelių (regyklų) bei lankomų objektų, gyvenviečių vizualiojoje aplinkoje, reikalaujama griauti arba rekonstruoti į atitinkančius Trakų istorinio nacionalinio parko steigimo tikslus bei architektūrin</text:span><text:span text:style-name="T482">ius reikalavimus pastatus, reikalingus visuomenės poreikiams.</text:span></text:p>
      <text:p text:style-name="P483"><text:span text:style-name="T484">21</text:span><text:span text:style-name="T485">. Pažintiniai takai, apžvalgos aikštelės (regyklos) gali būti įrengiamos vietose, nustatytose Trakų istorinio nacionalinio parko planavimo schemoje bei kituose teritorijų planavimo dokumen</text:span><text:span text:style-name="T486">tuose.</text:span></text:p>
      <text:p text:style-name="P487"><text:span text:style-name="T488">22</text:span><text:span text:style-name="T489">. Draudžiama statyti rekreacinio prioriteto zonoje esančiuose vandens telkiniuose ant vandens ir vandens telkinių dugne statinius ar įrenginius, nesusijusius su organizuotu poilsiu,</text:span><text:span text:style-name="T490"><text:s/></text:span><text:soft-page-break/><text:span text:style-name="T491">išskyrus hidrotechnikos ar priešgaisrinių įrenginių įrengimą<text:s/></text:span><text:span text:style-name="T492">pagal priešgaisrinės apsaugos reikalavimus, jų remontą ar rekonstrukciją, atliekamą suderinus su Aplinkos ministerija ar jos įgaliota institucija.</text:span></text:p>
      <text:p text:style-name="P493"><text:span text:style-name="T494">23</text:span><text:span text:style-name="T495">. Rekreacinio prioriteto zonoje esančiuose vandens telkiniuose ar jų dugne gali būti įrengiami organizu</text:span><text:span text:style-name="T496">otam poilsiui skirti įrenginiai ar pramogoms skirtos teritorijos, įvykdžius visus aplinkos, vandens telkinio ir augalijos bei gyvūnijos apsaugos ir lankytojų saugumo reikalavimus bei parengus teritorijų planavimo dokumentus.</text:span></text:p>
      <text:p text:style-name="P497"><text:span text:style-name="T498">24</text:span><text:span text:style-name="T499">. Nardyti galima tik Trak</text:span><text:span text:style-name="T500">ų istorinio nacionalinio parko Akmenos ežere. Kituose ežeruose nardyti ar teikti nardymo ar nardymo mokymo paslaugas galima tik pagal parengtą programą ir tik tam skirtose ar numatytose vietose, suderintose su Trakų istorinio nacionalinio parko direkcija.</text:span></text:p>
      <text:p text:style-name="P501"><text:span text:style-name="T502">25</text:span><text:span text:style-name="T503">. Trakų istorinio nacionalinio parko ežerų salose draudžiama ganyti gyvulius, stovyklauti, o lankymas ir poilsiavimas leidžiamas tik suderinus su Trakų istorinio nacionalinio parko direkcija. Ežerų salose draudžiama lankytis paukščių perėjimo metu nu</text:span><text:span text:style-name="T504">o balandžio 1 d. iki liepos 1 d.</text:span></text:p>
      <text:p text:style-name="P505"><text:span text:style-name="T506">26</text:span><text:span text:style-name="T507">. Medžioklių organizatoriai privalo derinti su Trakų istorinio nacionalinio parko direkcija medžioklių tvarką Plomėnų ornitologiniame draustinyje, Varnikų botaniniame-zoologiniame draustinyje, paežerėse, turistinėse t</text:span><text:span text:style-name="T508">rasose ir maršrutuose, pažintiniuose takuose, svarbiose Trakų istorinio nacionalinio parko kultūros, gamtos ir rekreacinėse teritorijose.</text:span></text:p>
      <text:p text:style-name="P509"><text:span text:style-name="T510">27</text:span><text:span text:style-name="T511">. Trakų istorinio nacionalinio parko teritorijoje draudžiama įrengti vėjo energijos generavimo įrenginius ar jų<text:s/></text:span><text:span text:style-name="T512">kompleksus ir saulės energijos akumuliavimo įrenginius pastatų stoguose.</text:span></text:p>
      <text:p text:style-name="P513"><text:span text:style-name="T514">28</text:span><text:span text:style-name="T515">. Išnaudotus nerūdinių statybinių medžiagų karjerus ir durpynus siūloma</text:span><text:span text:style-name="T516"><text:s/></text:span><text:span text:style-name="T517">rekultivuoti taikant priemones, atitinkančias Trakų istorinio nacionalinio parko steigimo tikslus (įveisi</text:span><text:span text:style-name="T518">ant miškus, atkuriant pievų ir pelkių bendrijas), kultūros vertybių ir biologinės įvairovės apsaugos bei gausinimo reikalavimus.</text:span></text:p>
      <text:p text:style-name="P519"><text:span text:style-name="T520">29</text:span><text:span text:style-name="T521">. Draudžiama ardyti bebrų namus ir</text:span><text:span text:style-name="T522"><text:s/></text:span><text:span text:style-name="T523">užtvankas, skruzdėlynus, kirsti drevėtus medžius, ardyti lizdus ar kitaip naikinti<text:s/></text:span><text:span text:style-name="T524">laukinių gyvūnų bei paukščių buveines, išskyrus atvejus, kai jų veikla kenkia žmonių gyvenimui.</text:span></text:p>
      <text:p text:style-name="P525"><text:span text:style-name="T526">30</text:span><text:span text:style-name="T527">. Visi miško kirtimai (pagrindiniai, ugdomieji, sanitariniai) Trakų istorinio nacionalinio parko draustiniuose draudžiami paukščių perėjimo metu (nuo bala</text:span><text:span text:style-name="T528">ndžio 1 d. iki liepos 1 d.).</text:span></text:p>
      <text:p text:style-name="P529"/>
      <text:p text:style-name="P530"><text:span text:style-name="T531">V</text:span><text:span text:style-name="T532">.<text:s/></text:span><text:span text:style-name="T533">PAPILDOMI REIKALAVIMAI Konservacinio prioriteto funkcinėsE zonosE (rezervatUOSE ir draustiniUOSE)</text:span></text:p>
      <text:p text:style-name="P534"/>
      <text:p text:style-name="P535"><text:span text:style-name="T536">31</text:span><text:span text:style-name="T537">. Trakų istorinio nacionalinio parko Salos ir Pusiasalio pilių bei Senųjų Trakų kultūriniuose rezervatuose<text:s/></text:span><text:span text:style-name="T538">statyba ir kita ūkinė veikla, nesusijusi su šių kultūrinių rezervatų steigimo ir veiklos tikslais, yra draudžiama.</text:span></text:p>
      <text:p text:style-name="P539"><text:span text:style-name="T540">32</text:span><text:span text:style-name="T541">. Rengiant planavimo dokumentus urbanistiniu, architektūriniu bei etnografiniu požiūriu vertingų Trakų senamiesčio bei kaimų, išlaikius</text:span><text:span text:style-name="T542">ių senąją struktūrą ir architektūrą teritorijose, iš esmės nekeisti susiklosčiusios planinės struktūros, aikščių plano,</text:span><text:span text:style-name="T543"><text:s/></text:span><text:span text:style-name="T544">gatvių tinklo,</text:span><text:span text:style-name="T545"><text:s/></text:span><text:span text:style-name="T546">vertingų kultūros ar gamtos elementų, numatyti būdus jiems išryškinti ar atkurti prarastiems. Trakų senamiestis tvarkomas</text:span><text:span text:style-name="T547"><text:s/>remiantis Trakų senamiesčio urbanistinio draustinio reglamentu ar specialiojo teritorinio planavimo dokumentais. Daugiaaukščiai pastatai modifikuojami nedidinant jų aukštingumo.</text:span></text:p>
      <text:p text:style-name="P548"><text:span text:style-name="T549">33</text:span><text:span text:style-name="T550">. Trakų istorinio nacionalinio parko draustiniuose statomiems statiniam</text:span><text:span text:style-name="T551">s taikomi šie reikalavimai:</text:span></text:p>
      <text:p text:style-name="P552"><text:span text:style-name="T553">33.1</text:span><text:span text:style-name="T554">. esamose ir buvusiose sodybose, kitos paskirties žemėje projektuojami ir statomi ne aukštesni kaip vieno aukšto su mansarda gyvenamieji namai ir vieno aukšto priklausiniai, išskyrus atvejus, kai reikia atkurti bei tvarkyt</text:span><text:span text:style-name="T555">i draustinyje esančius kultūros paveldo objektus (nekilnojamąsias kultūros vertybes, kultūros paminklus) arba kai reikia atkurti, formuoti buvusios (iki 1940 m.) statybos pobūdį, pastatyti miškų priešgaisrinio stebėjimo arba apžvalgos bokštus;</text:span></text:p>
      <text:p text:style-name="P556"><text:span text:style-name="T557">33.2</text:span><text:span text:style-name="T558">. ne</text:span><text:span text:style-name="T559">leidžiama statyti naujų bei plėsti esamų rekreacinių įstaigų, rekreacinių pastatų ir kompleksų;</text:span></text:p>
      <text:p text:style-name="P560"><text:span text:style-name="T561">33.3</text:span><text:span text:style-name="T562">. draustiniuose esančias sodybas galima pritaikyti kaimo turizmui ir lankytojams aptarnauti, puoselėjant ir skleidžiant etnografines tradicijas;</text:span></text:p>
      <text:p text:style-name="P563"><text:span text:style-name="T564">33.4</text:span><text:span text:style-name="T565">. draustiniuose, kultūros ir gamtos paveldo objektų ar saugomų kraštovaizdžio objektų teritorijose, jų apsaugos zonose neleidžiama statyti statinių, trukdančių apžvelgti paveldo objektus nuo pagrindinių priėjimų, pažeidžiančių jų raiškumą, didinančių teri</text:span><text:span text:style-name="T566">torijos vizualią (regimąją) taršą;</text:span></text:p>
      <text:p text:style-name="P567"><text:span text:style-name="T568">33.5</text:span><text:span text:style-name="T569">. draustiniuose, kultūros ir gamtos paveldo objektų ar saugomų kraštovaizdžio objektų teritorijose, jų apsaugos zonose neleidžiama žvyro, durpių karjerų naudojimas ar įrengimas.</text:span></text:p>
      <text:p text:style-name="P570"><text:span text:style-name="T571">34</text:span><text:span text:style-name="T572">. Trakų istorinio nacionali</text:span><text:span text:style-name="T573">nio parko draustiniuose, kultūros kompleksų vizualios apsaugos zonose draudžiama įrengti vėjo energijos generavimo įrenginius ar jų kompleksus ir saulės energijos akumuliavimo įrenginius pastatų stoguose ir prie pastatų išorinių sienų.</text:span></text:p>
      <text:p text:style-name="P574"><text:span text:style-name="T575">35</text:span><text:span text:style-name="T576">. Trakų istori</text:span><text:span text:style-name="T577">nio nacionalinio parko kraštovaizdžio, botaniniuose-zoologiniuose draustiniuose, saugomų gamtinių kraštovaizdžio objektų, buveinių ir gamtos išteklių sklypų miškuose (II kategorijos ekosistemų apsaugos) iškirstos biržės paliekamos savaime atželti.</text:span></text:p>
      <text:p text:style-name="P578"><text:span text:style-name="T579">36</text:span><text:span text:style-name="T580">.<text:s/></text:span><text:span text:style-name="T581">Plomėnų ornitologinio draustinio ir ežero lankymas nuo balandžio 1 d. iki rugsėjo 1 d. draudžiamas.</text:span></text:p>
      <text:p text:style-name="P582"><text:span text:style-name="T583">37</text:span><text:span text:style-name="T584">. Renginiai (sporto varžybos, koncertai, spektakliai, stovyklos ir pan.), organizuojami Trakų istorinio nacionalinio parko konservacinio prioriteto fu</text:span><text:span text:style-name="T585">nkcinėje zonoje, turi būti derinami su Trakų istorinio nacionalinio parko direkcija. Renginių metu gali būti naudojami antžeminiai laikini pastatai.</text:span></text:p>
      <text:p text:style-name="P586"/>
      <text:p text:style-name="P587"><text:span text:style-name="T588">VI</text:span><text:span text:style-name="T589">.<text:s/></text:span><text:span text:style-name="T590">PAPILDOMI REIKALAVIMAI EKOLOGINĖS APSAUGOS prioriteto funkcinėSE zonOSE</text:span></text:p>
      <text:p text:style-name="P591"/>
      <text:p text:style-name="P592"><text:span text:style-name="T593">38</text:span><text:span text:style-name="T594">. Esamose sodybos</text:span><text:span text:style-name="T595">e, neartinant užstatymo linijos prie paviršinio vandens telkinio, galima rekonstruoti esamus pastatus ar statyti naujus vietoj buvusiųjų ne aukštesnius kaip 7,5 m nuo žemės paviršiaus iki stogo kraigo.</text:span></text:p>
      <text:p text:style-name="P596"><text:span text:style-name="T597">39</text:span><text:span text:style-name="T598">. Vandens telkinių pakrantėse gali būti įrengti<text:s/></text:span><text:span text:style-name="T599">mediniai lieptai ir tilteliai iki 15 m ilgio nuo vandens telkinio kranto, bet ne didesni kaip 30 m². Viename žemės sklype galima įrengti vieną tiltelį ar lieptelį.</text:span></text:p>
      <text:p text:style-name="P600"><text:span text:style-name="T601">40</text:span><text:span text:style-name="T602">. Kultūros ir gamtos paveldo objektų ar saugomų kraštovaizdžio objektų teritorijose,<text:s/></text:span><text:span text:style-name="T603">jų apsaugos zonose neleidžiama statyti statinių, trukdančių apžvelgti paveldo objektus nuo pagrindinių priėjimų, pažeidžiančių jų raiškumą, didinančių teritorijos vizualią (regimąją) taršą.</text:span></text:p>
      <text:p text:style-name="P604"/>
      <text:p text:style-name="P605"><text:span text:style-name="T606">VII</text:span><text:span text:style-name="T607">.<text:s/></text:span><text:span text:style-name="T608">PAPILDOMI REIKALAVIMAI rekreacinio prioriteto funkcinė</text:span><text:span text:style-name="T609">SE zonOSE</text:span></text:p>
      <text:p text:style-name="P610"/>
      <text:p text:style-name="P611"><text:span text:style-name="T612">41</text:span><text:span text:style-name="T613">. Rekreacinio prioriteto zonose plėtojama poilsio ir turizmo infrastruktūra. Jose negalima mažinti rekreacinių išteklių kokybės, naikinti kraštovaizdžio estetinio potencialo.</text:span></text:p>
      <text:p text:style-name="P614"><text:span text:style-name="T615">42</text:span><text:span text:style-name="T616">. Rekreacinio prioriteto zonose negalima projektuoti ir st</text:span><text:span text:style-name="T617">atyti su rekreacija nesusijusių pastatų ir įrenginių.</text:span></text:p>
      <text:p text:style-name="P618"><text:span text:style-name="T619">43</text:span><text:span text:style-name="T620">. Rekreacinio prioriteto zonose išskiriamos ekstensyvaus ir intensyvaus rekreacinio naudojimo teritorijos:</text:span></text:p>
      <text:p text:style-name="P621"><text:span text:style-name="T622">43.1</text:span><text:span text:style-name="T623">. ekstensyvaus rekreacinio naudojimo teritorijose galimi tik rekreaciniai<text:s/></text:span><text:span text:style-name="T624">įrenginiai, skirti trumpalaikiam (be nakvynės) poilsiui ir pažintiniam turizmui;</text:span></text:p>
      <text:p text:style-name="P625"><text:span text:style-name="T626">43.2</text:span><text:span text:style-name="T627">. intensyvaus rekreacinio naudojimo teritorijose, rekreacinės paskirties žemėje galima rekreacinių įrenginių ir pastatų statyba detaliai suplanuotose teritorijose (jei</text:span><text:span text:style-name="T628"><text:s/>jų nereikia – pagal parengtus projektus), jei tai neprieštarauja Trakų istorinio nacionalinio parko planavimo schemai.</text:span></text:p>
      <text:p text:style-name="P629"><text:span text:style-name="T630">44</text:span><text:span text:style-name="T631">. Rekreaciniams pastatams, įrenginiams taikomi šie reikalavimai:</text:span></text:p>
      <text:p text:style-name="P632"><text:span text:style-name="T633">44.1</text:span><text:span text:style-name="T634">. intensyvaus rekreacinio naudojimo teritorijose</text:span><text:span text:style-name="T635"><text:s/></text:span><text:span text:style-name="T636">projektu</text:span><text:span text:style-name="T637">ojami ir statomi ne aukštesni kaip 9 m<text:s/></text:span><text:span text:style-name="T638">(aukštis skaičiuojamas nuo visų pastato projektinių kampų žemės paviršių altitudžių aritmetinio vidurkio iki stogo kraigo aukščiausio taško)</text:span><text:span text:style-name="T639"><text:s/>rekreaciniai pastatai, išskyrus atvejus, kai reikia atkurti ar restauruoti k</text:span><text:span text:style-name="T640">ultūros paveldo objektus arba kai reikia įrengti apžvalgos bokštus;<text:s/></text:span></text:p>
      <text:p text:style-name="P641">Punkto pakeitimai:</text:p>
      <text:p text:style-name="P642"><text:span text:style-name="T643">Nr.<text:s/></text:span><text:a xlink:href="https://www.e-tar.lt/portal/legalAct.html?documentId=ba20db10aab711e48ebccd46991dfff9" office:target-frame-name="_top" xlink:show="replace"><text:span text:style-name="T644">ĮV-66</text:span></text:a><text:span text:style-name="T645">, 2015-01-30, paskelbta TAR 2015-02-02, i. k. 2015-01451</text:span></text:p>
      <text:p text:style-name="Normal"/>
      <text:p text:style-name="P646"><text:span text:style-name="T647">44.2</text:span><text:span text:style-name="T648">. nauji rekreaciniai pastatai planuojami ne didesni nei 250 vietų;</text:span><text:s/></text:p>
      <text:p text:style-name="P649">Punkto pakeitimai:</text:p>
      <text:p text:style-name="P650"><text:span text:style-name="T651">Nr.<text:s/></text:span><text:a xlink:href="https://www.e-tar.lt/portal/legalAct.html?documentId=ba20db10aab711e48ebccd46991dfff9" office:target-frame-name="_top" xlink:show="replace"><text:span text:style-name="T652">ĮV-66</text:span></text:a><text:span text:style-name="T653">, 2015-01-30, paskelbta TAR 2015-02-02, i. k. 2015-01451</text:span></text:p>
      <text:p text:style-name="Normal"/>
      <text:p text:style-name="P654"><text:span text:style-name="T655">44.3</text:span><text:span text:style-name="T656">. rekreacinių pastatų talpumas gali būti didinamas plečiant esamus rekreacinius pastatus, jeigu tokie veiksmai nesukelia vizualios (regimosios) taršos, bei rekonstruojant gretimas sodybas.</text:span></text:p>
      <text:p text:style-name="P657"><text:span text:style-name="T658">45</text:span><text:span text:style-name="T659">. Teritorijose ir objektuose, skirtuose rekreacij</text:span><text:span text:style-name="T660">ai (visuomenės poreikiams), būtinas tos teritorijos ar objekto ribų ženklinimas, informacija apie teritorijos ar objekto savininką ir prižiūrintį fizinį ar juridinį asmenį ir priklausomai nuo teritorijos ar objekto pobūdžio gali būti statomi (pagal suderin</text:span><text:span text:style-name="T661">tus projektus) mažieji kraštovaizdžio architektūros statiniai, įrengiama rekreacinė įranga.</text:span></text:p>
      <text:p text:style-name="P662"><text:span text:style-name="T663">46</text:span><text:span text:style-name="T664">. Rekreacinio prioriteto zonose, įskaitant miškus, įgyvendinamos sanitarinių-higieninių ir estetinių teritorijos savybių gerinimo, reginių formavimo bei medyn</text:span><text:span text:style-name="T665">ų atsparumo didinimo priemonės.</text:span></text:p>
      <text:p text:style-name="P666"><text:span text:style-name="T667">47</text:span><text:span text:style-name="T668">. Turistinių trasų tinklas kuriamas taip, kad būtų sudarytos galimybės pasiekti visus svarbiausius lankomus Trakų istorinio nacionalinio parko objektus, pirmenybę teikiant ekologiškai švarioms transporto priemonėms (dv</text:span><text:span text:style-name="T669">iračiams, bemotorėms vandens priemonėms, keliavimui pėsčiomis, žirgais)</text:span><text:span text:style-name="T670"><text:s/></text:span><text:span text:style-name="T671">bei realizuojant Trakų istorinio nacionalinio parko planavimo schemą.</text:span></text:p>
      <text:p text:style-name="P672"><text:span text:style-name="T673">48</text:span><text:span text:style-name="T674">. Pagal galimybes formuojamos atskiros (automobilių, vandens, dviratininkų, pėsčiųjų, žirgų, povandeninio) t</text:span><text:span text:style-name="T675">urizmo sistemos.</text:span></text:p>
      <text:p text:style-name="P676"><text:span text:style-name="T677">49</text:span><text:span text:style-name="T678">. Miško parkuose gali būti įrengiami būtini rekreaciniai įrenginiai.</text:span></text:p>
      <text:p text:style-name="P679"><text:span text:style-name="T680">50</text:span><text:span text:style-name="T681">. Gamtinė aplinka rekreaciniams interesams pertvarkoma minimaliai. Trakų istorinio nacionalinio parko rekreacinio prioriteto zonose nustatomos šios teritorijų</text:span><text:span text:style-name="T682"><text:s/>tvarkymo veiklos sąlygos:</text:span></text:p>
      <text:p text:style-name="P683"><text:span text:style-name="T684">50.1</text:span><text:span text:style-name="T685">. vykdomi darbai, didinantys vietovės estetinį potencialą;</text:span></text:p>
      <text:p text:style-name="P686"><text:span text:style-name="T687">50.2</text:span><text:span text:style-name="T688">. naudojamos kraštovaizdžio architektūros formavimo priemonės: kraštovaizdiniai kirtimai, želdynų, sodų, gėlynų įrengimas, mažųjų kraštovaizdžio architektūr</text:span><text:span text:style-name="T689">os statinių statyba;</text:span><text:s/></text:p>
      <text:p text:style-name="P690">Punkto pakeitimai:</text:p>
      <text:p text:style-name="P691"><text:span text:style-name="T692">Nr.<text:s/></text:span><text:a xlink:href="https://www.e-tar.lt/portal/legalAct.html?documentId=ba20db10aab711e48ebccd46991dfff9" office:target-frame-name="_top" xlink:show="replace"><text:span text:style-name="T693">ĮV-66</text:span></text:a><text:span text:style-name="T694">, 2015-01-30, paskelbta TAR 2015-02-02, i. k. 2015-01451</text:span></text:p>
      <text:p text:style-name="Normal"/>
      <text:p text:style-name="P695"><text:span text:style-name="T696">50.3</text:span><text:span text:style-name="T697">. gerinamos vietovės eksponavimo<text:s/></text:span><text:span text:style-name="T698">galimybės;</text:span></text:p>
      <text:p text:style-name="P699"><text:span text:style-name="T700">50.4</text:span><text:span text:style-name="T701">. intensyvinamas želdinimas teritorijose, kuriose vyrauja žemės ūkio naudmenos;</text:span></text:p>
      <text:p text:style-name="P702"><text:span text:style-name="T703">50.5</text:span><text:span text:style-name="T704">. įrengiami reikalingi paplūdimio įrenginiai, techniniai kompleksai bei rekreaciniam naudojimui paruošiama pakrantė su esančių želdinių formavimu.</text:span></text:p>
      <text:p text:style-name="P705"><text:span text:style-name="T706">51</text:span><text:span text:style-name="T707">. Vandens telkiniai ar jų dalys naudojamos rekreacijai ir kuriama rekreacinė infrastruktūra pagal parengtus detaliuosius ar specialiuosius teritorijų planavimo dokumentus:</text:span></text:p>
      <text:p text:style-name="P708"><text:span text:style-name="T709">51.1</text:span><text:span text:style-name="T710">. nustatomi mažųjų pramoginių ir keleivinio laivo plaukiojimo maršrutai;</text:span></text:p>
      <text:p text:style-name="P711"><text:span text:style-name="T712">51.2</text:span><text:span text:style-name="T713">. intensyvaus rekreacinio naudojimo vandens telkinių pakrantėse gali būti projektuojamos ir statomos mažųjų pramoginių ar keleivinio laivo keleiviams aptarnauti skirtos ne didesnės nei 80 m² prieplaukos. Tai stacionari ar plaukiojanti (debarkaderi</text:span><text:span text:style-name="T714">s) mažojo pramoginio ar keleivinio laivo priplaukimo, švartavimosi, stovėjimo, išplaukimo vieta, bet ne didesnė nei 80 m² ploto ir nesudaranti vizualios vandens telkinio pakrantės taršos;</text:span></text:p>
      <text:p text:style-name="P715"><text:span text:style-name="T716">51.3</text:span><text:span text:style-name="T717">. elingas projektuojamas ir statomas tik rekreacinio priorit</text:span><text:span text:style-name="T718">eto zonoje esančių vandens telkinių pakrantėse tik prie rekreacinių ar sporto įstaigų teritorijų ar jose. Elingas gali būti projektuojamas pagal saugomų valčių ar jachtų skaičių, tačiau nesudarant vizualios (regimosios) vandens telkinio taršos. Bet kuriuo<text:s/></text:span><text:span text:style-name="T719">atveju pirmenybė teikiama jachtų, valčių ir kitų laivų saugojimui naudojant tradicinės konstrukcijos kilblokus;</text:span></text:p>
      <text:p text:style-name="P720"><text:span text:style-name="T721">51.4</text:span><text:span text:style-name="T722">. draudžiamas vandens motociklų, motorinių valčių ir katerių plaukiojimas rekreaciniuose vandens telkiniuose, išskyrus irklavimo sporto<text:s/></text:span><text:span text:style-name="T723">tikslams skirtą Galvės ežero akvatorijos dalį, kur motorinės vandens transporto priemonės gali būti naudojamos irklavimo sporto treniruočių ir varžybų metu. Šios akvatorijos naudojimo tvarką nustato specialusis teritorijų planavimo dokumentas.</text:span></text:p>
      <text:p text:style-name="P724"><text:span text:style-name="T725">52</text:span><text:span text:style-name="T726">. Iš</text:span><text:span text:style-name="T727">eksploatuotus nerūdinių statybinių medžiagų karjerus ir durpynus rekomenduojama rekultivuoti pritaikant visuomenės poreikiams (sodinant miškus, veisiant miško parkus su atrakcionais).</text:span></text:p>
      <text:p text:style-name="P728"><text:span text:style-name="T729">53</text:span><text:span text:style-name="T730">. Trakų istorinio nacionalinio parko rekreacinio prioriteto, gyven</text:span><text:span text:style-name="T731">amosiose ir ūkinio prioriteto zonose, tam tikslui skirtose vietose, numatytose specialiuosiuose planuose, gali būti įrengiami laikini statiniai, lengvai išardomi ir kilnojami statiniai (paviljonai, palapinės) įvairiems, trumpalaikiams renginiams organizuot</text:span><text:span text:style-name="T732">i, vasaros teatrai, estrados, atviros šokių aikštelės.</text:span></text:p>
      <text:p text:style-name="P733"/>
      <text:p text:style-name="P734"><text:span text:style-name="T735">VIII</text:span><text:span text:style-name="T736">.<text:s/></text:span><text:span text:style-name="T737">PAPILDOMI REIKALAVIMAI Kitos (gyvenamosios) paskirties funkcinėsE zonosE</text:span></text:p>
      <text:p text:style-name="P738"/>
      <text:p text:style-name="P739"><text:span text:style-name="T740">54</text:span><text:span text:style-name="T741">. Kaimų, gyvenviečių plėtra vykdoma pagal Trakų istorinio nacionalinio parko planavimo schemoje nustatytus<text:s/></text:span><text:span text:style-name="T742">jų reglamentus. Urbanistiniai, architektūriniai ir inžinerinės įrangos klausimai sprendžiami rengiant detaliuosius planus ir pagal specialiuosius reikalavimus, nustatytus gyvenamojo prioriteto zonai.</text:span></text:p>
      <text:p text:style-name="P743"><text:span text:style-name="T744">55</text:span><text:span text:style-name="T745">. Trakų miesto plėtra vykdoma pagal Trakų istorini</text:span><text:span text:style-name="T746">o nacionalinio parko planavimo schemoje nustatytą reglamentą.</text:span></text:p>
      <text:p text:style-name="P747"><text:span text:style-name="T748">56</text:span><text:span text:style-name="T749">. Trakų istorinio nacionalinio parko gyvenamosiose zonose gali būti statomi ir rekonstruojami gyvenamieji namai su priklausiniais, laikantis galiojančių statybos techninių reglamentų ir ši</text:span><text:span text:style-name="T750">o reglamento sąlygų:</text:span></text:p>
      <text:p text:style-name="P751"><text:span text:style-name="T752">56.1</text:span><text:span text:style-name="T753">. esamose ir buvusiose sodybose, taip pat sodybose, numatytose Trakų istorinio nacionalinio parko planavimo schemoje, projektuojami ir statomi ne aukštesni kaip vieno aukšto su mansarda gyvenamieji namai ir vieno aukšto priklausi</text:span><text:span text:style-name="T754">niai, išskyrus atvejus, kai reikia atkurti bei tvarkyti kultūros paveldo objektus (nekilnojamąsias kultūros vertybes) arba kai reikia atkurti, formuoti buvusios (iki 1940 m.) statybos pobūdį, pastatyti apžvalgos ar kitos paskirties bokštą;</text:span></text:p>
      <text:p text:style-name="P755"><text:span text:style-name="T756">56.2</text:span><text:span text:style-name="T757">. Trakų<text:s/></text:span><text:span text:style-name="T758">miesto kvartaluose (Naujasodyje, Žaizdriuose) pastatai gali būti statomi iki 2 aukštų su mansardomis;</text:span></text:p>
      <text:p text:style-name="P759"><text:span text:style-name="T760">56.3</text:span><text:span text:style-name="T761">. visose Trakų istorinio nacionalinio parko gyvenvietėse gali būti įrengiami šiuolaikinį technikos lygį atitinkantys inžineriniai tinklai, gerinam</text:span><text:span text:style-name="T762">a kelių, gatvių, aikščių bei kiemų paviršiaus danga. Pirmenybė teikiama inžinerinei įrangai, kuo mažiau keičiančiai tradicinį gyvenvietės vaizdą bei esamą kraštovaizdžio pobūdį.</text:span></text:p>
      <text:p text:style-name="P763"/>
      <text:p text:style-name="P764"><text:span text:style-name="T765">IX</text:span><text:span text:style-name="T766">.<text:s/></text:span><text:span text:style-name="T767">PAPILDOMI REIKALAVIMAI ūkinio prioriteto funkcinėsE zonosE</text:span></text:p>
      <text:p text:style-name="P768"/>
      <text:p text:style-name="P769"><text:span text:style-name="T770">57</text:span><text:span text:style-name="T771">. Žemės ūkio ir miškų ūkio prioriteto funkcinėse zonose esančiose sodybose galima atstatyti gyvenamuosius namus ar priklausinius vietoj buvusiųjų bei rekonstruoti esamus gyvenamuosius namus bei priklausinius.</text:span></text:p>
      <text:p text:style-name="P772"><text:span text:style-name="T773">58</text:span><text:span text:style-name="T774">. Žemės ūkio ir miškų ūkio prioriteto fu</text:span><text:span text:style-name="T775">nkcinėse zonose galima statyti ryšio, priešgaisrinius stebėjimo bokštus bei miško ūkio ir žemės ūkio veiklai reikalingus statinius vietose, numatytose Trakų istorinio nacionalinio parko planavimo schemoje ar pagal ją parengtuose kituose teritorinio planavi</text:span><text:span text:style-name="T776">mo dokumentuose.</text:span></text:p>
      <text:p text:style-name="P777"/>
      <text:p text:style-name="P778"><text:span text:style-name="T779">X</text:span><text:span text:style-name="T780">.<text:s/></text:span><text:span text:style-name="T781">SKATINAMA VEIKLA</text:span></text:p>
      <text:p text:style-name="P782"/>
      <text:p text:style-name="P783"><text:span text:style-name="T784">59</text:span><text:span text:style-name="T785">. Trakų istoriniame nacionaliniame parke skatinama:</text:span></text:p>
      <text:p text:style-name="P786"><text:span text:style-name="T787">59.1</text:span><text:span text:style-name="T788">. veikla, padedanti išsaugoti ir išryškinti kraštovaizdžio įvairovę;</text:span></text:p>
      <text:p text:style-name="P789"><text:span text:style-name="T790">59.2</text:span><text:span text:style-name="T791">. miškų ekosistemų apsaugos funkcijų stiprinimas, didinant biologinę į</text:span><text:span text:style-name="T792">vairovę, veisiant ir formuojant mišrius medynus;</text:span></text:p>
      <text:p text:style-name="P793"><text:span text:style-name="T794">59.3</text:span><text:span text:style-name="T795">. miškų sodinimas nuskurdintose agrarinėse teritorijose, esančiose gamtinio karkaso elementuose. Želdinių juostomis ar grupėmis rekomenduojama skaidyti plačius numelioruotus intensyvios žemdirbystės<text:s/></text:span><text:span text:style-name="T796">laukus arba želdinti ribas tarp ūkininkų sklypų;</text:span></text:p>
      <text:p text:style-name="P797"><text:span text:style-name="T798">59.4</text:span><text:span text:style-name="T799">. pažeistų kraštovaizdžio kompleksų bei objektų atkūrimas;</text:span></text:p>
      <text:p text:style-name="P800"><text:span text:style-name="T801">59.5</text:span><text:span text:style-name="T802">. kultūros ir gamtos paveldo objektų tyrimas, ieškant efektyvesnių jų išsaugojimo bei panaudojimo būdų, taip pat naujų vertingų<text:s/></text:span><text:span text:style-name="T803">objektų paieška ir įteisinimas;</text:span></text:p>
      <text:p text:style-name="P804"><text:span text:style-name="T805">59.6</text:span><text:span text:style-name="T806">. kultūros ir gamtos paveldo objektų, kraštovaizdžio ir biologinės įvairovės apsaugos propagavimas, siekiant sudominti objektų savininkus, valdytojus ir naudotojus vertybių apsauga, pritraukti Trakų istorinio<text:s/></text:span><text:span text:style-name="T807">nacionalinio parko lankytojus, sukuriant galimybę gauti papildomų pajamų;</text:span></text:p>
      <text:p text:style-name="P808"><text:span text:style-name="T809">59.7</text:span><text:span text:style-name="T810">. apžvalgos aikštelių ar įrenginių įrengimas ir naudojimas pagal nustatyta tvarka parengtus projektus;</text:span></text:p>
      <text:p text:style-name="P811"><text:span text:style-name="T812">59.8</text:span><text:span text:style-name="T813">. pažintinio turizmo organizavimas, pirmenybę teikiant dviračių</text:span><text:span text:style-name="T814">, pėsčiųjų, vandens ir žirgų turizmui, žiemos sezono metu pažintinius takus bei jų įrangą panaudojant slidžių turizmui;</text:span></text:p>
      <text:p text:style-name="P815"><text:span text:style-name="T816">59.9</text:span><text:span text:style-name="T817">. poilsiaviečių įrengimas rekreacinio prioriteto zonose, kurios nustatytos planavimo schemoje ar kituose specialiuosiuose planuo</text:span><text:span text:style-name="T818">se;</text:span></text:p>
      <text:p text:style-name="P819"><text:span text:style-name="T820">59.10</text:span><text:span text:style-name="T821">. rekreacinės infrastruktūros kūrimas, mokomųjų ir pažintinių takų projektavimas ir įrengimas;</text:span></text:p>
      <text:p text:style-name="P822"><text:span text:style-name="T823">59.11</text:span><text:span text:style-name="T824">. muziejinių ekspozicijų po atviru dangumi</text:span><text:span text:style-name="T825"><text:s/></text:span><text:span text:style-name="T826">ar ežerų dugne</text:span><text:span text:style-name="T827"><text:s/></text:span><text:span text:style-name="T828">įrengimas;</text:span></text:p>
      <text:p text:style-name="P829"><text:span text:style-name="T830">59.12</text:span><text:span text:style-name="T831">. etnokultūros, kaimo turizmo, rekreacinio verslo plėtra nust</text:span><text:span text:style-name="T832">atytose vietose, patalpų Trakų istorinio nacionalinio parko lankytojams apgyvendinti nuoma;</text:span></text:p>
      <text:p text:style-name="P833"><text:span text:style-name="T834">59.13</text:span><text:span text:style-name="T835">. turizmo mažaisiais pramoginiais laivais organizavimas;</text:span></text:p>
      <text:p text:style-name="P836"><text:span text:style-name="T837">59.14</text:span><text:span text:style-name="T838">. turizmo mažaisiais pramoginiais autotraukinukais organizavimas.</text:span></text:p>
      <text:p text:style-name="P839"><text:span text:style-name="T840">______________</text:span></text:p>
      <text:p text:style-name="P841"/>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kultūros ministerija, Įsakymas</text:span></text:p>
      <text:p text:style-name="P851"><text:span text:style-name="T852">Nr.<text:s/></text:span><text:a xlink:href="https://www.e-tar.lt/portal/legalAct.html?documentId=TAR.9E0FC85D11A3" office:target-frame-name="_top" xlink:show="replace"><text:span text:style-name="T853">ĮV-54</text:span></text:a><text:span text:style-name="T854">, 2012-01-24, Žin., 2012, Nr. 14-624 (2012-01-31), i. k. 1122080ISAK000ĮV-54</text:span></text:p>
      <text:p text:style-name="P855"><text:span text:style-name="T856">Dėl Lietuvos<text:s/></text:span><text:span text:style-name="T857">Respublikos kultūros ministro 2003 m. lapkričio 21 d. įsakymo Nr. ĮV-436 "Dėl Trakų istorinio nacionalinio parko individualaus apsaugos reglamento patvirtinimo" pakeitimo</text:span></text:p>
      <text:p text:style-name="P858"/>
      <text:p text:style-name="P859"><text:span text:style-name="T860">2.</text:span></text:p>
      <text:p text:style-name="P861"><text:span text:style-name="T862">Lietuvos Respublikos kultūros ministerija, Įsakymas</text:span></text:p>
      <text:p text:style-name="P863"><text:span text:style-name="T864">Nr.<text:s/></text:span><text:a xlink:href="https://www.e-tar.lt/portal/legalAct.html?documentId=ba20db10aab711e48ebccd46991dfff9" office:target-frame-name="_top" xlink:show="replace"><text:span text:style-name="T865">ĮV-66</text:span></text:a><text:span text:style-name="T866">, 2015-01-30, paskelbta TAR 2015-02-02, i. k. 2015-01451</text:span></text:p>
      <text:p text:style-name="P867"><text:span text:style-name="T868">Dėl Lietuvos Respublikos kultūros ministro 2003 m. lapkričio 21 d. įsakymo Nr. ĮV-436 „Dėl Trakų istorinio nacionalinio p</text:span><text:span text:style-name="T869">arko individualaus apsaugos reglamento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2T06:17:00Z</meta:creation-date>
    <dc:date>2022-10-12T06:17:00Z</dc:date>
    <meta:template xlink:href="Normal.dotm" xlink:type="simple"/>
    <meta:editing-cycles>2</meta:editing-cycles>
    <meta:editing-duration>PT0S</meta:editing-duration>
    <meta:document-statistic meta:page-count="14" meta:paragraph-count="240" meta:word-count="4631" meta:character-count="37689" meta:row-count="951" meta:non-whitespace-character-count="33298"/>
  </office:meta>
</office:document-meta>
</file>