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138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master-page-name="MPF1" style:family="paragraph">
      <style:paragraph-properties fo:break-before="page" fo:margin-left="3.5625in">
        <style:tab-stops/>
      </style:paragraph-properties>
    </style:style>
    <style:style style:name="P96" style:parent-style-name="Normal" style:family="paragraph">
      <style:paragraph-properties fo:margin-left="3.5625in">
        <style:tab-stops/>
      </style:paragraph-properties>
    </style:style>
    <style:style style:name="P97" style:parent-style-name="Normal" style:family="paragraph">
      <style:paragraph-properties fo:margin-left="3.5625in">
        <style:tab-stops/>
      </style:paragraph-properties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keep-with-next="always" fo:text-align="justify" fo:text-indent="0.4923in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tyle-complex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1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30BCB475F33" office:target-frame-name="_top" xlink:show="replace"><text:span text:style-name="T14">514</text:span></text:a><text:span text:style-name="T15">, 2007-05-30, Žin., 2007, Nr. 63-2411 (2007-06-06), i. k. 1071100NUTA00000514</text:span></text:p>
      <text:p text:style-name="P16"><text:span text:style-name="T17">Dėl<text:s/></text:span><text:span text:style-name="T18">prašymų tarnauti kitos valstybės karo tarnyboje ar dirbti ne Europos Sąjungos valstybės narės valstybės tarnyboje nagrinėjimo</text:span></text:p>
      <text:p text:style-name="P19"/>
      <text:p text:style-name="P20"><text:span text:style-name="T21">Suvestinė redakcija nuo 2006-09-01 iki 2007-10-31</text:span></text:p>
      <text:p text:style-name="P22"/>
      <text:p text:style-name="P23"><text:span text:style-name="T24">Nutarimas paskelbtas: Žin. 2002, Nr.<text:s/></text:span><text:a xlink:href="https://www.e-tar.lt/portal/legalAct.html?documentId=TAR.890854E794B1" office:target-frame-name="_top" xlink:show="replace"><text:span text:style-name="T25">123-5607</text:span></text:a><text:span text:style-name="T26">, i. k. 1021100NUTA00002050</text:span></text:p>
      <text:p text:style-name="P27"/>
      <text:p text:style-name="P28">Nauja redakcija nuo 2006-09-01:</text:p>
      <text:p text:style-name="Normal"><text:span text:style-name="T29">Nr.<text:s/></text:span><text:a xlink:href="https://www.e-tar.lt/portal/legalAct.html?documentId=TAR.FC88AC6BE4D9" office:target-frame-name="_top" xlink:show="replace"><text:span text:style-name="T30">818</text:span></text:a><text:span text:style-name="T31">, 2006-08-25, Žin. 2006, Nr. 92-3634 (2006-08-29), i. k.<text:s/></text:span><text:span text:style-name="T32">1061100NUTA00000818</text:span></text:p>
      <text:p text:style-name="P33"/>
      <text:p text:style-name="P34">LIETUVOS RESPUBLIKOS VYRIAUSYBĖ</text:p>
      <text:p text:style-name="P35"/>
      <text:p text:style-name="P36"><text:span text:style-name="T37">NUTARIMAS</text:span></text:p>
      <text:p text:style-name="P38">DĖL PRAŠYMŲ TARNAUTI KITOS VALSTYBĖS KARO TARNYBOJE AR DIRBTI KITOS VALSTYBĖS TARNYBOJE NAGRINĖJIMO KOMISIJOS SUDARYMO IR JOS NUOSTATŲ PATVIRTINIMO</text:p>
      <text:p text:style-name="P39"/>
      <text:p text:style-name="P40"><text:span text:style-name="T41">2002 m. gruodžio 20 d. Nr. 2050</text:span></text:p>
      <text:p text:style-name="P42">Vilnius</text:p>
      <text:p text:style-name="P43"/>
      <text:p text:style-name="P44"><text:span text:style-name="T45">Vadovaudamasi Lietuvos Respublikos Vyriausybės įstatymo (Žin., 1994, Nr. </text:span><text:a xlink:href="https://www.e-tar.lt/portal/lt/legalAct/TAR.96A68BFC9E82" office:target-frame-name="_blank" xlink:show="new"><text:span text:style-name="T46">43-772</text:span></text:a><text:span text:style-name="T47">;<text:s/></text:span><text:span text:style-name="T48">1998, Nr. 41(1)-1131; 2000, Nr. 92-2843; 2002, Nr. 41-1527; 2005, Nr. 67-2405) 22 straipsn</text:span><text:span text:style-name="T49">io 15 punktu ir</text:span><text:span text:style-name="T50"><text:s/>27 straipsniu ir Lietuvos Respublikos<text:s/></text:span><text:span text:style-name="T51">pilietybės įstatymo įgyvendinimo</text:span><text:span text:style-name="T52"><text:s/></text:span><text:span text:style-name="T53">įstatymo (Žin.,</text:span><text:span text:style-name="T54"><text:s/>2002, Nr. </text:span><text:a xlink:href="https://www.e-tar.lt/portal/lt/legalAct/TAR.D8764BEC562D" office:target-frame-name="_blank" xlink:show="new"><text:span text:style-name="T55">95-4088</text:span></text:a><text:span text:style-name="T56">;<text:s/></text:span><text:span text:style-name="T57">2003, Nr. </text:span><text:a xlink:href="https://www.e-tar.lt/portal/lt/legalAct/TAR.6882E187A7BD" office:target-frame-name="_blank" xlink:show="new"><text:span text:style-name="T58">14-538</text:span></text:a><text:span text:style-name="T59">; 2006, Nr. </text:span><text:a xlink:href="https://www.e-tar.lt/portal/lt/legalAct/TAR.4F4AD1812A3F" office:target-frame-name="_blank" xlink:show="new"><text:span text:style-name="T60">46-1646</text:span></text:a><text:span text:style-name="T61">) 5 straipsniu,</text:span><text:span text:style-name="T62"><text:s/>Lietuvos Respublikos Vyriausybė<text:s/></text:span><text:span text:style-name="T63">nutari</text:span><text:span text:style-name="T64">a:</text:span></text:p>
      <text:p text:style-name="P65"><text:span text:style-name="T66">1</text:span><text:span text:style-name="T67">. Sudaryti šią nuolatinę Prašymų tarna</text:span><text:span text:style-name="T68">uti kitos valstybės karo tarnyboje ar dirbti kitos valstybės tarnyboje nagrinėjimo komisiją:</text:span></text:p>
      <text:p text:style-name="P69">vidaus reikalų viceministras (komisijos pirmininkas);</text:p>
      <text:p text:style-name="P70">teisingumo viceministras;</text:p>
      <text:p text:style-name="P71">krašto apsaugos viceministras;</text:p>
      <text:p text:style-name="P72">socialinės apsaugos ir darbo viceministras;</text:p>
      <text:p text:style-name="P73">Užsienio<text:s/>reikalų ministerijos Konsulinio departamento direktorius;</text:p>
      <text:p text:style-name="P74">Lietuvos Respublikos valstybės saugumo departamento generalinio direktoriaus pavaduotojas;</text:p>
      <text:p text:style-name="P75"><text:span text:style-name="T76">Migracijos departamento prie Vidaus reikalų ministerijos direktorius.</text:span></text:p>
      <text:p text:style-name="P77"><text:span text:style-name="T78">2</text:span><text:span text:style-name="T79">. Patvirtinti Prašymų tarnauti<text:s/></text:span><text:span text:style-name="T80">kitos valstybės karo tarnyboje ar dirbti kitos valstybės tarnyboje nagrinėjimo komisijos nuostatus (pridedama).</text:span><text:s/></text:p>
      <text:p text:style-name="P81"><text:span text:style-name="T82">MINISTRAS PIRMININKAS</text:span><text:span text:style-name="T83"><text:tab/>ALGIRDAS BRAZAUSKAS</text:span></text:p>
      <text:p text:style-name="P84"/>
      <text:p text:style-name="P85"><text:span text:style-name="T86">VIDAUS REIKALŲ MINISTRAS</text:span><text:span text:style-name="T87"><text:tab/>JUOZAS BERNATONIS</text:span></text:p>
      <text:p text:style-name="Normal"/>
      <text:soft-page-break/>
      <text:p text:style-name="P88">Patvirtinta</text:p>
      <text:p text:style-name="P96">Lietuvos Respublikos Vyriausybės 2002 m. gruodžio 20 d. nutarimu Nr. 2050</text:p>
      <text:p text:style-name="P97">(Lietuvos Respublikos Vyriausybės 2006 m. rugpjūčio 25<text:s/>d. nutarimo Nr. 818 redakcija)</text:p>
      <text:p text:style-name="P98"/>
      <text:p text:style-name="P99"><text:span text:style-name="T100">prašymų TARNAUTI kitos valstybės karo tarnybOJE ar dirbti KITOS valstybės tarnyboje nagrinėjimo komisij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<text:s/></text:span><text:span text:style-name="T110">Prašymų tarnauti kitos valstybės karo tarnyboje ar dirbti kitos valstyb</text:span><text:span text:style-name="T111">ės tarnyboje nagrinėjimo komisijos nuostatai</text:span><text:span text:style-name="T112"><text:s/>(toliau vadinama – šie Nuostatai) reglamentuoja Prašymų tarnauti kitos valstybės karo tarnyboje ar dirbti kitos valstybės tarnyboje nagrinėjimo komisijos (toliau vadinama – Komisija) uždavinį, funkcijas, įgalioj</text:span><text:span text:style-name="T113">imus, veiklos ir prašymų nagrinėjimo organizavimą.</text:span></text:p>
      <text:p text:style-name="P114"><text:span text:style-name="T115">2</text:span><text:span text:style-name="T116">. Komisija Lietuvos Respublikos piliečių prašymus tarnauti kitos valstybės karo tarnyboje ar dirbti kitos valstybės tarnyboje (toliau vadinama – prašymas) nagrinėja vadovaudamasi Lietuvos Respublikos<text:s/></text:span><text:span text:style-name="T117">Konstitucija, Lietuvos Respublikos įstatymais, Lietuvos Respublikos Vyriausybės nutarimais, kitais teisės aktais ir šiais Nuostatais.</text:span></text:p>
      <text:p text:style-name="P118"/>
      <text:p text:style-name="P119"><text:span text:style-name="T120">II</text:span><text:span text:style-name="T121">.<text:s/></text:span><text:span text:style-name="T122">KOMISIJOS UŽDAVINYS IR FUNKCIJOS</text:span></text:p>
      <text:p text:style-name="P123"/>
      <text:p text:style-name="P124"><text:span text:style-name="T125">3</text:span><text:span text:style-name="T126">. Komisijos uždavinys – padėti Lietuvos Respublikos Vyriausybei įgyvendi</text:span><text:span text:style-name="T127">nti Lietuvos Respublikos<text:s/></text:span><text:span text:style-name="T128">pilietybės įstatymo įgyvendinimo įstatymo<text:s/></text:span><text:span text:style-name="T129">5 straipsnio nuostatas</text:span><text:span text:style-name="T130">.</text:span></text:p>
      <text:p text:style-name="P131"><text:span text:style-name="T132">4</text:span><text:span text:style-name="T133">. Komisija atlieka šias funkcijas:</text:span></text:p>
      <text:p text:style-name="P134"><text:span text:style-name="T135">4.1</text:span><text:span text:style-name="T136">. nagrinėja Lietuvos Respublikos piliečių Vidaus reikalų ministerijai pateiktus prašymus ir rengia dokumentus, kurių<text:s/></text:span><text:span text:style-name="T137">reikia leidimui tarnauti kitos valstybės karo tarnyboje ar dirbti kitos valstybės tarnyboje gauti;</text:span></text:p>
      <text:p text:style-name="P138"><text:span text:style-name="T139">4.2</text:span><text:span text:style-name="T140">. teikia Lietuvos Respublikos Vyriausybei rekomendacines išvadas dėl leidimo tarnauti kitos valstybės karo tarnyboje ar dirbti kitos valstybės tarnybo</text:span><text:span text:style-name="T141">je išdavimo (toliau vadinama – rekomendacinė išvada). </text:span></text:p>
      <text:p text:style-name="P142"/>
      <text:p text:style-name="P143"><text:span text:style-name="T144">III</text:span><text:span text:style-name="T145">.<text:s/></text:span><text:span text:style-name="T146">KOMISIJOS TEISĖS</text:span></text:p>
      <text:p text:style-name="P147"/>
      <text:p text:style-name="P148"><text:span text:style-name="T149">5</text:span><text:span text:style-name="T150">. Komisija, atlikdama jai pavestas funkcijas, turi teisę:</text:span></text:p>
      <text:p text:style-name="P151"><text:span text:style-name="T152">5.1</text:span><text:span text:style-name="T153">. gauti iš valstybės ir savivaldybių institucijų ar įstaigų informaciją, kurios reikia prašymams<text:s/></text:span><text:span text:style-name="T154">nagrinėti;</text:span></text:p>
      <text:p text:style-name="P155"><text:span text:style-name="T156">5.2</text:span><text:span text:style-name="T157">. prireikus į Komisijos posėdžius kviesti kitų valstybės ir savivaldybių institucijų ar įstaigų atstovus;</text:span></text:p>
      <text:p text:style-name="P158"><text:span text:style-name="T159">5.3</text:span><text:span text:style-name="T160">. kviesti į Komisijos posėdžius prašymą pateikusį Lietuvos Respublikos pilietį.</text:span></text:p>
      <text:p text:style-name="P161"/>
      <text:p text:style-name="P162"><text:span text:style-name="T163">IV</text:span><text:span text:style-name="T164">.<text:s/></text:span><text:span text:style-name="T165">KOMISIJOS VEIKLOS ORGANIZAVIMAS</text:span></text:p>
      <text:p text:style-name="P166"/>
      <text:p text:style-name="P167"><text:span text:style-name="T168">6</text:span><text:span text:style-name="T169">. Komisijos veiklą organizuoja Komisijos pirmininkas. Komisijos pirmininkas šaukia Komisijos posėdžius, jiems pirmininkauja.</text:span></text:p>
      <text:p text:style-name="P170"><text:span text:style-name="T171">Nesant Komisijos pirmininko, šias funkcijas atlieka jo paskirtas Komisijos narys.</text:span></text:p>
      <text:p text:style-name="P172"><text:span text:style-name="T173">7</text:span><text:span text:style-name="T174">. Komisijos nariams už darbą Komisijoj</text:span><text:span text:style-name="T175">e nemokama.</text:span></text:p>
      <text:p text:style-name="P176"><text:span text:style-name="T177">8</text:span><text:span text:style-name="T178">. Komisijos nariams pranešimai apie Komisijos posėdžio datą ir laiką, posėdžio medžiagos nuorašai išsiunčiami ne vėliau kaip prieš 5 darbo dienas iki posėdžio.</text:span></text:p>
      <text:p text:style-name="P179"><text:span text:style-name="T180">9</text:span><text:span text:style-name="T181">. Komisijos posėdis laikomas teisėtu, jeigu jame dalyvauja ne mažiau kaip<text:s/></text:span><text:span text:style-name="T182">du trečdaliai jos narių. Komisijos sprendimai priimami dalyvaujančių posėdyje Komisijos narių balsų dauguma.<text:s/></text:span><text:soft-page-break/><text:span text:style-name="T183">Esant vienodam balsų skaičiui, lemiamą balsą turi Komisijos pirmininkas, o jo nesant – posėdžiui pirmininkaujantis Komisijos narys.</text:span></text:p>
      <text:p text:style-name="P184"><text:span text:style-name="T185">10</text:span><text:span text:style-name="T186">. Komisij</text:span><text:span text:style-name="T187">ą ūkiškai ir techniškai aptarnauja ir medžiagą Komisijos posėdžiui rengia Vidaus reikalų ministerija.</text:span></text:p>
      <text:p text:style-name="P188"/>
      <text:p text:style-name="P189"><text:span text:style-name="T190">V</text:span><text:span text:style-name="T191">.<text:s/></text:span><text:span text:style-name="T192">PRAŠYMŲ NAGRINĖJIMO ORGANIZAVIMAS</text:span></text:p>
      <text:p text:style-name="P193"/>
      <text:p text:style-name="P194"><text:span text:style-name="T195">11</text:span><text:span text:style-name="T196">. Lietuvos Respublikos piliečiai prašymus, kuriuose nurodo, kokios valstybės ir kokioje tarnyboje dirbti prašo leidimo, pateikia Vidaus reikalų ministerijai.<text:s/></text:span></text:p>
      <text:p text:style-name="P197"><text:span text:style-name="T198">12</text:span><text:span text:style-name="T199">. Kartu su prašymu Lietuvos Respublikos pilietis pateikia:</text:span></text:p>
      <text:p text:style-name="P200"><text:span text:style-name="T201">12.1</text:span><text:span text:style-name="T202">. teisės aktų nustatyta tv</text:span><text:span text:style-name="T203">arka patvirtintą asmens tapatybę patvirtinančio dokumento kopiją;<text:s/></text:span></text:p>
      <text:p text:style-name="P204"><text:span text:style-name="T205">12.2</text:span><text:span text:style-name="T206">. teisės aktų nustatyta tvarka patvirtintą</text:span><text:span text:style-name="T207"><text:s/></text:span><text:span text:style-name="T208">pažymos apie asmens socialinio draudimo laikotarpius ir draudžiamąsias pajamas kopiją arba, jeigu asmuo dirba užsienyje, atitinkamo kitos<text:s/></text:span><text:span text:style-name="T209">valstybės kompetentingos institucijos išduoto ir teisės aktų nustatyta tvarka patvirtinto dokumento kopiją;</text:span></text:p>
      <text:p text:style-name="P210"><text:span text:style-name="T211">12.3</text:span><text:span text:style-name="T212">. gyvenimo ir darbo veiklos aprašymą.</text:span></text:p>
      <text:p text:style-name="P213"><text:span text:style-name="T214">13</text:span><text:span text:style-name="T215">. Vidaus reikalų ministerija, gavusi piliečio prašymą ir šių Nuostatų 12 punkte nurodytus doku</text:span><text:span text:style-name="T216">mentus, per 5 darbo dienas perduoda juos Komisijai nagrinėti.</text:span></text:p>
      <text:p text:style-name="P217"><text:span text:style-name="T218">14</text:span><text:span text:style-name="T219">. Komisija piliečių prašymus išnagrinėja, rekomendacinę išvadą, atsižvelgdama į galimos žalos Lietuvos Respublikos interesams dėl tarnybos, kurioje asmuo prašo leidimo dirbti, atsiradimą,<text:s/></text:span><text:span text:style-name="T220">priima ir Vidaus reikalų ministerijai pateikia per 30 dienų nuo prašymo gavimo.</text:span></text:p>
      <text:p text:style-name="P221"><text:span text:style-name="T222">15</text:span><text:span text:style-name="T223">. Komisijos rekomendacinės išvados įforminamos protokolu, kurį pasirašo Komisijos pirmininkas.<text:s/></text:span></text:p>
      <text:p text:style-name="P224"><text:span text:style-name="T225">16</text:span><text:span text:style-name="T226">. Vidaus reikalų ministerija per 10 darbo dienų nuo Komisijos rekome</text:span><text:span text:style-name="T227">ndacinės išvados gavimo parengia Lietuvos Respublikos Vyriausybės nutarimo dėl leidimo tarnauti kitos valstybės karo tarnyboje ar dirbti kitos valstybės tarnyboje projektą.</text:span></text:p>
      <text:p text:style-name="P228"><text:span text:style-name="T229">17</text:span><text:span text:style-name="T230">. Lietuvos Respublikos Vyriausybės nutarimo projektą kartu su Komisijos posėd</text:span><text:span text:style-name="T231">žio protokolu Lietuvos Respublikos Vyriausybei teisės aktų nustatyta tvarka teikia vidaus reikalų ministras.</text:span></text:p>
      <text:p text:style-name="P232"><text:span text:style-name="T233">______________</text:span></text:p>
      <text:p text:style-name="P234"/>
      <text:p text:style-name="Normal"/>
      <text:p text:style-name="P235">Priedo pakeitimai:</text:p>
      <text:p text:style-name="P236"><text:span text:style-name="T237">Nr.<text:s/></text:span><text:a xlink:href="https://www.e-tar.lt/portal/legalAct.html?documentId=TAR.FC88AC6BE4D9" office:target-frame-name="_top" xlink:show="replace"><text:span text:style-name="T238">818</text:span></text:a><text:span text:style-name="T239">, 2006-08-25,<text:s/></text:span><text:span text:style-name="T240">Žin., 2006, Nr. 92-3634 (2006-08-29), i. k. 1061100NUTA00000818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FC88AC6BE4D9" office:target-frame-name="_top" xlink:show="replace"><text:span text:style-name="T252">818</text:span></text:a><text:span text:style-name="T253">, 2006-08-25, Žin., 2006, Nr. 92-3634<text:s/></text:span><text:span text:style-name="T254">(2006-08-29), i. k. 1061100NUTA00000818</text:span></text:p>
      <text:p text:style-name="P255"><text:span text:style-name="T256">Dėl Lietuvos Respublikos Vyriausybės 2002 m. gruodžio 20 d. nutarimo Nr. 2050 "Dėl prašymų stoti į kitos valstybės karo tarnybą ar dirbti pareigūnu valstybės tarnyboje nagrinėjimo komisijos sudarymo ir jos nuostatų p</text:span><text:span text:style-name="T257">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10:53:00Z</meta:creation-date>
    <dc:date>2021-04-27T10:53:00Z</dc:date>
    <meta:template xlink:href="Normal.dotm" xlink:type="simple"/>
    <meta:editing-cycles>2</meta:editing-cycles>
    <meta:editing-duration>PT0S</meta:editing-duration>
    <meta:document-statistic meta:page-count="3" meta:paragraph-count="86" meta:word-count="967" meta:character-count="7847" meta:row-count="248" meta:non-whitespace-character-count="6966"/>
  </office:meta>
</office:document-meta>
</file>