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3 M. LAPKRIČIO 6 D. ĮSAKYMO NR. 1K-266 „DĖL VAŽTARAŠČIO REKVIZITŲ NUSTATYMO“ PAKEITIMO</text:p>
      <text:p text:style-name="P12"/>
      <text:p text:style-name="P13">2004 m. rugpjūčio 10 d. Nr. 1K-284</text:p>
      <text:p text:style-name="P14">Vilnius</text:p>
      <text:p text:style-name="P15"/>
      <text:p text:style-name="P16"><text:span text:style-name="T17">Pakeičiu</text:span><text:span text:style-name="T18"><text:s/>Lietuvos Respublikos finansų ministro 2003 m. lapkričio 6 d. įsakymą Nr. 1K-266 „Dėl važtaraščio rekvizitų nustatymo“ (Žin., 2003, Nr.<text:s/></text:span><text:a xlink:href="https://www.e-tar.lt/portal/lt/legalAct/TAR.7862972C051C" office:target-frame-name="_blank" xlink:show="new"><text:span text:style-name="T19">106-4758</text:span></text:a><text:span text:style-name="T20">):</text:span></text:p>
      <text:p text:style-name="P21"><text:span text:style-name="T22">1</text:span><text:span text:style-name="T23">. Išdėstau 1.1 punktą taip:</text:span></text:p>
      <text:p text:style-name="P24"><text:span text:style-name="T25">„</text:span><text:span text:style-name="T26">1.1</text:span><text:span text:style-name="T27">. Lietuvos Respublikos kelių transporto kodekso nustatyta tvarka išrašomuose važtaraščiuose nurodomi tokie rekvizitai:</text:span></text:p>
      <text:p text:style-name="P28"><text:span text:style-name="T29">1.1.1</text:span><text:span text:style-name="T30">. važtaraščio numeris, jo surašymo vieta ir data;</text:span></text:p>
      <text:p text:style-name="P31"><text:span text:style-name="T32">1.1.2</text:span><text:span text:style-name="T33">. siuntėjo – juridinio asmens pavad</text:span><text:span text:style-name="T34">inimas, kodas ir adresas arba fizinio asmens vardas ir pavardė, adresas;</text:span></text:p>
      <text:p text:style-name="P35"><text:span text:style-name="T36">1.1.3</text:span><text:span text:style-name="T37">. gavėjo – juridinio asmens pavadinimas, kodas ir adresas arba fizinio asmens vardas ir pavardė, adresas;</text:span></text:p>
      <text:p text:style-name="P38"><text:span text:style-name="T39">1.1.4</text:span><text:span text:style-name="T40">. vežėjo pavadinimas, kodas ir adresas, jei krovinys vežama</text:span><text:span text:style-name="T41">s samdytu transportu;</text:span></text:p>
      <text:p text:style-name="P42"><text:span text:style-name="T43">1.1.5</text:span><text:span text:style-name="T44">. krovinio pakrovimo vietos adresas, krovinio išgabenimo data ir laikas;</text:span></text:p>
      <text:p text:style-name="P45"><text:span text:style-name="T46">1.1.6</text:span><text:span text:style-name="T47">. krovinio iškrovimo vietos adresas; krovinio atgabenimo data ir laikas (nurodo gavėjas);</text:span></text:p>
      <text:p text:style-name="P48"><text:span text:style-name="T49">1.1.7</text:span><text:span text:style-name="T50">. žinios apie krovinį (krovinio pavadinimas,</text:span><text:span text:style-name="T51"><text:s/>mato vienetas, krovinio kiekis ar svoris, įpakavimo rūšis, pakuočių kiekis);</text:span></text:p>
      <text:p text:style-name="P52"><text:span text:style-name="T53">1.1.8</text:span><text:span text:style-name="T54">. krovinį išdavusio bei gabenti gavusio asmenų pareigos, vardai, pavardės, parašai;</text:span></text:p>
      <text:p text:style-name="P55"><text:span text:style-name="T56">1.1.9</text:span><text:span text:style-name="T57">. transporto priemonės vairuotojo vardas ir pavardė, parašas;</text:span></text:p>
      <text:p text:style-name="P58"><text:span text:style-name="T59">1.1.10</text:span><text:span text:style-name="T60">. tr</text:span><text:span text:style-name="T61">ansporto priemonės markė ir valstybinis numeris;</text:span></text:p>
      <text:p text:style-name="P62"><text:span text:style-name="T63">1.1.11</text:span><text:span text:style-name="T64">. užmokestis už vežimą ir suteiktas paslaugas arba sutarties, kurioje numatytos atsiskaitymo už vežimą sąlygos, numeris ir data, jei krovinys vežamas samdytu transportu;</text:span></text:p>
      <text:p text:style-name="P65"><text:span text:style-name="T66">1.1.12</text:span><text:span text:style-name="T67">. vežant pavojing</text:span><text:span text:style-name="T68">ą krovinį – pagal Europos sutartį dėl pavojingų krovinių tarptautinių vežimų keliais (Žin., 2003, Nr.<text:s/></text:span><text:a xlink:href="https://www.e-tar.lt/portal/lt/legalAct/TAR.73E77027AD48" office:target-frame-name="_blank" xlink:show="new"><text:span text:style-name="T69">46-2057</text:span></text:a><text:span text:style-name="T70">) privaloma transporto dokumente (važtaraštyje) pateikti infor</text:span><text:span text:style-name="T71">macija;“.</text:span></text:p>
      <text:p text:style-name="P72"><text:span text:style-name="T73">2</text:span><text:span text:style-name="T74">. Išdėstau 1.3 punkto pirmąją pastraipą taip:</text:span></text:p>
      <text:p text:style-name="P75"><text:span text:style-name="T76">„</text:span><text:span text:style-name="T77">1.3</text:span><text:span text:style-name="T78">. važtaraščio numeris, siuntėjo – juridinio asmens kodas, gavėjo – juridinio asmens kodas, vežėjo kodas, krovinio atgabenimo data ir laikas, įpakavimo rūšis, pakuočių kiekis, krovinį<text:s/></text:span><text:span text:style-name="T79">išdavusio bei gabenti gavusio asmenų pareigos, vardai, pavardės, parašai, transporto priemonės vairuotojo vardas ir pavardė, parašas, gali būti nenurodomi, kai:“.</text:span></text:p>
      <text:p text:style-name="P80"/>
      <text:p text:style-name="P81"/>
      <text:p text:style-name="P82"/>
      <text:p text:style-name="P83">ŪKIO MINISTRAS,<text:s/></text:p>
      <text:p text:style-name="P84"><text:span text:style-name="T85">PAVADUOJANTIS FINANSŲ MINISTRĄ</text:span><text:span text:style-name="T86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2T20:08:00Z</meta:creation-date>
    <dc:date>2016-05-22T20:08:00Z</dc:date>
    <meta:template xlink:href="Normal" xlink:type="simple"/>
    <meta:editing-cycles>2</meta:editing-cycles>
    <meta:editing-duration>PT0S</meta:editing-duration>
    <meta:document-statistic meta:page-count="1" meta:paragraph-count="30" meta:word-count="326" meta:character-count="2477" meta:row-count="94" meta:non-whitespace-character-count="2181"/>
  </office:meta>
</office:document-meta>
</file>