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text-align="center" fo:text-indent="0.2083in"/>
      <style:text-properties fo:hyphenate="fal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1-26</text:span></text:p>
      <text:p text:style-name="P7"/>
      <text:p text:style-name="P8"><text:span text:style-name="T9">Įsakymas paskelbtas: Informaciniai pranešimai 2011, Nr.<text:s/></text:span><text:a xlink:href="https://www.e-tar.lt/portal/legalAct.html?documentId=TAR.891887B23DEA" office:target-frame-name="_top" xlink:show="replace"><text:span text:style-name="T10">59-567</text:span></text:a><text:span text:style-name="T11">, i. k. 1112020ISAK0004-525</text:span></text:p>
      <text:p text:style-name="P12"/>
      <text:p text:style-name="P13"><text:span text:style-name="T14"/><text:span text:style-name="T15">LIETUVOS RESPUBLIKOS ŪKIO MINISTRO</text:span></text:p>
      <text:p text:style-name="P16"/>
      <text:p text:style-name="P17">Į S A K Y M A S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2011 m. liepos 22 d. Nr. 4-525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</text:span><text:span text:style-name="T25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3-1.3-ŪM-05-R priemonės „Viešosios turizmo infrastruktūros ir paslaugų plėtra regionuose“ projektų finansavimo sąlygų aprašo, patvirtinto Lietuvo</text:span><text:span text:style-name="T32">s Respublikos ūkio ministro 2008 m. lapkričio 25 d. įsakymu Nr. 4-578 (Žin., 2008, Nr.<text:s/></text:span><text:a xlink:href="https://www.e-tar.lt/portal/lt/legalAct/TAR.42B000D7307A" office:target-frame-name="_blank" xlink:show="new"><text:span text:style-name="T33">139-5524</text:span></text:a><text:span text:style-name="T34">), 109 punktu, Europos Sąjungos fondų ir Lietuvos Respublikos valstybės biud</text:span><text:span text:style-name="T35">žeto lėšomis finansuotinų 2007–2013 metų Šiaulių regiono projektų sąrašo Nr. VP3-1.3-ŪM-05-R-61, patvirtinto Šiaulių regiono plėtros tarybos 2009 m. birželio 19 d. sprendimu Nr. R-25 (kartu su 2011 m. birželio 21 d. sprendimo Nr. 51/5S-40 pakeitimais), 5 p</text:span><text:span text:style-name="T36">unktu, Tauragės regiono projektų sąrašo 2007–2013 m. laikotarpiui Nr. VP3-1.3-ŪM-05-R-71, patvirtinto Tauragės regiono plėtros tarybos 2009 m. gruodžio 21 d. sprendimu Nr. R1-109 (kartu su 2011 m. sausio 28 d. sprendimo pakeitimais), 8 punktu ir atsižvelgd</text:span><text:span text:style-name="T37">amas į viešosios įstaigos Lietuvos verslo paramos agentūros (toliau – VšĮ Lietuvos verslo paramos agentūra) 2011 m. liepos 13 d. projektų tinkamumo finansuoti vertinimo ataskaitą Nr. 34-(13.2.2-29):</text:span></text:p>
      <text:p text:style-name="P38"><text:span text:style-name="T39">1</text:span><text:span text:style-name="T40">. 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Hyperlink">95-3720</text:span></text:a><text:span text:style-name="T41">), 1 prioriteto „Vietinė ir urbanistinė plėtra, kultūros paveldo ir gamtos išsaugojimas bei pritaikymas turizmo plėtrai“ VP3-1.3-ŪM-05-R priemonę „Viešosios turizmo infrastruktūros ir paslaugų plėtra regionuose“ projektams įgyvendinti iš Ūki</text:span><text:span text:style-name="T42">o plėtros ir konkurencingumo didinimo programos:</text:span></text:p>
      <text:p text:style-name="P43"><text:span text:style-name="T44">1.1</text:span><text:span text:style-name="T45">. Šiaulių miesto savivaldybės administracijos projekto „Viešosios turizmo infrastruktūros plėtra prie Šiaulių mieste esančių vandens telkinių, siekiant sukurti palankesnes aktyvaus poilsio sąlygas ir ti</text:span><text:span text:style-name="T46">nkamai naudoti gamtos išteklius (toliau – Viešosios turizmo infrastruktūros plėtra)“ (VšĮ Lietuvos verslo paramos agentūros 2011 m. liepos 13 d. paraiškos kodas VP3-1.3-ŪM-05-R-61-006 Europos Sąjungos struktūrinių fondų ir (ar) valstybės biudžeto finansavi</text:span><text:span text:style-name="T47">mui gauti vertinimo rezultatų ataskaita Nr. VP-P1-Z02-2930) kapitalo formavimo išlaidoms (ekonominės klasifikacijos kodas 2.9.2.2.1.01) padengti – iki 1 193 804,34 (milijono šimto devyniasdešimt trijų tūkstančių aštuonių šimtų keturių litų ir trisdešimt ke</text:span><text:span text:style-name="T48">turių centų) lito finansavimo, finansavimo dalis (intensyvumas) – iki 85,00 proc., priemonės kodas 01 005 01 08 01, funkcinės klasifikacijos kodas 04.07.03.01, finansavimo šaltinio kodas 1.3.2.3.1 (2007–2013 m. ES struktūrinė parama);</text:span><text:s/></text:p>
      <text:p text:style-name="P49">Punkto pakeitimai:</text:p>
      <text:p text:style-name="P50"><text:span text:style-name="T51">N</text:span><text:span text:style-name="T52">r.<text:s/></text:span><text:a xlink:href="https://www.e-tar.lt/portal/legalAct.html?documentId=TAR.12C83A4CC885" office:target-frame-name="_top" xlink:show="replace"><text:span text:style-name="T53">4-1191</text:span></text:a><text:span text:style-name="T54">, 2012-12-04, Informaciniai pranešimai, 2012, Nr. 99-859 (2012-12-12), i. k. 1122020ISAK004-1191</text:span></text:p>
      <text:p text:style-name="Normal"/>
      <text:p text:style-name="P55"><text:span text:style-name="T56">1.2</text:span><text:span text:style-name="T57">. Šilalės rajono savivaldybės administracijos projekto „Parš</text:span><text:span text:style-name="T58">ežerio ežero rekreacinės zonos įrengimas“ (VšĮ Lietuvos verslo paramos agentūros 2011 m. liepos 13 d. paraiškos kodas VP3-1.3-ŪM-05-R-71-013 Europos Sąjungos struktūrinių fondų ir (ar) valstybės biudžeto finansavimui gauti vertinimo rezultatų ataskaita Nr.</text:span><text:span text:style-name="T59"><text:s/>VP-P1-Z02-2931) kapitalo formavimo išlaidoms (ekonominės klasifikacijos kodas 2.9.2.2.1.01) padengti – iki 1 348 533,00 (milijono trijų šimtų keturiasdešimt aštuonių tūkstančių penkių šimtų trisdešimt trijų) litų finansavimo, iš jų – iki 1 659,82 (tūkstan</text:span><text:span text:style-name="T60">čio šešių šimtų penkiasdešimt devynių litų ir aštuoniasdešimt dviejų centų) lito<text:s/></text:span><text:span text:style-name="T61">de minimis</text:span><text:span text:style-name="T62"><text:s/>pagalbos, finansavimo dalis (intensyvumas) – iki 79,04 proc., priemonės kodas 01 005 01 08 01, funkcinės klasifikacijos kodas 04.07.03.01, finansavimo šaltinio koda</text:span><text:span text:style-name="T63">s 1.3.2.3.1 (2007–2013 m. ES struktūrinė parama).</text:span><text:s/></text:p>
      <text:p text:style-name="P64">Punkto pakeitimai:</text:p>
      <text:p text:style-name="P65"><text:span text:style-name="T66">Nr.<text:s/></text:span><text:a xlink:href="https://www.e-tar.lt/portal/legalAct.html?documentId=TAR.9D8AEDE13990" office:target-frame-name="_top" xlink:show="replace"><text:span text:style-name="T67">4-61</text:span></text:a><text:span text:style-name="T68">, 2013-01-21, Informaciniai pranešimai, 2013, Nr. 8-66 (2013-01-25), i. k. 1132020ISAK00004-61</text:span></text:p>
      <text:p text:style-name="Normal"/>
      <text:p text:style-name="P69">Punkto pakeitimai:</text:p>
      <text:p text:style-name="P70"><text:span text:style-name="T71">Nr.<text:s/></text:span><text:a xlink:href="https://www.e-tar.lt/portal/legalAct.html?documentId=TAR.12C83A4CC885" office:target-frame-name="_top" xlink:show="replace"><text:span text:style-name="T72">4-1191</text:span></text:a><text:span text:style-name="T73">, 2012-12-04, Informaciniai pranešimai, 2012, Nr. 99-859 (2012-12-12), i. k. 1122020ISAK004-1191</text:span></text:p>
      <text:p text:style-name="Normal"/>
      <text:p text:style-name="P74"><text:span text:style-name="T75">2</text:span><text:span text:style-name="T76">. Šis įsakymas gali būti skundžiamas<text:s/></text:span><text:span text:style-name="T77">teisės aktų nustatyta tvarka.</text:span></text:p>
      <text:p text:style-name="P78"/>
      <text:p text:style-name="P79"/>
      <text:p text:style-name="P80"/>
      <text:p text:style-name="P81"><text:span text:style-name="T82">Ūkio ministras</text:span><text:span text:style-name="T83"><text:tab/>Rimantas Žylius</text:span>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ūkio ministerija, Įsakymas</text:span></text:p>
      <text:p text:style-name="P94"><text:span text:style-name="T95">Nr.<text:s/></text:span><text:a xlink:href="https://www.e-tar.lt/portal/legalAct.html?documentId=TAR.12C83A4CC885" office:target-frame-name="_top" xlink:show="replace"><text:span text:style-name="T96">4-1191</text:span></text:a><text:span text:style-name="T97">, 2012-12-04, Informaciniai<text:s/></text:span><text:span text:style-name="T98">pranešimai, 2012, Nr. 99-859 (2012-12-12), i. k. 1122020ISAK004-1191</text:span></text:p>
      <text:p text:style-name="P99"><text:span text:style-name="T100">Dėl Lietuvos Respublikos ūkio ministro 2011 m. liepos 22 d. įsakymo Nr. 4-525 "Dėl finansavimo projektams, siekiantiems gauti Europos Sąjungos struktūrinių fondų finansinę paramą pagal Li</text:span><text:span text:style-name="T101">etuvos 2007–2013 metų Europos Sąjungos struktūrinės paramos panaudojimo strategiją ir Sanglaudos skatinimo veiksmų programą, skyrimo" pakeitimo</text:span></text:p>
      <text:p text:style-name="P102"/>
      <text:p text:style-name="P103"><text:span text:style-name="T104">2.</text:span></text:p>
      <text:p text:style-name="P105"><text:span text:style-name="T106">Lietuvos Respublikos ūkio ministerija, Įsakymas</text:span></text:p>
      <text:p text:style-name="P107"><text:span text:style-name="T108">Nr.<text:s/></text:span><text:a xlink:href="https://www.e-tar.lt/portal/legalAct.html?documentId=TAR.9D8AEDE13990" office:target-frame-name="_top" xlink:show="replace"><text:span text:style-name="T109">4-61</text:span></text:a><text:span text:style-name="T110">, 2013-01-21, Informaciniai pranešimai, 2013, Nr. 8-66 (2013-01-25), i. k. 1132020ISAK00004-61</text:span></text:p>
      <text:p text:style-name="P111"><text:span text:style-name="T112">Dėl Lietuvos Respublikos ūkio ministro 2011 m. liepos 22 d. įsakymo Nr. 4-525 "Dėl finansavimo projektams, siekiantiems gauti Europ</text:span><text:span text:style-name="T113">os Sąjungos struktūrinių fondų finansinę paramą pagal Lietuvos 2007–2013 metų Europos Sąjungos struktūrinės paramos panaudojimo strategiją ir Sanglaudos skatinimo veiksmų programą, skyr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6T13:45:00Z</meta:creation-date>
    <dc:date>2015-10-06T13:45:00Z</dc:date>
    <meta:template xlink:href="Normal" xlink:type="simple"/>
    <meta:editing-cycles>2</meta:editing-cycles>
    <meta:editing-duration>PT0S</meta:editing-duration>
    <meta:document-statistic meta:page-count="2" meta:paragraph-count="41" meta:word-count="914" meta:character-count="6682" meta:row-count="181" meta:non-whitespace-character-count="5809"/>
  </office:meta>
</office:document-meta>
</file>