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TableColumn170" style:family="table-column">
      <style:table-column-properties style:column-width="1.6729in" style:use-optimal-column-width="false"/>
    </style:style>
    <style:style style:name="TableColumn171" style:family="table-column">
      <style:table-column-properties style:column-width="1.6736in" style:use-optimal-column-width="false"/>
    </style:style>
    <style:style style:name="TableColumn172" style:family="table-column">
      <style:table-column-properties style:column-width="1.6736in" style:use-optimal-column-width="false"/>
    </style:style>
    <style:style style:name="TableColumn173" style:family="table-column">
      <style:table-column-properties style:column-width="1.6736in" style:use-optimal-column-width="false"/>
    </style:style>
    <style:style style:name="Table169" style:family="table">
      <style:table-properties style:width="6.6937in" fo:margin-left="0in" table:align="left"/>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color="#000000" style:font-size-complex="12pt"/>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font-size="10pt" style:font-size-asian="10pt" fo:language="en" fo:country="US"/>
    </style:style>
    <style:style style:name="T314" style:parent-style-name="DefaultParagraphFont" style:family="text">
      <style:text-properties fo:font-size="10pt" style:font-size-asian="10pt"/>
    </style:style>
    <style:style style:name="T315" style:parent-style-name="DefaultParagraphFont" style:family="text">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277in">
        <style:tab-stops>
          <style:tab-stop style:type="left" style:position="0.2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style:font-name="Symbol" style:font-name-asian="Symbol" style:font-name-complex="Symbol" style:text-position="super 66.6%"/>
    </style:style>
    <style:style style:name="T338" style:parent-style-name="DefaultParagraphFont" style:family="text">
      <style:text-properties fo:font-size="10pt" style:font-size-asian="10pt"/>
    </style:style>
    <style:style style:name="T339" style:parent-style-name="DefaultParagraphFont" style:family="text">
      <style:text-properties style:font-name="Symbol" style:font-name-asian="Symbol" style:font-name-complex="Symbol" fo:color="#000000" style:text-position="super 66.6%" style:font-size-complex="12pt"/>
    </style:style>
    <style:style style:name="T340" style:parent-style-name="DefaultParagraphFont" style:family="text">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347in"/>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0347in"/>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style:font-name="Symbol" style:font-name-asian="Symbol" style:font-name-complex="Symbol"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style:font-name="Symbol" style:font-name-asian="Symbol" style:font-name-complex="Symbol"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Courier New" style:font-name-asian="Courier New" style:font-name-complex="Courier New"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text-position="-150% 100%" fo:language="en" fo:country="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5-09 iki 2006-12-31</text:span></text:p>
      <text:p text:style-name="P10"/>
      <text:p text:style-name="P11"><text:span text:style-name="T12">Nutarimas paskelbtas: Žin. 1995, Nr.<text:s/></text:span><text:a xlink:href="https://www.e-tar.lt/portal/legalAct.html?documentId=TAR.892C510EE10E" office:target-frame-name="_top" xlink:show="replace"><text:span text:style-name="T13">85-1921</text:span></text:a><text:span text:style-name="T14">, i. k. 0951100NUTA00001320</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UŽ VALSTYBINIUS GAMTOS IŠTEKLIUS</text:p>
      <text:p text:style-name="P23"/>
      <text:p text:style-name="P24">1995 m. spalio 10 d. Nr. 1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mokes</text:span><text:span text:style-name="T37">čių už valstybinius gamtos išteklius tarifus;</text:span></text:p>
      <text:p text:style-name="P38"><text:span text:style-name="T39">1.2</text:span><text:span text:style-name="T40">. Mokesčių už valstybinius gamtos išteklius skaičiavimo metodiką;</text:span></text:p>
      <text:p text:style-name="P41"><text:span text:style-name="T42">1.3</text:span><text:span text:style-name="T43">. Mokesčių už verslinį žuvų išteklių naudojimą skaičiavimo metodiką.</text:span></text:p>
      <text:p text:style-name="P44"><text:span text:style-name="T45">2</text:span><text:span text:style-name="T46">. Nustatyti, kad:</text:span></text:p>
      <text:p text:style-name="P47"><text:span text:style-name="T48">2.1</text:span><text:span text:style-name="T49">. mokesčių už valstybinius<text:s/></text:span><text:span text:style-name="T50">gamtos išteklius (išskyrus verslinį žuvų išteklių naudojimą) tarifai bei mokesčio už valstybinių gamtos išteklių naudojimą tarifo dalis, įvertinanti išteklių tyrimo išlaidas, indeksuojami kas trys mėnesiai:</text:span></text:p>
      <text:p text:style-name="P51"><text:span text:style-name="T52">2.1.1</text:span><text:span text:style-name="T53">. mokesčių už gintaro išteklius – taikant<text:s/></text:span><text:span text:style-name="T54">vartotojų kainų indeksą, kuris nustatomas ankstesnio ketvirčio antrojo mėnesio kainas palyginus su 1997 metų balandžio mėnesio kainomis;</text:span></text:p>
      <text:p text:style-name="P55"><text:span text:style-name="T56">2.1.2</text:span><text:span text:style-name="T57">. mokesčių už kitus valstybinius gamtos išteklius (išskyrus verslinį žuvų išteklių naudojimą) – taikant vartot</text:span><text:span text:style-name="T58">ojų kainų indeksą, kuris nustatomas ankstesnio ketvirčio antrojo mėnesio kainas palyginus su 1995 metų gruodžio mėnesio kainomis;</text:span></text:p>
      <text:p text:style-name="P59">Punkto pakeitimai:</text:p>
      <text:p text:style-name="P60"><text:span text:style-name="T61">Nr.<text:s/></text:span><text:a xlink:href="https://www.e-tar.lt/portal/legalAct.html?documentId=TAR.15FB6EDCA1D1" office:target-frame-name="_top" xlink:show="replace"><text:span text:style-name="T62">262</text:span></text:a><text:span text:style-name="T63">, 1998-03-05, Ži</text:span><text:span text:style-name="T64">n., 1998, Nr. 24-610 (1998-03-10), i. k. 0981100NUTA00000262</text:span></text:p>
      <text:p text:style-name="Normal"/>
      <text:p text:style-name="P65"><text:span text:style-name="T66">2.2</text:span><text:span text:style-name="T67">. Aplinkos ministerija skaičiuoja mokesčių už valstybinius gamtos išteklius tarifų indeksavimo koeficientus, taikydama Statistikos departamento prie Lietuvos Respublikos Vyriausybės<text:s/></text:span><text:span text:style-name="T68">pateiktą vartotojų kainų indeksą;</text:span><text:s/></text:p>
      <text:p text:style-name="P69">Punkto pakeitimai:</text:p>
      <text:p text:style-name="P70"><text:span text:style-name="T71">Nr.<text:s/></text:span><text:a xlink:href="https://www.e-tar.lt/portal/legalAct.html?documentId=TAR.15FB6EDCA1D1" office:target-frame-name="_top" xlink:show="replace"><text:span text:style-name="T72">262</text:span></text:a><text:span text:style-name="T73">, 1998-03-05, Žin., 1998, Nr. 24-610 (1998-03-10), i. k. 0981100NUTA00000262</text:span></text:p>
      <text:p text:style-name="P74"><text:span text:style-name="T75">Nr.<text:s/></text:span><text:a xlink:href="https://www.e-tar.lt/portal/legalAct.html?documentId=TAR.DAF15CD653FC" office:target-frame-name="_top" xlink:show="replace"><text:span text:style-name="T76">586</text:span></text:a><text:span text:style-name="T77">, 2002-04-30, Žin., 2002, Nr. 46-1744 (2002-05-08), i. k. 1021100NUTA00000586</text:span></text:p>
      <text:p text:style-name="Normal"/>
      <text:p text:style-name="P78"><text:span text:style-name="T79">2.3</text:span><text:span text:style-name="T80">. indeksuoti mokesčių tarifai įsigalioja nuo kiekvieno ketvirčio pradžios;</text:span></text:p>
      <text:p text:style-name="P81"><text:span text:style-name="T82">2.4</text:span><text:span text:style-name="T83">. valstybiniams gamtos ištekliams,<text:s/></text:span><text:span text:style-name="T84">kuriems šiame nutarime mokesčio tarifas nenustatytas, mokesčių tarifai nustatomi pagal atskirus Lietuvos Respublikos Vyriausybės nutarimus.</text:span></text:p>
      <text:p text:style-name="P85"><text:span text:style-name="T86">3</text:span><text:span text:style-name="T87">. Pavesti Lietuvos geologijos tarnybai prie Aplinkos ministerijos įvertinti ūkio subjekto lėšomis atliktų<text:s/></text:span><text:span text:style-name="T88">valstybinių gamtos išteklių tyrimų (geologinės paieškos ar žvalgybos darbų) dalį ir nustatytąja tvarka pranešti mokesčių už valstybinių gamtos išteklių naudojimą tarifo dalį, įvertinančią išteklių tyrimo išlaidas (šiuo nutarimu patvirtintos Mokesčių už val</text:span><text:span text:style-name="T89">stybinius gamtos išteklius skaičiavimo metodikos 2 punktas), Aplinkos ministerijai ir gamtos išteklių naudotojams</text:span><text:s/></text:p>
      <text:p text:style-name="P90">Punkto pakeitimai:</text:p>
      <text:p text:style-name="P91"><text:span text:style-name="T92">Nr.<text:s/></text:span><text:a xlink:href="https://www.e-tar.lt/portal/legalAct.html?documentId=TAR.C3DB6B1037C1" office:target-frame-name="_top" xlink:show="replace"><text:span text:style-name="T93">482</text:span></text:a><text:span text:style-name="T94">, 1997-05-16, Žin., 1997, Nr. 44-</text:span><text:span text:style-name="T95">1087 (1997-05-23), i. k. 0971100NUTA00000482</text:span></text:p>
      <text:p text:style-name="P96"><text:span text:style-name="T97">Nr.<text:s/></text:span><text:a xlink:href="https://www.e-tar.lt/portal/legalAct.html?documentId=TAR.DAF15CD653FC" office:target-frame-name="_top" xlink:show="replace"><text:span text:style-name="T98">586</text:span></text:a><text:span text:style-name="T99">, 2002-04-30, Žin., 2002, Nr. 46-1744 (2002-05-08), i. k. 1021100NUTA00000586</text:span></text:p>
      <text:p text:style-name="Normal"/>
      <text:p text:style-name="P100"><text:span text:style-name="T101">4</text:span><text:span text:style-name="T102">. Pripažinti netekusiais galios:</text:span></text:p>
      <text:p text:style-name="P103"><text:span text:style-name="T104">4.1</text:span><text:span text:style-name="T105">. Lietuvos Respublikos Vyriausybės 1992 m. lapkričio 26 d. nutarimą Nr. 903 „Dėl mokesčių už valstybinius gamtos išteklius“ (Žin., 1992, Nr.<text:s/></text:span><text:a xlink:href="https://www.e-tar.lt/portal/lt/legalAct/TAR.802F3C6189D0" office:target-frame-name="_blank" xlink:show="new"><text:span text:style-name="T106">36-1120</text:span></text:a><text:span text:style-name="T107">);</text:span></text:p>
      <text:p text:style-name="P108"><text:span text:style-name="T109">4.2</text:span><text:span text:style-name="T110">. Lietuvos Re</text:span><text:span text:style-name="T111">spublikos Vyriausybės 1993 m. balandžio 29 d. nutarimą Nr. 290 „Dėl Lietuvos Respublikos Vyriausybės 1992 m. lapkričio 26 d. nutarimo Nr. 903 dalinio pakeitimo“ (Žin., 1993, Nr.<text:s/></text:span><text:a xlink:href="https://www.e-tar.lt/portal/lt/legalAct/TAR.E7C1262E1605" office:target-frame-name="_blank" xlink:show="new"><text:span text:style-name="T112">15-390</text:span></text:a><text:span text:style-name="T113">);</text:span></text:p>
      <text:p text:style-name="P114"><text:span text:style-name="T115">4.3</text:span><text:span text:style-name="T116">. Lietuvos Respubliko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117">41-858</text:span></text:a><text:span text:style-name="T118">);</text:span></text:p>
      <text:p text:style-name="P119"><text:span text:style-name="T120">4.4</text:span><text:span text:style-name="T121">. Lietuvos Respublikos Vyriausybės 1993 m. rugsėjo 17 d. nutarimą Nr. 718 „Dėl Lietuvos Respublikos Vyriausybės 1992 m. lapkričio 26 d. nutarimo Nr. 903 papildymo“ (Žin., 1993, Nr.<text:s/></text:span><text:a xlink:href="https://www.e-tar.lt/portal/lt/legalAct/TAR.DDF0ADF8BFFB" office:target-frame-name="_blank" xlink:show="new"><text:span text:style-name="T122">47-946</text:span></text:a><text:span text:style-name="T123">);</text:span></text:p>
      <text:p text:style-name="P124"><text:span text:style-name="T125">4.5</text:span><text:span text:style-name="T126">. Lietuvos Respublikos Vyriausybės 1994 m. sausio 20 d. nutarimą Nr. 31 „Dėl Lietuvos Respublikos Vyriausybės 1992 m</text:span><text:span text:style-name="T127">. lapkričio 26 d. nutarimo Nr. 903 dalinio pakeitimo“ (Žin., 1994, Nr.<text:s/></text:span><text:a xlink:href="https://www.e-tar.lt/portal/lt/legalAct/TAR.6053F7C5C065" office:target-frame-name="_blank" xlink:show="new"><text:span text:style-name="T128">7-113</text:span></text:a><text:span text:style-name="T129">);</text:span></text:p>
      <text:p text:style-name="P130"><text:span text:style-name="T131">4.6</text:span><text:span text:style-name="T132">. Lietuvos Respublikos Vyriausybės 1994 m. kovo 24 d. nutarimą Nr. 195 „Dėl Lietuvos<text:s/></text:span><text:span text:style-name="T133">Respublikos Vyriausybės 1992 m. lapkričio 26 d. nutarimo Nr. 903 dalinio pakeitimo“ (Žin., 1994, Nr.<text:s/></text:span><text:a xlink:href="https://www.e-tar.lt/portal/lt/legalAct/TAR.005134567666" office:target-frame-name="_blank" xlink:show="new"><text:span text:style-name="T134">24-389</text:span></text:a><text:span text:style-name="T135">);</text:span></text:p>
      <text:p text:style-name="P136"><text:span text:style-name="T137">4.7</text:span><text:span text:style-name="T138">. Lietuvos Respublikos Vyriausybės 1995 m. balandžio 6</text:span><text:span text:style-name="T139"><text:s/>d. nutarimo Nr. 493 „Dėl mokesčių už durpes, kaip valstybinius gamtos išteklius, bazinių tarifų nustatymo ir durpynų geresnio naudojimo“ (Žin., 1995, Nr.<text:s/></text:span><text:a xlink:href="https://www.e-tar.lt/portal/lt/legalAct/TAR.78B523534B31" office:target-frame-name="_blank" xlink:show="new"><text:span text:style-name="T140">31-733</text:span></text:a><text:span text:style-name="T141">) 5 punktą</text:span><text:span text:style-name="T142">.</text:span></text:p>
      <text:p text:style-name="P143"><text:span text:style-name="T144">5</text:span><text:span text:style-name="T145">. Šis nutarimas taikomas nuo 1996 m. sausio 1 dienos.</text:span></text:p>
      <text:p text:style-name="P146"/>
      <text:p text:style-name="P147"/>
      <text:p text:style-name="P148"/>
      <text:p text:style-name="P149">MINISTRAS PIRMININKAS<text:tab/>ADOLFAS ŠLEŽEVIČIUS</text:p>
      <text:p text:style-name="P150"/>
      <text:p text:style-name="P151"/>
      <text:p text:style-name="P152"/>
      <text:p text:style-name="P153">APLINKOS APSAUGOS MINISTRAS<text:tab/>BRONIUS BRADAUSKAS</text:p>
      <text:p text:style-name="P154"/>
      <text:soft-page-break/>
      <text:p text:style-name="P155">PATVIRTINTA</text:p>
      <text:p text:style-name="P163">Lietuvos Respublikos Vyriausybės</text:p>
      <text:p text:style-name="P164">1995 m. spalio 10 d. nutarimu Nr. 1320</text:p>
      <text:p text:style-name="P165"/>
      <text:p text:style-name="P166"><text:span text:style-name="T167">Mokesčių už valstybinius gamtos išteklius tarif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Išteklių pavadinimas</text:p>
          </table:table-cell>
          <table:table-cell table:style-name="TableCell177">
            <text:p text:style-name="P178">Matavimo vienetas</text:p>
          </table:table-cell>
          <table:table-cell table:style-name="TableCell179">
            <text:p text:style-name="P180">Tarifas (litais)</text:p>
          </table:table-cell>
          <table:table-cell table:style-name="TableCell181">
            <text:p text:style-name="P182">Lyginamasis koeficientas tūrio masei<text:s/>apskaičiuoti</text:p>
          </table:table-cell>
        </table:table-row>
        <table:table-row table:style-name="TableRow183">
          <table:table-cell table:style-name="TableCell184">
            <text:p text:style-name="P185">Anhidritas</text:p>
          </table:table-cell>
          <table:table-cell table:style-name="TableCell186">
            <text:p text:style-name="P187">tona</text:p>
          </table:table-cell>
          <table:table-cell table:style-name="TableCell188">
            <text:p text:style-name="P189">0,4</text:p>
          </table:table-cell>
          <table:table-cell table:style-name="TableCell190">
            <text:p text:style-name="P191">2,95</text:p>
          </table:table-cell>
        </table:table-row>
        <table:table-row table:style-name="TableRow192">
          <table:table-cell table:style-name="TableCell193">
            <text:p text:style-name="P194">Dolomitas</text:p>
          </table:table-cell>
          <table:table-cell table:style-name="TableCell195">
            <text:p text:style-name="P196">kub. metras</text:p>
          </table:table-cell>
          <table:table-cell table:style-name="TableCell197">
            <text:p text:style-name="P198">0,5</text:p>
          </table:table-cell>
          <table:table-cell table:style-name="TableCell199">
            <text:p text:style-name="P200">-</text:p>
          </table:table-cell>
        </table:table-row>
        <table:table-row table:style-name="TableRow201">
          <table:table-cell table:style-name="TableCell202">
            <text:p text:style-name="P203">Klintys</text:p>
          </table:table-cell>
          <table:table-cell table:style-name="TableCell204">
            <text:p text:style-name="P205">tona</text:p>
          </table:table-cell>
          <table:table-cell table:style-name="TableCell206">
            <text:p text:style-name="P207">0,65</text:p>
          </table:table-cell>
          <table:table-cell table:style-name="TableCell208">
            <text:p text:style-name="P209">2</text:p>
          </table:table-cell>
        </table:table-row>
        <table:table-row table:style-name="TableRow210">
          <table:table-cell table:style-name="TableCell211">
            <text:p text:style-name="P212">Kreidos mergelis</text:p>
          </table:table-cell>
          <table:table-cell table:style-name="TableCell213">
            <text:p text:style-name="P214">“</text:p>
          </table:table-cell>
          <table:table-cell table:style-name="TableCell215">
            <text:p text:style-name="P216">0,48</text:p>
          </table:table-cell>
          <table:table-cell table:style-name="TableCell217">
            <text:p text:style-name="P218">1,55</text:p>
          </table:table-cell>
        </table:table-row>
        <table:table-row table:style-name="TableRow219">
          <table:table-cell table:style-name="TableCell220">
            <text:p text:style-name="P221">Moli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š „Ukmergės“<text:s/><text:tab/>telkinio</text:p>
          </table:table-cell>
          <table:table-cell table:style-name="TableCell231">
            <text:p text:style-name="P232">kub. metras</text:p>
          </table:table-cell>
          <table:table-cell table:style-name="TableCell233">
            <text:p text:style-name="P234">0,75</text:p>
          </table:table-cell>
          <table:table-cell table:style-name="TableCell235">
            <text:p text:style-name="P236">-</text:p>
          </table:table-cell>
        </table:table-row>
        <table:table-row table:style-name="TableRow237">
          <table:table-cell table:style-name="TableCell238">
            <text:p text:style-name="P239">iš „Šaltiškių“ telkinio</text:p>
          </table:table-cell>
          <table:table-cell table:style-name="TableCell240">
            <text:p text:style-name="P241">tona</text:p>
          </table:table-cell>
          <table:table-cell table:style-name="TableCell242">
            <text:p text:style-name="P243">0,28</text:p>
          </table:table-cell>
          <table:table-cell table:style-name="TableCell244">
            <text:p text:style-name="P245">2,5</text:p>
          </table:table-cell>
        </table:table-row>
        <table:table-row table:style-name="TableRow246">
          <table:table-cell table:style-name="TableCell247">
            <text:p text:style-name="P248">kitas</text:p>
          </table:table-cell>
          <table:table-cell table:style-name="TableCell249">
            <text:p text:style-name="P250">kub. metras</text:p>
          </table:table-cell>
          <table:table-cell table:style-name="TableCell251">
            <text:p text:style-name="P252">0,3</text:p>
          </table:table-cell>
          <table:table-cell table:style-name="TableCell253">
            <text:p text:style-name="P254">-</text:p>
          </table:table-cell>
        </table:table-row>
        <table:table-row table:style-name="TableRow255">
          <table:table-cell table:style-name="TableCell256">
            <text:p text:style-name="P257">Opoka</text:p>
          </table:table-cell>
          <table:table-cell table:style-name="TableCell258">
            <text:p text:style-name="P259">tona</text:p>
          </table:table-cell>
          <table:table-cell table:style-name="TableCell260">
            <text:p text:style-name="P261">0,4</text:p>
          </table:table-cell>
          <table:table-cell table:style-name="TableCell262">
            <text:p text:style-name="P263">2,05</text:p>
          </table:table-cell>
        </table:table-row>
        <table:table-row table:style-name="TableRow264">
          <table:table-cell table:style-name="TableCell265">
            <text:p text:style-name="P266">Sapropelis</text:p>
          </table:table-cell>
          <table:table-cell table:style-name="TableCell267">
            <text:p text:style-name="P268">“</text:p>
          </table:table-cell>
          <table:table-cell table:style-name="TableCell269">
            <text:p text:style-name="P270">0,65</text:p>
          </table:table-cell>
          <table:table-cell table:style-name="TableCell271">
            <text:p text:style-name="P272">1,3</text:p>
          </table:table-cell>
        </table:table-row>
        <table:table-row table:style-name="TableRow273">
          <table:table-cell table:style-name="TableCell274">
            <text:p text:style-name="P275">Smėlis liesiklis</text:p>
          </table:table-cell>
          <table:table-cell table:style-name="TableCell276">
            <text:p text:style-name="P277">kub. metras</text:p>
          </table:table-cell>
          <table:table-cell table:style-name="TableCell278">
            <text:p text:style-name="P279">0,25</text:p>
          </table:table-cell>
          <table:table-cell table:style-name="TableCell280">
            <text:p text:style-name="P281">-</text:p>
          </table:table-cell>
        </table:table-row>
        <table:table-row table:style-name="TableRow282">
          <table:table-cell table:style-name="TableCell283">
            <text:p text:style-name="P284">Smėlis stiklui gaminti</text:p>
          </table:table-cell>
          <table:table-cell table:style-name="TableCell285">
            <text:p text:style-name="P286">tona</text:p>
          </table:table-cell>
          <table:table-cell table:style-name="TableCell287">
            <text:p text:style-name="P288">2,9</text:p>
          </table:table-cell>
          <table:table-cell table:style-name="TableCell289">
            <text:p text:style-name="P290">1,63</text:p>
          </table:table-cell>
        </table:table-row>
        <table:table-row table:style-name="TableRow291">
          <table:table-cell table:style-name="TableCell292">
            <text:p text:style-name="P293">Smėlis, žvyras</text:p>
          </table:table-cell>
          <table:table-cell table:style-name="TableCell294">
            <text:p text:style-name="P295">kub. metras</text:p>
          </table:table-cell>
          <table:table-cell table:style-name="TableCell296">
            <text:p text:style-name="P297">0,23</text:p>
          </table:table-cell>
          <table:table-cell table:style-name="TableCell298">
            <text:p text:style-name="P299">-</text:p>
          </table:table-cell>
        </table:table-row>
        <table:table-row table:style-name="TableRow300">
          <table:table-cell table:style-name="TableCell301">
            <text:p text:style-name="P302">Statybinis gruntas</text:p>
          </table:table-cell>
          <table:table-cell table:style-name="TableCell303">
            <text:p text:style-name="P304">“</text:p>
          </table:table-cell>
          <table:table-cell table:style-name="TableCell305">
            <text:p text:style-name="P306">0,15</text:p>
          </table:table-cell>
          <table:table-cell table:style-name="TableCell307">
            <text:p text:style-name="P308">-</text:p>
          </table:table-cell>
        </table:table-row>
        <table:table-row table:style-name="TableRow309">
          <table:table-cell table:style-name="TableCell310">
            <text:p text:style-name="Normal"><text:span text:style-name="T311">Mineralinis vanduo</text:span><text:span text:style-name="T312"><text:note text:note-class="footnote" text:id="_ftn0"><text:note-citation text:label=""></text:note-citation><text:note-body><text:p text:style-name="Normal"><text:span text:style-name="T313"><text:s/></text:span><text:span text:style-name="T314">Neapmokestinamas <text:s/>mineralinis <text:s/>vanduo, <text:s/>vartojamas <text:s/>gydymo</text:span></text:p></text:note-body></text:note></text:span><text:span text:style-name="T315"><text:s/></text:span></text:p>
          </table:table-cell>
          <table:table-cell table:style-name="TableCell316">
            <text:p text:style-name="P317">“</text:p>
          </table:table-cell>
          <table:table-cell table:style-name="TableCell318">
            <text:p text:style-name="P319">4,15</text:p>
          </table:table-cell>
          <table:table-cell table:style-name="TableCell320">
            <text:p text:style-name="P321">-</text:p>
          </table:table-cell>
        </table:table-row>
        <table:table-row table:style-name="TableRow322">
          <table:table-cell table:style-name="TableCell323">
            <text:p text:style-name="P324">Požeminis gėlas vanduo:</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buitiniams<text:s/></text:span><text:span text:style-name="T335"><text:tab/>poreikiams</text:span><text:span text:style-name="T336"><text:note text:note-class="footnote" text:id="_ftn1"><text:note-citation text:label=""></text:note-citation><text:note-body><text:p text:style-name="Normal"><text:span text:style-name="T337"></text:span><text:s/><text:span text:style-name="T338">Neapmokestinamas gruntinis vanduo, išskyrus vandenvietėse išgaunamą vandenį.</text:span></text:p></text:note-body></text:note></text:span><text:span text:style-name="T339"></text:span><text:span text:style-name="T340"><text:s/></text:span></text:p>
          </table:table-cell>
          <table:table-cell table:style-name="TableCell341">
            <text:p text:style-name="P342">“</text:p>
          </table:table-cell>
          <table:table-cell table:style-name="TableCell343">
            <text:p text:style-name="P344">0,03</text:p>
          </table:table-cell>
          <table:table-cell table:style-name="TableCell345">
            <text:p text:style-name="P346">-</text:p>
          </table:table-cell>
        </table:table-row>
        <table:table-row table:style-name="TableRow347">
          <table:table-cell table:style-name="TableCell348">
            <text:p text:style-name="P349">gamybos poreikiams</text:p>
          </table:table-cell>
          <table:table-cell table:style-name="TableCell350">
            <text:p text:style-name="P351">“</text:p>
          </table:table-cell>
          <table:table-cell table:style-name="TableCell352">
            <text:p text:style-name="P353">0,07</text:p>
          </table:table-cell>
          <table:table-cell table:style-name="TableCell354">
            <text:p text:style-name="P355">-</text:p>
          </table:table-cell>
        </table:table-row>
        <table:table-row table:style-name="TableRow356">
          <table:table-cell table:style-name="TableCell357">
            <text:p text:style-name="P358">Paviršinis vandu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ramonei ir žemės ūkiui:</text:p>
          </table:table-cell>
          <table:table-cell table:style-name="TableCell368">
            <text:p text:style-name="P369">kub. metras</text:p>
          </table:table-cell>
          <table:table-cell table:style-name="TableCell370">
            <text:p text:style-name="P371">0,005</text:p>
          </table:table-cell>
          <table:table-cell table:style-name="TableCell372">
            <text:p text:style-name="P373">-</text:p>
          </table:table-cell>
        </table:table-row>
        <table:table-row table:style-name="TableRow374">
          <table:table-cell table:style-name="TableCell375">
            <text:p text:style-name="P376">iš to skaičiaus Panevėžio miesto ir rajono pramonei bei žemės ūkiui iš Nevėžio upės</text:p>
          </table:table-cell>
          <table:table-cell table:style-name="TableCell377">
            <text:p text:style-name="P378">“</text:p>
          </table:table-cell>
          <table:table-cell table:style-name="TableCell379">
            <text:p text:style-name="P380">0,037</text:p>
          </table:table-cell>
          <table:table-cell table:style-name="TableCell381">
            <text:p text:style-name="P382">-</text:p>
          </table:table-cell>
        </table:table-row>
        <table:table-row table:style-name="TableRow383">
          <table:table-cell table:style-name="TableCell384">
            <text:p text:style-name="P385">kondensacinėms šiluminėms elektrinėms aušinti ir žuvininkystei<text:s/></text:p>
          </table:table-cell>
          <table:table-cell table:style-name="TableCell386">
            <text:p text:style-name="P387">“</text:p>
          </table:table-cell>
          <table:table-cell table:style-name="TableCell388">
            <text:p text:style-name="P389">0,0005</text:p>
          </table:table-cell>
          <table:table-cell table:style-name="TableCell390">
            <text:p text:style-name="P391">-</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hidroenergetik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Kruonio hidroakumuliacinei elektrinei</text:p>
          </table:table-cell>
          <table:table-cell table:style-name="TableCell413">
            <text:p text:style-name="P414">“</text:p>
          </table:table-cell>
          <table:table-cell table:style-name="TableCell415">
            <text:p text:style-name="P416">0,00002</text:p>
          </table:table-cell>
          <table:table-cell table:style-name="TableCell417">
            <text:p text:style-name="P418">-</text:p>
          </table:table-cell>
        </table:table-row>
        <text:soft-page-break/>
        <table:table-row table:style-name="TableRow419">
          <table:table-cell table:style-name="TableCell420">
            <text:p text:style-name="P421">Kauno hidroelektrinei</text:p>
          </table:table-cell>
          <table:table-cell table:style-name="TableCell422">
            <text:p text:style-name="P423">“</text:p>
          </table:table-cell>
          <table:table-cell table:style-name="TableCell424">
            <text:p text:style-name="P425">0,00002</text:p>
          </table:table-cell>
          <table:table-cell table:style-name="TableCell426">
            <text:p text:style-name="P427">-</text:p>
          </table:table-cell>
        </table:table-row>
        <table:table-row table:style-name="TableRow428">
          <table:table-cell table:style-name="TableCell429">
            <text:p text:style-name="P430">valstybės įmonei Ignalinos atominei elektrinei aušinti</text:p>
          </table:table-cell>
          <table:table-cell table:style-name="TableCell431">
            <text:p text:style-name="P432">“</text:p>
          </table:table-cell>
          <table:table-cell table:style-name="TableCell433">
            <text:p text:style-name="P434">0,001</text:p>
          </table:table-cell>
          <table:table-cell table:style-name="TableCell435">
            <text:p text:style-name="P436">-</text:p>
          </table:table-cell>
        </table:table-row>
        <table:table-row table:style-name="TableRow437">
          <table:table-cell table:style-name="TableCell438">
            <text:p text:style-name="Normal"><text:span text:style-name="T439">Gintara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š Smeltės telkinio</text:p>
          </table:table-cell>
          <table:table-cell table:style-name="TableCell449">
            <text:p text:style-name="P450">kilogramas</text:p>
          </table:table-cell>
          <table:table-cell table:style-name="TableCell451">
            <text:p text:style-name="P452">46</text:p>
          </table:table-cell>
          <table:table-cell table:style-name="TableCell453">
            <text:p text:style-name="P454">1,05</text:p>
          </table:table-cell>
        </table:table-row>
        <table:table-row table:style-name="TableRow455">
          <table:table-cell table:style-name="TableCell456">
            <text:p text:style-name="P457">iš Juodkrantės telkinio</text:p>
          </table:table-cell>
          <table:table-cell table:style-name="TableCell458">
            <text:p text:style-name="P459">kilogramas</text:p>
          </table:table-cell>
          <table:table-cell table:style-name="TableCell460">
            <text:p text:style-name="P461">30</text:p>
          </table:table-cell>
          <table:table-cell table:style-name="TableCell462">
            <text:p text:style-name="P463">1,05</text:p>
          </table:table-cell>
        </table:table-row>
      </table:table>
      <text:p text:style-name="P464">______________</text:p>
      <text:p text:style-name="P465">Priedo pakeitimai:</text:p>
      <text:p text:style-name="P466"><text:span text:style-name="T467">Nr.<text:s/></text:span><text:a xlink:href="https://www.e-tar.lt/portal/legalAct.html?documentId=TAR.C3DB6B1037C1" office:target-frame-name="_top" xlink:show="replace"><text:span text:style-name="T468">482</text:span></text:a><text:span text:style-name="T469">, 1997-05-16, Žin., 1997, Nr.<text:s/></text:span><text:span text:style-name="T470">44-1087 (1997-05-23), i. k. 0971100NUTA00000482</text:span></text:p>
      <text:p text:style-name="Normal"/>
      <text:soft-page-break/>
      <text:p text:style-name="P471">PATVIRTINTA</text:p>
      <text:p text:style-name="P479">Lietuvos Respublikos Vyriausybės</text:p>
      <text:p text:style-name="P480">1995 m. spalio 10 d. nutarimu Nr. 1320</text:p>
      <text:p text:style-name="P481">(Lietuvos Respublikos Vyriausybės</text:p>
      <text:p text:style-name="P482">1997 m. gegužės 16 d. nutarimo Nr. 482</text:p>
      <text:p text:style-name="P483">redakcija)</text:p>
      <text:p text:style-name="P484"/>
      <text:p text:style-name="P485"><text:span text:style-name="T486">Mokesčių už valstybinius gamtos išteklius skaičiavimo metodika</text:span></text:p>
      <text:p text:style-name="P487"/>
      <text:p text:style-name="P488"><text:span text:style-name="T489">1</text:span><text:span text:style-name="T490">. Mokesčiai už valstybinius gamtos išteklius, ištirtus valstybės lėšomis, skaičiuojami pagal formulę:</text:span></text:p>
      <text:p text:style-name="P491"><text:span text:style-name="T492">M</text:span><text:span text:style-name="T493">n</text:span><text:span text:style-name="T494"><text:s/>= T</text:span><text:span text:style-name="T495">n</text:span><text:span text:style-name="T496"><text:s/></text:span><text:span text:style-name="T497"></text:span><text:span text:style-name="T498"><text:s/>Q</text:span><text:span text:style-name="T499">n</text:span><text:span text:style-name="T500">, kur</text:span></text:p>
      <text:p text:style-name="P501"><text:span text:style-name="T502">M</text:span><text:span text:style-name="T503">n</text:span><text:span text:style-name="T504"><text:s/>– mokestis už išgautą n-tojo išteklio kiekį ar tūrį;</text:span></text:p>
      <text:p text:style-name="P505"><text:span text:style-name="T506">T</text:span><text:span text:style-name="T507">n</text:span><text:span text:style-name="T508"><text:s/>– šiuo nutarimu patvirtintas mokesčio už n-tojo išteklio kiekio ar tūrio vienetą tarifas, kuris apima valstybinių gamtos išteklių tyrimo išlaidas ir valstybinių gamtos išteklių, kaip nacionalinio turto, vertės dalį;</text:span></text:p>
      <text:p text:style-name="P509"><text:span text:style-name="T510">Q</text:span><text:span text:style-name="T511">n</text:span><text:span text:style-name="T512"><text:s/>– išgauto n-tojo išteklio kiekis arba tūris.</text:span></text:p>
      <text:p text:style-name="P513"><text:span text:style-name="T514">2</text:span><text:span text:style-name="T515">. Mokesčiai už valstybinius gamtos išteklius*, ištirtus ūkio subjekto lėšomis, skaičiuojami pagal formulę:</text:span></text:p>
      <text:p text:style-name="P516"><text:span text:style-name="T517">M</text:span><text:span text:style-name="T518">n</text:span><text:span text:style-name="T519"><text:s/>= (T</text:span><text:span text:style-name="T520">n</text:span><text:span text:style-name="T521"><text:s/>– T</text:span><text:span text:style-name="T522">r</text:span><text:span text:style-name="T523">)<text:s/></text:span><text:span text:style-name="T524"></text:span><text:span text:style-name="T525"><text:s/>Q</text:span><text:span text:style-name="T526">n</text:span><text:span text:style-name="T527">, kur</text:span></text:p>
      <text:p text:style-name="P528"><text:span text:style-name="T529">T</text:span><text:span text:style-name="T530">r</text:span><text:span text:style-name="T531"><text:s/>– mokesčio už valstybinių gamtos išteklių naudojimą tarifo dalis, įver</text:span><text:span text:style-name="T532">tinanti išteklių tyrimo išlaidas, kuri lygi:</text:span></text:p>
      <text:p text:style-name="P533">gintaro ištekliams:</text:p>
      <text:p text:style-name="P534"><text:span text:style-name="T535">T</text:span><text:span text:style-name="T536">r</text:span><text:span text:style-name="T537"><text:s/>= 6 Lt/kg, jeigu ūkio subjekto lėšomis atlikti visi gintaro išteklių geologinės paieškos ir žvalgybos darbai;</text:span></text:p>
      <text:p text:style-name="P538"><text:span text:style-name="T539">T</text:span><text:span text:style-name="T540">r</text:span><text:span text:style-name="T541"><text:s/>= 3 Lt/kg, jeigu ūkio subjekto lėšomis atlikti tik gintaro išteklių žvalgyb</text:span><text:span text:style-name="T542">os darbai;</text:span></text:p>
      <text:p text:style-name="P543">kitiems gamtos ištekliams:</text:p>
      <text:p text:style-name="P544"><text:span text:style-name="T545">T</text:span><text:span text:style-name="T546">r</text:span><text:span text:style-name="T547"><text:s/>= 0,1 Lt/m</text:span><text:span text:style-name="T548">3</text:span><text:span text:style-name="T549">(t), jeigu ūkio subjekto lėšomis atlikti visi išteklių telkinio geologinės paieškos ir žvalgybos darbai;</text:span></text:p>
      <text:p text:style-name="P550"/>
      <text:p text:style-name="P551"><text:span text:style-name="T552">T</text:span><text:span text:style-name="T553">r</text:span><text:span text:style-name="T554"><text:s/>= 0,05 Lt/m</text:span><text:span text:style-name="T555">3</text:span><text:span text:style-name="T556">(t), jeigu ūkio subjekto lėšomis atlikti tik išteklių telkinio žvalgybos darbai.</text:span></text:p>
      <text:p text:style-name="P557">_____________________________</text:p>
      <text:p text:style-name="P558"><text:span text:style-name="T559">* Išskyrus požeminį ir paviršinį vandenį.</text:span></text:p>
      <text:p text:style-name="P560"><text:span text:style-name="T561">______________</text:span></text:p>
      <text:p text:style-name="Normal"/>
      <text:p text:style-name="P562">Priedo pakeitimai:</text:p>
      <text:p text:style-name="P563"><text:span text:style-name="T564">Nr.<text:s/></text:span><text:a xlink:href="https://www.e-tar.lt/portal/legalAct.html?documentId=TAR.C3DB6B1037C1" office:target-frame-name="_top" xlink:show="replace"><text:span text:style-name="T565">482</text:span></text:a><text:span text:style-name="T566">, 1997-05-16, Žin., 1997, Nr. 44-1087 (1997-05-23), i.<text:s/></text:span><text:span text:style-name="T567">k. 0971100NUTA00000482</text:span></text:p>
      <text:p text:style-name="Normal"/>
      <text:soft-page-break/>
      <text:p text:style-name="P568">PATVIRTINTA</text:p>
      <text:p text:style-name="P576">Lietuvos Respublikos Vyriausybės</text:p>
      <text:p text:style-name="P577">1995 m. spalio 10 d. nutarimu Nr. 1320</text:p>
      <text:p text:style-name="P578">(Lietuvos Respublikos Vyriausybės</text:p>
      <text:p text:style-name="P579">1998 m. kovo 5 d. nutarimo Nr. 262</text:p>
      <text:p text:style-name="P580">redakcija)</text:p>
      <text:p text:style-name="P581"/>
      <text:p text:style-name="P582"><text:span text:style-name="T583">MOKESČIŲ UŽ VERSLINĮ<text:s/></text:span><text:span text:style-name="T584">ŽUVŲ IŠTEKLIŲ NAUDOJIMĄ SKAIČIAVIMO METODIKA</text:span></text:p>
      <text:p text:style-name="P585"/>
      <text:p text:style-name="P586"><text:span text:style-name="T587">1</text:span><text:span text:style-name="T588">. Mokestį už verslinį žuvų išteklių naudojimą moka juridiniai ir fiziniai asmenys, vykdantys verslinę žvejybą Baltijos jūroje, Kuršių mariose bei neišnuomotuose žvejybai Lietuvos Respublikos valstybinio fo</text:span><text:span text:style-name="T589">ndo vidaus vandenų telkiniuose (išskyrus užsienio juridinius ir fizinius asmenis, gavusius teisę žvejoti Lietuvos vandenyse pagal tarpvalstybines sutartis).</text:span></text:p>
      <text:p text:style-name="P590"><text:span text:style-name="T591">2</text:span><text:span text:style-name="T592">. Bazinis mokesčio tarifas T</text:span><text:span text:style-name="T593">b</text:span><text:span text:style-name="T594"><text:s/>= 15 litų už vieną žvejybos baziniu įrankiu (strimėliniu tralu)<text:s/></text:span><text:span text:style-name="T595">parą (1 procentas strimėliniu tralu per parą sužvejojamų žuvų kainos, kuri apskaičiuojama taip: 300 kg/val. x 6 val. per parą x 0,82 Lt/kg<text:s/></text:span><text:span text:style-name="T596">≈</text:span><text:span text:style-name="T597"><text:s/>1500 Lt).</text:span></text:p>
      <text:p text:style-name="P598"><text:span text:style-name="T599">3</text:span><text:span text:style-name="T600">. Bazinis mokesčio tarifas indeksuojamas dauginant jį iš bazinio mokesčio tarifo indeksavimo koefici</text:span><text:span text:style-name="T601">ento (k</text:span><text:span text:style-name="T602">s</text:span><text:span text:style-name="T603">), kuris apskaičiuojamas atsižvelgiant į tai, kiek per metus pakito vidutinė strimėlių pirmojo pardavimo iš žvejybos įmonių kaina (einamųjų metų lapkričio mėnesio vidutinė kaina dalijama iš praėjusių metų lapkričio mėnesio vidutinės kainos).</text:span></text:p>
      <text:p text:style-name="P604"><text:span text:style-name="T605">4</text:span><text:span text:style-name="T606">.</text:span><text:span text:style-name="T607"><text:s/>Žvejojant kitų tipų įrankiais (ne baziniu įrankiu), bazinis mokesčio tarifas perskaičiuojamas dauginant jį iš bazinio mokesčio tarifo perskaičiavimo n-tojo tipo žvejybos įrankiui koeficiento (k</text:span><text:span text:style-name="T608">n</text:span><text:span text:style-name="T609">):</text:span></text:p>
      <text:p text:style-name="P610"><text:span text:style-name="T611"><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612"><text:s/>kur</text:span></text:p>
      <text:p text:style-name="P613"><text:span text:style-name="T614">V</text:span><text:span text:style-name="T615">n</text:span><text:span text:style-name="T616"><text:s/>– vidutinė n-tojo tipo įrankiu sužvejojamų žuvų kaina (vidutinė pirmojo pardavimo iš žvejybos įmonių kaina (be pridėtinės vertės mokesčio), apskaičiuojama pagal žuvų pardavimo dokumentus);</text:span></text:p>
      <text:p text:style-name="P617"><text:span text:style-name="T618">V</text:span><text:span text:style-name="T619">s</text:span><text:span text:style-name="T620"><text:s/>– vidutinė baziniu įrankiu (strimėliniu tralu) sužvejojamų žuvų</text:span><text:span text:style-name="T621"><text:s/>kaina (vidutinė pirmojo pardavimo iš žvejybos įmonių kaina (be pridėtinės vertės mokesčio), apskaičiuojama pagal žuvų pardavimo dokumentus);</text:span></text:p>
      <text:p text:style-name="P622"><text:span text:style-name="T623">E</text:span><text:span text:style-name="T624">n</text:span><text:span text:style-name="T625"><text:s/>– n-tojo tipo žvejybos įrankio efektyvumas (vidutinis žuvų kiekis, sužvejojamas per parą n-tojo tipo įrankiu, a</text:span><text:span text:style-name="T626">pskaičiuojamas pagal žvejybos žurnalo duomenis);</text:span></text:p>
      <text:p text:style-name="P627"><text:span text:style-name="T628">E</text:span><text:span text:style-name="T629">s</text:span><text:span text:style-name="T630"><text:s/>– bazinio įrankio efektyvumas (vidutinis žuvų kiekis, sužvejojamas per parą strimėliniu tralu, apskaičiuojamas pagal žvejybos žurnalo duomenis).</text:span></text:p>
      <text:p text:style-name="P631"><text:span text:style-name="T632">5</text:span><text:span text:style-name="T633">. Mokestis už verslinį žuvų išteklių naudojimą apskaič</text:span><text:span text:style-name="T634">iuojamas pagal formulę:</text:span></text:p>
      <text:p text:style-name="P635"><text:span text:style-name="T636">M</text:span><text:span text:style-name="T637">ž</text:span><text:span text:style-name="T638"><text:s/>= T</text:span><text:span text:style-name="T639">b</text:span><text:span text:style-name="T640"><text:s/>x k</text:span><text:span text:style-name="T641">s</text:span><text:span text:style-name="T642"><text:s/>x k</text:span><text:span text:style-name="T643">n</text:span><text:span text:style-name="T644"><text:s/>x Į</text:span><text:span text:style-name="T645">n</text:span><text:span text:style-name="T646"><text:s/>x D, kur</text:span></text:p>
      <text:p text:style-name="P647"><text:span text:style-name="T648">M</text:span><text:span text:style-name="T649">ž</text:span><text:span text:style-name="T650"><text:s/>– mokestis už verslinį žuvų išteklių naudojimą;</text:span></text:p>
      <text:p text:style-name="P651"><text:span text:style-name="T652">T</text:span><text:span text:style-name="T653">b</text:span><text:span text:style-name="T654"><text:s/>– bazinis mokesčio tarifas;</text:span></text:p>
      <text:p text:style-name="P655"><text:span text:style-name="T656">k</text:span><text:span text:style-name="T657">s</text:span><text:span text:style-name="T658"><text:s/>– bazinio mokesčio tarifo indeksavimo koeficientas;</text:span></text:p>
      <text:p text:style-name="P659"><text:span text:style-name="T660">k</text:span><text:span text:style-name="T661">n</text:span><text:span text:style-name="T662"><text:s/>– bazinio mokesčio tarifo perskaičiavimo n-tojo tipo žvejybo</text:span><text:span text:style-name="T663">s įrankiui koeficientas;</text:span></text:p>
      <text:p text:style-name="P664"><text:span text:style-name="T665">Į</text:span><text:span text:style-name="T666">n</text:span><text:span text:style-name="T667"><text:s/>– žvejybai naudotų n-tojo tipo įrankių skaičius, apskaičiuojamas pagal žvejybos žurnalo duomenis (žvejojant Baltijos jūroje) arba leidime žvejoti įrašytas n-tojo tipo įrankių skaičius (žvejojant kituose vandens telkiniuose);</text:span></text:p>
      <text:p text:style-name="P668"><text:span text:style-name="T669">D –</text:span><text:span text:style-name="T670"><text:s/>žvejybos parų skaičius, apskaičiuojamas pagal žvejybos žurnalo duomenis (žvejojant Baltijos jūroje) arba pagal tai, kiek parų galioja leidimas žvejoti (žvejojant kituose vandens telkiniuose).</text:span></text:p>
      <text:p text:style-name="P671"><text:span text:style-name="T672">6</text:span><text:span text:style-name="T673">. Jeigu aplinkos apsaugos pareigūnai nustato, kad nustatyt</text:span><text:span text:style-name="T674">ąja tvarka nevykdoma žuvų išteklių naudojimo apskaita (į žvejybos žurnalą visai neįrašytas arba įrašytas mažesnis žvejybos parų arba naudotų žvejybai įrankių skaičius), mokestis skaičiuojamas pagal tai, kiek parų<text:s/></text:span><text:soft-page-break/><text:span text:style-name="T675">(įskaitytinai) praėjo nuo leidimo žvejoti į</text:span><text:span text:style-name="T676">sigaliojimo iki padaryto pažeidimo ir kiek leidime įrašyta žvejybos įrankių, ir taikoma dešimteriopo tarifo dydžio bauda.</text:span></text:p>
      <text:p text:style-name="P677"><text:span text:style-name="T678">7</text:span><text:span text:style-name="T679">. Bazinio mokesčio tarifo indeksavimo koeficientą (ks) ir bazinio mokesčio tarifo perskaičiavimo įvairių tipų žvejybos įrankiams<text:s/></text:span><text:span text:style-name="T680">koeficientus (kn) kasmet iki gruodžio 15 d. apskaičiuoja Aplinkos ministerijos Vandens išteklių departamentas kartu su Žuvininkystės departamentu prie Žemės ūkio ministerijos. Koeficientai tvirtinami aplinkos ministro įsakymu, suderintu su Žemės ūkio minis</text:span><text:span text:style-name="T681">terija, ir skelbiami „Valstybės žiniose“. Nauji koeficientai įsigalioja kasmet nuo sausio 1 dienos</text:span><text:s/></text:p>
      <text:p text:style-name="P682">Punkto pakeitimai:</text:p>
      <text:p text:style-name="P683"><text:span text:style-name="T684">Nr.<text:s/></text:span><text:a xlink:href="https://www.e-tar.lt/portal/legalAct.html?documentId=TAR.DAF15CD653FC" office:target-frame-name="_top" xlink:show="replace"><text:span text:style-name="T685">586</text:span></text:a><text:span text:style-name="T686">, 2002-04-30, Žin., 2002, Nr. 46-1744<text:s/></text:span><text:span text:style-name="T687">(2002-05-08), i. k. 1021100NUTA00000586</text:span></text:p>
      <text:p text:style-name="Normal"/>
      <text:p text:style-name="P688"><text:span text:style-name="T689">______________</text:span></text:p>
      <text:p text:style-name="Normal"/>
      <text:p text:style-name="P690">Priedo pakeitimai:</text:p>
      <text:p text:style-name="P691"><text:span text:style-name="T692">Nr.<text:s/></text:span><text:a xlink:href="https://www.e-tar.lt/portal/legalAct.html?documentId=TAR.15FB6EDCA1D1" office:target-frame-name="_top" xlink:show="replace"><text:span text:style-name="T693">262</text:span></text:a><text:span text:style-name="T694">, 1998-03-05, Žin., 1998, Nr. 24-610 (1998-03-10), i. k. 0981100NUTA00000262</text:span></text:p>
      <text:p text:style-name="Normal"/>
      <text:p text:style-name="P695"/>
      <text:p text:style-name="P696"/>
      <text:p text:style-name="P697"><text:span text:style-name="T698">Pakeiti</text:span><text:span text:style-name="T699">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C3DB6B1037C1" office:target-frame-name="_top" xlink:show="replace"><text:span text:style-name="T707">482</text:span></text:a><text:span text:style-name="T708">, 1997-05-16, Žin., 1997, Nr. 44-1087 (1997-05-23), i. k. 0971100NUTA00000482</text:span></text:p>
      <text:p text:style-name="P709"><text:span text:style-name="T710">Dėl Lietuvos Respublikos Vyriausybės<text:s/></text:span><text:span text:style-name="T711">1995 m. spalio 10 d. nutarimo Nr. 1320 "Dėl mokesčių už valstybinius gamtos išteklius" dalinio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15FB6EDCA1D1" office:target-frame-name="_top" xlink:show="replace"><text:span text:style-name="T719">262</text:span></text:a><text:span text:style-name="T720">, 1998-03-05,<text:s/></text:span><text:span text:style-name="T721">Žin., 1998, Nr. 24-610 (1998-03-10), i. k. 0981100NUTA00000262</text:span></text:p>
      <text:p text:style-name="P722"><text:span text:style-name="T723">Dėl Lietuvos Respublikos Vyriausybės 1995 m. spalio 10 d. nutarimo Nr. 1320 "Dėl mokesčių už valstybinius gamtos išteklius" dalinio pakeitimo</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TAR.DAF15CD653FC" office:target-frame-name="_top" xlink:show="replace"><text:span text:style-name="T731">586</text:span></text:a><text:span text:style-name="T732">, 2002-04-30, Žin., 2002, Nr. 46-1744 (2002-05-08), i. k. 1021100NUTA00000586</text:span></text:p>
      <text:p text:style-name="P733"><text:span text:style-name="T734">Dėl Lietuvos Respublikos Vyriausybės 1995 m. spalio 10 d. nutarimo Nr. 1320 "Dėl mokesčių už<text:s/></text:span><text:span text:style-name="T735">valstybinius gamtos išteklius" dalini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4</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7</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70"><draw:frame draw:style-name="F571" text:anchor-type="paragraph" svg:y="0.0006in" draw:z-index="0"><draw:text-box fo:min-height="0in" fo:min-width="0in"><text:p text:style-name="P569"><text:span text:style-name="T572"><text:page-number text:fixed="false">7</text:page-number></text:span></text:p></draw:text-box></draw:frame></text:p>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18:00Z</meta:creation-date>
    <dc:date>2018-09-18T11:18:00Z</dc:date>
    <meta:template xlink:href="Normal.dotm" xlink:type="simple"/>
    <meta:editing-cycles>2</meta:editing-cycles>
    <meta:editing-duration>PT0S</meta:editing-duration>
    <meta:document-statistic meta:page-count="7" meta:paragraph-count="295" meta:word-count="1862" meta:character-count="13577" meta:row-count="545" meta:non-whitespace-character-count="12010"/>
  </office:meta>
</office:document-meta>
</file>