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master-page-name="MPF1" style:family="paragraph">
      <style:paragraph-properties fo:break-before="page"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TableColumn155" style:family="table-column">
      <style:table-column-properties style:column-width="1.6729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1.6736in" style:use-optimal-column-width="false"/>
    </style:style>
    <style:style style:name="Table154" style:family="table">
      <style:table-properties style:width="6.6937in" fo:margin-left="0in" table:align="left"/>
    </style:style>
    <style:style style:name="TableRow159" style:family="table-row">
      <style:table-row-properties style:use-optimal-row-height="false"/>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color="#000000" style:font-size-complex="12pt"/>
    </style:style>
    <style:style style:name="TableRow168" style:family="table-row">
      <style:table-row-properties style:use-optimal-row-height="false"/>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color="#000000"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font-size="10pt" style:font-size-asian="10pt" fo:language="en" fo:country="U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277in">
        <style:tab-stops>
          <style:tab-stop style:type="left" style:position="0.2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style:font-name="Symbol" style:font-name-asian="Symbol" style:font-name-complex="Symbol" style:text-position="super 66.6%"/>
    </style:style>
    <style:style style:name="T323" style:parent-style-name="DefaultParagraphFont" style:family="text">
      <style:text-properties fo:font-size="10pt" style:font-size-asian="10pt"/>
    </style:style>
    <style:style style:name="T324" style:parent-style-name="DefaultParagraphFont" style:family="text">
      <style:text-properties style:font-name="Symbol" style:font-name-asian="Symbol" style:font-name-complex="Symbol" fo:color="#000000" style:text-position="super 66.6%" style:font-size-complex="12pt"/>
    </style:style>
    <style:style style:name="T325" style:parent-style-name="DefaultParagraphFont" style:family="text">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347in"/>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2" style:family="paragraph">
      <style:paragraph-properties fo:break-before="page"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style:font-name="Symbol" style:font-name-asian="Symbol" style:font-name-complex="Symbol"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3" style:family="paragraph">
      <style:paragraph-properties fo:break-before="page" fo:text-indent="3.543in"/>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text-position="-150% 100%" fo:language="en" fo:country="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text-properties fo:color="#000000"/>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5-24 iki 1998-03-10</text:span></text:p>
      <text:p text:style-name="P10"/>
      <text:p text:style-name="P11"><text:span text:style-name="T12">Nutarimas paskelbtas: Žin. 1995, Nr.<text:s/></text:span><text:a xlink:href="https://www.e-tar.lt/portal/legalAct.html?documentId=TAR.892C510EE10E" office:target-frame-name="_top" xlink:show="replace"><text:span text:style-name="T13">85-1921</text:span></text:a><text:span text:style-name="T14">, i. k. 0951100NUTA00001320</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UŽ VALSTYBINIUS GAMTOS IŠTEKLIUS</text:p>
      <text:p text:style-name="P23"/>
      <text:p text:style-name="P24">1995 m. spalio 10 d. Nr. 1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mokes</text:span><text:span text:style-name="T37">čių už valstybinius gamtos išteklius tarifus;</text:span></text:p>
      <text:p text:style-name="P38"><text:span text:style-name="T39">1.2</text:span><text:span text:style-name="T40">. Mokesčių už valstybinius gamtos išteklius skaičiavimo metodiką;</text:span></text:p>
      <text:p text:style-name="P41"><text:span text:style-name="T42">1.3</text:span><text:span text:style-name="T43">. Mokesčių už verslinį žuvų išteklių naudojimą skaičiavimo metodiką.</text:span></text:p>
      <text:p text:style-name="P44"><text:span text:style-name="T45">2</text:span><text:span text:style-name="T46">. Nustatyti, kad:</text:span></text:p>
      <text:p text:style-name="P47"><text:span text:style-name="T48">2.1</text:span><text:span text:style-name="T49">. mokesčių už valstybinius<text:s/></text:span><text:span text:style-name="T50">gamtos išteklius ir verslinį žuvų išteklių naudojimą tarifai bei mokesčio už valstybinių gamtos išteklių naudojimą tarifo dalis, įvertinanti išteklių tyrimo išlaidas, indeksuojami kas trys mėnesiai:</text:span></text:p>
      <text:p text:style-name="P51"><text:span text:style-name="T52">2.1.1</text:span><text:span text:style-name="T53">. mokesčių už gintaro išteklius – taikant suvestin</text:span><text:span text:style-name="T54">į vartojamųjų prekių ir paslaugų kainų indeksą, kuris nustatomas ankstesniojo ketvirčio antrojo mėnesio kainas palyginus su 1997 metų balandžio mėnesio kainomis;</text:span></text:p>
      <text:p text:style-name="P55"><text:span text:style-name="T56">2.1.2</text:span><text:span text:style-name="T57">. mokesčių už kitus valstybinius gamtos išteklius ir verslinį žuvų išteklių naudojimą</text:span><text:span text:style-name="T58"><text:s/>– taikant suvestinį vartojamųjų prekių ir paslaugų kainų indeksą, kuris nustatomas ankstesniojo ketvirčio antrojo mėnesio kainas palyginus su 1995 metų gruodžio mėnesio kainomis</text:span></text:p>
      <text:p text:style-name="P59">Punkto pakeitimai:</text:p>
      <text:p text:style-name="P60"><text:span text:style-name="T61">Nr.<text:s/></text:span><text:a xlink:href="https://www.e-tar.lt/portal/legalAct.html?documentId=TAR.C3DB6B1037C1" office:target-frame-name="_top" xlink:show="replace"><text:span text:style-name="T62">482</text:span></text:a><text:span text:style-name="T63">, 1997-05-16, Žin., 1997, Nr. 44-1087 (1997-05-23), i. k. 0971100NUTA00000482</text:span></text:p>
      <text:p text:style-name="Normal"/>
      <text:p text:style-name="P64"><text:span text:style-name="T65">2.2</text:span><text:span text:style-name="T66">. Aplinkos apsaugos ministerija skaičiuoja mokesčių už valstybinius gamtos išteklius ir verslinį žuvų išteklių naudojimą tarifų<text:s/></text:span><text:span text:style-name="T67">indeksavimo koeficientus;</text:span></text:p>
      <text:p text:style-name="P68"><text:span text:style-name="T69">2.3</text:span><text:span text:style-name="T70">. indeksuoti mokesčių tarifai įsigalioja nuo kiekvieno ketvirčio pradžios;</text:span></text:p>
      <text:p text:style-name="P71"><text:span text:style-name="T72">2.4</text:span><text:span text:style-name="T73">. valstybiniams gamtos ištekliams, kuriems šiame nutarime mokesčio tarifas nenustatytas, mokesčių tarifai nustatomi pagal atskirus Lietuvos R</text:span><text:span text:style-name="T74">espublikos Vyriausybės nutarimus.</text:span></text:p>
      <text:p text:style-name="P75"><text:span text:style-name="T76">3</text:span><text:span text:style-name="T77">. Pavesti Lietuvos geologijos tarnybai prie Statybos ir urbanistikos ministerijos įvertinti ūkio subjekto lėšomis atliktų valstybinių gamtos išteklių tyrimų (geologinės paieškos ar žvalgybos darbų) dalį ir nustatytą</text:span><text:span text:style-name="T78">ja tvarka pranešti mokesčių už valstybinių gamtos išteklių naudojimą tarifo dalį, įvertinančią išteklių tyrimo išlaidas (šiuo nutarimu patvirtintos Mokesčių už valstybinius gamtos išteklius skaičiavimo metodikos 2 punktas), Aplinkos apsaugos ministerijai i</text:span><text:span text:style-name="T79">r gamtos išteklių naudotojams</text:span><text:s/></text:p>
      <text:p text:style-name="P80">Punkto pakeitimai:</text:p>
      <text:p text:style-name="P81"><text:span text:style-name="T82">Nr.<text:s/></text:span><text:a xlink:href="https://www.e-tar.lt/portal/legalAct.html?documentId=TAR.C3DB6B1037C1" office:target-frame-name="_top" xlink:show="replace"><text:span text:style-name="T83">482</text:span></text:a><text:span text:style-name="T84">, 1997-05-16, Žin., 1997, Nr. 44-1087 (1997-05-23), i. k. 0971100NUTA00000482</text:span></text:p>
      <text:p text:style-name="Normal"/>
      <text:p text:style-name="P85"><text:span text:style-name="T86">4</text:span><text:span text:style-name="T87">. Pripažinti netekusiais galios:</text:span></text:p>
      <text:p text:style-name="P88"><text:span text:style-name="T89">4.1</text:span><text:span text:style-name="T90">. Lietuvos Respublikos Vyriausybės 1992 m. lapkričio 26 d. nutarimą Nr. 903 „Dėl mokesčių už valstybinius gamtos išteklius“ (Žin., 1992, Nr.<text:s/></text:span><text:a xlink:href="https://www.e-tar.lt/portal/lt/legalAct/TAR.802F3C6189D0" office:target-frame-name="_blank" xlink:show="new"><text:span text:style-name="T91">36-1120</text:span></text:a><text:span text:style-name="T92">);</text:span></text:p>
      <text:p text:style-name="P93"><text:span text:style-name="T94">4.2</text:span><text:span text:style-name="T95">. Lietuv</text:span><text:span text:style-name="T96">os Respublikos Vyriausybės 1993 m. balandžio 29 d. nutarimą Nr. 290 „Dėl Lietuvos Respublikos Vyriausybės 1992 m. lapkričio 26 d. nutarimo Nr. 903 dalinio pakeitimo“ (Žin., 1993, Nr.<text:s/></text:span><text:a xlink:href="https://www.e-tar.lt/portal/lt/legalAct/TAR.E7C1262E1605" office:target-frame-name="_blank" xlink:show="new"><text:span text:style-name="T97">15-390</text:span></text:a><text:span text:style-name="T98">);</text:span></text:p>
      <text:p text:style-name="P99"><text:span text:style-name="T100">4.3</text:span><text:span text:style-name="T101">. Lietuvos Respublikos Vyriausybės 1993 m. rugpjūčio 24 d. nutarimą Nr. 644 „Dėl Lietuvos Respublikos Vyriausybės 1992 m. lapkričio 26 d. nutarimo Nr. 903 dalinio pakeitimo“ (Žin., 1993, Nr.<text:s/></text:span><text:a xlink:href="https://www.e-tar.lt/portal/lt/legalAct/TAR.D212AED997C5" office:target-frame-name="_blank" xlink:show="new"><text:span text:style-name="T102">41-858</text:span></text:a><text:span text:style-name="T103">);</text:span></text:p>
      <text:p text:style-name="P104"><text:span text:style-name="T105">4.4</text:span><text:span text:style-name="T106">. Lietuvos Respublikos Vyriausybės 1993 m. rugsėjo 17 d. nutarimą Nr. 718 „Dėl Lietuvos Respublikos Vyriausybės 1992 m. lapkričio 26 d. nutarimo Nr. 903 papildymo“ (Žin., 1993, Nr.<text:s/></text:span><text:a xlink:href="https://www.e-tar.lt/portal/lt/legalAct/TAR.DDF0ADF8BFFB" office:target-frame-name="_blank" xlink:show="new"><text:span text:style-name="T107">47-946</text:span></text:a><text:span text:style-name="T108">);</text:span></text:p>
      <text:p text:style-name="P109"><text:span text:style-name="T110">4.5</text:span><text:span text:style-name="T111">. Lietuvos Respublikos Vyriausybės 1994 m. sausio 20 d. nutarimą Nr. 31 „Dėl Lietuvos Respublikos Vyriausybės 1992 m. lapkričio 26 d. nutarimo Nr. 903 dalinio pakeiti</text:span><text:span text:style-name="T112">mo“ (Žin., 1994, Nr.<text:s/></text:span><text:a xlink:href="https://www.e-tar.lt/portal/lt/legalAct/TAR.6053F7C5C065" office:target-frame-name="_blank" xlink:show="new"><text:span text:style-name="T113">7-113</text:span></text:a><text:span text:style-name="T114">);</text:span></text:p>
      <text:p text:style-name="P115"><text:span text:style-name="T116">4.6</text:span><text:span text:style-name="T117">. Lietuvos Respublikos Vyriausybės 1994 m. kovo 24 d. nutarimą Nr. 195 „Dėl Lietuvos Respublikos Vyriausybės 1992 m. lapkričio 26 d. nu</text:span><text:span text:style-name="T118">tarimo Nr. 903 dalinio pakeitimo“ (Žin., 1994, Nr.<text:s/></text:span><text:a xlink:href="https://www.e-tar.lt/portal/lt/legalAct/TAR.005134567666" office:target-frame-name="_blank" xlink:show="new"><text:span text:style-name="T119">24-389</text:span></text:a><text:span text:style-name="T120">);</text:span></text:p>
      <text:p text:style-name="P121"><text:span text:style-name="T122">4.7</text:span><text:span text:style-name="T123">. Lietuvos Respublikos Vyriausybės 1995 m. balandžio 6 d. nutarimo Nr. 493 „Dėl mokesčių už durpes, kaip</text:span><text:span text:style-name="T124"><text:s/>valstybinius gamtos išteklius, bazinių tarifų nustatymo ir durpynų geresnio naudojimo“ (Žin., 1995, Nr.<text:s/></text:span><text:a xlink:href="https://www.e-tar.lt/portal/lt/legalAct/TAR.78B523534B31" office:target-frame-name="_blank" xlink:show="new"><text:span text:style-name="T125">31-733</text:span></text:a><text:span text:style-name="T126">) 5 punktą.</text:span></text:p>
      <text:p text:style-name="P127"><text:span text:style-name="T128">5</text:span><text:span text:style-name="T129">. Šis nutarimas taikomas nuo 1996 m. saus</text:span><text:span text:style-name="T130">io 1 dienos.</text:span></text:p>
      <text:p text:style-name="P131"/>
      <text:p text:style-name="P132"/>
      <text:p text:style-name="P133"/>
      <text:p text:style-name="P134">MINISTRAS PIRMININKAS<text:tab/>ADOLFAS ŠLEŽEVIČIUS</text:p>
      <text:p text:style-name="P135"/>
      <text:p text:style-name="P136"/>
      <text:p text:style-name="P137"/>
      <text:p text:style-name="P138">APLINKOS APSAUGOS MINISTRAS<text:tab/>BRONIUS BRADAUSKAS</text:p>
      <text:p text:style-name="P139"/>
      <text:soft-page-break/>
      <text:p text:style-name="P140">PATVIRTINTA</text:p>
      <text:p text:style-name="P148">Lietuvos<text:s/>Respublikos Vyriausybės</text:p>
      <text:p text:style-name="P149">1995 m. spalio 10 d. nutarimu Nr. 1320</text:p>
      <text:p text:style-name="P150"/>
      <text:p text:style-name="P151"><text:span text:style-name="T152">Mokesčių už valstybinius gamtos išteklius tarif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Išteklių pavadinimas</text:p>
          </table:table-cell>
          <table:table-cell table:style-name="TableCell162">
            <text:p text:style-name="P163">Matavimo vienetas</text:p>
          </table:table-cell>
          <table:table-cell table:style-name="TableCell164">
            <text:p text:style-name="P165">Tarifas (litais)</text:p>
          </table:table-cell>
          <table:table-cell table:style-name="TableCell166">
            <text:p text:style-name="P167">Lyginamasis koeficientas tūrio masei apskaičiuoti</text:p>
          </table:table-cell>
        </table:table-row>
        <table:table-row table:style-name="TableRow168">
          <table:table-cell table:style-name="TableCell169">
            <text:p text:style-name="P170">Anhidritas</text:p>
          </table:table-cell>
          <table:table-cell table:style-name="TableCell171">
            <text:p text:style-name="P172">tona</text:p>
          </table:table-cell>
          <table:table-cell table:style-name="TableCell173">
            <text:p text:style-name="P174">0,4</text:p>
          </table:table-cell>
          <table:table-cell table:style-name="TableCell175">
            <text:p text:style-name="P176">2,95</text:p>
          </table:table-cell>
        </table:table-row>
        <table:table-row table:style-name="TableRow177">
          <table:table-cell table:style-name="TableCell178">
            <text:p text:style-name="P179">Dolomitas</text:p>
          </table:table-cell>
          <table:table-cell table:style-name="TableCell180">
            <text:p text:style-name="P181">kub. metras</text:p>
          </table:table-cell>
          <table:table-cell table:style-name="TableCell182">
            <text:p text:style-name="P183">0,5</text:p>
          </table:table-cell>
          <table:table-cell table:style-name="TableCell184">
            <text:p text:style-name="P185">-</text:p>
          </table:table-cell>
        </table:table-row>
        <table:table-row table:style-name="TableRow186">
          <table:table-cell table:style-name="TableCell187">
            <text:p text:style-name="P188">Klintys</text:p>
          </table:table-cell>
          <table:table-cell table:style-name="TableCell189">
            <text:p text:style-name="P190">tona</text:p>
          </table:table-cell>
          <table:table-cell table:style-name="TableCell191">
            <text:p text:style-name="P192">0,65</text:p>
          </table:table-cell>
          <table:table-cell table:style-name="TableCell193">
            <text:p text:style-name="P194">2</text:p>
          </table:table-cell>
        </table:table-row>
        <table:table-row table:style-name="TableRow195">
          <table:table-cell table:style-name="TableCell196">
            <text:p text:style-name="P197">Kreidos mergelis</text:p>
          </table:table-cell>
          <table:table-cell table:style-name="TableCell198">
            <text:p text:style-name="P199">“</text:p>
          </table:table-cell>
          <table:table-cell table:style-name="TableCell200">
            <text:p text:style-name="P201">0,48</text:p>
          </table:table-cell>
          <table:table-cell table:style-name="TableCell202">
            <text:p text:style-name="P203">1,55</text:p>
          </table:table-cell>
        </table:table-row>
        <table:table-row table:style-name="TableRow204">
          <table:table-cell table:style-name="TableCell205">
            <text:p text:style-name="P206">Moli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š „Ukmergės“<text:s/><text:tab/>telkinio</text:p>
          </table:table-cell>
          <table:table-cell table:style-name="TableCell216">
            <text:p text:style-name="P217">kub. metras</text:p>
          </table:table-cell>
          <table:table-cell table:style-name="TableCell218">
            <text:p text:style-name="P219">0,75</text:p>
          </table:table-cell>
          <table:table-cell table:style-name="TableCell220">
            <text:p text:style-name="P221">-</text:p>
          </table:table-cell>
        </table:table-row>
        <table:table-row table:style-name="TableRow222">
          <table:table-cell table:style-name="TableCell223">
            <text:p text:style-name="P224">iš „Šaltiškių“ telkinio</text:p>
          </table:table-cell>
          <table:table-cell table:style-name="TableCell225">
            <text:p text:style-name="P226">tona</text:p>
          </table:table-cell>
          <table:table-cell table:style-name="TableCell227">
            <text:p text:style-name="P228">0,28</text:p>
          </table:table-cell>
          <table:table-cell table:style-name="TableCell229">
            <text:p text:style-name="P230">2,5</text:p>
          </table:table-cell>
        </table:table-row>
        <table:table-row table:style-name="TableRow231">
          <table:table-cell table:style-name="TableCell232">
            <text:p text:style-name="P233">kitas</text:p>
          </table:table-cell>
          <table:table-cell table:style-name="TableCell234">
            <text:p text:style-name="P235">kub. metras</text:p>
          </table:table-cell>
          <table:table-cell table:style-name="TableCell236">
            <text:p text:style-name="P237">0,3</text:p>
          </table:table-cell>
          <table:table-cell table:style-name="TableCell238">
            <text:p text:style-name="P239">-</text:p>
          </table:table-cell>
        </table:table-row>
        <table:table-row table:style-name="TableRow240">
          <table:table-cell table:style-name="TableCell241">
            <text:p text:style-name="P242">Opoka</text:p>
          </table:table-cell>
          <table:table-cell table:style-name="TableCell243">
            <text:p text:style-name="P244">tona</text:p>
          </table:table-cell>
          <table:table-cell table:style-name="TableCell245">
            <text:p text:style-name="P246">0,4</text:p>
          </table:table-cell>
          <table:table-cell table:style-name="TableCell247">
            <text:p text:style-name="P248">2,05</text:p>
          </table:table-cell>
        </table:table-row>
        <table:table-row table:style-name="TableRow249">
          <table:table-cell table:style-name="TableCell250">
            <text:p text:style-name="P251">Sapropelis</text:p>
          </table:table-cell>
          <table:table-cell table:style-name="TableCell252">
            <text:p text:style-name="P253">“</text:p>
          </table:table-cell>
          <table:table-cell table:style-name="TableCell254">
            <text:p text:style-name="P255">0,65</text:p>
          </table:table-cell>
          <table:table-cell table:style-name="TableCell256">
            <text:p text:style-name="P257">1,3</text:p>
          </table:table-cell>
        </table:table-row>
        <table:table-row table:style-name="TableRow258">
          <table:table-cell table:style-name="TableCell259">
            <text:p text:style-name="P260">Smėlis<text:s/>liesiklis</text:p>
          </table:table-cell>
          <table:table-cell table:style-name="TableCell261">
            <text:p text:style-name="P262">kub. metras</text:p>
          </table:table-cell>
          <table:table-cell table:style-name="TableCell263">
            <text:p text:style-name="P264">0,25</text:p>
          </table:table-cell>
          <table:table-cell table:style-name="TableCell265">
            <text:p text:style-name="P266">-</text:p>
          </table:table-cell>
        </table:table-row>
        <table:table-row table:style-name="TableRow267">
          <table:table-cell table:style-name="TableCell268">
            <text:p text:style-name="P269">Smėlis stiklui gaminti</text:p>
          </table:table-cell>
          <table:table-cell table:style-name="TableCell270">
            <text:p text:style-name="P271">tona</text:p>
          </table:table-cell>
          <table:table-cell table:style-name="TableCell272">
            <text:p text:style-name="P273">2,9</text:p>
          </table:table-cell>
          <table:table-cell table:style-name="TableCell274">
            <text:p text:style-name="P275">1,63</text:p>
          </table:table-cell>
        </table:table-row>
        <table:table-row table:style-name="TableRow276">
          <table:table-cell table:style-name="TableCell277">
            <text:p text:style-name="P278">Smėlis, žvyras</text:p>
          </table:table-cell>
          <table:table-cell table:style-name="TableCell279">
            <text:p text:style-name="P280">kub. metras</text:p>
          </table:table-cell>
          <table:table-cell table:style-name="TableCell281">
            <text:p text:style-name="P282">0,23</text:p>
          </table:table-cell>
          <table:table-cell table:style-name="TableCell283">
            <text:p text:style-name="P284">-</text:p>
          </table:table-cell>
        </table:table-row>
        <table:table-row table:style-name="TableRow285">
          <table:table-cell table:style-name="TableCell286">
            <text:p text:style-name="P287">Statybinis gruntas</text:p>
          </table:table-cell>
          <table:table-cell table:style-name="TableCell288">
            <text:p text:style-name="P289">“</text:p>
          </table:table-cell>
          <table:table-cell table:style-name="TableCell290">
            <text:p text:style-name="P291">0,15</text:p>
          </table:table-cell>
          <table:table-cell table:style-name="TableCell292">
            <text:p text:style-name="P293">-</text:p>
          </table:table-cell>
        </table:table-row>
        <table:table-row table:style-name="TableRow294">
          <table:table-cell table:style-name="TableCell295">
            <text:p text:style-name="Normal"><text:span text:style-name="T296">Mineralinis vanduo</text:span><text:span text:style-name="T297"><text:note text:note-class="footnote" text:id="_ftn0"><text:note-citation text:label=""></text:note-citation><text:note-body><text:p text:style-name="Normal"><text:span text:style-name="T298"><text:s/></text:span><text:span text:style-name="T299">Neapmokestinamas <text:s/>mineralinis <text:s/>vanduo, <text:s/>vartojamas <text:s/>gydymo</text:span></text:p></text:note-body></text:note></text:span><text:span text:style-name="T300"><text:s/></text:span></text:p>
          </table:table-cell>
          <table:table-cell table:style-name="TableCell301">
            <text:p text:style-name="P302">“</text:p>
          </table:table-cell>
          <table:table-cell table:style-name="TableCell303">
            <text:p text:style-name="P304">4,15</text:p>
          </table:table-cell>
          <table:table-cell table:style-name="TableCell305">
            <text:p text:style-name="P306">-</text:p>
          </table:table-cell>
        </table:table-row>
        <table:table-row table:style-name="TableRow307">
          <table:table-cell table:style-name="TableCell308">
            <text:p text:style-name="P309">Požeminis gėlas vanduo:</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buitiniams<text:s/></text:span><text:span text:style-name="T320"><text:tab/>poreikiams</text:span><text:span text:style-name="T321"><text:note text:note-class="footnote" text:id="_ftn1"><text:note-citation text:label=""></text:note-citation><text:note-body><text:p text:style-name="Normal"><text:span text:style-name="T322"></text:span><text:s/><text:span text:style-name="T323">Neapmokestinamas gruntinis vanduo, išskyrus vandenvietėse išgaunamą vandenį.</text:span></text:p></text:note-body></text:note></text:span><text:span text:style-name="T324"></text:span><text:span text:style-name="T325"><text:s/></text:span></text:p>
          </table:table-cell>
          <table:table-cell table:style-name="TableCell326">
            <text:p text:style-name="P327">“</text:p>
          </table:table-cell>
          <table:table-cell table:style-name="TableCell328">
            <text:p text:style-name="P329">0,03</text:p>
          </table:table-cell>
          <table:table-cell table:style-name="TableCell330">
            <text:p text:style-name="P331">-</text:p>
          </table:table-cell>
        </table:table-row>
        <table:table-row table:style-name="TableRow332">
          <table:table-cell table:style-name="TableCell333">
            <text:p text:style-name="P334">gamybos poreikiams</text:p>
          </table:table-cell>
          <table:table-cell table:style-name="TableCell335">
            <text:p text:style-name="P336">“</text:p>
          </table:table-cell>
          <table:table-cell table:style-name="TableCell337">
            <text:p text:style-name="P338">0,07</text:p>
          </table:table-cell>
          <table:table-cell table:style-name="TableCell339">
            <text:p text:style-name="P340">-</text:p>
          </table:table-cell>
        </table:table-row>
        <table:table-row table:style-name="TableRow341">
          <table:table-cell table:style-name="TableCell342">
            <text:p text:style-name="P343">Paviršinis vanduo:</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pramonei ir žemės ūkiui:</text:p>
          </table:table-cell>
          <table:table-cell table:style-name="TableCell353">
            <text:p text:style-name="P354">kub. metras</text:p>
          </table:table-cell>
          <table:table-cell table:style-name="TableCell355">
            <text:p text:style-name="P356">0,005</text:p>
          </table:table-cell>
          <table:table-cell table:style-name="TableCell357">
            <text:p text:style-name="P358">-</text:p>
          </table:table-cell>
        </table:table-row>
        <table:table-row table:style-name="TableRow359">
          <table:table-cell table:style-name="TableCell360">
            <text:p text:style-name="P361">iš to skaičiaus Panevėžio miesto ir rajono pramonei bei žemės ūkiui iš Nevėžio upės</text:p>
          </table:table-cell>
          <table:table-cell table:style-name="TableCell362">
            <text:p text:style-name="P363">“</text:p>
          </table:table-cell>
          <table:table-cell table:style-name="TableCell364">
            <text:p text:style-name="P365">0,037</text:p>
          </table:table-cell>
          <table:table-cell table:style-name="TableCell366">
            <text:p text:style-name="P367">-</text:p>
          </table:table-cell>
        </table:table-row>
        <table:table-row table:style-name="TableRow368">
          <table:table-cell table:style-name="TableCell369">
            <text:p text:style-name="P370">kondensacinėms šiluminėms elektrinėms aušinti ir žuvininkystei<text:s/></text:p>
          </table:table-cell>
          <table:table-cell table:style-name="TableCell371">
            <text:p text:style-name="P372">“</text:p>
          </table:table-cell>
          <table:table-cell table:style-name="TableCell373">
            <text:p text:style-name="P374">0,0005</text:p>
          </table:table-cell>
          <table:table-cell table:style-name="TableCell375">
            <text:p text:style-name="P376">-</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hidroenergetik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Kruonio hidroakumuliacinei elektrinei</text:p>
          </table:table-cell>
          <table:table-cell table:style-name="TableCell398">
            <text:p text:style-name="P399">“</text:p>
          </table:table-cell>
          <table:table-cell table:style-name="TableCell400">
            <text:p text:style-name="P401">0,00002</text:p>
          </table:table-cell>
          <table:table-cell table:style-name="TableCell402">
            <text:p text:style-name="P403">-</text:p>
          </table:table-cell>
        </table:table-row>
        <text:soft-page-break/>
        <table:table-row table:style-name="TableRow404">
          <table:table-cell table:style-name="TableCell405">
            <text:p text:style-name="P406">Kauno hidroelektrinei</text:p>
          </table:table-cell>
          <table:table-cell table:style-name="TableCell407">
            <text:p text:style-name="P408">“</text:p>
          </table:table-cell>
          <table:table-cell table:style-name="TableCell409">
            <text:p text:style-name="P410">0,00002</text:p>
          </table:table-cell>
          <table:table-cell table:style-name="TableCell411">
            <text:p text:style-name="P412">-</text:p>
          </table:table-cell>
        </table:table-row>
        <table:table-row table:style-name="TableRow413">
          <table:table-cell table:style-name="TableCell414">
            <text:p text:style-name="P415">valstybės įmonei Ignalinos atominei elektrinei aušinti</text:p>
          </table:table-cell>
          <table:table-cell table:style-name="TableCell416">
            <text:p text:style-name="P417">“</text:p>
          </table:table-cell>
          <table:table-cell table:style-name="TableCell418">
            <text:p text:style-name="P419">0,001</text:p>
          </table:table-cell>
          <table:table-cell table:style-name="TableCell420">
            <text:p text:style-name="P421">-</text:p>
          </table:table-cell>
        </table:table-row>
        <table:table-row table:style-name="TableRow422">
          <table:table-cell table:style-name="TableCell423">
            <text:p text:style-name="Normal"><text:span text:style-name="T424">Gintara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 Smeltės telkinio</text:p>
          </table:table-cell>
          <table:table-cell table:style-name="TableCell434">
            <text:p text:style-name="P435">kilogramas</text:p>
          </table:table-cell>
          <table:table-cell table:style-name="TableCell436">
            <text:p text:style-name="P437">46</text:p>
          </table:table-cell>
          <table:table-cell table:style-name="TableCell438">
            <text:p text:style-name="P439">1,05</text:p>
          </table:table-cell>
        </table:table-row>
        <table:table-row table:style-name="TableRow440">
          <table:table-cell table:style-name="TableCell441">
            <text:p text:style-name="P442">iš Juodkrantės telkinio</text:p>
          </table:table-cell>
          <table:table-cell table:style-name="TableCell443">
            <text:p text:style-name="P444">kilogramas</text:p>
          </table:table-cell>
          <table:table-cell table:style-name="TableCell445">
            <text:p text:style-name="P446">30</text:p>
          </table:table-cell>
          <table:table-cell table:style-name="TableCell447">
            <text:p text:style-name="P448">1,05</text:p>
          </table:table-cell>
        </table:table-row>
      </table:table>
      <text:p text:style-name="P449">______________</text:p>
      <text:p text:style-name="P450">Priedo pakeitimai:</text:p>
      <text:p text:style-name="P451"><text:span text:style-name="T452">Nr.<text:s/></text:span><text:a xlink:href="https://www.e-tar.lt/portal/legalAct.html?documentId=TAR.C3DB6B1037C1" office:target-frame-name="_top" xlink:show="replace"><text:span text:style-name="T453">482</text:span></text:a><text:span text:style-name="T454">, 1997-05-16, Žin., 1997, Nr. 44-1087 (1997-05-23), i. k. 0971100NUTA00000482</text:span></text:p>
      <text:p text:style-name="Normal"/>
      <text:soft-page-break/>
      <text:p text:style-name="P455">PATVIRTINTA</text:p>
      <text:p text:style-name="P463">Lietuvos Respublikos Vyriausybės</text:p>
      <text:p text:style-name="P464">1995 m. spalio 10 d. nutarimu Nr. 1320</text:p>
      <text:p text:style-name="P465">(Lietuvos Respublikos Vyriausybės</text:p>
      <text:p text:style-name="P466">1997 m. gegužės 16 d. nutarimo Nr. 482</text:p>
      <text:p text:style-name="P467">redakcija)</text:p>
      <text:p text:style-name="P468"/>
      <text:p text:style-name="P469"><text:span text:style-name="T470">Mokesčių už valstybinius gamtos išteklius skaičiavimo metodika</text:span></text:p>
      <text:p text:style-name="P471"/>
      <text:p text:style-name="P472"><text:span text:style-name="T473">1</text:span><text:span text:style-name="T474">. Mokesčiai už valstybinius gamtos išteklius, ištirtus valstybės lėšomis, skaičiuojami pagal formulę:</text:span></text:p>
      <text:p text:style-name="P475"><text:span text:style-name="T476">M</text:span><text:span text:style-name="T477">n</text:span><text:span text:style-name="T478"><text:s/>= T</text:span><text:span text:style-name="T479">n</text:span><text:span text:style-name="T480"><text:s/></text:span><text:span text:style-name="T481"></text:span><text:span text:style-name="T482"><text:s/>Q</text:span><text:span text:style-name="T483">n</text:span><text:span text:style-name="T484">, kur</text:span></text:p>
      <text:p text:style-name="P485"><text:span text:style-name="T486">M</text:span><text:span text:style-name="T487">n</text:span><text:span text:style-name="T488"><text:s/>– mokestis už išgautą n-tojo išteklio kiekį ar tūrį;</text:span></text:p>
      <text:p text:style-name="P489"><text:span text:style-name="T490">T</text:span><text:span text:style-name="T491">n</text:span><text:span text:style-name="T492"><text:s/>– šiuo nutarimu patvirtintas mokesčio už n-tojo išteklio kiekio ar tūrio vie</text:span><text:span text:style-name="T493">netą tarifas, kuris apima valstybinių gamtos išteklių tyrimo išlaidas ir valstybinių gamtos išteklių, kaip nacionalinio turto, vertės dalį;</text:span></text:p>
      <text:p text:style-name="P494"><text:span text:style-name="T495">Q</text:span><text:span text:style-name="T496">n</text:span><text:span text:style-name="T497"><text:s/>– išgauto n-tojo išteklio kiekis arba tūris.</text:span></text:p>
      <text:p text:style-name="P498"><text:span text:style-name="T499">2</text:span><text:span text:style-name="T500">. Mokesčiai už valstybinius gamtos išteklius*, ištirtus ūkio su</text:span><text:span text:style-name="T501">bjekto lėšomis, skaičiuojami pagal formulę:</text:span></text:p>
      <text:p text:style-name="P502"><text:span text:style-name="T503">M</text:span><text:span text:style-name="T504">n</text:span><text:span text:style-name="T505"><text:s/>= (T</text:span><text:span text:style-name="T506">n</text:span><text:span text:style-name="T507"><text:s/>– T</text:span><text:span text:style-name="T508">r</text:span><text:span text:style-name="T509">)<text:s/></text:span><text:span text:style-name="T510"></text:span><text:span text:style-name="T511"><text:s/>Q</text:span><text:span text:style-name="T512">n</text:span><text:span text:style-name="T513">, kur</text:span></text:p>
      <text:p text:style-name="P514"><text:span text:style-name="T515">T</text:span><text:span text:style-name="T516">r</text:span><text:span text:style-name="T517"><text:s/>– mokesčio už valstybinių gamtos išteklių naudojimą tarifo dalis, įvertinanti išteklių tyrimo išlaidas, kuri lygi:</text:span></text:p>
      <text:p text:style-name="P518">gintaro ištekliams:</text:p>
      <text:p text:style-name="P519"><text:span text:style-name="T520">T</text:span><text:span text:style-name="T521">r</text:span><text:span text:style-name="T522"><text:s/>= 6 Lt/kg, jeigu ūkio subjekto lėšomis atlikti</text:span><text:span text:style-name="T523"><text:s/>visi gintaro išteklių geologinės paieškos ir žvalgybos darbai;</text:span></text:p>
      <text:p text:style-name="P524"><text:span text:style-name="T525">T</text:span><text:span text:style-name="T526">r</text:span><text:span text:style-name="T527"><text:s/>= 3 Lt/kg, jeigu ūkio subjekto lėšomis atlikti tik gintaro išteklių žvalgybos darbai;</text:span></text:p>
      <text:p text:style-name="P528">kitiems gamtos ištekliams:</text:p>
      <text:p text:style-name="P529"><text:span text:style-name="T530">T</text:span><text:span text:style-name="T531">r</text:span><text:span text:style-name="T532"><text:s/>= 0,1 Lt/m</text:span><text:span text:style-name="T533">3</text:span><text:span text:style-name="T534">(t), jeigu ūkio subjekto lėšomis atlikti visi išteklių<text:s/></text:span><text:span text:style-name="T535">telkinio geologinės paieškos ir žvalgybos darbai;</text:span></text:p>
      <text:p text:style-name="P536"/>
      <text:p text:style-name="P537"><text:span text:style-name="T538">T</text:span><text:span text:style-name="T539">r</text:span><text:span text:style-name="T540"><text:s/>= 0,05 Lt/m</text:span><text:span text:style-name="T541">3</text:span><text:span text:style-name="T542">(t), jeigu ūkio subjekto lėšomis atlikti tik išteklių telkinio žvalgybos darbai.</text:span></text:p>
      <text:p text:style-name="P543">_____________________________</text:p>
      <text:p text:style-name="P544"><text:span text:style-name="T545">* Išskyrus požeminį ir paviršinį vandenį.</text:span></text:p>
      <text:p text:style-name="P546"><text:span text:style-name="T547">______________</text:span></text:p>
      <text:p text:style-name="Normal"/>
      <text:p text:style-name="P548">Priedo<text:s/>pakeitimai:</text:p>
      <text:p text:style-name="P549"><text:span text:style-name="T550">Nr.<text:s/></text:span><text:a xlink:href="https://www.e-tar.lt/portal/legalAct.html?documentId=TAR.C3DB6B1037C1" office:target-frame-name="_top" xlink:show="replace"><text:span text:style-name="T551">482</text:span></text:a><text:span text:style-name="T552">, 1997-05-16, Žin., 1997, Nr. 44-1087 (1997-05-23), i. k. 0971100NUTA00000482</text:span></text:p>
      <text:p text:style-name="Normal"/>
      <text:soft-page-break/>
      <text:p text:style-name="P553">PATVIRTINTA</text:p>
      <text:p text:style-name="P561">Lietuvos Respublikos Vyriausybės</text:p>
      <text:p text:style-name="P562">1995 m. spalio 10 d. nutarimu Nr. 1320</text:p>
      <text:p text:style-name="P563"/>
      <text:p text:style-name="P564"><text:span text:style-name="T565">Mokesčių už verslinį žuvų išteklių naudojimą skaičiavimo metodika</text:span></text:p>
      <text:p text:style-name="P566"/>
      <text:p text:style-name="P567"><text:span text:style-name="T568">1</text:span><text:span text:style-name="T569">. Mokestį už verslinį žuvų išteklių naudojimą moka Lietuvos Respublikos juridiniai ir fiziniai asmenys, vykdantys verslinę žūklę neišnuomotuose žūklei Liet</text:span><text:span text:style-name="T570">uvos Respublikos vandens telkiniuose.</text:span></text:p>
      <text:p text:style-name="P571"><text:span text:style-name="T572">2</text:span><text:span text:style-name="T573">. Mokestis už verslinį žuvų išteklių naudojimą apskaičiuojamas pagal formulę:</text:span></text:p>
      <text:p text:style-name="P574"><text:span text:style-name="T575">M</text:span><text:span text:style-name="T576">ž</text:span><text:span text:style-name="T577"><text:s/>= T</text:span><text:span text:style-name="T578">b</text:span><text:span text:style-name="T579"><text:s/>x k</text:span><text:span text:style-name="T580">n</text:span><text:span text:style-name="T581"><text:s/>x Į</text:span><text:span text:style-name="T582">n</text:span><text:span text:style-name="T583"><text:s/>x D, kur</text:span></text:p>
      <text:p text:style-name="P584"><text:span text:style-name="T585">M</text:span><text:span text:style-name="T586">ž</text:span><text:span text:style-name="T587"><text:s/>– mokestis už žuvų išteklių naudojimą;</text:span></text:p>
      <text:p text:style-name="P588"><text:span text:style-name="T589">T</text:span><text:span text:style-name="T590">b</text:span><text:span text:style-name="T591"><text:s/>– mokesčio tarifas, kuris lygus 5 litams, kai žvejojama vienu baziniu įrankiu (strimėlių tralu) vieną parą;</text:span></text:p>
      <text:p text:style-name="P592"><text:span text:style-name="T593">k</text:span><text:span text:style-name="T594">n</text:span><text:span text:style-name="T595"><text:s/>– mokesčio tarifo perskaičiavimo n-tojo tipo įrankiui koeficientas;</text:span></text:p>
      <text:p text:style-name="P596"><text:span text:style-name="T597">Į</text:span><text:span text:style-name="T598">n</text:span><text:span text:style-name="T599"><text:s/>– žvejybai naudojamų n-tojo tipo įrankių skaičius;</text:span></text:p>
      <text:p text:style-name="P600">D – žvejybos parų n-tojo tipo įrankiais skaičius (žvejybos leidimo galiojimo laikas).</text:p>
      <text:p text:style-name="P601">Žvejojant kitų tipų įrankiais, mokesčio tarifas perskaičiuojamas taikant perskaičiavimo koeficientą:</text:p>
      <text:p text:style-name="P602"/>
      <text:p text:style-name="P603"><text:span text:style-name="T604"><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605">, kur</text:span></text:p>
      <text:p text:style-name="P606"><text:span text:style-name="T607">V</text:span><text:span text:style-name="T608">n</text:span><text:span text:style-name="T609"><text:s/>– vidutinė n-tojo tipo įrankiu sugaunamų žuvų kaina;</text:span></text:p>
      <text:p text:style-name="P610"><text:span text:style-name="T611">V</text:span><text:span text:style-name="T612">b –<text:s/></text:span><text:span text:style-name="T613">vidutinė baziniu<text:s/></text:span><text:span text:style-name="T614">įrankiu (strimėlių tralu) sugaunamų žuvų kaina;</text:span></text:p>
      <text:p text:style-name="P615"><text:span text:style-name="T616">E</text:span><text:span text:style-name="T617">n</text:span><text:span text:style-name="T618"><text:s/>– vidutiniškai sugaunama žuvų per parą n-tojo tipo įrankiu (žvejybos įrankio efektyvumas);</text:span></text:p>
      <text:p text:style-name="P619"><text:span text:style-name="T620">E</text:span><text:span text:style-name="T621">b</text:span><text:span text:style-name="T622"><text:s/>– vidutiniškai sugaunama žuvų per parą baziniu įrankiu.</text:span></text:p>
      <text:p text:style-name="P623"><text:span text:style-name="T624">3</text:span><text:span text:style-name="T625">. Mokesčio tarifo perskaičiavimo įvairių tipų įran</text:span><text:span text:style-name="T626">kiams koeficientus pagal turimus duomenis apskaičiuoja Aplinkos apsaugos ministerijos Žuvų išteklių departamentas kartu su Žemės ir miškų ūkio ministerijos Žuvininkystės departamentu. Perskaičiavimo koeficientai tikslinami ne rečiau kaip kartą per metus pa</text:span><text:span text:style-name="T627">gal naujas rinkos kainas ir žvejybos situaciją.</text:span></text:p>
      <text:p text:style-name="P628">Punkto pakeitimai:</text:p>
      <text:p text:style-name="P629"><text:span text:style-name="T630">Nr.<text:s/></text:span><text:a xlink:href="https://www.e-tar.lt/portal/legalAct.html?documentId=TAR.C3DB6B1037C1" office:target-frame-name="_top" xlink:show="replace"><text:span text:style-name="T631">482</text:span></text:a><text:span text:style-name="T632">, 1997-05-16, Žin., 1997, Nr. 44-1087 (1997-05-23), i. k. 0971100NUTA00000482</text:span></text:p>
      <text:p text:style-name="Normal"/>
      <text:p text:style-name="P633"><text:span text:style-name="T634">4</text:span><text:span text:style-name="T635">. Neįvykdžius le</text:span><text:span text:style-name="T636">idime nustatytų žuvų išteklių atkūrimo ir saugojimo sąlygų, mokamas mokestis ir dešimteriopo tarifo dydžio bauda.</text:span></text:p>
      <text:p text:style-name="P637"><text:span text:style-name="T638">______________</text:span></text:p>
      <text:p text:style-name="P639"/>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C3DB6B1037C1" office:target-frame-name="_top" xlink:show="replace"><text:span text:style-name="T651">482</text:span></text:a><text:span text:style-name="T652">, 1997-05-16, Žin., 1997, Nr. 44-1087 (1997-05-23), i. k. 0971100NUTA00000482</text:span></text:p>
      <text:p text:style-name="P653"><text:span text:style-name="T654">Dėl Lietuvos Respublikos Vyriausybės 1995 m. spalio 10 d. nutarimo Nr. 1320 "Dėl mokesčių už va</text:span><text:span text:style-name="T655">lstybinius gamtos išteklius"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4</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4</text:page-number></text:span></text:p></draw:text-box></draw:frame></text:p>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55"><draw:frame draw:style-name="F556" text:anchor-type="paragraph" svg:y="0.0006in" draw:z-index="0"><draw:text-box fo:min-height="0in" fo:min-width="0in"><text:p text:style-name="P554"><text:span text:style-name="T557"><text:page-number text:fixed="false">4</text:page-number></text:span></text:p></draw:text-box></draw:frame></text:p>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1:18:00Z</meta:creation-date>
    <dc:date>2018-09-18T11:18:00Z</dc:date>
    <meta:template xlink:href="Normal.dotm" xlink:type="simple"/>
    <meta:editing-cycles>2</meta:editing-cycles>
    <meta:editing-duration>PT0S</meta:editing-duration>
    <meta:document-statistic meta:page-count="6" meta:paragraph-count="92" meta:word-count="1367" meta:character-count="10262" meta:row-count="320" meta:non-whitespace-character-count="8987"/>
  </office:meta>
</office:document-meta>
</file>