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1.6736in" fo:text-indent="-1.181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font-style="italic" style:font-style-asian="italic" fo:color="#000000"/>
    </style:style>
    <style:style style:name="P187" style:parent-style-name="Normal" style:family="paragraph">
      <style:paragraph-properties fo:text-indent="0.4923in"/>
      <style:text-properties fo:color="#000000"/>
    </style:style>
    <style:style style:name="TableColumn189" style:family="table-column">
      <style:table-column-properties style:column-width="0.4902in"/>
    </style:style>
    <style:style style:name="TableColumn190" style:family="table-column">
      <style:table-column-properties style:column-width="1.2069in"/>
    </style:style>
    <style:style style:name="TableColumn191" style:family="table-column">
      <style:table-column-properties style:column-width="1.9909in"/>
    </style:style>
    <style:style style:name="TableColumn192" style:family="table-column">
      <style:table-column-properties style:column-width="0.7888in"/>
    </style:style>
    <style:style style:name="TableColumn193" style:family="table-column">
      <style:table-column-properties style:column-width="1.393in"/>
    </style:style>
    <style:style style:name="TableColumn194" style:family="table-column">
      <style:table-column-properties style:column-width="0.8222in"/>
    </style:style>
    <style:style style:name="Table188" style:family="table">
      <style:table-properties style:width="6.6923in" fo:margin-left="0in" table:align="left"/>
    </style:style>
    <style:style style:name="TableRow195" style:family="table-row">
      <style:table-row-properties/>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tyle="italic" style:font-style-asian="italic" fo:color="#000000" fo:font-size="10pt" style:font-size-asian="10pt"/>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text-position="super 66.6%"/>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text-position="super 66.6%"/>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text-position="super 66.6%"/>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text-position="super 66.6%"/>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text-position="super 66.6%"/>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text-position="super 66.6%"/>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text-position="super 66.6%"/>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text-position="super 66.6%"/>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text-position="super 66.6%"/>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margin-left="1.6736in" fo:text-indent="-1.1812in">
        <style:tab-stops/>
      </style:paragraph-properties>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text-position="super 66.6%"/>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text-position="super 66.6%"/>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justify" fo:margin-left="1.6736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margin-left="1.6736in" fo:text-indent="-1.1395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text-position="super 66.6%"/>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6.6%"/>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margin-left="1.6736in" fo:text-indent="-1.1812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text-position="super 66.6%"/>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6.6%"/>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text-position="super 66.6%"/>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text-position="super 66.6%"/>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text-position="super 66.6%"/>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margin-left="1.6736in" fo:text-indent="-1.1812in">
        <style:tab-stops/>
      </style:paragraph-properties>
    </style:style>
    <style:style style:name="P1024" style:parent-style-name="Normal" style:family="paragraph">
      <style:paragraph-properties fo:text-align="justify" fo:margin-left="1.6736in" fo:text-indent="-1.1812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text-position="super 66.6%"/>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text-position="super 66.6%"/>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text-position="super 66.6%"/>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text-position="super 66.6%"/>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margin-left="1.6736in" fo:text-indent="-1.1812in">
        <style:tab-stops/>
      </style:paragraph-properties>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margin-left="1.6736in" fo:text-indent="-1.1812in">
        <style:tab-stops/>
      </style:paragraph-properties>
    </style:style>
    <style:style style:name="P1171" style:parent-style-name="Normal" style:family="paragraph">
      <style:paragraph-properties fo:text-align="justify" fo:margin-left="1.6736in" fo:text-indent="-1.181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text-position="super 66.6%"/>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6736in" fo:text-indent="-1.1812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text-position="super 66.6%"/>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margin-left="1.6736in" fo:text-indent="-1.1812in">
        <style:tab-stops/>
      </style:paragraph-properties>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text-position="super 66.6%"/>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text-position="super 66.6%"/>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text-position="super 66.6%"/>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margin-left="1.6736in" fo:text-indent="-1.1812in">
        <style:tab-stops/>
      </style:paragraph-properties>
    </style:style>
    <style:style style:name="P1278" style:parent-style-name="Normal" style:family="paragraph">
      <style:paragraph-properties fo:text-align="justify" fo:margin-left="1.6736in" fo:text-indent="-1.1812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margin-left="1.6736in" fo:text-indent="-1.1812in">
        <style:tab-stops/>
      </style:paragraph-properties>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tab-stops>
          <style:tab-stop style:type="right" style:position="6.6937in"/>
        </style:tab-stops>
      </style:paragraph-properties>
    </style:style>
    <style:style style:name="P1308" style:parent-style-name="Normal" style:family="paragraph">
      <style:paragraph-properties>
        <style:tab-stops>
          <style:tab-stop style:type="right" style:position="6.6937in"/>
        </style:tab-stops>
      </style:paragraph-properties>
    </style:style>
    <style:style style:name="P1309" style:parent-style-name="Normal" style:family="paragraph">
      <style:paragraph-properties>
        <style:tab-stops>
          <style:tab-stop style:type="right" style:position="6.6937in"/>
        </style:tab-stops>
      </style:paragraph-properties>
      <style:text-properties fo:text-transform="uppercase"/>
    </style:style>
    <style:style style:name="P1310" style:parent-style-name="Normal" style:family="paragraph">
      <style:paragraph-properties>
        <style:tab-stops>
          <style:tab-stop style:type="right" style:position="6.6937in"/>
        </style:tab-stops>
      </style:paragraph-properties>
      <style:text-properties fo:text-transform="uppercase"/>
    </style:style>
    <style:style style:name="P1311" style:parent-style-name="Normal" style:family="paragraph">
      <style:paragraph-properties>
        <style:tab-stops>
          <style:tab-stop style:type="right" style:position="6.6937in"/>
        </style:tab-stops>
      </style:paragraph-properties>
      <style:text-properties fo:text-transform="uppercase"/>
    </style:style>
    <style:style style:name="P1312" style:parent-style-name="Normal" style:family="paragraph">
      <style:paragraph-properties>
        <style:tab-stops>
          <style:tab-stop style:type="right" style:position="6.6937in"/>
        </style:tab-stops>
      </style:paragraph-properties>
      <style:text-properties fo:text-transform="uppercase"/>
    </style:style>
    <style:style style:name="P1313" style:parent-style-name="Normal" style:family="paragraph">
      <style:paragraph-properties>
        <style:tab-stops>
          <style:tab-stop style:type="right" style:position="6.6937in"/>
        </style:tab-stops>
      </style:paragraph-properties>
      <style:text-properties fo:text-transform="uppercase"/>
    </style:style>
    <style:style style:name="P1314" style:parent-style-name="Normal" style:family="paragraph">
      <style:paragraph-properties>
        <style:tab-stops>
          <style:tab-stop style:type="right" style:position="6.6937in"/>
        </style:tab-stops>
      </style:paragraph-properties>
      <style:text-properties fo:text-transform="uppercase"/>
    </style:style>
    <style:style style:name="P1315" style:parent-style-name="Normal" style:family="paragraph">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style:tab-stops>
          <style:tab-stop style:type="right" style:position="6.6937in"/>
        </style:tab-stops>
      </style:paragraph-properties>
      <style:text-properties fo:text-transform="uppercase"/>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7">Suvestinė redakcija nuo 1994-07-27 iki 1994-08-02</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 Įstatymų nuostatos ekonominiais klausimais gali būti priimamos referendumu tik atlikus ekonominę ekspertizę dėl būsimų pasekmių.</text:span></text:p>
      <text:p text:style-name="P33"><text:span text:style-name="T34">TAR pastaba.</text:span><text:span text:style-name="T35"><text:s/></text:span><text:span text:style-name="T36">1 punkto norma, kad<text:s/></text:span><text:span text:style-name="T37">„įstatymų nuostatos ekonominiais klausimais gali būti priimamos referendumu tik atlikus ekonominę ekspertizę dėl būsimų pasekmių“, prieštarauja Lietuvos Respublikos Konstitucijos 3, 4, 9 ir 33 straipsniams.</text:span></text:p>
      <text:p text:style-name="P38">Straipsnio dalies pakeitimai:</text:p>
      <text:p text:style-name="P39">1994-07-22, Žin., 1994, Nr. 57-1120 (1994-07-27), i. k. 0941000NUTARG940214 <text:s text:c="11"/></text:p>
      <text:p text:style-name="Normal"/>
      <text:p text:style-name="P40"><text:span text:style-name="T41">Tik referendumu gali būti keičiamos Lietuvos Respublikos Konstitucijos I skirsnio „Lietuvos valstybė“ bei XIV skirsnio „Konstitucijos keitimas“ nuostatos.</text:span></text:p>
      <text:p text:style-name="P42"><text:span text:style-name="T43">Konstitucijos 1 straipsnio<text:s/></text:span><text:span text:style-name="T44">nuostata „Lietuvos valstybė yra nepriklausoma demokratinė respublika“ gali būti pakeista tik referendumu, jeigu už tai pasisakytų ne mažiau kaip 3/4 Lietuvos pil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06-24), i. k. 0941010ISTA000I-496</text:span></text:p>
      <text:p text:style-name="Normal"/>
      <text:p text:style-name="P52"><text:span text:style-name="T53">2</text:span><text:span text:style-name="T54"><text:s/>straipsnis.<text:s/></text:span><text:span text:style-name="T55">Referendumo vykdymo bendrieji principai</text:span></text:p>
      <text:p text:style-name="P56"><text:span text:style-name="T57">Dalyvavimas referendume yra laisvas ir grindžiamas demokratiniais rinkimų teisės principais (visuotine, lygia ir tiesiogine rinkimų teise, slaptu balsavimu).</text:span></text:p>
      <text:p text:style-name="P58"><text:span text:style-name="T59">Referendume turi teisę dalyvauti Lietuvos TSR piliečiai, sukakę 18 metų.</text:span></text:p>
      <text:p text:style-name="P60"><text:span text:style-name="T61">Referendume nedalyvau</text:span><text:span text:style-name="T62">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text:span><text:span text:style-name="T68">), i. k. 0941010ISTA000I-496</text:span></text:p>
      <text:p text:style-name="Normal"/>
      <text:p text:style-name="P69"><text:span text:style-name="T70">Piliečiai dalyvauja referendume lygiais pagrindais. Kiekvienas pilietis referendume turi vieną balsą.</text:span></text:p>
      <text:p text:style-name="P71"><text:span text:style-name="T72">Referendumas yra tiesioginis. Piliečiai dalyvauja referendume betarpiškai ir asmeniškai.</text:span></text:p>
      <text:p text:style-name="P73"><text:span text:style-name="T74">Balsavimas vykdant referendum</text:span><text:span text:style-name="T75">ą yra slaptas, piliečių reiškiamos valios kontroliuoti neleidžiama.</text:span></text:p>
      <text:p text:style-name="P76"><text:span text:style-name="T77">Negalima varžyti Lietuvos Respublikos piliečių teisių dalyvauti referendume dėl jų lyties, 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22); Žin., 1994, Nr. 48-0 (1994-06-24), i. k. 0941010ISTA000I-496</text:span></text:p>
      <text:p text:style-name="Normal"/>
      <text:p text:style-name="P83"><text:span text:style-name="T84">3</text:span><text:span text:style-name="T85"><text:s/>straipsnis.<text:s/></text:span><text:span text:style-name="T86">Ag</text:span><text:span text:style-name="T87">itacija dėl referendumo</text:span></text:p>
      <text:p text:style-name="P88"><text:span text:style-name="T89">Lietuvos Respublikos piliečiams ir nustatyta tvarka įregistruotoms politinėms partijoms, kitoms politinėms ir visuomeninėms organizacijoms suteikiama teisė nekliudomai agituoti už<text:s/></text:span><text:soft-page-break/><text:span text:style-name="T90">pasiūlymą paskelbti referendumą, už įstatymo nuost</text:span><text:span text:style-name="T91">atų ar svarbiausių Valstybės bei Tautos gyvenimo klausimų sprendimo, pateikiamo referendumui, priėmimą, taip pat prieš pasiūlymą paskelbti referendumą, prieš įstatymo nuostatų ar kitokio sprendimo priėmimą.</text:span></text:p>
      <text:p text:style-name="P92"><text:span text:style-name="T93">Šiai teisei įgyvendinti piliečiams, politinėms<text:s/></text:span><text:span text:style-name="T94">partijoms, kitoms politinėms ir visuomeninėms organizacijoms suteikiamos patalpos susirinkimams ir mitingams, garantuojamos galimybės naudotis masinės informacijos priemonėmis Vyriausiosios rinkimų komisijos nustatyta tvarka. Agitacijai politinės partijos,</text:span><text:span text:style-name="T95"><text:s/>kitos politinės ir visuomeninės organizacijos, piliečiai gali skirti savo lėšų.</text:span></text:p>
      <text:p text:style-name="P96"><text:span text:style-name="T97">Krašto apsaugos ir vidaus tarnybos dalinių vadovai, laisvės atėmimo vietų vadovai sudaro sąlygas politinių partijų ir politinių organizacijų referendumo organizavimo atstova</text:span><text:span text:style-name="T98">ms prie Vyriausiosios rinkimų komisijos, pateikusiems pažymėjimą, lankytis daliniuose ir laisvės atėmimo vietose referendumo klausimais.</text:span><text:s/></text:p>
      <text:p text:style-name="P99">Straipsnio pakeitimai:</text:p>
      <text:p text:style-name="P100"><text:span text:style-name="T101">Nr.<text:s/></text:span><text:a xlink:href="https://www.e-tar.lt/portal/legalAct.html?documentId=TAR.4420CD3B5037" office:target-frame-name="_top" xlink:show="replace"><text:span text:style-name="T102">I-496</text:span></text:a><text:span text:style-name="T103">,<text:s/></text:span><text:span text:style-name="T104">1994-06-15, Žin., 1994, Nr. 47-870 (1994-06-22); Žin., 1994, Nr. 48-0 (1994-06-24), i. k. 0941010ISTA000I-496</text:span></text:p>
      <text:p text:style-name="Normal"/>
      <text:p text:style-name="P105"><text:span text:style-name="T106">4</text:span><text:span text:style-name="T107"><text:s/>straipsnis.<text:s/></text:span><text:span text:style-name="T108">Referendumo organizavimo ir vykdymo viešumas</text:span></text:p>
      <text:p text:style-name="P109"><text:span text:style-name="T110">Referendumo komisijos referendumą rengia ir vykdo viešai. Apie visus referendumo</text:span><text:span text:style-name="T111"><text:s/>organizavimo renginius (susirinkimus, posėdžius) turi būti viešai pranešama paprastai ne vėliau kaip likus dviems dienoms iki renginių pradžios.</text:span></text:p>
      <text:p text:style-name="P112"><text:span text:style-name="T113">Referendumo komisijos informuoja piliečius apie savo darbą, rajonų, miesto ir apylinkių referendumo komisijų</text:span><text:span text:style-name="T114"><text:s/>sudarymą ir sudėtį, buvimo vietą ir darbo laiką, apie rinkėjų sąrašus, balsavimo ir referendumo rezultatus. Referendumo komisijų posėdžiuose, taip pat balsavimo metu ir skaičiuojant balsus balsavimo apylinkėje, nustatant balsavimo ir referendumo rezultatu</text:span><text:span text:style-name="T115">s turi teisę dalyvauti tam raštiškai įgalioti politinių partijų, kitų politinių ir visuomeninių organizacijų stebėtojai.</text:span></text:p>
      <text:p text:style-name="P116"><text:span text:style-name="T117">Referendumui pateiktos įstatymų nuostatos ar svarbiausi Valstybės bei Tautos gyvenimo klausimai skelbiami masinės informacijos priemo</text:span><text:span text:style-name="T118">nėse.</text:span></text:p>
      <text:p text:style-name="P119"><text:span text:style-name="T120">Masinės informacijos priemonės informuoja apie referendumo rengimą ir vykdymą. Jų atstovai turi teisę nekliudomai dalyvauti visuose renginiuose, kuriuos organizuoja referendumo komisijos, taip pat gauti informaciją apie referendumo rengimą ir vykdy</text:span><text:span text:style-name="T121">mą.</text:span><text:s/></text:p>
      <text:p text:style-name="P122">Straipsnio pakeitimai:</text:p>
      <text:p text:style-name="P123"><text:span text:style-name="T124">Nr.<text:s/></text:span><text:a xlink:href="https://www.e-tar.lt/portal/legalAct.html?documentId=TAR.4420CD3B5037" office:target-frame-name="_top" xlink:show="replace"><text:span text:style-name="T125">I-496</text:span></text:a><text:span text:style-name="T126">, 1994-06-15, Žin., 1994, Nr. 47-870 (1994-06-22); Žin., 1994, Nr. 48-0 (1994-06-24), i. k. 0941010ISTA000I-496</text:span></text:p>
      <text:p text:style-name="Normal"/>
      <text:p text:style-name="P127"><text:span text:style-name="T128">5</text:span><text:span text:style-name="T129"><text:s/>straipsnis.<text:s/></text:span><text:span text:style-name="T130">Referendumo rengimo ir vykdymo išlaidos</text:span></text:p>
      <text:p text:style-name="P131"><text:span text:style-name="T132">Referendumo rengimo ir vykdymo išlaidas apmoka valstybė.</text:span><text:s/></text:p>
      <text:p text:style-name="P133">Straipsnio pakeitimai:</text:p>
      <text:p text:style-name="P134"><text:span text:style-name="T135">Nr.<text:s/></text:span><text:a xlink:href="https://www.e-tar.lt/portal/legalAct.html?documentId=TAR.4420CD3B5037" office:target-frame-name="_top" xlink:show="replace"><text:span text:style-name="T136">I-496</text:span></text:a><text:span text:style-name="T137">, 1994-06-15, Žin., 1994, Nr. 47-870 (19</text:span><text:span text:style-name="T138">94-06-22); Žin., 1994, Nr. 48-0 (1994-06-24), i. k. 0941010ISTA000I-496</text:span></text:p>
      <text:p text:style-name="Normal"/>
      <text:p text:style-name="P139"><text:span text:style-name="T140">6</text:span><text:span text:style-name="T141"><text:s/>straipsnis.<text:s/></text:span><text:span text:style-name="T142">Atsakomybė už Lietuvos Respublikos referendumo įstatymo pažeidimą</text:span></text:p>
      <text:p text:style-name="P143"><text:span text:style-name="T144">Asmenys, smurtu, apgaule, grasinimais arba kitaip kliudantys Lietuvos Respublikos piliečiui laisv</text:span><text:span text:style-name="T145">ai įgyvendinti savo teisę dalyvauti referendume, organizuoti agitaciją, taip pat referendumo komisijų nariai, valstybinių institucijų pareigūnai, politinių partijų, kitų politinių ir visuomeninių organizacijų atstovai, suklastoję referendumo dokumentus, ty</text:span><text:span text:style-name="T146">čia neteisingai suskaičiavę balsus, pažeidę balsavimo slaptumą arba kitaip pažeidę šį įstatymą, atsako pagal įstatymą.</text:span><text:s/></text:p>
      <text:p text:style-name="P147">Straipsnio pakeitimai:</text:p>
      <text:p text:style-name="P148"><text:span text:style-name="T149">Nr.<text:s/></text:span><text:a xlink:href="https://www.e-tar.lt/portal/legalAct.html?documentId=TAR.4420CD3B5037" office:target-frame-name="_top" xlink:show="replace"><text:span text:style-name="T150">I-496</text:span></text:a><text:span text:style-name="T151">, 1994-06-15, Žin.,<text:s/></text:span><text:span text:style-name="T152">1994, Nr. 47-870 (1994-06-22); Žin., 1994, Nr. 48-0 (1994-06-24), i. k. 0941010ISTA000I-496</text:span></text:p>
      <text:p text:style-name="Normal"/>
      <text:p text:style-name="P153"><text:span text:style-name="T154">II</text:span><text:span text:style-name="T155">.<text:s/></text:span><text:span text:style-name="T156">REFERENDUMO PASKELBIMAS</text:span></text:p>
      <text:p text:style-name="P157"/>
      <text:p text:style-name="P158"><text:span text:style-name="T159">7 straipsnis.</text:span><text:span text:style-name="T160"><text:s/>Neteko galios nuo 1994-06-22</text:span></text:p>
      <text:soft-page-break/>
      <text:p text:style-name="P161">Straipsnio naikinimas:</text:p>
      <text:p text:style-name="P162"><text:span text:style-name="T163">Nr.<text:s/></text:span><text:a xlink:href="https://www.e-tar.lt/portal/legalAct.html?documentId=TAR.4420CD3B5037" office:target-frame-name="_top" xlink:show="replace"><text:span text:style-name="T164">I-496</text:span></text:a><text:span text:style-name="T165">, 1994-06-15, Žin. 1994, Nr. 47-870 (1994-06-22) ; Žin. 1994, Nr. 48-0 (1994-06-24), i. k. 0941010ISTA000I-496</text:span></text:p>
      <text:p text:style-name="Normal"/>
      <text:p text:style-name="P166"><text:span text:style-name="T167">8</text:span><text:span text:style-name="T168"><text:s/>straipsnis.<text:s/></text:span><text:span text:style-name="T169">Referendumo paskelbimo iniciatyvos teisė</text:span></text:p>
      <text:p text:style-name="P170"><text:span text:style-name="T171">Referendumo paskelbimo iniciatyvos teisė priklauso<text:s/></text:span><text:span text:style-name="T172">Lietuvos Respublikos Seimui ir piliečiams. Ši teisė įgyvendinama daugiau kaip pusės Lietuvos Respublikos Seimo narių siūlymu, o piliečių iniciatyva išreiškiama ne mažiau kaip trijų šimtų tūkstančių rinkimų teisę turinčių Lietuvos Respublikos piliečių reika</text:span><text:span text:style-name="T173">lavimu.</text:span><text:s/></text:p>
      <text:p text:style-name="P174">Straipsnio pakeitimai:</text:p>
      <text:p text:style-name="P175"><text:span text:style-name="T176">Nr.<text:s/></text:span><text:a xlink:href="https://www.e-tar.lt/portal/legalAct.html?documentId=TAR.4420CD3B5037" office:target-frame-name="_top" xlink:show="replace"><text:span text:style-name="T177">I-496</text:span></text:a><text:span text:style-name="T178">, 1994-06-15, Žin., 1994, Nr. 47-870 (1994-06-22); Žin., 1994, Nr. 48-0 (1994-06-24), i. k. 0941010ISTA000I-496</text:span></text:p>
      <text:p text:style-name="Normal"/>
      <text:p text:style-name="P179"><text:span text:style-name="T180">9</text:span><text:span text:style-name="T181"><text:s/>straipsnis.<text:s/></text:span><text:span text:style-name="T182">Iniciatyvos teisės paskelbti referendumą įgyvendinimo tvarka</text:span></text:p>
      <text:p text:style-name="P183"><text:span text:style-name="T184">Reikalavimas dėl referendumo paskelbimo adresuojamas Lietuvos Respublikos Seimui. Jame turi būti nurodyta siūlomos priimti įstatymo nuostatos ar svarbiausias Valstybės bei Tautos gyvenimo klaus</text:span><text:span text:style-name="T185">imas, kuris pateikiamas spręsti referendumui. Kiekvieną tokį reikalavimą – pareiškimą gali pasirašyti neribotas piliečių skaičius. Piliečių parašai renkami piliečių parašų rinkimo lape, kuriame yra toks tekstas:</text:span></text:p>
      <text:p text:style-name="P186">Aš, Lietuvos Respublikos pilietis (ė), patvirtinu, kad remiu reikalavimą paskelbti referendumą dėl... (pateikiamas visas referendumui teikiamų įstatymo nuostatų ar svarbiausio Valstybės bei Tautos gyvenimo klausimo sprendimo tekst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Asmens pavardė, vardas</text:p>
          </table:table-cell>
          <table:table-cell table:style-name="TableCell200">
            <text:p text:style-name="P201">Lietuvos Respublikos piliečio paso numeris</text:p>
          </table:table-cell>
          <table:table-cell table:style-name="TableCell202">
            <text:p text:style-name="P203">Gimimo data</text:p>
          </table:table-cell>
          <table:table-cell table:style-name="TableCell204">
            <text:p text:style-name="P205">Nuolatinė gyvenamoji vieta</text:p>
          </table:table-cell>
          <table:table-cell table:style-name="TableCell206">
            <text:p text:style-name="P207">Parašas ir data</text:p>
          </table:table-cell>
        </table:table-row>
      </table:table>
      <text:p text:style-name="P208"/>
      <text:p text:style-name="P209"><text:span text:style-name="T210">Lapo pabaigoje nurodomas asmens, rinkusio parašus, vardas, pavardė, Lietuvos Respublikos piliečio paso numeris, nuolatinė gyvenamoji vieta, parašas.</text:span></text:p>
      <text:p text:style-name="P211"><text:span text:style-name="T212">Visus duomenis parašų rinkimo lape p</text:span><text:span text:style-name="T213">asirašantis pilietis užpildo pats.</text:span></text:p>
      <text:p text:style-name="P214"><text:span text:style-name="T215">TAR pastaba.</text:span><text:span text:style-name="T216"><text:s/></text:span><text:span text:style-name="T217">Referendumo įstatymo 9 straipsnio trečioji dalis pakeista nustatant, „kad visus duomenis parašų rinkimo lape pasirašantis pilietis užpildo pats“, prieštarauja Lietuvos Respublikos Konstitucijos 4, 9 ir 33<text:s/></text:span><text:span text:style-name="T218">straipsniams.</text:span></text:p>
      <text:p text:style-name="P219">Straipsnio dalies pakeitimai:</text:p>
      <text:p text:style-name="P220">1994-07-22, Žin., 1994, Nr. 57-1120 (1994-07-27), i. k. 0941000NUTARG940214 <text:s text:c="11"/></text:p>
      <text:p text:style-name="Normal"/>
      <text:p text:style-name="P221"><text:span text:style-name="T222">Piliečių parašų rinkimo lapus išduoda Vyriausioji rinkimų komisija.</text:span></text:p>
      <text:p text:style-name="P223"><text:span text:style-name="T224">Lietuvos Respublikos Seimo narių, teikiančių<text:s/></text:span><text:span text:style-name="T225">pasiūlymą dėl referendumo paskelbimo, parašų autentiškumą patvirtina Lietuvos Respublikos Seimo valdyba. Lietuvos Respublikos Seimo narių pasiūlymas įteikiamas Lietuvos Respublikos Seimui.</text:span><text:s/></text:p>
      <text:p text:style-name="P226">Straipsnio pakeitimai:</text:p>
      <text:p text:style-name="P227"><text:span text:style-name="T228">Nr.<text:s/></text:span><text:a xlink:href="https://www.e-tar.lt/portal/legalAct.html?documentId=TAR.4420CD3B5037" office:target-frame-name="_top" xlink:show="replace"><text:span text:style-name="T229">I-496</text:span></text:a><text:span text:style-name="T230">, 1994-06-15, Žin., 1994, Nr. 47-870 (1994-06-22); Žin., 1994, Nr. 48-0 (1994-06-24), i. k. 0941010ISTA000I-496</text:span></text:p>
      <text:p text:style-name="Normal"/>
      <text:p text:style-name="P231"><text:span text:style-name="T232">10</text:span><text:span text:style-name="T233"><text:s/>straipsnis.<text:s/></text:span><text:span text:style-name="T234">Piliečių iniciatyvos teisės paskelbti referendumą realizavimo terminai</text:span></text:p>
      <text:p text:style-name="P235"><text:span text:style-name="T236">P</text:span><text:span text:style-name="T237">iliečių iniciatyvos teisei paskelbti referendumą dėl konkretaus klausimo įgyvendinti nustatomas dviejų mėnesių terminas. Šis terminas skaičiuojamas nuo Lietuvos Respublikos piliečių iniciatyvinės grupės, sudarytos iš ne mažiau kaip dešimties rinkimų teisę<text:s/></text:span><text:span text:style-name="T238">turinčių asmenų, įregistravimo Vyriausiojoje rinkimų komisijoje. Kartu turi būti surašytas įregistravimo aktas. Vienas šio akto nuorašų ne vėliau kaip kitą dieną po įregistravimo pasiunčiamas Lietuvos Respublikos Seimo Pirmininkui.</text:span></text:p>
      <text:p text:style-name="P239">Straipsnio dalies pakeitimai:</text:p>
      <text:p text:style-name="P240"><text:span text:style-name="T241">Nr.<text:s/></text:span><text:a xlink:href="https://www.e-tar.lt/portal/legalAct.html?documentId=TAR.4420CD3B5037" office:target-frame-name="_top" xlink:show="replace"><text:span text:style-name="T242">I-496</text:span></text:a><text:span text:style-name="T243">, 1994-06-15, Žin., 1994, Nr. 47-870 (1994-06-22); Žin., 1994, Nr. 48-0 (1994-06-24), i. k. 0941010ISTA000I-496</text:span></text:p>
      <text:p text:style-name="Normal"/>
      <text:p text:style-name="P244"><text:span text:style-name="T245">Iniciatyvinė grupė, remdamasi registracijos<text:s/></text:span><text:span text:style-name="T246">akto nuorašu, turi teisę daryti atitinkamus pranešimus spaudoje ir organizuoti piliečių parašų rinkimą.</text:span></text:p>
      <text:p text:style-name="P247"><text:span text:style-name="T248">Piliečių reikalavimus – pareiškimus dėl referendumo paskelbimo kaupia iniciatyvinė grupė. Per nustatytą terminą surinkus tris šimtus tūkstančių Lietuv</text:span><text:span text:style-name="T249">os Respublikos piliečių parašų dėl reikalavimo paskelbti referendumą, iniciatyvinė grupė surašo baigiamąjį aktą, kurį kartu su piliečių reikalavimais – pareiškimais perduoda Vyriausiajai rinkimų komisijai.</text:span></text:p>
      <text:p text:style-name="P250">Straipsnio dalies pakeitimai:</text:p>
      <text:p text:style-name="P251"><text:span text:style-name="T252">Nr.<text:s/></text:span><text:a xlink:href="https://www.e-tar.lt/portal/legalAct.html?documentId=TAR.4420CD3B5037" office:target-frame-name="_top" xlink:show="replace"><text:span text:style-name="T253">I-496</text:span></text:a><text:span text:style-name="T254">, 1994-06-15, Žin., 1994, Nr. 47-870 (1994-06-22); Žin., 1994, Nr. 48-0 (1994-06-24), i. k. 0941010ISTA000I-496</text:span></text:p>
      <text:p text:style-name="Normal"/>
      <text:p text:style-name="P255"><text:span text:style-name="T256">Per du mėnesius nesurinkus reikiamo Lietuvos TSR pilieči</text:span><text:span text:style-name="T257">ų parašų skaičiaus, tolesnis parašų rinkimas nutraukiamas. Tuo pačiu klausimu vėl reikšti iniciatyvą dėl referendumo paskelbimo leidžiama ne anksčiau kaip po vienerių metų.</text:span></text:p>
      <text:p text:style-name="P258"/>
      <text:p text:style-name="P259"><text:span text:style-name="T260">11</text:span><text:span text:style-name="T261"><text:s/>straipsnis.<text:s/></text:span><text:span text:style-name="T262">Piliečių reikalavimo paskelbti referendumą preliminarinis nag</text:span><text:span text:style-name="T263">rinėjimas</text:span></text:p>
      <text:p text:style-name="P264"><text:span text:style-name="T265">Vyriausioji rinkimų komisija, gavusi dokumentus dėl referendumo paskelbimo, per penkiolika dienų juos patikrina. Jeigu Vyriausioji rinkimų komisija nustato, kad jie atitinka šio įstatymo reikalavimus, piliečių iniciatyvinės grupės baigiamąjį ak</text:span><text:span text:style-name="T266">tą kartu su piliečių reikalavimais – pareiškimais ir savo išvada perduoda Lietuvos Respublikos Seimui.</text:span></text:p>
      <text:p text:style-name="P267"><text:span text:style-name="T268">Jeigu randa dokumentuose neesminių trūkumų ar trūksta labai nedaug (iki 0,5 procento) piliečių parašų, Vyriausioji rinkimų komisija apie tai praneša in</text:span><text:span text:style-name="T269">iciatyvinei grupei ir nustato iki penkiolikos dienų terminą šiems trūkumams pašalinti. Jeigu per nustatytą laiką šie trūkumai pašalinami, reikalavimas dėl referendumo paskelbimo toliau nagrinėjamas bendra tvarka. Jeigu pažeistas iniciatyvos teisės įgyvendi</text:span><text:span text:style-name="T270">nimo terminas, nesurinktas reikiamas skaičius Lietuvos Respublikos piliečių parašų arba jeigu pateiktuose dokumentuose nustatyta rimtų įstatymo pažeidimų (suklastoti piliečių parašai ar pažeistas savanoriškumo principas renkant parašus), Vyriausioji rinkim</text:span><text:span text:style-name="T271">ų komisija motyvuotu sprendimu atmeta reikalavimą paskelbti referendumą ir praneša apie tai iniciatyvinei grupei bei Lietuvos Respublikos Seimui. Šį sprendimą piliečių iniciatyvinė grupė turi teisę per vieną mėnesį apskųsti Lietuvos Aukščiausiajam Teismui,</text:span><text:span text:style-name="T272"><text:s/>o esant apygardos teismams – apygardos teismui.</text:span></text:p>
      <text:p text:style-name="P273"><text:span text:style-name="T274">Jeigu aptinkama, kad pilietis už to paties referendumo paskelbimą pasirašė du kartus ar daugiau, jo visi parašai neįskaitomi. Taip pat parašai neįskaitomi, jeigu piliečių parašų rinkimo lape neįrašyti visi</text:span><text:span text:style-name="T275"><text:s/>šiame įstatyme nustatyti duomenys arba jie nurodyti neteisingai.</text:span><text:s/></text:p>
      <text:p text:style-name="P276">Straipsnio pakeitimai:</text:p>
      <text:p text:style-name="P277"><text:span text:style-name="T278">Nr.<text:s/></text:span><text:a xlink:href="https://www.e-tar.lt/portal/legalAct.html?documentId=TAR.4420CD3B5037" office:target-frame-name="_top" xlink:show="replace"><text:span text:style-name="T279">I-496</text:span></text:a><text:span text:style-name="T280">, 1994-06-15, Žin., 1994, Nr. 47-870 (1994-06-22); Žin., 1994, Nr. 48-0 (</text:span><text:span text:style-name="T281">1994-06-24), i. k. 0941010ISTA000I-496</text:span></text:p>
      <text:p text:style-name="Normal"/>
      <text:p text:style-name="P282"><text:span text:style-name="T283">12</text:span><text:span text:style-name="T284"><text:s/>straipsnis.<text:s/></text:span><text:span text:style-name="T285">Lietuvos Respublikos Seimo nutarimo dėl reikalavimo paskelbti referendumą priėmimo tvarka</text:span></text:p>
      <text:p text:style-name="P286"><text:span text:style-name="T287">Lietuvos Respublikos Seimas, gavęs tinkamai įformintą piliečių iniciatyvinės grupės baigiamąjį aktą kartu</text:span><text:span text:style-name="T288"><text:s/>su piliečių reikalavimais – pareiškimais ir Vyriausiosios rinkimų komisijos išvadą, kad šie dokumentai atitinka šį įstatymą, sesijos metu svarsto referendumo paskelbimo klausimą artimiausiame Seimo posėdyje, kuriame kviečiami dalyvauti referendumo iniciat</text:span><text:span text:style-name="T289">orių atstovai. Seimo nutarimas dėl referendumo paskelbimo priimamas Seimo statute nustatyta tvarka.</text:span></text:p>
      <text:p text:style-name="P290"><text:span text:style-name="T291">Jeigu Seimas konstatuoja, kad referendumui teikiamas įstatymo nuostatų projektas neatitinka Lietuvos Respublikos Konstitucijos, pirmiausia turi būti nagri</text:span><text:span text:style-name="T292">nėjamas Konstitucijos keitimo klausimas.</text:span></text:p>
      <text:p text:style-name="P293"><text:span text:style-name="T294">TAR pastaba.</text:span><text:span text:style-name="T295"><text:s/></text:span><text:span text:style-name="T296">Referendumo įstatymo 12 straipsnis papildytas antrąja dalimi, nuostata „pirmiausia turi būti nagrinėjamas Konstitucijos keitimo klausimas“ prieštarauja Lietuvos Respublikos Konstitucijos 3, 4 ir 9 strai</text:span><text:span text:style-name="T297">psniams.</text:span></text:p>
      <text:p text:style-name="P298">Straipsnio dalies pakeitimai:</text:p>
      <text:p text:style-name="P299">1994-07-22, Žin., 1994, Nr. 57-1120 (1994-07-27), i. k. 0941000NUTARG940214 <text:s text:c="11"/></text:p>
      <text:p text:style-name="Normal"/>
      <text:p text:style-name="P300"><text:span text:style-name="T301">Jeigu Seimas nutaria apsvarstyti ir priimti teikiamas įstatymo nuostatas, referendumo paskelbimas gali būti atidėtas, tačiau r</text:span><text:span text:style-name="T302">eferendumas turi būti paskelbtas tame pačiame posėdyje, kuriame Seimas nepriima teikiamų įstatymo nuostatų.</text:span></text:p>
      <text:soft-page-break/>
      <text:p text:style-name="P303"><text:span text:style-name="T304">TAR pastaba.</text:span><text:span text:style-name="T305"><text:s/></text:span><text:span text:style-name="T306">Referendumo įstatymo 12 straipsnio papildymas trečiąja dalimi, prieštarauja Lietuvos Respublikos Konstitucijos 4, 9 straipsniams ir 67<text:s/></text:span><text:span text:style-name="T307">straipsnio 3 punktui.</text:span></text:p>
      <text:p text:style-name="P308">Straipsnio dalies pakeitimai:</text:p>
      <text:p text:style-name="P309">1994-07-22, Žin., 1994, Nr. 57-1120 (1994-07-27), i. k. 0941000NUTARG940214 <text:s text:c="11"/></text:p>
      <text:p text:style-name="Normal"/>
      <text:p text:style-name="P310"><text:span text:style-name="T311">Šiame straipsnyje numatytų terminų eiga sustabdoma laikotarpiu tarp Lietuvos Respublikos Seimo sesijų.</text:span><text:s/></text:p>
      <text:p text:style-name="P312">Straipsnio pakeitimai:</text:p>
      <text:p text:style-name="P313"><text:span text:style-name="T314">Nr.<text:s/></text:span><text:a xlink:href="https://www.e-tar.lt/portal/legalAct.html?documentId=TAR.4420CD3B5037" office:target-frame-name="_top" xlink:show="replace"><text:span text:style-name="T315">I-496</text:span></text:a><text:span text:style-name="T316">, 1994-06-15, Žin., 1994, Nr. 47-870 (1994-06-22); Žin., 1994, Nr. 48-0 (1994-06-24), i. k. 0941010ISTA000I-496</text:span></text:p>
      <text:p text:style-name="Normal"/>
      <text:p text:style-name="P317"><text:span text:style-name="T318">13</text:span><text:span text:style-name="T319"><text:s/>straipsnis.<text:s/></text:span><text:span text:style-name="T320">Lietuvos Respubli</text:span><text:span text:style-name="T321">kos Seimo nutarimo paskelbti referendumą turinys</text:span></text:p>
      <text:p text:style-name="P322"><text:span text:style-name="T323">Lietuvos Respublikos Seimo nutarime paskelbti referendumą nurodoma referendumo vykdymo data, referendumui pateikiamos įstatymo nuostatos ar konkretus Valstybės bei Tautos gyvenimo klausimas. Referendumo vy</text:span><text:span text:style-name="T324">kdymo data skiriama ne vėliau kaip po 3 mėnesių nuo nutarimo priėmimo dienos.</text:span><text:s/></text:p>
      <text:p text:style-name="P325">Straipsnio pakeitimai:</text:p>
      <text:p text:style-name="P326"><text:span text:style-name="T327">Nr.<text:s/></text:span><text:a xlink:href="https://www.e-tar.lt/portal/legalAct.html?documentId=TAR.4420CD3B5037" office:target-frame-name="_top" xlink:show="replace"><text:span text:style-name="T328">I-496</text:span></text:a><text:span text:style-name="T329">, 1994-06-15, Žin., 1994, Nr. 47-870 (1994-06-22); Žin., 1994</text:span><text:span text:style-name="T330">, Nr. 48-0 (1994-06-24), i. k. 0941010ISTA000I-496</text:span></text:p>
      <text:p text:style-name="Normal"/>
      <text:p text:style-name="P331"><text:span text:style-name="T332">III</text:span><text:span text:style-name="T333">.<text:s/></text:span><text:span text:style-name="T334">PASIRENGIMAS REFERENDUMUI</text:span></text:p>
      <text:p text:style-name="P335"/>
      <text:p text:style-name="P336"><text:span text:style-name="T337">14</text:span><text:span text:style-name="T338"><text:s/>straipsnis.<text:s/></text:span><text:span text:style-name="T339">Referendumo komisijos</text:span></text:p>
      <text:p text:style-name="P340"><text:span text:style-name="T341">Referendumą Lietuvos Respublikoje organizuoja ir vykdo:</text:span></text:p>
      <text:p text:style-name="P342"><text:span text:style-name="T343">1</text:span><text:span text:style-name="T344">) Vyriausioji rinkimų komisija;</text:span></text:p>
      <text:p text:style-name="P345"><text:span text:style-name="T346">2</text:span><text:span text:style-name="T347">) rajonų, miestų<text:s/></text:span><text:span text:style-name="T348">referendumo komisijos;</text:span></text:p>
      <text:p text:style-name="P349"><text:span text:style-name="T350">3</text:span><text:span text:style-name="T351">) apylinkių referendumo komisijos.</text:span><text:s/></text:p>
      <text:p text:style-name="P352">Straipsnio pakeitimai:</text:p>
      <text:p text:style-name="P353"><text:span text:style-name="T354">Nr.<text:s/></text:span><text:a xlink:href="https://www.e-tar.lt/portal/legalAct.html?documentId=TAR.4420CD3B5037" office:target-frame-name="_top" xlink:show="replace"><text:span text:style-name="T355">I-496</text:span></text:a><text:span text:style-name="T356">, 1994-06-15, Žin., 1994, Nr. 47-870 (1994-06-22); Žin., 1994, Nr. 48-0 (1</text:span><text:span text:style-name="T357">994-06-24), i. k. 0941010ISTA000I-496</text:span></text:p>
      <text:p text:style-name="Normal"/>
      <text:p text:style-name="P358"><text:span text:style-name="T359">15 straipsnis.</text:span><text:span text:style-name="T360"><text:s/>Neteko galios nuo 1994-06-22</text:span></text:p>
      <text:p text:style-name="P361">Straipsnio naikinimas:</text:p>
      <text:p text:style-name="P362"><text:span text:style-name="T363">Nr.<text:s/></text:span><text:a xlink:href="https://www.e-tar.lt/portal/legalAct.html?documentId=TAR.4420CD3B5037" office:target-frame-name="_top" xlink:show="replace"><text:span text:style-name="T364">I-496</text:span></text:a><text:span text:style-name="T365">, 1994-06-15, Žin. 1994, Nr. 47-870 (1994-06-22) ; Žin. 1</text:span><text:span text:style-name="T366">994, Nr. 48-0 (1994-06-24), i. k. 0941010ISTA000I-496</text:span></text:p>
      <text:p text:style-name="Normal"/>
      <text:p text:style-name="P367"><text:span text:style-name="T368">16</text:span><text:span text:style-name="T369"><text:s/>straipsnis.<text:s/></text:span><text:span text:style-name="T370">Vyriausiosios rinkimų komisijos įgaliojimai organizuojant ir vykdant referendumą</text:span></text:p>
      <text:p text:style-name="P371"><text:span text:style-name="T372">Vyriausioji rinkimų komisija:</text:span></text:p>
      <text:p text:style-name="P373"><text:span text:style-name="T374">1</text:span><text:span text:style-name="T375">) sudaro miestų, rajonų referendumo komisijas;</text:span></text:p>
      <text:p text:style-name="P376"><text:span text:style-name="T377">2</text:span><text:span text:style-name="T378">) išduoda refe</text:span><text:span text:style-name="T379">rendumo parašų rinkimų lapus;</text:span></text:p>
      <text:p text:style-name="P380"><text:span text:style-name="T381">3</text:span><text:span text:style-name="T382">) nustato balsavimo biuletenių, kitų rinkimuose naudojamų dokumentų, paketų, antspaudų pavyzdžius bei formas, jų užpildymo pavyzdžius, taip pat biuletenių antspaudavimo tvarką;</text:span></text:p>
      <text:p text:style-name="P383"><text:span text:style-name="T384">4</text:span><text:span text:style-name="T385">) tvarko referendumui skirtas valstybės</text:span><text:span text:style-name="T386"><text:s/>lėšas;</text:span></text:p>
      <text:p text:style-name="P387"><text:span text:style-name="T388">5</text:span><text:span text:style-name="T389">) prižiūri, kaip vykdomas šis įstatymas;</text:span></text:p>
      <text:p text:style-name="P390"><text:span text:style-name="T391">6</text:span><text:span text:style-name="T392">) pagal politinių partijų, kitų politinių ir visuomeninių organizacijų teikimą registruoja jų atstovus prie Vyriausiosios rinkimų komisijos ir išduoda jiems pažymėjimus;</text:span></text:p>
      <text:p text:style-name="P393"><text:span text:style-name="T394">7</text:span><text:span text:style-name="T395">) nagrinėja skundus ir</text:span><text:span text:style-name="T396"><text:s/>priima sprendimus dėl miestų, rajonų referendumo komisijų, apylinkių referendumo komisijų sprendimų;</text:span></text:p>
      <text:p text:style-name="P397"><text:span text:style-name="T398">8</text:span><text:span text:style-name="T399">) nustato ir skelbia galutinius referendumo rezultatus;</text:span></text:p>
      <text:p text:style-name="P400"><text:span text:style-name="T401">9</text:span><text:span text:style-name="T402">) perduoda valstybės archyvui saugoti piliečių, turinčių teisę dalyvauti referendume, są</text:span><text:span text:style-name="T403">rašus, balsų skaičiavimo ir kitus referendumo komisijų protokolus;</text:span></text:p>
      <text:p text:style-name="P404"><text:span text:style-name="T405">10</text:span><text:span text:style-name="T406">) vykdo kitus šiame įstatyme numatytus įgaliojimus.</text:span></text:p>
      <text:p text:style-name="P407"><text:span text:style-name="T408">Vyriausioji rinkimų komisija negali aiškinti šio įstatymo nuostatų. Prireikus tai padaryti, Vyriausioji rinkimų komisija kreipi</text:span><text:span text:style-name="T409">asi į Seimą dėl šio įstatymo pakeitimo. Vyriausiosios rinkimų<text:s/></text:span><text:soft-page-break/><text:span text:style-name="T410">komisijos pateiktus klausimus dėl referendumo Seimas svarsto skubos arba ypatingos skubos tvarka.</text:span><text:s/></text:p>
      <text:p text:style-name="P411">Straipsnio pakeitimai:</text:p>
      <text:p text:style-name="P412"><text:span text:style-name="T413">Nr.<text:s/></text:span><text:a xlink:href="https://www.e-tar.lt/portal/legalAct.html?documentId=TAR.4420CD3B5037" office:target-frame-name="_top" xlink:show="replace"><text:span text:style-name="T414">I-496</text:span></text:a><text:span text:style-name="T415">, 1994-06-15, Žin., 1994, Nr. 47-870 (1994-06-22); Žin., 1994, Nr. 48-0 (1994-06-24), i. k. 0941010ISTA000I-496</text:span></text:p>
      <text:p text:style-name="Normal"/>
      <text:p text:style-name="P416"><text:span text:style-name="T417">17</text:span><text:span text:style-name="T418"><text:s/>straipsnis.<text:s/></text:span><text:span text:style-name="T419">Miestų, rajonų referendumo komisijų sudarymas</text:span></text:p>
      <text:p text:style-name="P420"><text:span text:style-name="T421">Miestų, rajonų referendumo komisijas sudaro Vyriausioji</text:span><text:span text:style-name="T422"><text:s/>rinkimų komisija likus iki referendumo ne mažiau kaip 40 dienų.</text:span></text:p>
      <text:p text:style-name="P423"><text:span text:style-name="T424">Miestų, rajonų referendumo komisijos sudaromos iš:</text:span></text:p>
      <text:p text:style-name="P425">dviejų tame mieste, rajone gyvenančių ar dirbančių ir aukštąjį teisinį išsilavinimą turinčių asmenų, kuriuos pasiūlo teisingumo ministras;</text:p>
      <text:p text:style-name="P426"><text:span text:style-name="T427">dviejų tame mieste, rajone gyvenančių ar dirbančių ir aukštąjį teisinį išsilavinimą turinčių asmenų, kuriuos pasiūlo Lietuvos teisininkų draugija.</text:span></text:p>
      <text:p text:style-name="P428"><text:span text:style-name="T429">Teisingumo ministras ir Lietuvos teisininkų draugija gali siūlyti ir daugiau kandidatų.</text:span></text:p>
      <text:p text:style-name="P430"><text:span text:style-name="T431">Politinės<text:s/></text:span><text:span text:style-name="T432">partijos ir politinės organizacijos, gavusios Seimo narių mandatų daugiamandatėje rinkimų apygardoje pagal iškeltų kandidatų sąrašą (jungtinį sąrašą), nuo vieno šio daugiamandatėje apygardoje iškeltų kandidatų sąrašo (jungtinio sąrašo) turi teisę pasiūlyti</text:span><text:span text:style-name="T433"><text:s/>į miestų, rajonų referendumo komisijas po du savo atstovus. Vyriausioji rinkimų komisija šių kandidatų atmesti negali. Jei kandidatų nebuvo pasiūlyta, Vyriausioji rinkimų komisija vietoj jų gali papildomai skirti komisijos nariais kandidatus, pasiūlytus t</text:span><text:span text:style-name="T434">eisingumo ministro ir Lietuvos teisininkų draugijos.</text:span></text:p>
      <text:p text:style-name="P435"><text:span text:style-name="T436">Visais atvejais asmenys, paskirti į miestų, rajonų referendumo komisijas iš teisingumo ministro ir Lietuvos teisininkų draugijos pasiūlytų kandidatų, turi sudaryti ne mažiau kaip 1/3 komisijos narių. J</text:span><text:span text:style-name="T437">eigu šių asmenų yra mažiau, komisija padidinama po lygiai iš teisingumo ministro ir Lietuvos teisininkų draugijos pasiūlytų kandidatų.</text:span></text:p>
      <text:p text:style-name="P438"><text:span text:style-name="T439">Miestų, rajonų referendumo komisijos pirmininką skiria Vyriausioji rinkimų komisija.</text:span></text:p>
      <text:p text:style-name="P440"><text:span text:style-name="T441">Miestų, rajonų referendumo komis</text:span><text:span text:style-name="T442">ija savo pirmajame posėdyje išsirenka komisijos pirmininko pavaduotoją ir sekretorių.</text:span><text:s/></text:p>
      <text:p text:style-name="P443">Straipsnio pakeitimai:</text:p>
      <text:p text:style-name="P444"><text:span text:style-name="T445">Nr.<text:s/></text:span><text:a xlink:href="https://www.e-tar.lt/portal/legalAct.html?documentId=TAR.4420CD3B5037" office:target-frame-name="_top" xlink:show="replace"><text:span text:style-name="T446">I-496</text:span></text:a><text:span text:style-name="T447">, 1994-06-15, Žin., 1994, Nr. 47-870 (1994-06-22); Ži</text:span><text:span text:style-name="T448">n., 1994, Nr. 48-0 (1994-06-24), i. k. 0941010ISTA000I-496</text:span></text:p>
      <text:p text:style-name="Normal"/>
      <text:p text:style-name="P449"><text:span text:style-name="T450">18</text:span><text:span text:style-name="T451"><text:s/>straipsnis.<text:s/></text:span><text:span text:style-name="T452">Miestų, rajonų referendumo komisijų įgaliojimai</text:span></text:p>
      <text:p text:style-name="P453"><text:span text:style-name="T454">Miestų, rajonų referendumo komisija:</text:span></text:p>
      <text:p text:style-name="P455"><text:span text:style-name="T456">1</text:span><text:span text:style-name="T457">) suskirsto miesto, rajono teritoriją į referendumo apylinkes, nustato šių apylinkių ri</text:span><text:span text:style-name="T458">bas ir numeraciją;</text:span></text:p>
      <text:p text:style-name="P459"><text:span text:style-name="T460">2</text:span><text:span text:style-name="T461">) informuoja mieste, rajone gyvenančius rinkėjus apie referendumo apylinkių ribas, jų buveines, darbo laiką ir balsavimo patalpas;</text:span></text:p>
      <text:p text:style-name="P462"><text:span text:style-name="T463">3</text:span><text:span text:style-name="T464">) prižiūri, kaip mieste, rajone vykdomas šis įstatymas;</text:span></text:p>
      <text:p text:style-name="P465"><text:span text:style-name="T466">4</text:span><text:span text:style-name="T467">) pagal politinių partijų, kitų pol</text:span><text:span text:style-name="T468">itinių ir visuomeninių organizacijų teikimą registruoja jų atstovus ir stebėtojus, išduoda jiems pažymėjimus;</text:span></text:p>
      <text:p text:style-name="P469"><text:span text:style-name="T470">5</text:span><text:span text:style-name="T471">) surašo miesto, rajono balsų skaičiavimo protokolą;</text:span></text:p>
      <text:p text:style-name="P472"><text:span text:style-name="T473">6</text:span><text:span text:style-name="T474">) svarsto skundus dėl apylinkių referendumo komisijų sprendimų ir veiksmų, priima d</text:span><text:span text:style-name="T475">ėl jų sprendimus;</text:span></text:p>
      <text:p text:style-name="P476"><text:span text:style-name="T477">7</text:span><text:span text:style-name="T478">) vykdo kitus šiame įstatyme numatytus įgaliojimus.</text:span><text:s/></text:p>
      <text:p text:style-name="P479">Straipsnio pakeitimai:</text:p>
      <text:p text:style-name="P480"><text:span text:style-name="T481">Nr.<text:s/></text:span><text:a xlink:href="https://www.e-tar.lt/portal/legalAct.html?documentId=TAR.4420CD3B5037" office:target-frame-name="_top" xlink:show="replace"><text:span text:style-name="T482">I-496</text:span></text:a><text:span text:style-name="T483">, 1994-06-15, Žin., 1994, Nr. 47-870 (1994-06-22); Žin., 1994,</text:span><text:span text:style-name="T484"><text:s/>Nr. 48-0 (1994-06-24), i. k. 0941010ISTA000I-496</text:span></text:p>
      <text:p text:style-name="Normal"/>
      <text:p text:style-name="P485"><text:span text:style-name="T486">19 straipsnis.</text:span><text:span text:style-name="T487"><text:s/>Neteko galios nuo 1994-06-22</text:span></text:p>
      <text:p text:style-name="P488">Straipsnio naikinimas:</text:p>
      <text:p text:style-name="P489"><text:span text:style-name="T490">Nr.<text:s/></text:span><text:a xlink:href="https://www.e-tar.lt/portal/legalAct.html?documentId=TAR.4420CD3B5037" office:target-frame-name="_top" xlink:show="replace"><text:span text:style-name="T491">I-496</text:span></text:a><text:span text:style-name="T492">, 1994-06-15, Žin. 1994, Nr. 47-870<text:s/></text:span><text:span text:style-name="T493">(1994-06-22) ; Žin. 1994, Nr. 48-0 (1994-06-24), i. k. 0941010ISTA000I-496</text:span></text:p>
      <text:p text:style-name="Normal"/>
      <text:p text:style-name="P494"><text:span text:style-name="T495">20</text:span><text:span text:style-name="T496"><text:s/>straipsnis.<text:s/></text:span><text:span text:style-name="T497">Apylinkių referendumo komisijų sudarymas</text:span></text:p>
      <text:p text:style-name="P498"><text:span text:style-name="T499">Apylinkių referendumo komisijas sudaro miestų, rajonų referendumo komisijos iki referendumo likus ne mažiau kaip 35 di</text:span><text:span text:style-name="T500">enoms.</text:span></text:p>
      <text:p text:style-name="P501"><text:span text:style-name="T502">Apylinkių referendumo komisijos sudaromos iš kandidatų, kuriuos pasiūlo politinės partijos ir politinės organizacijos, gavusios Seimo narių mandatų daugiamandatėje rinkimų apygardoje pagal iškeltų kandidatų sąrašą (jungtinį sąrašą). Šios politinės</text:span><text:span text:style-name="T503"><text:s/>partijos ir politinės organizacijos turi teisę pasiūlyti į apylinkių referendumo komisiją iki trijų savo atstovų. Jeigu kandidatų nebuvo pasiūlyta, miestų, rajonų referendumo komisijos gali proporcingai padidinti atstovavimo normą nurodytoms politinėms jė</text:span><text:span text:style-name="T504">goms.</text:span></text:p>
      <text:p text:style-name="P505"><text:span text:style-name="T506">Miestų, rajonų referendumo komisijos negali atmesti šiame straipsnyje nurodytų kandidatų, kurie yra pasiūlyti į apylinkės referendumo komisiją.</text:span></text:p>
      <text:p text:style-name="P507"><text:span text:style-name="T508">Apylinkių referendumo komisijų pirmininkus skiria miestų, rajonų referendumo komisijos.</text:span></text:p>
      <text:p text:style-name="P509"><text:span text:style-name="T510">Apylinkės re</text:span><text:span text:style-name="T511">ferendumo komisija savo pirmajame posėdyje išsirenka komisijos pirmininko pavaduotoją ir sekretorių.</text:span><text:s/></text:p>
      <text:p text:style-name="P512">Straipsnio pakeitimai:</text:p>
      <text:p text:style-name="P513"><text:span text:style-name="T514">Nr.<text:s/></text:span><text:a xlink:href="https://www.e-tar.lt/portal/legalAct.html?documentId=TAR.4420CD3B5037" office:target-frame-name="_top" xlink:show="replace"><text:span text:style-name="T515">I-496</text:span></text:a><text:span text:style-name="T516">, 1994-06-15, Žin., 1994, Nr. 47-870 (</text:span><text:span text:style-name="T517">1994-06-22); Žin., 1994, Nr. 48-0 (1994-06-24), i. k. 0941010ISTA000I-496</text:span></text:p>
      <text:p text:style-name="Normal"/>
      <text:p text:style-name="P518"><text:span text:style-name="T519">21</text:span><text:span text:style-name="T520"><text:s/>straipsnis.<text:s/></text:span><text:span text:style-name="T521">Apylinkės referendumo komisijos įgaliojimai</text:span></text:p>
      <text:p text:style-name="P522"><text:span text:style-name="T523">Apylinkės referendumo komisija:</text:span></text:p>
      <text:p text:style-name="P524"><text:span text:style-name="T525">1</text:span><text:span text:style-name="T526">) iš savivaldybių valdymo institucijų gauna piliečių, turinčių teisę dalyvauti<text:s/></text:span><text:span text:style-name="T527">referendume, sąrašus, juos tikslina ir tvirtina;</text:span></text:p>
      <text:p text:style-name="P528"><text:span text:style-name="T529">2</text:span><text:span text:style-name="T530">) nagrinėja skundus dėl šiame sąraše padarytų klaidų;</text:span></text:p>
      <text:p text:style-name="P531"><text:span text:style-name="T532">3</text:span><text:span text:style-name="T533">) likus iki referendumo ne mažiau kaip 25 dienoms, pateikia šį apylinkėje gyvenančių piliečių, turinčių teisę dalyvauti referendume, sąrašą mie</text:span><text:span text:style-name="T534">stų, rajonų referendumo komisijai;</text:span></text:p>
      <text:p text:style-name="P535"><text:span text:style-name="T536">4</text:span><text:span text:style-name="T537">) įteikia ar kitaip perduoda piliečiams balsavimo pažymėjimus;</text:span></text:p>
      <text:p text:style-name="P538"><text:span text:style-name="T539">5</text:span><text:span text:style-name="T540">) garantuoja, kad pagal šio įstatymo reikalavimus būtų įrengtos balsavimo patalpos ir balsadėžės;</text:span></text:p>
      <text:p text:style-name="P541"><text:span text:style-name="T542">6</text:span><text:span text:style-name="T543">) referendumo dieną organizuoja referendumo a</text:span><text:span text:style-name="T544">pylinkėje balsavimą;</text:span></text:p>
      <text:p text:style-name="P545"><text:span text:style-name="T546">7</text:span><text:span text:style-name="T547">) suskaičiuoja balsus, surašo apylinkės balsų skaičiavimo protokolą;</text:span></text:p>
      <text:p text:style-name="P548"><text:span text:style-name="T549">8</text:span><text:span text:style-name="T550">) svarsto tos apylinkės piliečių ir stebėtojų skundus dėl referendumo rengimo, balsavimo organizavimo, balsų skaičiavimo, balsų skaičiavimo protokolų surašy</text:span><text:span text:style-name="T551">mo ir priima dėl jų sprendimus;</text:span></text:p>
      <text:p text:style-name="P552"><text:span text:style-name="T553">9</text:span><text:span text:style-name="T554">) vykdo kitus šiame įstatyme numatytus įgaliojimus.</text:span><text:s/></text:p>
      <text:p text:style-name="P555">Straipsnio pakeitimai:</text:p>
      <text:p text:style-name="P556"><text:span text:style-name="T557">Nr.<text:s/></text:span><text:a xlink:href="https://www.e-tar.lt/portal/legalAct.html?documentId=TAR.4420CD3B5037" office:target-frame-name="_top" xlink:show="replace"><text:span text:style-name="T558">I-496</text:span></text:a><text:span text:style-name="T559">, 1994-06-15, Žin., 1994, Nr. 47-870<text:s/></text:span><text:span text:style-name="T560">(1994-06-22); Žin., 1994, Nr. 48-0 (1994-06-24), i. k. 0941010ISTA000I-496</text:span></text:p>
      <text:p text:style-name="Normal"/>
      <text:p text:style-name="P561"><text:span text:style-name="T562">22</text:span><text:span text:style-name="T563"><text:s/>straipsnis.<text:s/></text:span><text:span text:style-name="T564">Piliečių, turinčių teisę dalyvauti referendume, sąrašai</text:span></text:p>
      <text:p text:style-name="P565"><text:span text:style-name="T566">Piliečių, turinčių teisę dalyvauti referendume, sąrašai sudaromi, skelbiami, tikslinami ir skundžiami t</text:span><text:span text:style-name="T567">okia pat tvarka kaip rinkėjų sąrašai pagal Lietuvos Respublikos Prezidento rinkimų įstatymo 23–30 straipsnius.</text:span><text:s/></text:p>
      <text:p text:style-name="P568">Straipsnio pakeitimai:</text:p>
      <text:p text:style-name="P569"><text:span text:style-name="T570">Nr.<text:s/></text:span><text:a xlink:href="https://www.e-tar.lt/portal/legalAct.html?documentId=TAR.4420CD3B5037" office:target-frame-name="_top" xlink:show="replace"><text:span text:style-name="T571">I-496</text:span></text:a><text:span text:style-name="T572">, 1994-06-15, Žin., 1994,<text:s/></text:span><text:span text:style-name="T573">Nr. 47-870 (1994-06-22); Žin., 1994, Nr. 48-0 (1994-06-24), i. k. 0941010ISTA000I-496</text:span></text:p>
      <text:p text:style-name="Normal"/>
      <text:p text:style-name="P574"><text:span text:style-name="T575">23</text:span><text:span text:style-name="T576"><text:s/>straipsnis.<text:s/></text:span><text:span text:style-name="T577">Referendumo komisijų darbo organizavimas</text:span></text:p>
      <text:p text:style-name="P578"><text:span text:style-name="T579">Referendumo komisijų posėdžiai yra teisėti, jeigu juose dalyvauja ne mažiau kaip 3/5 komisijos narių. Komis</text:span><text:span text:style-name="T580">ijų sprendimai priimami atviru balsavimu posėdyje dalyvaujančių komisijos narių balsų dauguma. Balsams pasidalijus po lygiai, lemia komisijos pirmininko balsas. Komisijos nariai, nesutinkantys su sprendimu, turi teisę raštu pareikšti atskirąją nuomonę, kur</text:span><text:span text:style-name="T581">i pridedama prie protokolo.</text:span></text:p>
      <text:p text:style-name="P582"><text:span text:style-name="T583">Pasibaigus balsavimui, apylinkės referendumo komisijos, miestų, rajonų referendumo komisijos gali priimti sprendimus tik dėl balsų skaičiavimo protokolų surašymo.</text:span></text:p>
      <text:p text:style-name="P584"><text:span text:style-name="T585">Visų referendumo komisijų visi posėdžiai yra vieši. Niekas ne</text:span><text:span text:style-name="T586">turi teisės rengti neviešų referendumo komisijų posėdžių.</text:span></text:p>
      <text:p text:style-name="P587"><text:span text:style-name="T588">Nuo referendumo komisijų sudarymo jų pirmininkams ir nariams draudžiama bet kokia forma vykdyti referendumo agitaciją ar kitaip bandyti paveikti piliečių valią. Asmenys, pažeidę šį reikalavimą, ga</text:span><text:span text:style-name="T589">li būti atleisti iš komisijos.</text:span><text:s/></text:p>
      <text:p text:style-name="P590">Straipsnio pakeitimai:</text:p>
      <text:p text:style-name="P591"><text:span text:style-name="T592">Nr.<text:s/></text:span><text:a xlink:href="https://www.e-tar.lt/portal/legalAct.html?documentId=TAR.4420CD3B5037" office:target-frame-name="_top" xlink:show="replace"><text:span text:style-name="T593">I-496</text:span></text:a><text:span text:style-name="T594">, 1994-06-15, Žin., 1994, Nr. 47-870 (1994-06-22); Žin., 1994, Nr. 48-0 (1994-06-24), i. k. 0941010ISTA000I-</text:span><text:span text:style-name="T595">496</text:span></text:p>
      <text:p text:style-name="Normal"/>
      <text:p text:style-name="P596"><text:span text:style-name="T597">23</text:span><text:span text:style-name="T598">1</text:span><text:span text:style-name="T599"><text:s/>straipsnis.<text:s/></text:span><text:span text:style-name="T600">Skundai dėl referendumo komisijų sprendimų, kurie buvo priimti iki balsavimo pabaigos</text:span></text:p>
      <text:p text:style-name="P601"><text:span text:style-name="T602">Politinės partijos ir kitos politinės ar visuomeninės organizacijos įgaliotiniai referendumo komisijų sprendimus, kurie buvo priimti iki balsav</text:span><text:span text:style-name="T603">imo pabaigos, gali apskųsti:</text:span></text:p>
      <text:p text:style-name="P604"><text:span text:style-name="T605">1</text:span><text:span text:style-name="T606">) apylinkių referendumo komisijų – miestų, rajonų referendumo komisijai;</text:span></text:p>
      <text:p text:style-name="P607"><text:span text:style-name="T608">2</text:span><text:span text:style-name="T609">) miestų, rajonų referendumo komisijų – Vyriausiajai rinkimų komisijai;</text:span></text:p>
      <text:p text:style-name="P610"><text:span text:style-name="T611">3</text:span><text:span text:style-name="T612">) Vyriausiosios rinkimų komisijos – Aukščiausiajam Teismui.</text:span></text:p>
      <text:p text:style-name="P613"><text:span text:style-name="T614">Šie s</text:span><text:span text:style-name="T615">kundai turi būti išnagrinėti ne vėliau kaip per 48 valandas nuo skundo padavimo. Į šį terminą įskaitomos ir ne darbo dienos. Aukščiausiojo Teismo sprendimas yra galutinis.</text:span><text:s/></text:p>
      <text:p text:style-name="P616">Papildyta straipsniu:</text:p>
      <text:p text:style-name="P617"><text:span text:style-name="T618">Nr.<text:s/></text:span><text:a xlink:href="https://www.e-tar.lt/portal/legalAct.html?documentId=TAR.4420CD3B5037" office:target-frame-name="_top" xlink:show="replace"><text:span text:style-name="T619">I-496</text:span></text:a><text:span text:style-name="T620">, 1994-06-15, Žin., 1994, Nr. 47-870 (1994-06-22); Žin., 1994, Nr. 48-0 (1994-06-24), i. k. 0941010ISTA000I-496</text:span></text:p>
      <text:p text:style-name="Normal"/>
      <text:p text:style-name="P621"><text:span text:style-name="T622">24</text:span><text:span text:style-name="T623"><text:s/>straipsnis.<text:s/></text:span><text:span text:style-name="T624">Referendumo komisijos, kai vienu metu s</text:span><text:span text:style-name="T625">kelbiami ir vykdomi du ar keli referendumai</text:span></text:p>
      <text:p text:style-name="P626"><text:span text:style-name="T627">Kai vienu metu skelbiami ir vykdomi du ar keli referendumai, šio įstatymo nustatyta tvarka sudarytos komisijos yra bendros visiems vienu metu skelbiamiems referendumams.</text:span></text:p>
      <text:p text:style-name="P628"/>
      <text:p text:style-name="P629"><text:span text:style-name="T630">25</text:span><text:span text:style-name="T631"><text:s/>straipsnis.<text:s/></text:span><text:span text:style-name="T632">Parama referendumo</text:span><text:span text:style-name="T633"><text:s/>komisijoms</text:span></text:p>
      <text:p text:style-name="P634"><text:span text:style-name="T635">Valstybės institucijos, įmonės, įstaigos bei organizacijos, jų pareigūnai privalo padėti referendumo komisijoms vykdyti šių įgaliojimus, teikti joms reikalingas žinias.</text:span></text:p>
      <text:p text:style-name="P636"><text:span text:style-name="T637">Valstybės institucijos, įmonės, įstaigos ir organizacijos, jų pareigūna</text:span><text:span text:style-name="T638">i ne vėliau kaip per 3 dienas privalo apsvarstyti referendumo komisijų pateiktus prašymus ir duoti referendumo komisijai motyvuotą atsakymą.</text:span></text:p>
      <text:p text:style-name="P639"><text:span text:style-name="T640">Pagalbiniams darbams referendumo komisija gali samdyti reikiamą skaičių personalo.</text:span></text:p>
      <text:p text:style-name="P641"><text:span text:style-name="T642">Vietos savivaldybės, valstyb</text:span><text:span text:style-name="T643">ės įstaigos ir organizacijos privalo suteikti referendumo komisijoms patalpas bei įrengimus referendumui rengti ir vykdyti.</text:span><text:s/></text:p>
      <text:p text:style-name="P644">Straipsnio pakeitimai:</text:p>
      <text:p text:style-name="P645"><text:span text:style-name="T646">Nr.<text:s/></text:span><text:a xlink:href="https://www.e-tar.lt/portal/legalAct.html?documentId=TAR.4420CD3B5037" office:target-frame-name="_top" xlink:show="replace"><text:span text:style-name="T647">I-496</text:span></text:a><text:span text:style-name="T648">, 1994-06-15, Ž</text:span><text:span text:style-name="T649">in., 1994, Nr. 47-870 (1994-06-22); Žin., 1994, Nr. 48-0 (1994-06-24), i. k. 0941010ISTA000I-496</text:span></text:p>
      <text:p text:style-name="Normal"/>
      <text:p text:style-name="P650"><text:span text:style-name="T651">25</text:span><text:span text:style-name="T652">1</text:span><text:span text:style-name="T653"><text:s/>straipsnis.<text:s/></text:span><text:span text:style-name="T654">Referendumo komisijų narių darbo apmokėjimas</text:span></text:p>
      <text:p text:style-name="P655"><text:span text:style-name="T656">Referendumo komisijų pirmininkai ir nariai už darbą referendumo komisijose gauna atlyginimą</text:span><text:span text:style-name="T657"><text:s/>pagal Vyriausiosios rinkimų komisijos pateiktus ir Vyriausybės patvirtintus tarifus.</text:span></text:p>
      <text:p text:style-name="P658"><text:span text:style-name="T659">Referendumo komisijų pirmininkams ir nariams, dirbantiems įmonėse, įstaigose, organizacijose ir dėl savo veiklos referendumo komisijose negaunantiems darbo užmokesčio,<text:s/></text:span><text:span text:style-name="T660">valstybė išmoka vidutinio darbo užmokesčio toje darbo vietoje dydžio sumą</text:span></text:p>
      <text:p text:style-name="P661"/>
      <text:p text:style-name="P662">Papildyta straipsniu:</text:p>
      <text:p text:style-name="P663"><text:span text:style-name="T664">Nr.<text:s/></text:span><text:a xlink:href="https://www.e-tar.lt/portal/legalAct.html?documentId=TAR.4420CD3B5037" office:target-frame-name="_top" xlink:show="replace"><text:span text:style-name="T665">I-496</text:span></text:a><text:span text:style-name="T666">, 1994-06-15, Žin., 1994, Nr. 47-870 (1994-06-22); Žin., 1994, Nr.</text:span><text:span text:style-name="T667"><text:s/>48-0 (1994-06-24), i. k. 0941010ISTA000I-496</text:span></text:p>
      <text:p text:style-name="Normal"/>
      <text:p text:style-name="P668"><text:span text:style-name="T669">25</text:span><text:span text:style-name="T670">2</text:span><text:span text:style-name="T671"><text:s/>straipsnis.<text:s/></text:span><text:span text:style-name="T672">Referendumo komisijų sudėties keitimas</text:span></text:p>
      <text:p text:style-name="P673"><text:span text:style-name="T674">Referendumo komisijų pirmininkus ir narius iš jų pareigų komisijoje gali atleisti institucija, patvirtinusi komisijos sudėtį.</text:span></text:p>
      <text:p text:style-name="P675"><text:span text:style-name="T676">Prireikus naujas ref</text:span><text:span text:style-name="T677">erendumo komisijos pirmininkas ar narys skiriamas šio įstatymo nustatyta tvarka.</text:span><text:s/></text:p>
      <text:p text:style-name="P678">Papildyta straipsniu:</text:p>
      <text:p text:style-name="P679"><text:span text:style-name="T680">Nr.<text:s/></text:span><text:a xlink:href="https://www.e-tar.lt/portal/legalAct.html?documentId=TAR.4420CD3B5037" office:target-frame-name="_top" xlink:show="replace"><text:span text:style-name="T681">I-496</text:span></text:a><text:span text:style-name="T682">, 1994-06-15, Žin., 1994, Nr. 47-870 (1994-06-22); Žin., 19</text:span><text:span text:style-name="T683">94, Nr. 48-0 (1994-06-24), i. k. 0941010ISTA000I-496</text:span></text:p>
      <text:p text:style-name="Normal"/>
      <text:p text:style-name="P684"><text:span text:style-name="T685">26 straipsnis.</text:span><text:span text:style-name="T686"><text:s/>Neteko galios nuo 1994-06-22</text:span></text:p>
      <text:p text:style-name="P687">Straipsnio naikinimas:</text:p>
      <text:p text:style-name="P688"><text:span text:style-name="T689">Nr.<text:s/></text:span><text:a xlink:href="https://www.e-tar.lt/portal/legalAct.html?documentId=TAR.4420CD3B5037" office:target-frame-name="_top" xlink:show="replace"><text:span text:style-name="T690">I-496</text:span></text:a><text:span text:style-name="T691">, 1994-06-15, Žin. 1994, Nr. 47-870 (1994-</text:span><text:span text:style-name="T692">06-22) ; Žin. 1994, Nr. 48-0 (1994-06-24), i. k. 0941010ISTA000I-496</text:span></text:p>
      <text:p text:style-name="Normal"/>
      <text:p text:style-name="P693"><text:span text:style-name="T694">IV</text:span><text:span text:style-name="T695"><text:s/>skirsnis</text:span></text:p>
      <text:p text:style-name="P696"><text:span text:style-name="T697">PARENGTINĖ REFERENDUMO ORGANIZAVIMO VEIKLA</text:span></text:p>
      <text:p text:style-name="P698"/>
      <text:p text:style-name="P699"><text:span text:style-name="T700">26</text:span><text:span text:style-name="T701">1</text:span><text:span text:style-name="T702"><text:s/>straipsnis.<text:s/></text:span><text:span text:style-name="T703">Referendumo dokumentų pavyzdžių nustatymas</text:span></text:p>
      <text:p text:style-name="P704"><text:span text:style-name="T705">Balsavimo pažymėjimų, balsavimo biuletenių, vidinių ir<text:s/></text:span><text:span text:style-name="T706">išorinių vokų balsavimui paštu, kitų referendume naudojamų oficialių vokų, paketų, dokumentų, antspaudų pavyzdžius bei formas, taip pat jų užpildymo pavyzdžius nustato Vyriausioji rinkimų komisija.</text:span></text:p>
      <text:p text:style-name="P707"/>
      <text:p text:style-name="P708"><text:span text:style-name="T709">26</text:span><text:span text:style-name="T710">2</text:span><text:span text:style-name="T711"><text:s/>straipsnis.<text:s/></text:span><text:span text:style-name="T712">Referendumo biuleteniai</text:span></text:p>
      <text:p text:style-name="P713"><text:span text:style-name="T714">Balsavimo</text:span><text:span text:style-name="T715"><text:s/>biuletenyje įrašomas kreipimosi į pilietį tekstas ir atsakymo variantai: „Taip“ ir „Ne“.</text:span></text:p>
      <text:p text:style-name="P716"><text:span text:style-name="T717">Jeigu referendumui pateikta keletas įstatymo nuostatų, dėl kiekvienos nuostatos balsuojama atskirai vienu biuleteniu.</text:span></text:p>
      <text:p text:style-name="P718"><text:span text:style-name="T719">Jei vienu metu vykdomi du ar keli referendum</text:span><text:span text:style-name="T720">ai, kiekvieno jų balsavimo biuleteniai turi būti skirtingos spalvos.</text:span></text:p>
      <text:p text:style-name="P721"><text:span text:style-name="T722">Balsavimo biuletenio formą bei jo užpildymo pavyzdį nustato Vyriausioji rinkimų komisija.</text:span></text:p>
      <text:p text:style-name="P723"/>
      <text:p text:style-name="P724"><text:span text:style-name="T725">26</text:span><text:span text:style-name="T726">3</text:span><text:span text:style-name="T727"><text:s/>straipsnis.<text:s/></text:span><text:span text:style-name="T728">Referendumo biuletenių pristatymas</text:span></text:p>
      <text:p text:style-name="P729"><text:span text:style-name="T730">Referendumo biuleteniai ir vokai re</text:span><text:span text:style-name="T731">ferendumo apylinkėms ir pašto skyriams pristatomi likus ne mažiau kaip 7 dienoms iki referendumo.</text:span></text:p>
      <text:p text:style-name="P732"><text:span text:style-name="T733">Lietuvos Respublikos diplomatinėse atstovybėse ir laivuose referendumo biuleteniai ir vokai balsavimui paštu turi būti laisvai prieinami piliečiams likus ne</text:span><text:span text:style-name="T734"><text:s/>mažiau kaip 10 dienų iki referendumo.</text:span></text:p>
      <text:p text:style-name="P735"><text:span text:style-name="T736">Vyriausioji rinkimų komisija atsako už referendumo biuletenių ir vokų balsavimui paštu išleidimą ir pristatymą nepažeidžiant nurodytų terminų.</text:span></text:p>
      <text:p text:style-name="P737"/>
      <text:p text:style-name="P738"><text:span text:style-name="T739">26</text:span><text:span text:style-name="T740">4</text:span><text:span text:style-name="T741"><text:s/>straipsnis.<text:s/></text:span><text:span text:style-name="T742">Balsavimo pažymėjimas</text:span></text:p>
      <text:p text:style-name="P743"><text:span text:style-name="T744">Numeruotus balsavimo pažy</text:span><text:span text:style-name="T745">mėjimus išduoda apylinkių referendumo komisijos.</text:span></text:p>
      <text:p text:style-name="P746"><text:span text:style-name="T747">Balsavimo pažymėjime nurodoma:</text:span></text:p>
      <text:p text:style-name="P748"><text:span text:style-name="T749">1</text:span><text:span text:style-name="T750">) miesto, rajono referendumo komisijos numeris;</text:span></text:p>
      <text:p text:style-name="P751"><text:span text:style-name="T752">2</text:span><text:span text:style-name="T753">) piliečio vardas, pavardė;</text:span></text:p>
      <text:p text:style-name="P754"><text:span text:style-name="T755">3</text:span><text:span text:style-name="T756">) piliečio gimimo data (metai, mėnuo, diena);</text:span></text:p>
      <text:p text:style-name="P757"><text:span text:style-name="T758">4</text:span><text:span text:style-name="T759">) piliečio adresas;</text:span></text:p>
      <text:p text:style-name="P760"><text:span text:style-name="T761">5</text:span><text:span text:style-name="T762">) apylink</text:span><text:span text:style-name="T763">ės, į kurios sąrašus įtrauktas pilietis, adresas.</text:span></text:p>
      <text:p text:style-name="P764"/>
      <text:p text:style-name="P765"><text:span text:style-name="T766">26</text:span><text:span text:style-name="T767">5</text:span><text:span text:style-name="T768"><text:s/>straipsnis.<text:s/></text:span><text:span text:style-name="T769">Balsavimo pažymėjimo įteikimas piliečiams</text:span></text:p>
      <text:p text:style-name="P770"><text:span text:style-name="T771">Balsavimo pažymėjimai įteikiami piliečiams likus ne mažiau kaip 10 dienų iki referendumo dienos. Jei dėl referendumo komisijos kaltės<text:s/></text:span><text:span text:style-name="T772">balsavimo pažymėjimas nebuvo įteiktas, jis turi būti išduodamas tuoj pat piliečiui pareikalavus.</text:span></text:p>
      <text:p text:style-name="P773"><text:span text:style-name="T774">Piliečiui, kuriam buvo išduotas balsavimo pažymėjimas su netikslumais arba dėl klaidos sąraše nebuvo visai išduotas, teisingas balsavimo pažymėjimas išduodam</text:span><text:span text:style-name="T775">as tuoj pat po klaidos ištaisymo.</text:span></text:p>
      <text:p text:style-name="P776"/>
      <text:p text:style-name="P777"><text:span text:style-name="T778">26</text:span><text:span text:style-name="T779">6</text:span><text:span text:style-name="T780"><text:s/>straipsnis.<text:s/></text:span><text:span text:style-name="T781">Balsavimo pažymėjimo dublikatas</text:span></text:p>
      <text:p text:style-name="P782"><text:span text:style-name="T783">Piliečiui, pateikusiam raštišką prašymą, gali būti išduotas balsavimo pažymėjimo dublikatas. Balsavimo pažymėjimų dublikatai neišduodami referendumo dieną.</text:span></text:p>
      <text:p text:style-name="P784">Papildyta skirsniu:</text:p>
      <text:p text:style-name="P785"><text:span text:style-name="T786">Nr.<text:s/></text:span><text:a xlink:href="https://www.e-tar.lt/portal/legalAct.html?documentId=TAR.4420CD3B5037" office:target-frame-name="_top" xlink:show="replace"><text:span text:style-name="T787">I-496</text:span></text:a><text:span text:style-name="T788">, 1994-06-15, Žin., 1994, Nr. 47-870 (1994-06-22); Žin., 1994, Nr. 48-0 (1994-06-24), i. k. 0941010ISTA000I-496</text:span></text:p>
      <text:p text:style-name="Normal"/>
      <text:p text:style-name="P789"><text:span text:style-name="T790">V skirsnis<text:s/></text:span></text:p>
      <text:p text:style-name="P791"><text:span text:style-name="T792">BALSAVIMAS</text:span></text:p>
      <text:p text:style-name="P793"/>
      <text:p text:style-name="P794"><text:span text:style-name="T795">27</text:span><text:span text:style-name="T796"><text:s/>straipsnis.<text:s/></text:span><text:span text:style-name="T797">Balsavimo laikas ir vieta</text:span></text:p>
      <text:p text:style-name="P798"><text:span text:style-name="T799">Balsavimas vyksta referendumo dieną nuo 7 iki 21 valandos referendumo komisijos nurodytoje patalpoje. Pilietis balsuoja tik toje referendumo apylinkėje, į kurios sąrašus jis yra įtrauktas. Paštu gautas piliečio bals</text:span><text:span text:style-name="T800">as galioja tik toje referendumo apylinkėje, į kurios piliečių sąrašus pilietis yra įtrauktas.</text:span></text:p>
      <text:p text:style-name="P801"/>
      <text:p text:style-name="P802"><text:span text:style-name="T803">28</text:span><text:span text:style-name="T804"><text:s/>straipsnis.<text:s/></text:span><text:span text:style-name="T805">Balsavimo patalpos įrengimas</text:span></text:p>
      <text:p text:style-name="P806"><text:span text:style-name="T807">Balsavimo patalpos įrengimo reikalavimus nustato Vyriausioji rinkimų komisija.</text:span></text:p>
      <text:p text:style-name="P808"><text:span text:style-name="T809">Balsavimo kabina turi būti į</text:span><text:span text:style-name="T810">rengta taip, kad niekas negalėtų matyti, kaip balsuoja joje esantis pilietis.</text:span></text:p>
      <text:p text:style-name="P811"><text:span text:style-name="T812">Referendumui pateiktų įstatymo nuostatų tekstas turi būti prieinamas kiekvienam piliečiui kiekvienoje referendumo apylinkėje.</text:span></text:p>
      <text:p text:style-name="P813"><text:span text:style-name="T814">Balsavimo patalpoje negalima rengti jokių kitų r</text:span><text:span text:style-name="T815">enginių, išskyrus referendumą.</text:span></text:p>
      <text:p text:style-name="P816"/>
      <text:p text:style-name="P817"><text:span text:style-name="T818">28</text:span><text:span text:style-name="T819">1</text:span><text:span text:style-name="T820"><text:s/>straipsnis.<text:s/></text:span><text:span text:style-name="T821">Balsavimo pradžia</text:span></text:p>
      <text:p text:style-name="P822"><text:span text:style-name="T823">Referendumo dieną balsavimo patalpa atidaroma, kai yra susirinkę joje ne mažiau kaip 3/5 apylinkės referendumo komisijos narių. Tada referendumo komisijos pirmininkas su komisijos<text:s/></text:span><text:span text:style-name="T824">nariais patikrina, ar balsadėžė yra tuščia ir ją užantspauduoja. Įsitikinęs, kad balsavimo patalpa įrengta nepažeidus nustatytų reikalavimų, apylinkės referendumo komisijos pirmininkas įrašo visą apylinkės gautų biuletenių skaičių į balsų skaičiavimo proto</text:span><text:span text:style-name="T825">kolą, išdalina referendumo biuletenius ir sąrašus komisijos nariams, įrašo kiekvienam komisijos nariui išdalintų referendumo biuletenių skaičių į referendumo apylinkės balsų skaičiavimo protokolą ir atidaro balsavimo patalpą tuo skelbdamas referendumo prad</text:span><text:span text:style-name="T826">žią.</text:span></text:p>
      <text:p text:style-name="P827"/>
      <text:p text:style-name="P828"><text:span text:style-name="T829">28</text:span><text:span text:style-name="T830">2</text:span><text:span text:style-name="T831"><text:s/>straipsnis.<text:s/></text:span><text:span text:style-name="T832">Piliečio asmenybės nustatymas</text:span></text:p>
      <text:p text:style-name="P833"><text:span text:style-name="T834">Atvykęs į balsavimo patalpą, pilietis pateikia apylinkės referendumo komisijos nariui balsavimo pažymėjimą, pasą ar kitą dokumentą, patvirtinantį jo asmenybę bei pilietybę, ir pasirašo referendumo</text:span><text:span text:style-name="T835"><text:s/>sąraše. Balsavimo pažymėjimas piliečiui negrąžinamas. Tik po to, kai pilietis pasirašė, jam išduodamas referendumo biuletenis.</text:span></text:p>
      <text:p text:style-name="P836"><text:span text:style-name="T837">Balsuojant paštu, balsavimo pažymėjime pažymima apie biuletenio išdavimą ir balsavimo pažymėjimas grąžinamas piliečiui.</text:span></text:p>
      <text:p text:style-name="P838"><text:span text:style-name="T839">Išdu</text:span><text:span text:style-name="T840">oti piliečiui kito asmens referendumo biuletenį draudžiama. Komisijos narys, pažeidęs šį reikalavimą, atsako pagal įstatymą.</text:span></text:p>
      <text:p text:style-name="P841"/>
      <text:p text:style-name="P842"><text:span text:style-name="T843">29</text:span><text:span text:style-name="T844"><text:s/>straipsnis.<text:s/></text:span><text:span text:style-name="T845">Balsavimo tvarka</text:span></text:p>
      <text:p text:style-name="P846"><text:span text:style-name="T847">Gavęs balsavimo biuletenį, pilietis eina į balsavimo kabiną, kurioje pats biuletenį užpild</text:span><text:span text:style-name="T848">o. Į balsavimo kabiną pilietis gali įeiti ir būti tik vienas. Išimtis galima tik šio straipsnio šeštojoje dalyje numatytu atveju.</text:span></text:p>
      <text:p text:style-name="P849"><text:span text:style-name="T850">Dalyvaujantysis referendume pažymi vieną iš biuletenyje įrašytų atsakymų: „Taip“ arba „Ne“.</text:span></text:p>
      <text:p text:style-name="P851"><text:span text:style-name="T852">Jei vienu metu vykdomi du ar k</text:span><text:span text:style-name="T853">eli referendumai, referendumo dalyvis gauna ir užpildo kiekvienam jų atskirus biuletenius.</text:span></text:p>
      <text:p text:style-name="P854"><text:span text:style-name="T855">Užpildytą referendumo biuletenį pilietis pats įmeta į balsadėžę.</text:span></text:p>
      <text:p text:style-name="P856"><text:span text:style-name="T857">Jei pilietis prašo, sugadintas referendumo biuletenis apylinkės referendumo komisijos sprendimu<text:s/></text:span><text:span text:style-name="T858">pakeičiamas nauju. Referendumo komisijos pirmininkas perbraukia rašalu (šratinuku) sugadintą biuletenį ir ant jo pasirašo. Taip pat ant sugadinto referendumo biuletenio pasirašo referendumo komisijos sekretorius ir vienas iš narių. Sugadinti biuleteniai la</text:span><text:span text:style-name="T859">ikomi atskirai.</text:span></text:p>
      <text:p text:style-name="P860"><text:span text:style-name="T861">Pilietis, dėl fizinių trūkumų negalįs pats užpildyti referendumo biuletenio, įmesti jo į balsadėžę, gali nurodyti kitą asmenį, kuris vietoj jo užpildytų referendumo biuletenį balsavimo kabinoje ir įmestų jį į balsadėžę. Referendumo komisi</text:span><text:span text:style-name="T862">jos pirmininkui ar nariams bei referendumo stebėtojams atlikti šiuos veiksmus už pilietį draudžiama.</text:span></text:p>
      <text:p text:style-name="P863"/>
      <text:p text:style-name="P864"><text:span text:style-name="T865">29</text:span><text:span text:style-name="T866">1</text:span><text:span text:style-name="T867"><text:s/>straipsnis.<text:s/></text:span><text:span text:style-name="T868">Balsavimas paštu</text:span></text:p>
      <text:p text:style-name="P869"><text:span text:style-name="T870">Balsuoti paštu galima pašto skyriuose jų darbo valandomis, pradedant septintąja diena iki referendumo ir baigiant</text:span><text:span text:style-name="T871"><text:s/>likus vienai dienai iki referendumo, jei į to miesto, rajono referendumo sąrašus pilietis yra įrašytas, o jei pilietis nėra įrašytas į to miesto, rajono referendumo sąrašus, – baigiant likus dviems dienoms iki referendumo. Balsavimo paštu išlaidas apmoka<text:s/></text:span><text:span text:style-name="T872">valstybė.</text:span></text:p>
      <text:p text:style-name="P873"><text:span text:style-name="T874">Už balsavimo organizavimą atsako pašto skyriaus viršininkas. Jis yra atsakingas už referendumo biuletenių ir balsavimo vokų išdavimą ir priėmimą balsavimo paštu metu.</text:span></text:p>
      <text:p text:style-name="P875"><text:span text:style-name="T876">Referendumo biuleteniams ir vokams išduoti bei priimti balsavimo paštu metu</text:span><text:span text:style-name="T877"><text:s/>skiriamas atsakingas pareigūnas.</text:span></text:p>
      <text:p text:style-name="P878"><text:span text:style-name="T879">Pašto skyriuose turi būti patalpa (vieta), kur pilietis galėtų netrukdomas užpildyti referendumo biuletenį ir įdėti jį į balsavimo voką.</text:span></text:p>
      <text:p text:style-name="P880"><text:span text:style-name="T881">Balsavimas paštu vyksta šio įstatymo 28</text:span><text:span text:style-name="T882">2</text:span><text:span text:style-name="T883"><text:s/>ir 29 straipsniuose nustatyta tvarka, iš</text:span><text:span text:style-name="T884">skyrus biuletenių įmetimą į balsadėžę. Kartu su referendumo biuleteniu piliečiui išduodami vokai balsavimui paštu.</text:span></text:p>
      <text:p text:style-name="P885"><text:span text:style-name="T886">Pilietis užpildytą referendumo biuletenį įdeda į vidinį balsavimo voką, jį užklijuoja ir kartu su balsavimo pažymėjimu įdeda į išorinį voką</text:span><text:span text:style-name="T887">, kurį taip pat užklijuoja. Išorinis vokas antspauduojamas ryšių skyriaus antspaudu.</text:span></text:p>
      <text:p text:style-name="P888"><text:span text:style-name="T889">Vokai balsavimui paštu adresuojami tos apylinkės referendumo komisijai, į kurios apylinkės referendumo sąrašą pilietis yra įtrauktas.</text:span></text:p>
      <text:p text:style-name="P890"><text:span text:style-name="T891">Išorinius vokus, balsavimo vokus<text:s/></text:span><text:span text:style-name="T892">ir referendumo biuletenius paštininkas atneša į namus negalintiems vaikščioti piliečiams likus iki referendumo dienos ne mažiau kaip dviems dienoms. Negalinčių vaikščioti piliečių sąrašą ne vėliau kaip prieš septynias dienas iki referendumo sudaro apylinkė</text:span><text:span text:style-name="T893">s referendumo komisijos pagal duomenis, kuriuos raštu pateikia miesto, rajono globos ir rūpybos įstaigos. Pašto darbuotojai, referendumo komisijų nariai ar kiti asmenys negali atnešti išorinių vokų, balsavimo vokų ir referendumo biuletenių į namus piliečia</text:span><text:span text:style-name="T894">ms, kurie nėra įrašyti į negalinčių vaikščioti piliečių sąrašą.</text:span></text:p>
      <text:p text:style-name="P895"><text:span text:style-name="T896">Užklijuotą išorinį voką (su jame esančiu balsavimo pažymėjimu, balsavimo voku ir ten esančiu biuleteniu) pilietis gali:</text:span></text:p>
      <text:p text:style-name="P897"><text:span text:style-name="T898">1</text:span><text:span text:style-name="T899">) įteikti pašto skyriaus pareigūnui;</text:span></text:p>
      <text:p text:style-name="P900"><text:span text:style-name="T901">2</text:span><text:span text:style-name="T902">) įteikti paštininkui,<text:s/></text:span><text:span text:style-name="T903">atnešusiam jam referendumo dokumentus;</text:span></text:p>
      <text:p text:style-name="P904"><text:span text:style-name="T905">3</text:span><text:span text:style-name="T906">) įmesti į pašto dėžutę.</text:span></text:p>
      <text:p text:style-name="P907"/>
      <text:p text:style-name="P908"><text:span text:style-name="T909">29</text:span><text:span text:style-name="T910">2</text:span><text:span text:style-name="T911"><text:s/>straipsnis.<text:s/></text:span><text:span text:style-name="T912">Balsavimo Lietuvos Respublikos diplomatinėse atstovybėse ir laivuose tvarka</text:span></text:p>
      <text:p text:style-name="P913"><text:span text:style-name="T914">Balsavimo tvarką Lietuvos Respublikos diplomatinėse atstovybėse ir laivuose nustato<text:s/></text:span><text:span text:style-name="T915">Vyriausioji rinkimų komisija.</text:span></text:p>
      <text:p text:style-name="P916"/>
      <text:p text:style-name="P917"><text:span text:style-name="T918">29</text:span><text:span text:style-name="T919">3</text:span><text:span text:style-name="T920"><text:s/>straipsnis.<text:s/></text:span><text:span text:style-name="T921">Balsavimas gydymo, socialinės rūpybos ir globos įstaigose</text:span></text:p>
      <text:p text:style-name="P922"><text:span text:style-name="T923">Gydymo, socialinės rūpybos ir globos įstaigose įsteigiami specialūs balsavimui skirti pašto skyriai.</text:span></text:p>
      <text:p text:style-name="P924"><text:span text:style-name="T925">Galintys judėti šių įstaigų pacientai ba</text:span><text:span text:style-name="T926">lsuoja patys balsavimo patalpoje šio įstatymo 29</text:span><text:span text:style-name="T927">1</text:span><text:span text:style-name="T928"><text:s/>straipsnyje nustatyta tvarka.</text:span></text:p>
      <text:p text:style-name="P929"><text:span text:style-name="T930">Negalinčius judėti gydymo bei globos įstaigų pacientus bei globotinius lanko specialaus pašto skyriaus pareigūnai, kuriuos tvirtina miestų, rajonų referendumo komisijos. Bals</text:span><text:span text:style-name="T931">uojantis asmuo turi jam sudarytomis slaptumo sąlygomis pats užpildyti referendumo biuletenį ir įdėti jį į balsavimo voką. Esant reikalui, jis gali pasinaudoti asmens, kuriuo pasitiki, pagalba (išskyrus pašto, gydymo bei globos įstaigos darbuotojus, referen</text:span><text:span text:style-name="T932">dumo stebėtojus).</text:span></text:p>
      <text:p text:style-name="P933"><text:span text:style-name="T934">Gydymo, socialinės rūpybos ar globos įstaigos vadovo nurodymu gali būti draudžiama dėl balsavimo trikdyti ligonius, kurių būklė yra sunki. Šis nurodymas referendumo komisijoms yra privalomas.</text:span></text:p>
      <text:p text:style-name="P935"><text:span text:style-name="T936">Taip pat draudžiama dėl balsavimo trikdyti</text:span><text:span text:style-name="T937"><text:s/>asmenį, jeigu Sveikatos apsaugos ministerijos nustatyta tvarka gydytojų komisija padarė išvada, kad jis balsavimo metu dėl chroniškos psichinės ligos, silpnaprotystės ar trumpalaikio psichikos sutrikimo negali suprasti savo veiksmų esmės ir jų valdyti.</text:span></text:p>
      <text:p text:style-name="P938"/>
      <text:p text:style-name="P939"><text:span text:style-name="T940">29</text:span><text:span text:style-name="T941">4</text:span><text:span text:style-name="T942"><text:s/>straipsnis.<text:s/></text:span><text:span text:style-name="T943">Balsavimas kariniuose daliniuose</text:span></text:p>
      <text:p text:style-name="P944"><text:span text:style-name="T945">Krašto apsaugos sistemos ir vidaus tarnybos daliniuose įsteigiami specialūs balsavimui skirti pašto skyriai.</text:span></text:p>
      <text:p text:style-name="P946"><text:span text:style-name="T947">Pagal galimybę dalinių vadai sudaro sąlygas kariams balsuoti jų nuolatinės gyvenamosios v</text:span><text:span text:style-name="T948">ietos referendumo apylinkėse.</text:span></text:p>
      <text:p text:style-name="P949"/>
      <text:p text:style-name="P950"><text:span text:style-name="T951">29</text:span><text:span text:style-name="T952">5</text:span><text:span text:style-name="T953"><text:s/>straipsnis.<text:s/></text:span><text:span text:style-name="T954">Balsavimas bausmės atlikimo vietose</text:span></text:p>
      <text:p text:style-name="P955"><text:span text:style-name="T956">Bausmės atlikimo vietose įsteigiami specialūs balsavimui skirti pašto skyriai.</text:span></text:p>
      <text:p text:style-name="P957"/>
      <text:p text:style-name="P958"><text:span text:style-name="T959">29</text:span><text:span text:style-name="T960">6</text:span><text:span text:style-name="T961"><text:s/>straipsnis.<text:s/></text:span><text:span text:style-name="T962">Balsavimo vokų ir biuletenių apskaita pašto skyriuose</text:span></text:p>
      <text:p text:style-name="P963"><text:span text:style-name="T964">Likus v</text:span><text:span text:style-name="T965">ienai dienai iki referendumo, pašto skyriaus viršininkas grąžina nepanaudotus vokus ir referendumo biuletenius miesto, rajono referendumo komisijai.</text:span></text:p>
      <text:p text:style-name="P966"><text:span text:style-name="T967">Balsavimo vokų ir biuletenių apskaitą tvarko pašto skyriaus viršininkas specialiai tam skirtame žurnale V</text:span><text:span text:style-name="T968">yriausiosios rinkimų komisijos nustatyta tvarka.</text:span></text:p>
      <text:p text:style-name="P969"><text:span text:style-name="T970">Paštas vokus su piliečių užpildytais biuleteniais įteikia apylinkių referendumo komisijoms referendumo dieną ne vėliau kaip likus 2 valandoms iki referendumo pabaigos.</text:span></text:p>
      <text:p text:style-name="P971"><text:span text:style-name="T972">Balsavimo vokų ir biuletenių apskai</text:span><text:span text:style-name="T973">tą Respublikoje tvarko Vyriausioji rinkimų komisija.</text:span></text:p>
      <text:p text:style-name="P974"/>
      <text:p text:style-name="P975"><text:span text:style-name="T976">29</text:span><text:span text:style-name="T977">7</text:span><text:span text:style-name="T978"><text:s/>straipsnis.<text:s/></text:span><text:span text:style-name="T979">Referendumo biuletenių apskaita referendumo apylinkėse</text:span></text:p>
      <text:p text:style-name="P980"><text:span text:style-name="T981">Uždarius balsavimo patalpą, apylinkės referendumo komisijos pirmininkas, dalyvaujant ne mažiau kaip 3/5 referendumo<text:s/></text:span><text:span text:style-name="T982">komisijos narių, užklijuoja ir antspauduoja balsadėžės plyšį, surenka atskirai iš kiekvieno apylinkės referendumo komisijos nario nepanaudotus referendumo biuletenius, užrašo jų skaičių balsų skaičiavimo protokole, viešai juos suskaičiuoja ir pagal parašus</text:span><text:span text:style-name="T983"><text:s/>piliečių sąraše, balsavimo pažymėjimus patikrina, ar nėra neteisėtai išduotų biuletenių.</text:span></text:p>
      <text:p text:style-name="P984"><text:span text:style-name="T985">Nepanaudoti ir sugadinti referendumo biuleteniai referendumo komisijos viešai suskaičiuojami, anuliuojami nukerpant dešinįjį viršutinį kampą, sudedami į specialiai<text:s/></text:span><text:span text:style-name="T986">tam skirtus vokus ir užantspauduojami. Nepanaudotų ir sugadintų biuletenių skaičius įrašomas į balsų skaičiavimo protokolą.</text:span></text:p>
      <text:p text:style-name="P987">Skyriaus pakeitimai:</text:p>
      <text:p text:style-name="P988"><text:span text:style-name="T989">Nr.<text:s/></text:span><text:a xlink:href="https://www.e-tar.lt/portal/legalAct.html?documentId=TAR.4420CD3B5037" office:target-frame-name="_top" xlink:show="replace"><text:span text:style-name="T990">I-496</text:span></text:a><text:span text:style-name="T991">, 1994-06-15,<text:s/></text:span><text:span text:style-name="T992">Žin., 1994, Nr. 47-870 (1994-06-22); Žin., 1994, Nr. 48-0 (1994-06-24), i. k. 0941010ISTA000I-496</text:span></text:p>
      <text:p text:style-name="Normal"/>
      <text:p text:style-name="P993"><text:span text:style-name="T994">VI</text:span><text:span text:style-name="T995"><text:s/>skirsnis</text:span></text:p>
      <text:p text:style-name="P996"><text:span text:style-name="T997">BALSŲ SKAIČIAVIMAS IR REFERENDUMO REZULTATŲ NUSTATYMAS</text:span></text:p>
      <text:p text:style-name="P998"/>
      <text:p text:style-name="P999"><text:span text:style-name="T1000">30</text:span><text:span text:style-name="T1001"><text:s/>straipsnis.<text:s/></text:span><text:span text:style-name="T1002">Balsų skaičiavimas referendumo apylinkėje ir balsavusiųjų piliečių</text:span><text:span text:style-name="T1003"><text:s/>apskaita</text:span></text:p>
      <text:p text:style-name="P1004"><text:span text:style-name="T1005">Apylinkės referendumo komisija, dalyvaujant ne mažiau kaip 3/5 jos narių, patikrina apylinkės referendumo balsadėžę: ar nepažeisti antspaudai ir ar nėra kitų požymių, liudijančių, kad ji galėjo būti atidaryta ar kitaip būtų buvę įmanoma iš jos<text:s/></text:span><text:span text:style-name="T1006">išimti referendumo biuletenius. Ar<text:s/></text:span><text:soft-page-break/><text:span text:style-name="T1007">balsadėžė buvo pažeista, sprendžia komisija dalyvaujant ne mažiau kaip 3/5 komisijos narių. Jeigu komisija priima sprendimą, kad balsadėžė buvo pažeista, apie tai surašomas aktas ir balsai neskaičiuojami.</text:span></text:p>
      <text:p text:style-name="P1008"><text:span text:style-name="T1009">Įsitikinus, ka</text:span><text:span text:style-name="T1010">d balsadėžė nebuvo pažeista, dalyvaujant ne mažiau kaip 3/5 komisijos narių ir stebėtojams, ji atidaroma, visi referendumo biuleteniai sudedami ant stalų, ant kurių negali būti jokių dokumentų bei rašymo priemonių, ir pradedama skaičiuoti balsus.</text:span></text:p>
      <text:p text:style-name="P1011"><text:span text:style-name="T1012">Balsai<text:s/></text:span><text:span text:style-name="T1013">skaičiuojami taip, kad šią procedūrą, piliečių pažymėtus balsavimo biuletenius galėtų stebėti visi balsų skaičiavimo metu dalyvaujantys asmenys. Konkrečią balsų skaičiavimo tvarką nustato Vyriausioji rinkimų komisija.</text:span></text:p>
      <text:p text:style-name="P1014"><text:span text:style-name="T1015">Pagal referendumo sąrašus nustatomas</text:span><text:span text:style-name="T1016"><text:s/>referendumo apylinkėje gyvenančių ir turinčių teisę dalyvauti referendume piliečių skaičius. Piliečių, kuriems buvo išduoti biuleteniai, skaičius nustatomas pagal piliečių parašus, liudijančius biuletenio gavimą. Balsavusiųjų referendumo apylinkėje pilieč</text:span><text:span text:style-name="T1017">ių skaičius nustatomas pagal apylinkės referendumo balsadėžėje rastų biuletenių skaičių. Dalyvavusių referendume piliečių skaičius nustatomas pagal apylinkių referendumo balsadėžėse rastų biuletenių skaičių ir paštu gautų biuletenių skaičių.</text:span></text:p>
      <text:p text:style-name="P1018"><text:span text:style-name="T1019">Radusi balsa</text:span><text:span text:style-name="T1020">dėžėje biuletenių daugiau negu jų buvo išduota piliečiams, komisija imasi priemonių išaiškinti priežastis.</text:span></text:p>
      <text:p text:style-name="P1021"><text:span text:style-name="T1022">Balsų skaičiavimo rezultatai įrašomi į balsų skaičiavimo protokolą.</text:span></text:p>
      <text:p text:style-name="P1023"/>
      <text:p text:style-name="P1024"><text:span text:style-name="T1025">30</text:span><text:span text:style-name="T1026">1</text:span><text:span text:style-name="T1027"><text:s/>straipsnis.<text:s/></text:span><text:span text:style-name="T1028">Balsavusiųjų paštu piliečių apskaita ir balsų skaičiavim</text:span><text:span text:style-name="T1029">as</text:span></text:p>
      <text:p text:style-name="P1030"><text:span text:style-name="T1031">Suskaičiavus balsadėžėje rastus referendumo biuletenius, pradedami skaičiuoti paštu gauti referendumo biuleteniai:</text:span></text:p>
      <text:p text:style-name="P1032"><text:span text:style-name="T1033">1</text:span><text:span text:style-name="T1034">) apylinkės referendumo komisijos pirmininkas pateikia neatplėštus visus paštu gautus išorinius vokus. Jų skaičius įrašomas į balsų<text:s/></text:span><text:span text:style-name="T1035">skaičiavimo protokolą;</text:span></text:p>
      <text:p text:style-name="P1036"><text:span text:style-name="T1037">2</text:span><text:span text:style-name="T1038">) išoriniai vokai atplėšiami po vieną;</text:span></text:p>
      <text:p text:style-name="P1039"><text:span text:style-name="T1040">3</text:span><text:span text:style-name="T1041">) iš išorinių vokų išimami balsavimo pažymėjimai ir tikrinami pagal apylinkės referendumo sąrašą, o vidiniai balsavimo vokai antspauduojami referendumo apylinkės antspaudu. Jeigu balsa</text:span><text:span text:style-name="T1042">vimo pažymėjime įrašytas asmuo, kurio nėra sąraše, arba sąraše yra piliečio parašas, liudijantis, kad jis jau balsavo apylinkėje, arba yra gautas kitas to paties piliečio balsavimo paštu vokas, arba išoriniame voke nėra balsavimo pažymėjimo, arba išoriniam</text:span><text:span text:style-name="T1043">e voke yra įdėtas daugiau kaip vienas vidinis balsavimo vokas, antspaudas nededamas ir laikoma, kad voke esantis referendumo biuletenis negalioja. Tą faktą būtina pažymėti ant vidinio balsavimo voko;</text:span></text:p>
      <text:p text:style-name="P1044"><text:span text:style-name="T1045">4</text:span><text:span text:style-name="T1046">) apylinkės sąraše prie piliečio, kurio balsas gaut</text:span><text:span text:style-name="T1047">as paštu, pavardės daromas specialus įrašas apie piliečio balso gavimą;</text:span></text:p>
      <text:p text:style-name="P1048"><text:span text:style-name="T1049">5</text:span><text:span text:style-name="T1050">) užantspauduotas vidinis balsavimo vokas įmetamas į balsadėžę, paruoštą pagal nustatytus reikalavimus;</text:span></text:p>
      <text:p text:style-name="P1051"><text:span text:style-name="T1052">6</text:span><text:span text:style-name="T1053">) taip peržiūrėjus visus paštu gautus vokus, balsadėžė atidaroma ir, a</text:span><text:span text:style-name="T1054">tplėšus antspauduotus vidinius balsavimo vokus, skaičiuojami paštu gauti balsai pagal 30 straipsnio reikalavimus. Jeigu balsavimo voke yra daugiau kaip vienas referendumo biuletenis, visi voke esantys biuleteniai pripažįstami negaliojančiais.</text:span></text:p>
      <text:p text:style-name="P1055"><text:span text:style-name="T1056">Jei refer</text:span><text:span text:style-name="T1057">endumo apylinkės komisijoje yra tik vienas antspauduotas vidinis vokas, jis, kad nebūtų pažeistas balsavimo slaptumas, neatplėšiamas, o perduodamas aukštesniajai referendumo komisijai, kuri balsavimo rezultatus įrašo į savo balsų skaičiavimo protokolą.</text:span></text:p>
      <text:p text:style-name="P1058"/>
      <text:p text:style-name="P1059"><text:span text:style-name="T1060">30</text:span><text:span text:style-name="T1061">2</text:span><text:span text:style-name="T1062"><text:s/>straipsnis.<text:s/></text:span><text:span text:style-name="T1063">Balsų skaičiavimo referendumo apylinkėje protokolai</text:span></text:p>
      <text:p text:style-name="P1064"><text:span text:style-name="T1065">Kiekvienoje referendumo apylinkėje surašomas balsų skaičiavimo protokolas. Jame įrašoma:</text:span></text:p>
      <text:p text:style-name="P1066"><text:span text:style-name="T1067">1</text:span><text:span text:style-name="T1068">) piliečių, turinčių teisę dalyvauti referendume, skaičius referendumo apylinkėje;</text:span></text:p>
      <text:p text:style-name="P1069"><text:span text:style-name="T1070">2</text:span><text:span text:style-name="T1071">)<text:s/></text:span><text:span text:style-name="T1072">gautų iš miesto, rajono komisijų biuletenių skaičius;</text:span></text:p>
      <text:p text:style-name="P1073"><text:span text:style-name="T1074">3</text:span><text:span text:style-name="T1075">) kiekvienam komisijos nariui išduotų referendumo biuletenių skaičius, piliečiams išduotų biuletenių skaičius, piliečių parašų skaičius, balsavimo pažymėjimų skaičius, nepanaudotų biuletenių skaiči</text:span><text:span text:style-name="T1076">us;</text:span></text:p>
      <text:p text:style-name="P1077"><text:span text:style-name="T1078">4</text:span><text:span text:style-name="T1079">) nepanaudotų referendumo biuletenių skaičius;</text:span></text:p>
      <text:p text:style-name="P1080"><text:span text:style-name="T1081">5</text:span><text:span text:style-name="T1082">) referendumo apylinkės patalpoje balsavusių piliečių skaičius;</text:span></text:p>
      <text:p text:style-name="P1083"><text:span text:style-name="T1084">6</text:span><text:span text:style-name="T1085">) balsadėžės atidarymo laikas;</text:span></text:p>
      <text:p text:style-name="P1086"><text:span text:style-name="T1087">7</text:span><text:span text:style-name="T1088">) balsadėžėje rastų negaliojančių referendumo biuletenių skaičius;</text:span></text:p>
      <text:p text:style-name="P1089"><text:span text:style-name="T1090">8</text:span><text:span text:style-name="T1091">) balsadėžėje rast</text:span><text:span text:style-name="T1092">ų galiojančių referendumo biuletenių skaičius;</text:span></text:p>
      <text:p text:style-name="P1093"><text:span text:style-name="T1094">9</text:span><text:span text:style-name="T1095">) balsadėžėje rastų atsakymų „TAIP“ ir „NE“ į kiekvieną referendumui pateiktą klausimą ar teiginį skaičius;</text:span></text:p>
      <text:p text:style-name="P1096"><text:span text:style-name="T1097">10</text:span><text:span text:style-name="T1098">) paštu gautų balsų skaičius, antspauduotų vidinių vokų skaičius;</text:span></text:p>
      <text:p text:style-name="P1099"><text:span text:style-name="T1100">11</text:span><text:span text:style-name="T1101">) paštu gautų<text:s/></text:span><text:span text:style-name="T1102">negaliojančių referendumo biuletenių skaičius;</text:span></text:p>
      <text:p text:style-name="P1103"><text:span text:style-name="T1104">12</text:span><text:span text:style-name="T1105">) paštu gautų galiojančių referendumo biuletenių skaičius;</text:span></text:p>
      <text:p text:style-name="P1106"><text:span text:style-name="T1107">13</text:span><text:span text:style-name="T1108">) paštu gautų atsakymų „TAIP“ ir „NE“ į kiekvieną referendumui pateiktą klausimą ar teiginį skaičius;</text:span></text:p>
      <text:p text:style-name="P1109"><text:span text:style-name="T1110">14</text:span><text:span text:style-name="T1111">) iš viso referendumo apylinkė</text:span><text:span text:style-name="T1112">je dalyvavusių referendume piliečių skaičius;</text:span></text:p>
      <text:p text:style-name="P1113"><text:span text:style-name="T1114">15</text:span><text:span text:style-name="T1115">) iš viso negaliojančių referendumo apylinkėje biuletenių skaičius;</text:span></text:p>
      <text:p text:style-name="P1116"><text:span text:style-name="T1117">16</text:span><text:span text:style-name="T1118">) iš viso atsakymų „TAIP“ ir „NE“ į kiekvieną referendumui pateiktą klausimą ar teiginį skaičius.</text:span></text:p>
      <text:p text:style-name="P1119"><text:span text:style-name="T1120">Jeigu balsadėžėje buvo rasta</text:span><text:span text:style-name="T1121"><text:s/>daugiau biuletenių negu jų buvo išduota piliečiams, apie tai įrašoma balsų skaičiavimo protokole nurodant skaičių, kiek biuletenių buvo rasta daugiau.</text:span></text:p>
      <text:p text:style-name="P1122"><text:span text:style-name="T1123">Referendumo apylinkės balsų skaičiavimo protokolą pasirašo referendumo komisijos pirmininkas ir nariai</text:span><text:span text:style-name="T1124">. Po to protokolą pasirašo stebėtojai. Jų pastabos, komisijos narių nuomonės pridedamos prie protokolo ir yra neatskiriama jo dalis.</text:span></text:p>
      <text:p text:style-name="P1125"/>
      <text:p text:style-name="P1126"><text:span text:style-name="T1127">30</text:span><text:span text:style-name="T1128">3</text:span><text:span text:style-name="T1129"><text:s/>straipsnis.<text:s/></text:span><text:span text:style-name="T1130">Negaliojantys biuleteniai</text:span></text:p>
      <text:p text:style-name="P1131"><text:span text:style-name="T1132">Negaliojančiais biuleteniais laikomi:</text:span></text:p>
      <text:p text:style-name="P1133"><text:span text:style-name="T1134">1</text:span><text:span text:style-name="T1135">) nenustatyto pavyzdžio referen</text:span><text:span text:style-name="T1136">dumo biuleteniai;</text:span></text:p>
      <text:p text:style-name="P1137"><text:span text:style-name="T1138">2</text:span><text:span text:style-name="T1139">) užantspauduoti ne tos referendumo apylinkės antspaudu ir neantspauduoti;</text:span></text:p>
      <text:p text:style-name="P1140"><text:span text:style-name="T1141">3</text:span><text:span text:style-name="T1142">) tie, kuriuose pilietis pažymėjo abu atsakymus – ir „TAIP“, ir „NE“ – į tą patį klausimą ar teiginį;</text:span></text:p>
      <text:p text:style-name="P1143"><text:span text:style-name="T1144">4</text:span><text:span text:style-name="T1145">) tie, kuriuose pilietis nepažymėjo nė vieno a</text:span><text:span text:style-name="T1146">tsakymo – nei „TAIP“, nei „NE“ – į tą patį klausimą ar teiginį.</text:span></text:p>
      <text:p text:style-name="P1147"><text:span text:style-name="T1148">Sprendimą dėl referendumo biuletenio pripažinimo negaliojančiu priima apylinkės referendumo komisija.</text:span></text:p>
      <text:p text:style-name="P1149"/>
      <text:p text:style-name="P1150"><text:span text:style-name="T1151">30</text:span><text:span text:style-name="T1152">4</text:span><text:span text:style-name="T1153"><text:s/>straipsnis.<text:s/></text:span><text:span text:style-name="T1154">Apylinkės balsų skaičiavimo dokumentų pateikimas miesto, rajono</text:span><text:span text:style-name="T1155"><text:s/>referendumo komisijai</text:span></text:p>
      <text:p text:style-name="P1156"><text:span text:style-name="T1157">Apylinkės referendumo komisija visus referendumo biuletenius, taip pat negaliojančius ir nepanaudotus visus balsavimo vokus, balsų skaičiavimo protokolą, referendumo sąrašus ir kitus referendumo dokumentus Vyriausiosios rinkimų kom</text:span><text:span text:style-name="T1158">isijos nustatyta tvarka sudeda į paketą ir užantspauduoja. Paketas miesto, rajono referendumo komisijai pristatomas ne vėliau kaip per 6 valandas po balsavimo pabaigos.</text:span></text:p>
      <text:p text:style-name="P1159"><text:span text:style-name="T1160">Vyriausioji rinkimų komisija bei Vidaus reikalų ministerija privalo garantuoti refere</text:span><text:span text:style-name="T1161">ndumo dokumentų transportavimo bei juos transportuojančių asmenų saugumą.</text:span></text:p>
      <text:p text:style-name="P1162"/>
      <text:p text:style-name="P1163"><text:span text:style-name="T1164">31</text:span><text:span text:style-name="T1165"><text:s/>straipsnis.<text:s/></text:span><text:span text:style-name="T1166">Balsų skaičiavimas miesto, rajono referendumo komisijoje</text:span></text:p>
      <text:p text:style-name="P1167"><text:span text:style-name="T1168">Miesto, rajono referendumo komisija balsus pradeda skaičiuoti, kai gauna visus balsų skaičiavimo<text:s/></text:span><text:span text:style-name="T1169">protokolus ir kitus referendumo dokumentus iš visų referendumo apylinkių.</text:span></text:p>
      <text:p text:style-name="P1170"/>
      <text:p text:style-name="P1171"><text:span text:style-name="T1172">31</text:span><text:span text:style-name="T1173">1</text:span><text:span text:style-name="T1174"><text:s/>straipsnis.<text:s/></text:span><text:span text:style-name="T1175">Miestų, rajonų balsų skaičiavimo protokolai</text:span></text:p>
      <text:p text:style-name="P1176"><text:span text:style-name="T1177">Pagal referendumo apylinkių balsų skaičiavimo protokolus, referendumo biuletenius ir kitus referendumo dokumentus</text:span><text:span text:style-name="T1178"><text:s/>miesto, rajono referendumo komisija nustato:</text:span></text:p>
      <text:p text:style-name="P1179"><text:span text:style-name="T1180">1</text:span><text:span text:style-name="T1181">) mieste, rajone dalyvavusių referendume piliečių skaičių, kuris lygus miesto, rajono referendumo apylinkėse balsavusių piliečių skaičiui;</text:span></text:p>
      <text:p text:style-name="P1182"><text:span text:style-name="T1183">2</text:span><text:span text:style-name="T1184">) mieste, rajone negaliojančių biuletenių skaičių, kuris lygus<text:s/></text:span><text:span text:style-name="T1185">miesto, rajono referendumo apylinkėse negaliojančių biuletenių skaičiui;</text:span></text:p>
      <text:p text:style-name="P1186"><text:span text:style-name="T1187">3</text:span><text:span text:style-name="T1188">) mieste, rajone galiojančių biuletenių skaičių, kuris lygus miesto, rajono referendumo apylinkėje galiojančių biuletenių skaičiui;</text:span></text:p>
      <text:p text:style-name="P1189"><text:span text:style-name="T1190">4</text:span><text:span text:style-name="T1191">) atsakymų „TAIP“ ir „NE“ į kiekvieną kla</text:span><text:span text:style-name="T1192">usimą ar teiginį skaičių. Jis gaunamas susumavus ir vienus, ir kitus atsakymus atskirai referendumo apylinkėse.</text:span></text:p>
      <text:p text:style-name="P1193"><text:span text:style-name="T1194">Šie duomenys surašomi į miestų, rajonų balsų skaičiavimo protokolus, kuriuos pasirašo miesto, rajono referendumo komisijos pirmininkas ir na</text:span><text:span text:style-name="T1195">riai.</text:span></text:p>
      <text:p text:style-name="P1196"/>
      <text:p text:style-name="P1197"><text:span text:style-name="T1198">31</text:span><text:span text:style-name="T1199">2</text:span><text:span text:style-name="T1200"><text:s/>straipsnis.<text:s/></text:span><text:span text:style-name="T1201">Miestų, rajonų balsų skaičiavimo dokumentų pateikimas Vyriausiajai rinkimų komisijai</text:span></text:p>
      <text:p text:style-name="P1202"><text:span text:style-name="T1203">Miestų, rajonų referendumo komisijos visus dokumentus, gautus iš referendumo apylinkių, referendumo apylinkių balsų skaičiavimo protokolus,<text:s/></text:span><text:span text:style-name="T1204">miesto, rajono balsų skaičiavimo protokolą ir kitus referendumo dokumentus sudeda į specialius paketus, užantspauduoja ir ne vėliau kaip per 36 valandas po referendumo pabaigos perduoda Vyriausiajai rinkimų komisijai.</text:span></text:p>
      <text:p text:style-name="P1205"/>
      <text:p text:style-name="P1206"><text:span text:style-name="T1207">32</text:span><text:span text:style-name="T1208"><text:s/>straipsnis.<text:s/></text:span><text:span text:style-name="T1209">Referendumo rezu</text:span><text:span text:style-name="T1210">ltatų nustatymas Lietuvos Respublikoje</text:span></text:p>
      <text:p text:style-name="P1211"><text:span text:style-name="T1212">Vyriausioji rinkimų komisija referendumo rezultatų nustatymą gali pradėti tik po to, kai gauna visų miestų ir rajonų referendumo komisijų balsų skaičiavimo protokolus, taip pat kitus šio įstatymo 31</text:span><text:span text:style-name="T1213">2</text:span><text:span text:style-name="T1214"><text:s/>straipsnyje nur</text:span><text:span text:style-name="T1215">odytus dokumentus.</text:span></text:p>
      <text:p text:style-name="P1216"><text:span text:style-name="T1217">Vyriausioji rinkimų komisija pagal miestų, rajonų referendumo komisijų balsų skaičiavimo protokolus ir pagal balsų skaičiavimo protokolus diplomatinėse atstovybėse nustato:</text:span></text:p>
      <text:p text:style-name="P1218"><text:span text:style-name="T1219">1</text:span><text:span text:style-name="T1220">) Lietuvos Respublikos piliečių, turinčių teisę dalyvauti r</text:span><text:span text:style-name="T1221">eferendume, skaičių;</text:span></text:p>
      <text:p text:style-name="P1222"><text:span text:style-name="T1223">2</text:span><text:span text:style-name="T1224">) dalyvavusių referendume piliečių skaičių;</text:span></text:p>
      <text:p text:style-name="P1225"><text:span text:style-name="T1226">3</text:span><text:span text:style-name="T1227">) negaliojančių referendumo biuletenių skaičių;</text:span></text:p>
      <text:p text:style-name="P1228"><text:span text:style-name="T1229">4</text:span><text:span text:style-name="T1230">) galiojančių referendumo biuletenių skaičių;</text:span></text:p>
      <text:p text:style-name="P1231"><text:span text:style-name="T1232">5</text:span><text:span text:style-name="T1233">) atsakymų „TAIP“ ir „NE“ į kiekvieną klausimą ar teiginį skaičių.</text:span></text:p>
      <text:p text:style-name="P1234"><text:span text:style-name="T1235">Vyriausioji rinkimų komisija, nagrinėdama šio įstatymo nustatyta tvarka paduotus skundus, gali perskaičiuoti referendumo biuletenius ir, nustačiusi skaičiavimo klaidas, gali pataisyti įrašus balsų skaičiavimo protokoluose. Vyriausioji rinkimų komisija dėl<text:s/></text:span><text:span text:style-name="T1236">balsų skaičiavimo protokoluose rastų klaidų negali pripažinti negaliojančiais referendumo apylinkių, miestų, rajonų referendumo komisijų balsų skaičiavimo protokolų.</text:span></text:p>
      <text:p text:style-name="P1237"><text:span text:style-name="T1238">Vyriausioji rinkimų komisija, nustačiusi, kad šiurkštūs šio įstatymo pažeidimai, padaryt</text:span><text:span text:style-name="T1239">i balsavimo metu, ar dokumentų suklastojimas turėjo lemiamos įtakos referendumo rezultatams, gali pripažinti referendumo rezultatus negaliojančiais.</text:span></text:p>
      <text:p text:style-name="P1240"><text:span text:style-name="T1241">Lietuvos Respublikos įstatymo nuostatos ar kitas sprendimas laikomi referendumo priimtais, jeigu per refe</text:span><text:span text:style-name="T1242">rendumą jiems pritarė daugiau kaip pusė įtrauktų į sąrašus piliečių.</text:span></text:p>
      <text:p text:style-name="P1243"><text:span text:style-name="T1244">Jeigu referendume dalyvavo mažiau kaip pusė į sąrašus įtrauktų piliečių, referendumas laikomas neįvykusiu.</text:span></text:p>
      <text:p text:style-name="P1245"/>
      <text:p text:style-name="P1246"><text:span text:style-name="T1247">32</text:span><text:span text:style-name="T1248">1</text:span><text:span text:style-name="T1249"><text:s/>straipsnis.<text:s/></text:span><text:span text:style-name="T1250">Stebėtojų dalyvavimas skaičiuojant balsus ir nustatant<text:s/></text:span><text:span text:style-name="T1251">referendumo rezultatus</text:span></text:p>
      <text:p text:style-name="P1252"><text:span text:style-name="T1253">Skaičiuojant balsus referendumo apylinkėse bei miestų, rajonų komisijose, taip pat nustatant referendumo rezultatus Vyriausiojoje rinkimų komisijoje, gali dalyvauti politinių partijų ir kitų politinių bei visuomeninių organizacijų<text:s/></text:span><text:span text:style-name="T1254">paskirti stebėtojai, taip pat visų masinės informacijos priemonių atstovai.</text:span></text:p>
      <text:p text:style-name="P1255"><text:span text:style-name="T1256">Stebėtojai turi teisę reikšti pastabas ir pretenzijas referendumo komisijoms dėl šio ir kitų Lietuvos Respublikos įstatymų pažeidimų, bet neturi kliudyti referendumo komisijų dar</text:span><text:span text:style-name="T1257">bui. Stebėtojai turi teisę raštu pareikšti protestą, kuris turi būti pridėtas prie referendumo komisijos protokolų ir sprendimų bei kartu su kitais referendumo dokumentais turi būti pateiktas aukštesniajai referendumo komisijai.</text:span></text:p>
      <text:p text:style-name="P1258"/>
      <text:p text:style-name="P1259"><text:span text:style-name="T1260">32</text:span><text:span text:style-name="T1261">2</text:span><text:span text:style-name="T1262"><text:s/>straipsnis.<text:s/></text:span><text:span text:style-name="T1263">Refe</text:span><text:span text:style-name="T1264">rendumo rezultatų paskelbimas</text:span></text:p>
      <text:p text:style-name="P1265"><text:span text:style-name="T1266">Galutinius referendumo rezultatus ne vėliau kaip per 4 dienas po referendumo skelbia Vyriausioji rinkimų komisija.</text:span></text:p>
      <text:p text:style-name="P1267"/>
      <text:p text:style-name="P1268"><text:span text:style-name="T1269">32</text:span><text:span text:style-name="T1270">3</text:span><text:span text:style-name="T1271"><text:s/>straipsnis.<text:s/></text:span><text:span text:style-name="T1272">Referendumo dokumentų saugojimas</text:span></text:p>
      <text:p text:style-name="P1273"><text:span text:style-name="T1274">Pasibaigus referendumui, Vyriausioji rinkimų komisi</text:span><text:span text:style-name="T1275">ja ne vėliau kaip per 20 dienų po to, kai baigėsi šiame įstatyme nustatytas terminas skundams dėl jos sprendimų išnagrinėti, valstybės archyvui perduoda neterminuotai saugoti referendumo apylinkių, miestų, rajonų referendumo komisijų, Vyriausiosios rinkimų</text:span><text:span text:style-name="T1276"><text:s/>komisijos protokolus ir referendumo sąrašus.</text:span></text:p>
      <text:p text:style-name="P1277"/>
      <text:p text:style-name="P1278"><text:span text:style-name="T1279">33</text:span><text:span text:style-name="T1280"><text:s/>straipsnis.<text:s/></text:span><text:span text:style-name="T1281">Referendumu priimtų Lietuvos Respublikos įstatymo nuostatų ar kito sprendimo paskelbimas ir įsigaliojimas</text:span></text:p>
      <text:p text:style-name="P1282"><text:span text:style-name="T1283">Referendumu priimtos Lietuvos Respublikos įstatymo nuostatos ar kitas sprendimas</text:span><text:span text:style-name="T1284"><text:s/>skelbiamas Lietuvos Respublikos įstatymų skelbimo nustatyta tvarka. Lietuvos Respublikos įstatymo nuostatų ar kito sprendimo priėmimo data laikoma referendumo diena.</text:span></text:p>
      <text:p text:style-name="P1285"><text:span text:style-name="T1286">Referendumu priimtos Lietuvos Respublikos įstatymo nuostatos ar kitas sprendimas įsigal</text:span><text:span text:style-name="T1287">ioja kitą dieną po jų paskelbimo.</text:span></text:p>
      <text:p text:style-name="P1288"/>
      <text:p text:style-name="P1289"><text:span text:style-name="T1290">34</text:span><text:span text:style-name="T1291"><text:s/>straipsnis.<text:s/></text:span><text:span text:style-name="T1292">Referendumu priimtų Lietuvos Respublikos įstatymo nuostatų ar kito sprendimo pakeitimas ar panaikinimas</text:span></text:p>
      <text:p text:style-name="P1293"><text:span text:style-name="T1294">Referendumu priimtos Lietuvos Respublikos įstatymo nuostatos ar kitas sprendimas gali būti pak</text:span><text:span text:style-name="T1295">eistas ar panaikintas referendumu.</text:span></text:p>
      <text:p text:style-name="P1296"><text:span text:style-name="T1297">Jeigu prireikia skubiai padaryti referendumu priimtose Lietuvos Respublikos įstatymo nuostatose ar kitame sprendime pakeitimus, jie gali būti padaryti taip pat Lietuvos Respublikos Seimo sprendimu, priimtu 2/3 visų Liet</text:span><text:span text:style-name="T1298">uvos Respublikos Seimo narių dauguma.</text:span></text:p>
      <text:p text:style-name="P1299"><text:span text:style-name="T1300">Per 3 mėnesius šie pakeitimai turi būti pateikiami tvirtinti referendumui.</text:span></text:p>
      <text:p text:style-name="P1301">Papildyta skirsniu:</text:p>
      <text:p text:style-name="P1302"><text:span text:style-name="T1303">Nr.<text:s/></text:span><text:a xlink:href="https://www.e-tar.lt/portal/legalAct.html?documentId=TAR.4420CD3B5037" office:target-frame-name="_top" xlink:show="replace"><text:span text:style-name="T1304">I-496</text:span></text:a><text:span text:style-name="T1305">, 1994-06-15, Žin., 1994,<text:s/></text:span><text:span text:style-name="T1306">Nr. 47-870 (1994-06-22); Žin., 1994, Nr. 48-0 (1994-06-24), i. k. 0941010ISTA000I-496</text:span></text:p>
      <text:p text:style-name="Normal"/>
      <text:p text:style-name="P1307"/>
      <text:p text:style-name="P1308"/>
      <text:p text:style-name="P1309">LIETUVOS TSR AUKŠČIAUSIOSIOS<text:s/></text:p>
      <text:p text:style-name="P1310">TARYBOS PREZIDIUMO PIRMININKAS<text:tab/>V. ASTRAUSKAS</text:p>
      <text:p text:style-name="P1311"/>
      <text:p text:style-name="P1312">LIETUVOS TSR AUKŠČIAUSIOSIOS<text:s/></text:p>
      <text:p text:style-name="P1313">TARYBOS PREZIDIUMO SEKRETORIUS<text:tab/>L. SABUTIS</text:p>
      <text:p text:style-name="P1314"/>
      <text:p text:style-name="P1315">Vilnius, 1989 m. lapkričio 3 d.<text:s/></text:p>
      <text:p text:style-name="P1316">Nr. XI-3335</text:p>
      <text:p text:style-name="P1317"/>
      <text:p text:style-name="P1318"/>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AUKŠČIAUSIOJI TARYBA, Įstatymas</text:span></text:p>
      <text:p text:style-name="P1328"><text:span text:style-name="T1329">Nr.<text:s/></text:span><text:a xlink:href="https://www.e-tar.lt/portal/legalAct.html?documentId=TAR.D0CDF3FF8966" office:target-frame-name="_top" xlink:show="replace"><text:span text:style-name="T1330">I-695</text:span></text:a><text:span text:style-name="T1331">, 1990-10-23, Lietuvos aidas, 1990, Nr. 111-0</text:span><text:span text:style-name="T1332"><text:s/>(1990-10-26); Žin., 1990, Nr. 31-755 (1990-11-10), i. k. 0901010ISTA000I-695</text:span></text:p>
      <text:p text:style-name="P1333"><text:span text:style-name="T1334">Dėl Lietuvos Respublikos referendumo įstatymo 7 straipsnio pakeitimo</text:span></text:p>
      <text:p text:style-name="P1335"/>
      <text:p text:style-name="P1336"><text:span text:style-name="T1337">2.</text:span></text:p>
      <text:p text:style-name="P1338"><text:span text:style-name="T1339">LIETUVOS RESPUBLIKOS AUKŠČIAUSIOJI TARYBA, Įstatymas</text:span></text:p>
      <text:soft-page-break/>
      <text:p text:style-name="P1340"><text:span text:style-name="T1341">Nr.<text:s/></text:span><text:a xlink:href="https://www.e-tar.lt/portal/legalAct.html?documentId=TAR.E3D1D49B1B55" office:target-frame-name="_top" xlink:show="replace"><text:span text:style-name="T1342">I-2624</text:span></text:a><text:span text:style-name="T1343">, 1992-06-08, Lietuvos aidas, 1992, Nr. 111-0 (1992-06-09); Žin., 1992, Nr. 18-515 (1992-06-30), i. k. 0921010ISTA00I-2624</text:span></text:p>
      <text:p text:style-name="P1344"><text:span text:style-name="T1345">Dėl Lietuvos Respublikos referendumo įstatymo 27 straipsnio pirmosios dalies pakeitimo</text:span></text:p>
      <text:p text:style-name="P1346"/>
      <text:p text:style-name="P1347"><text:span text:style-name="T1348">3.</text:span></text:p>
      <text:p text:style-name="P1349"><text:span text:style-name="T1350">Lietuvos Respublikos Seimas, Įstatymas</text:span></text:p>
      <text:p text:style-name="P1351"><text:span text:style-name="T1352">Nr.<text:s/></text:span><text:a xlink:href="https://www.e-tar.lt/portal/legalAct.html?documentId=TAR.4420CD3B5037" office:target-frame-name="_top" xlink:show="replace"><text:span text:style-name="T1353">I-496</text:span></text:a><text:span text:style-name="T1354">, 1994-06-15, Žin., 1994, Nr. 47-870 (1994-06-22); Žin., 1994, Nr. 48-0 (1994-06-24), i. k. 0941010ISTA000I-496</text:span></text:p>
      <text:p text:style-name="P1355"><text:span text:style-name="T1356">Dėl Lietuvos R</text:span><text:span text:style-name="T1357">espublikos referendumo įstatymo pakeitimo ir papildymo</text:span></text:p>
      <text:p text:style-name="P1358"/>
      <text:p text:style-name="P1359"><text:span text:style-name="T1360">4.</text:span></text:p>
      <text:p text:style-name="P1361"><text:span text:style-name="T1362">Lietuvos Respublikos Seimas, Įstatymas</text:span></text:p>
      <text:p text:style-name="P1363"><text:span text:style-name="T1364">Nr.<text:s/></text:span><text:a xlink:href="https://www.e-tar.lt/portal/legalAct.html?documentId=TAR.AA56E61EC058" office:target-frame-name="_top" xlink:show="replace"><text:span text:style-name="T1365">I-575</text:span></text:a><text:span text:style-name="T1366">, 1994-07-20, Žin., 1994, Nr. 59-1161 (1994-08-03), i. k. 0941010IS</text:span><text:span text:style-name="T1367">TA000I-575</text:span></text:p>
      <text:p text:style-name="P1368"><text:span text:style-name="T1369">Dėl Lietuvos Respublikos referendumo įstatymo 3 straipsnio papildymo</text:span></text:p>
      <text:p text:style-name="P1370"/>
      <text:p text:style-name="P1371"><text:span text:style-name="T1372">5.</text:span></text:p>
      <text:p text:style-name="P1373"><text:span text:style-name="T1374">Lietuvos Respublikos Konstitucinis Teismas, Nutarimas</text:span></text:p>
      <text:p text:style-name="P1375"><text:span text:style-name="T1376">1994-07-22, Žin., 1994, Nr. 57-1120 (1994-07-27), i. k. 0941000NUTARG940214 <text:s text:c="15"/></text:span></text:p>
      <text:p text:style-name="P1377"><text:span text:style-name="T1378">Dėl 1994 m. birželio 15 d.</text:span><text:span text:style-name="T1379"><text:s/>įstatymo "Dėl Lietuvos Respublikos referendumo įstatymo pakeitimo ir papildymo" 1, 9, 12 ir 39 punktų nuostatų, kuriomis buvo pakeisti ar papildyti Referendumo įstatymo 1, 9, 12 ir 32 straipsniai, atitikimo Lietuvos Respublikos Konstitucijai</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7" meta:paragraph-count="744" meta:word-count="7580" meta:character-count="55803" meta:row-count="3060" meta:non-whitespace-character-count="48967"/>
  </office:meta>
</office:document-meta>
</file>