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01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02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055in"/>
    </style:style>
    <style:style style:name="T206" style:parent-style-name="DefaultParagraphFont" style:family="text">
      <style:text-properties fo:color="#000000" fo:letter-spacing="0.0069in"/>
    </style:style>
    <style:style style:name="T207" style:parent-style-name="DefaultParagraphFont" style:family="text">
      <style:text-properties fo:color="#000000" fo:letter-spacing="0.005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27in"/>
    </style:style>
    <style:style style:name="T275" style:parent-style-name="DefaultParagraphFont" style:family="text">
      <style:text-properties fo:color="#000000" fo:letter-spacing="-0.0027in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letter-spacing="-0.0027in"/>
    </style:style>
    <style:style style:name="T298" style:parent-style-name="DefaultParagraphFont" style:family="text">
      <style:text-properties fo:color="#000000" fo:letter-spacing="-0.0027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style:font-style-complex="italic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style:font-style-complex="italic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style:font-style-complex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13in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fo:letter-spacing="-0.0013in"/>
    </style:style>
    <style:style style:name="T403" style:parent-style-name="DefaultParagraphFont" style:family="text">
      <style:text-properties fo:color="#000000" fo:letter-spacing="-0.0013in"/>
    </style:style>
    <style:style style:name="T404" style:parent-style-name="DefaultParagraphFont" style:family="text">
      <style:text-properties fo:color="#000000" fo:letter-spacing="-0.001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style:font-style-complex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fo:letter-spacing="-0.0041in"/>
    </style:style>
    <style:style style:name="T459" style:parent-style-name="DefaultParagraphFont" style:family="text">
      <style:text-properties fo:color="#000000" fo:letter-spacing="-0.0041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style:font-style-complex="italic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style:font-style-complex="italic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3" style:parent-style-name="Normal" style:family="paragraph">
      <style:paragraph-properties fo:widows="0" fo:orphans="0" fo:text-align="center" fo:text-indent="0.2083in"/>
      <style:text-properties fo:hyphenate="false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3 iki 2010-07-2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894E42EE2D6A" office:target-frame-name="_top" xlink:show="replace"><text:span text:style-name="T6">14-200</text:span></text:a><text:span text:style-name="T7">, i. k. 1102020ISAK0004-124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vasario 12 d. Nr. 4-124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4-K priemonės „Naujos galimybės“ projektų finansavimo sąlygų aprašo, patvirtinto Lietuvos Respublikos ūkio ministro 2009 m. balandžio 1 d. įsaky</text:span><text:span text:style-name="T30">mu Nr. 4-139 (Žin., 2009, Nr.<text:s/></text:span><text:a xlink:href="https://www.e-tar.lt/portal/lt/legalAct/TAR.2AAF8C262444" office:target-frame-name="_blank" xlink:show="new"><text:span text:style-name="T31">40-1520</text:span></text:a><text:span text:style-name="T32">), 67 punktu bei atsižvelgdamas į viešosios įstaigos Lietuvos verslo paramos agentūros (toliau – VšĮ Lietuvos verslo paramos agentūra)</text:span><text:span text:style-name="T33"><text:s/>2010 m. sausio 22 d. pagal Ekonomikos augimo veiksmų programos VP2-2.1-ŪM-04-K priemonę „Naujos galimybės“ projektų, gautų konkurso būdu, naudos ir kokybės vertinimo ataskaitą Nr. 28 bei VšĮ Lietuvos verslo paramos agentūros vertintojų komisijos 2010 m. s</text:span><text:span text:style-name="T34">ausio 22 d. posėdžio protokolo Nr. 28 nutariamąją dalį,</text:span></text:p>
      <text:p text:style-name="P35"><text:span text:style-name="T36">skiriu</text:span><text:span text:style-name="T37"><text:s/>finansavimą, kuris yra<text:s/></text:span><text:span text:style-name="T38">de minimis</text:span><text:span text:style-name="T39"><text:s/>pagalba, pagal Ekonomikos augimo veiksmų programos priedo, patvirtinto Lietuvos Respublikos Vyriausybės 2008 m. liepos 23 d. nutarimu Nr. 788 (Žin., 2008, Nr</text:span><text:span text:style-name="T40">.<text:s/></text:span><text:a xlink:href="https://www.e-tar.lt/portal/lt/legalAct/TAR.BB3A4F47437A" office:target-frame-name="_blank" xlink:show="new"><text:span text:style-name="T41">95-3721</text:span></text:a><text:span text:style-name="T42">), 2 prioriteto „Verslo produktyvumo didinimas ir aplinkos verslui gerinimas“ VP2-2.1-ŪM-04-K priemonę „Naujos galimybės“ projektams įgyvendinti iš specialiosios<text:s/></text:span><text:span text:style-name="T43">Ekonomikos augimo ir konkurencingumo didinimo programos iki 12 332 881,00 (dvylikos milijonų trijų šimtų trisdešimt dviejų tūkstančių aštuonių šimtų aštuoniasdešimt vieno) lito:</text:span></text:p>
      <text:p text:style-name="P44">Pastraipos pakeitimai:</text:p>
      <text:p text:style-name="P45"><text:span text:style-name="T46">Nr.<text:s/></text:span><text:a xlink:href="https://www.e-tar.lt/portal/legalAct.html?documentId=TAR.FE927D2152E4" office:target-frame-name="_top" xlink:show="replace"><text:span text:style-name="T47">4-407</text:span></text:a><text:span text:style-name="T48">, 2010-05-24, Informaciniai pranešimai, 2010, Nr. 41-556 (2010-06-02), i. k. 1102020ISAK0004-407</text:span></text:p>
      <text:p text:style-name="Normal"/>
      <text:p text:style-name="P49"><text:span text:style-name="T50">1</text:span><text:span text:style-name="T51">. bendros Lietuvos, JAV ir Rusijos įmonės UAB „DKD“ projekto „UAB „DKD“ informacinių ir komunikacijų technologijų vys</text:span><text:span text:style-name="T52">tymas ir diegimas, siekiant išlaikyti ir padidinti paslaugos vertę bei klientų skaičių“ (VšĮ Lietuvos verslo paramos agentūros 2010 m. sausio 22 d. paraiškos kodas VP2-2.1-ŪM-04-K-01-470 Europos Sąjungos struktūrinių fondų ir (ar) valstybės biudžeto finans</text:span><text:span text:style-name="T53">avimui gauti vertinimo rezultatų ataskaita Nr. 1618) veiklos išlaidoms padengti – iki 288 820,00 (dviejų šimtų aštuoniasdešimt aštuonių tūkstančių aštuonių šimtų dvidešimt) litų finansavimo, kuris yra<text:s/></text:span><text:span text:style-name="T54">de minimis</text:span><text:span text:style-name="T55"><text:s/>pagalba, finansavimo dalis (intensyvumas) –<text:s/></text:span><text:span text:style-name="T56">iki 70,00 proc. iš Europos Sąjungos Europos regioninės plėtros fondo specialiosios Ekonomikos augimo ir konkurencingumo didinimo programos (ES lėšos) (programos kodas – 01 105), priemonės kodas 115_111, funkcinės klasifikacijos kodas 04.09.01.03, ekonominė</text:span><text:span text:style-name="T57">s klasifikacijos kodas 2.9.2.1.1.03;</text:span></text:p>
      <text:p text:style-name="P58"><text:span text:style-name="T59">2</text:span><text:span text:style-name="T60">. UAB „MEDIAFON“ projekto „ UAB „MEDIAFON“ naujų rinkų paieška“ (VšĮ Lietuvos verslo paramos agentūros 2010 m. sausio 22 d. paraiškos kodas VP2-2.1-ŪM-04-K-01-480 Europos Sąjungos struktūrinių fondų ir (ar) valstyb</text:span><text:span text:style-name="T61">ės biudžeto finansavimui gauti vertinimo rezultatų<text:s/></text:span><text:soft-page-break/><text:span text:style-name="T62">ataskaita Nr. 1649) veiklos išlaidoms padengti – iki 261 755,00 (dviejų šimtų šešiasdešimt vieno tūkstančio septynių šimtų penkiasdešimt penkių) litų finansavimo, kuris yra<text:s/></text:span><text:span text:style-name="T63">de minimis</text:span><text:span text:style-name="T64"><text:s/>pagalba, finansavimo<text:s/></text:span><text:span text:style-name="T65">dalis (intensyvumas) – iki 70,00 proc. iš Europos Sąjungos Europos regioninės plėtros fondo specialiosios Ekonomikos augimo ir konkurencingumo didinimo programos (ES lėšos) (programos kodas – 01 105), priemonės kodas 115_111, funkcinės klasifikacijos kodas</text:span><text:span text:style-name="T66"><text:s/>04.09.01.03, ekonominės klasifikacijos kodas 2.9.2.1.1.03;</text:span></text:p>
      <text:p text:style-name="P67"><text:span text:style-name="T68">3</text:span><text:span text:style-name="T69">. UAB „ELGAMA-ELEKTRONIKA“ projekto „Elektroninių elektros energijos skaitiklių eksporto plėtra“ (VšĮ Lietuvos verslo paramos agentūros 2010 m. sausio 22 d. paraiškos kodas VP2-2.1-ŪM-04-K-01</text:span><text:span text:style-name="T70">-543 Europos Sąjungos struktūrinių<text:s/></text:span><text:span text:style-name="T71">fondų ir (ar) valstybės biudžeto finansavimui gauti vertinimo rezultatų ataskaita Nr. 1658) veiklos išlaidoms padengti – iki<text:s/></text:span><text:span text:style-name="T72">505 573,00 (penkių šimtų penkių tūkstančių penkių šimtų septyniasdešimt trijų) litų finansavimo,</text:span><text:span text:style-name="T73"><text:s/>kuris yra<text:s/></text:span><text:span text:style-name="T74">de minimis</text:span><text:span text:style-name="T75"><text:s/>pagalba, finansavimo dalis (intensyvumas) – iki 70,00 proc. iš Europos Sąjungos Europos regioninės plėtros fondo specialiosios Ekonomikos augimo ir konkurencingumo didinimo programos (ES lėšos) (programos kodas – 01 105), priemonės ko</text:span><text:span text:style-name="T76">das 115_111, funkcinės klasifikacijos kodas 04.09.01.03, ekonominės klasifikacijos kodas 2.9.2.1.1.03;</text:span></text:p>
      <text:p text:style-name="P77"><text:span text:style-name="T78">4</text:span><text:span text:style-name="T79">. UAB „Jubana“ projekto „UAB „Jubana“ produktyvumo didinimas plečiant eksporto apimtis“ (VšĮ Lietuvos verslo paramos agentūros 2010 m. sausio 22 d.<text:s/></text:span><text:span text:style-name="T80">paraiškos kodas VP2-2.1-ŪM-04-K-01-320 Europos Sąjungos struktūrinių fondų<text:s/></text:span><text:span text:style-name="T81">ir (ar) valstybės biudžeto finansavimui gauti vertinimo rezultatų ataskaita Nr. 1610) veiklos išlaidoms padengti – iki</text:span><text:span text:style-name="T82"><text:s/>118 342,00 (šimto aštuoniolikos tūkstančių trijų šimtų keturia</text:span><text:span text:style-name="T83">sdešimt dviejų) litų finansavimo, kuris yra<text:s/></text:span><text:span text:style-name="T84">de minimis</text:span><text:span text:style-name="T85"><text:s/>pagalba, finansavimo dalis (intensyvumas) – iki 70,00 proc. iš Europos Sąjungos Europos regioninės plėtros fondo specialiosios Ekonomikos augimo ir konkurencingumo didinimo programos (ES lėšos) (progra</text:span><text:span text:style-name="T86">mos kodas – 01 105), priemonės kodas 115_111, funkcinės klasifikacijos kodas 04.09.01.03, ekonominės klasifikacijos kodas 2.9.2.1.1.03;</text:span></text:p>
      <text:p text:style-name="P87"><text:span text:style-name="T88">5</text:span><text:span text:style-name="T89">. UAB „AIREMA“ projekto „UAB „AIREMA“ pardavimų ir eksporto didinimas“ (VšĮ Lietuvos verslo paramos agentūros 2010 m. sausio 22 d. paraiškos kodas VP2-2.1-ŪM-04-K-01-510 Europos Sąjungos struktūrinių fondų ir (ar) valstybės biudžeto finansavimui gauti vert</text:span><text:span text:style-name="T90">inimo rezultatų ataskaita Nr. 1652) veiklos išlaidoms padengti – iki 372 170,00 (trijų šimtų septyniasdešimt dviejų tūkstančių šimto septyniasdešimt) litų finansavimo, kuris yra<text:s/></text:span><text:span text:style-name="T91">de minimis</text:span><text:span text:style-name="T92"><text:s/>pagalba, finansavimo dalis (intensyvumas) – iki 70,00 proc. iš Euro</text:span><text:span text:style-name="T93">pos Sąjungos Europos regioninės plėtros fondo specialiosios Ekonomikos augimo ir konkurencingumo didinimo programos (ES lėšos) (programos kodas – 01 105), priemonės kodas 115_111, funkcinės klasifikacijos kodas 04.09.01.03, ekonominės klasifikacijos kodas<text:s/></text:span><text:span text:style-name="T94">2.9.2.1.1.03;</text:span></text:p>
      <text:p text:style-name="P95"><text:span text:style-name="T96">6</text:span><text:span text:style-name="T97">. UAB „NPI“ projekto „UAB „NPI“ produkcijos pristatymas ir eksporto galimybių didinimas užsienio rinkose“ (VšĮ Lietuvos verslo paramos agentūros 2010 m. sausio 22 d. paraiškos kodas VP2-2.1-ŪM-04-K-01-549 Europos Sąjungos struktūrinių fo</text:span><text:span text:style-name="T98">ndų ir (ar) valstybės biudžeto finansavimui gauti vertinimo rezultatų ataskaita Nr. 1659) veiklos ir kapitalo formavimo išlaidoms padengti – iki 225 409,00 (dviejų šimtų dvidešimt penkių tūkstančių keturių šimtų devynių) litų finansavimo, kuris yra<text:s/></text:span><text:span text:style-name="T99">de mini</text:span><text:span text:style-name="T100">mis</text:span><text:span text:style-name="T101"><text:s/>pagalba, finansavimo dalis (intensyvumas) – iki 70,00 proc. iš Europos Sąjungos Europos regioninės plėtros fondo specialiosios Ekonomikos augimo ir konkurencingumo didinimo programos (ES lėšos) (programos kodas – 01 105), priemonės kodas 115_111, funkc</text:span><text:span text:style-name="T102">inės klasifikacijos kodas 04.09.01.03, ekonominės klasifikacijos kodai 2.9.2.1.1.03 ir 2.9.2.2.1.03;</text:span></text:p>
      <text:p text:style-name="P103"><text:span text:style-name="T104">7</text:span><text:span text:style-name="T105">. UAB „VILASTA“ projekto „ UAB „VILASTA“ eksporto plėtros skatinimas“ (VšĮ Lietuvos verslo paramos agentūros 2010 m. sausio 22 d. paraiškos kodas VP2-2.1-ŪM-04-K-01-526 Europos Sąjungos struktūrinių fondų ir (ar) valstybės biudžeto finansavimui gauti verti</text:span><text:span text:style-name="T106">nimo rezultatų ataskaita Nr. 1643) veiklos išlaidoms padengti – iki 145 250,00 (šimto keturiasdešimt penkių tūkstančių dviejų šimtų penkiasdešimt) litų finansavimo, kuris yra<text:s/></text:span><text:span text:style-name="T107">de minimis</text:span><text:span text:style-name="T108"><text:s/>pagalba, finansavimo dalis (intensyvumas) – iki 70,00 proc. iš Europos</text:span><text:span text:style-name="T109"><text:s/>Sąjungos Europos regioninės plėtros fondo specialiosios Ekonomikos augimo ir konkurencingumo didinimo programos (ES lėšos)<text:s/></text:span><text:soft-page-break/><text:span text:style-name="T110">(programos kodas – 01 105), priemonės kodas 115_111, funkcinės klasifikacijos kodas 04.09.01.03, ekonominės klasifikacijos kodas 2.9</text:span><text:span text:style-name="T111">.2.1.1.03;</text:span></text:p>
      <text:p text:style-name="P112"><text:span text:style-name="T113">8</text:span><text:span text:style-name="T114">. UAB „SERVEA“ projekto „ UAB „SERVEA“ eksporto rinkų plėtra Rytų Europos regione, didinant prekės ženklo žinomumą“ (VšĮ Lietuvos verslo paramos agentūros 2010 m. sausio 22 d. paraiškos kodas VP2-2.1-ŪM-04-K-01-297 Europos Sąjungos struktūr</text:span><text:span text:style-name="T115">inių fondų ir (ar) valstybės biudžeto finansavimui gauti vertinimo rezultatų ataskaita Nr. 1609) veiklos išlaidoms padengti – iki 113 129,00 (šimto trylikos tūkstančių šimto dvidešimt devynių) litų finansavimo, kuris yra<text:s/></text:span><text:span text:style-name="T116">de minimis</text:span><text:span text:style-name="T117"><text:s/>pagalba, finansavimo dal</text:span><text:span text:style-name="T118">is (intensyvumas) – iki 70,00 proc. iš Europos Sąjungos Europos regioninės plėtros fondo specialiosios Ekonomikos augimo ir konkurencingumo didinimo programos (ES lėšos) (programos kodas – 01 105), priemonės kodas 115_111, funkcinės klasifikacijos kodas 04</text:span><text:span text:style-name="T119">.09.01.03, ekonominės klasifikacijos kodas 2.9.2.1.1.03;</text:span></text:p>
      <text:p text:style-name="P120"><text:span text:style-name="T121">9</text:span><text:span text:style-name="T122">. UAB „TAMONA“ projekto „ UAB „TAMONA“ produkcijos užsienio valstybėse pardavimų didinimas“ (VšĮ Lietuvos verslo paramos agentūros 2010 m. sausio 22 d. paraiškos kodas VP2-2.1-ŪM-04-K-01-323 Eur</text:span><text:span text:style-name="T123">opos Sąjungos struktūrinių fondų ir (ar) valstybės biudžeto finansavimui gauti vertinimo rezultatų ataskaita Nr. 1561 P) veiklos ir kapitalo formavimo išlaidoms padengti – iki 299 017,00 (dviejų šimtų devyniasdešimt devynių tūkstančių septyniolikos) litų f</text:span><text:span text:style-name="T124">inansavimo, kuris yra<text:s/></text:span><text:span text:style-name="T125">de minimis</text:span><text:span text:style-name="T126"><text:s/>pagalba, finansavimo dalis (intensyvumas) – iki 70,00 proc. iš Europos Sąjungos Europos regioninės plėtros fondo specialiosios Ekonomikos augimo ir konkurencingumo didinimo programos (ES lėšos) (programos kodas – 01 105), p</text:span><text:span text:style-name="T127">riemonės kodas 115_111, funkcinės klasifikacijos kodas 04.09.01.03, ekonominės klasifikacijos kodai 2.9.2.1.1.03 ir 2.9.2.2.1.03;</text:span></text:p>
      <text:p text:style-name="P128"><text:span text:style-name="T129">10</text:span><text:span text:style-name="T130">. AB „LIETKABELIS“ projekto „AB „LIETKABELIS“ gaminamų automobilinių laidų ir kabelių eksporto plėtra“ (VšĮ Lietuvos ver</text:span><text:span text:style-name="T131">slo paramos agentūros 2010 m. sausio 22 d. paraiškos kodas VP2-2.1-ŪM-04-K-01-420 Europos Sąjungos struktūrinių fondų ir (ar) valstybės biudžeto finansavimui gauti vertinimo rezultatų ataskaita Nr. 1612) veiklos išlaidoms padengti – iki 361 517,00 (trijų š</text:span><text:span text:style-name="T132">imtų šešiasdešimt vieno tūkstančio penkių šimtų septyniolikos) litų finansavimo, kuris yra<text:s/></text:span><text:span text:style-name="T133">de minimis</text:span><text:span text:style-name="T134"><text:s/>pagalba, finansavimo dalis (intensyvumas) – iki 70,00 proc. iš Europos Sąjungos Europos regioninės plėtros fondo specialiosios Ekonomikos augimo ir konkur</text:span><text:span text:style-name="T135">encingumo didinimo programos (ES lėšos) (programos kodas – 01 105), priemonės kodas 115_111, funkcinės klasifikacijos kodas 04.09.01.03, ekonominės klasifikacijos kodas 2.9.2.1.1.03;</text:span></text:p>
      <text:p text:style-name="P136"><text:span text:style-name="T137">11</text:span><text:span text:style-name="T138">. UAB „BALTIC ORTHOSERVICE“ projekto „UAB „BALTIC ORTHOSERVICE“ str</text:span><text:span text:style-name="T139">ateginis pasirengimas plėtrai<text:s/></text:span><text:span text:style-name="T140">užsienio rinkose“ (VšĮ Lietuvos verslo paramos agentūros 2010 m. sausio 22 d. paraiškos kodas VP2-2.1-ŪM-04-K-01-453<text:s/></text:span><text:span text:style-name="T141">Europos Sąjungos struktūrinių fondų ir (ar) valstybės biudžeto finansavimui gauti vertinimo rezultatų ataskai</text:span><text:span text:style-name="T142">ta Nr. 1617) veiklos išlaidoms padengti – iki 87 334,00 (aštuoniasdešimt septynių tūkstančių trijų šimtų trisdešimt keturių) litų finansavimo, kuris yra<text:s/></text:span><text:span text:style-name="T143">de minimis</text:span><text:span text:style-name="T144"><text:s/>pagalba, finansavimo dalis (intensyvumas) – iki 70,00 proc. iš Europos Sąjungos Europos regi</text:span><text:span text:style-name="T145">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6"><text:span text:style-name="T147">12</text:span><text:span text:style-name="T148">. UAB</text:span><text:span text:style-name="T149"><text:s/>„Plasteka“ projekto „UAB „Plasteka“ eksporto skatinimas sertifikuojant naujus gaminius“ (VšĮ Lietuvos verslo paramos agentūros 2010 m. sausio 22 d. paraiškos kodas VP2-2.1-ŪM-04-K-01-473 Europos Sąjungos struktūrinių fondų ir (ar) valstybės biudžeto finan</text:span><text:span text:style-name="T150">savimui gauti vertinimo rezultatų ataskaita Nr. 1619) veiklos išlaidoms padengti – iki 571 900,00 (penkių šimtų septyniasdešimt vieno tūkstančio devynių šimtų) litų finansavimo, kuris yra<text:s/></text:span><text:span text:style-name="T151">de minimis</text:span><text:span text:style-name="T152"><text:s/>pagalba, finansavimo dalis (intensyvumas) – iki 70,00 pro</text:span><text:span text:style-name="T153">c. iš Europos Sąjungos Europos regioninės plėtros fondo specialiosios Ekonomikos augimo ir konkurencingumo didinimo programos (ES lėšos) (programos kodas – 01 105), priemonės kodas 115_111, funkcinės klasifikacijos kodas 04.09.01.03, ekonominės klasifikaci</text:span><text:span text:style-name="T154">jos kodas 2.9.2.1.1.03;</text:span></text:p>
      <text:p text:style-name="P155"><text:span text:style-name="T156">13</text:span><text:span text:style-name="T157">. AB „Umega“ projekto „AB „Umega“ eksporto plėtra“ (VšĮ Lietuvos verslo paramos agentūros 2010 m. sausio 22 d. paraiškos kodas VP2-2.1-ŪM-04-K-01-504 Europos Sąjungos<text:s/></text:span><text:soft-page-break/><text:span text:style-name="T158">struktūrinių fondų ir (ar) valstybės biudžeto finansavimui<text:s/></text:span><text:span text:style-name="T159">gauti vertinimo rezultatų ataskaita Nr. 1650) veiklos išlaidoms padengti – iki 393 472,00 (trijų šimtų devyniasdešimt trijų tūkstančių keturių šimtų septyniasdešimt dviejų) litų finansavimo, kuris yra<text:s/></text:span><text:span text:style-name="T160">de minimis</text:span><text:span text:style-name="T161"><text:s/>pagalba, finansavimo dalis (intensyvumas) –<text:s/></text:span><text:span text:style-name="T162">iki 67,84 proc. iš Europos Sąjungos Europos regioninės plėtros fondo specialiosios Ekonomikos augimo ir konkurencingumo didinimo programos (ES lėšos) (programos kodas – 01 105), priemonės kodas 115_111, funkcinės klasifikacijos kodas 04.09.01.03, ekonominė</text:span><text:span text:style-name="T163">s klasifikacijos kodas 2.9.2.1.1.03;</text:span></text:p>
      <text:p text:style-name="P164"><text:span text:style-name="T165">14</text:span><text:span text:style-name="T166">. UAB „MESTILLA“ projekto „UAB „MESTILLA“ naujų eksporto rinkų plėtra“ (VšĮ Lietuvos verslo paramos agentūros 2010 m. sausio 22 d. paraiškos kodas VP2-2.1-ŪM-04-K-01-212 Europos Sąjungos struktūrinių fondų ir (ar)</text:span><text:span text:style-name="T167"><text:s/>valstybės biudžeto finansavimui gauti vertinimo rezultatų ataskaita Nr. 1351 P) veiklos išlaidoms padengti – iki 147 000,00<text:s/></text:span><text:span text:style-name="T168">(šimto keturiasdešimt septynių tūkstančių) litų finansavimo, kuris yra<text:s/></text:span><text:span text:style-name="T169">de minimis</text:span><text:span text:style-name="T170"><text:s/>pagalba, finansavimo dalis (intensyvumas) –</text:span><text:span text:style-name="T171"><text:s/>iki 7</text:span><text:span text:style-name="T172">0,00 proc. iš Europos Sąjungos Europos regioninės plėtros fondo specialiosios Ekonomikos augimo ir konkurencingumo didinimo programos (ES lėšos) (programos kodas – 01 105), priemonės kodas 115_111, funkcinės klasifikacijos kodas 04.09.01.03, ekonominės kla</text:span><text:span text:style-name="T173">sifikacijos kodas 2.9.2.1.1.03;</text:span></text:p>
      <text:p text:style-name="P174"><text:span text:style-name="T175">15</text:span><text:span text:style-name="T176">. UAB „Akvatera“ projekto „UAB „Akvatera“ konkurencingumo didinimas, plečiant jau esamas bei žengiant į naujas užsienio rinkas“ (VšĮ Lietuvos verslo paramos agentūros 2010 m. sausio 22 d. paraiškos kodas VP2-2.1-ŪM-04-</text:span><text:span text:style-name="T177">K-01-329 Europos Sąjungos struktūrinių fondų ir (ar) valstybės biudžeto finansavimui gauti vertinimo rezultatų ataskaita Nr. 1640) veiklos išlaidoms padengti – iki 507 523,00 (penkių šimtų septynių tūkstančių penkių šimtų dvidešimt trijų) litų finansavimo,</text:span><text:span text:style-name="T178"><text:s/>kuris yra<text:s/></text:span><text:span text:style-name="T179">de minimis</text:span><text:span text:style-name="T180"><text:s/>pagalba, finansavimo dalis (intensyvumas) – iki 63,00 proc. iš Europos Sąjungos Europos regioninės plėtros fondo specialiosios Ekonomikos augimo ir konkurencingumo didinimo programos (ES lėšos) (programos kodas – 01 105), priemonės ko</text:span><text:span text:style-name="T181">das 115_111, funkcinės klasifikacijos kodas 04.09.01.03, ekonominės klasifikacijos kodas 2.9.2.1.1.03;</text:span></text:p>
      <text:p text:style-name="P182"><text:span text:style-name="T183">16</text:span><text:span text:style-name="T184">. UAB „AGA CAD“ projekto „ Eksporto į Australijos ir Naujosios Zelandijos, Artimųjų Rytų šalių rinkas informacinės infrastruktūros sukūrimas bei dalyvavimas pasaulinėje „Autodesk“ programinės įrangos vartotojų parodoje“ (VšĮ Lietuvos verslo paramos agentūr</text:span><text:span text:style-name="T185">os 2010 m. sausio 22 d. paraiškos kodas VP2-2.1-ŪM-04-K-01-427 Europos Sąjungos struktūrinių fondų ir (ar) valstybės biudžeto finansavimui gauti vertinimo rezultatų ataskaita Nr. 1632) veiklos išlaidoms padengti – iki 218 314,00 (dviejų šimtų aštuoniolikos</text:span><text:span text:style-name="T186"><text:s/>tūkstančių trijų šimtų keturiolikos) litų finansavimo, kuris yra<text:s/></text:span><text:span text:style-name="T187">de minimis</text:span><text:span text:style-name="T188"><text:s/>pagalba, finansavimo dalis (intensyvumas) – iki 70,00 proc. iš Europos Sąjungos Europos regioninės plėtros fondo specialiosios Ekonomikos augimo ir konkurencingumo didinimo progra</text:span><text:span text:style-name="T189">mos (ES lėšos) (programos kodas – 01 105), priemonės kodas 115_111, funkcinės klasifikacijos kodas 04.09.01.03, ekonominės klasifikacijos kodas 2.9.2.1.1.03;</text:span></text:p>
      <text:p text:style-name="P190"><text:span text:style-name="T191">17</text:span><text:span text:style-name="T192">. UAB „Linolitas“ projekto „ UAB „Linolitas“ eksporto rinkų plėtra ir linų pluošto sluoksnos</text:span><text:span text:style-name="T193"><text:s/>produkcijos, skirtos<text:s/></text:span><text:span text:style-name="T194">techninės tekstilės produktų sektoriui, pardavimų eksporto rinkose didinimas“ (VšĮ Lietuvos verslo paramos agentūros 2010 m.</text:span><text:span text:style-name="T195"><text:s/>sausio 22 d. paraiškos kodas VP2-2.1-ŪM-04-K-01-479 Europos Sąjungos struktūrinių fondų ir (ar) valstybės biu</text:span><text:span text:style-name="T196">džeto finansavimui gauti vertinimo rezultatų ataskaita Nr. 1636) veiklos išlaidoms padengti – iki 196 693,00 (šimto devyniasdešimt šešių tūkstančių šešių šimtų devyniasdešimt trijų) litų finansavimo, kuris yra<text:s/></text:span><text:span text:style-name="T197">de minimis</text:span><text:span text:style-name="T198"><text:s/>pagalba, finansavimo dalis (intensy</text:span><text:span text:style-name="T199">vumas) – iki 7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00">ekonominės klasifikacijos kodas 2.9.2.1.1.03;</text:span></text:p>
      <text:p text:style-name="P201"><text:span text:style-name="T202">18</text:span><text:span text:style-name="T203">. UAB „SCT Lubricants“ projekto „UAB „SCT Lubricants“ pasirengimas eksporto plėtrai“ (VšĮ Lietuvos verslo paramos agentūros 2010 m. sausio 22 d. paraiškos kodas VP2-2.1-ŪM-04-K-01-556 Europos Sąjungos str</text:span><text:span text:style-name="T204">uktūrinių fondų<text:s/></text:span><text:span text:style-name="T205">ir (ar)<text:s/></text:span><text:span text:style-name="T206">valstybės biudžeto finansavimui gauti vertinimo rezultatų ataskaita Nr. 1638) veiklos išlaidoms padengti –<text:s/></text:span><text:span text:style-name="T207">i</text:span><text:span text:style-name="T208">ki 331 060,00 (trijų šimtų trisdešimt vieno tūkstančio šešiasdešimt) litų finansavimo, kuris yra<text:s/></text:span><text:span text:style-name="T209">de minimis</text:span><text:span text:style-name="T210"><text:s/>pagalba,<text:s/></text:span><text:soft-page-break/><text:span text:style-name="T211">finansa</text:span><text:span text:style-name="T212">vimo dalis (intensyvumas) – iki 7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213">kodas 04.09.01.03, ekonominės klasifikacijos kodas 2.9.2.1.1.03;</text:span></text:p>
      <text:p text:style-name="P214"><text:span text:style-name="T215">19</text:span><text:span text:style-name="T216">. UAB „Informatikos ir ryšių technologijų centro“ projekto „UAB „IRTC“ pasirengimas eksportui Lenkijoje“ (VšĮ Lietuvos verslo paramos agentūros 2010 m. sausio 22 d. paraiškos kodas VP2-</text:span><text:span text:style-name="T217">2.1-ŪM-04-K-01-179 Europos Sąjungos struktūrinių fondų ir (ar) valstybės biudžeto finansavimui gauti vertinimo rezultatų ataskaita Nr. 1252 PP) veiklos išlaidoms padengti – iki 89 341,00 (aštuoniasdešimt devynių tūkstančių trijų šimtų keturiasdešimt vieno)</text:span><text:span text:style-name="T218"><text:s/>litų finansavimo, kuris yra<text:s/></text:span><text:span text:style-name="T219">de minimis</text:span><text:span text:style-name="T220"><text:s/>pagalba, finansavimo dalis (intensyvumas) – iki 60,50 proc. iš Europos Sąjungos Europos regioninės plėtros fondo specialiosios Ekonomikos augimo ir konkurencingumo didinimo programos (ES lėšos) (programos kodas – 01<text:s/></text:span><text:span text:style-name="T221">105), priemonės kodas 115_111, funkcinės klasifikacijos kodas 04.09.01.03, ekonominės klasifikacijos kodas 2.9.2.1.1.03;</text:span></text:p>
      <text:p text:style-name="P222"><text:span text:style-name="T223">20</text:span><text:span text:style-name="T224">. „ EPS LT“, UAB projekto „EPS LT“, UAB Estijos eksporto rinkos plėtra“ (VšĮ Lietuvos verslo paramos agentūros 2010 m. sausio 22<text:s/></text:span><text:span text:style-name="T225">d. paraiškos kodas VP2-2.1-ŪM-04-K-01-264 Europos Sąjungos struktūrinių fondų ir (ar) valstybės biudžeto finansavimui gauti vertinimo rezultatų ataskaita Nr. 1310 PP) veiklos išlaidoms padengti – iki 81 106,00 (aštuoniasdešimt vieno tūkstančio šimto šešių)</text:span><text:span text:style-name="T226"><text:s/>litų finansavimo, kuris yra<text:s/></text:span><text:span text:style-name="T227">de minimis</text:span><text:span text:style-name="T228"><text:s/>pagalba, finansavimo dalis (intensyvumas) – iki 70,00 proc. iš Europos Sąjungos Europos regioninės plėtros fondo specialiosios Ekonomikos augimo ir konkurencingumo didinimo programos (ES lėšos) (programos kodas – 01<text:s/></text:span><text:span text:style-name="T229">105), priemonės kodas 115_111, funkcinės klasifikacijos kodas 04.09.01.03, ekonominės klasifikacijos kodas 2.9.2.1.1.03;</text:span></text:p>
      <text:p text:style-name="P230"><text:span text:style-name="T231">21</text:span><text:span text:style-name="T232">. UAB „Elga“ projekto „UAB „Elga“ eksporto skatinimas“ (VšĮ Lietuvos verslo paramos agentūros 2010 m. sausio 22 d.</text:span><text:span text:style-name="T233"><text:s/>paraiškos koda</text:span><text:span text:style-name="T234">s VP2-2.1-ŪM-04-K-01-457 Europos Sąjungos struktūrinių fondų ir (ar) valstybės biudžeto finansavimui gauti vertinimo rezultatų ataskaita Nr. 1633) veiklos ir kapitalo formavimo išlaidoms padengti – iki 425 523,00 (keturių šimtų dvidešimt penkių tūkstančių<text:s/></text:span><text:span text:style-name="T235">penkių šimtų dvidešimt trijų) litų finansavimo, kuris yra<text:s/></text:span><text:span text:style-name="T236">de minimis</text:span><text:span text:style-name="T237"><text:s/>pagalba, finansavimo dalis (intensyvumas) – iki 70,00 proc. iš Europos Sąjungos Europos regioninės plėtros fondo specialiosios Ekonomikos augimo ir konkurencingumo didinimo programos (ES<text:s/></text:span><text:span text:style-name="T238">lėšos) (programos kodas – 01 105), priemonės kodas 115_111, funkcinės klasifikacijos kodas 04.09.01.03, ekonominės klasifikacijos kodai 2.9.2.1.1.03 ir 2.9.2.2.1.03;</text:span></text:p>
      <text:p text:style-name="P239"><text:span text:style-name="T240">22</text:span><text:span text:style-name="T241">. „EPS LT“, UAB projekto „ EPS LT, UAB Latvijos eksporto rinkos plėtra“ (VšĮ Lietuvo</text:span><text:span text:style-name="T242">s verslo paramos agentūros 2010 m. sausio 22 d. paraiškos kodas VP2-2.1-ŪM-04-K-01-392 Europos Sąjungos struktūrinių fondų ir (ar) valstybės biudžeto finansavimui gauti vertinimo rezultatų ataskaita Nr. 1457 P) veiklos išlaidoms padengti – iki 68 054,00 (š</text:span><text:span text:style-name="T243">ešiasdešimt aštuonių tūkstančių penkiasdešimt keturių) litų finansavimo, kuris yra<text:s/></text:span><text:span text:style-name="T244">de minimis</text:span><text:span text:style-name="T245"><text:s/>pagalba, finansavimo dalis (intensyvumas) – iki 70,00 proc. iš Europos Sąjungos Europos regioninės plėtros fondo specialiosios Ekonomikos augimo ir konkurencingum</text:span><text:span text:style-name="T246">o didinimo programos (ES lėšos) (programos kodas – 01 105), priemonės kodas 115_111, funkcinės klasifikacijos kodas 04.09.01.03, ekonominės klasifikacijos kodas 2.9.2.1.1.03;</text:span></text:p>
      <text:p text:style-name="P247"><text:span text:style-name="T248">23</text:span><text:span text:style-name="T249">. „EPS LT“, UAB projekto „EPS LT“, UAB Ukrainos eksporto rinkos plėtra“ (Vš</text:span><text:span text:style-name="T250">Į Lietuvos verslo paramos agentūros 2010 m. sausio 22 d. paraiškos kodas VP2-2.1-ŪM-04-K-01-398 Europos Sąjungos struktūrinių fondų ir (ar) valstybės biudžeto finansavimui gauti vertinimo rezultatų ataskaita Nr. 1458 P) veiklos išlaidoms padengti – iki 96<text:s/></text:span><text:span text:style-name="T251">916,00 (devyniasdešimt šešių tūkstančių devynių šimtų šešiolikos) litų finansavimo, kuris yra<text:s/></text:span><text:span text:style-name="T252">de minimis</text:span><text:span text:style-name="T253"><text:s/>pagalba, finansavimo dalis (intensyvumas) – iki 70,00 proc. iš Europos Sąjungos Europos regioninės plėtros fondo specialiosios Ekonomikos augimo ir kon</text:span><text:span text:style-name="T254">kurencingumo didinimo programos (ES lėšos) (programos kodas – 01 105), priemonės kodas 115_111, funkcinės klasifikacijos kodas 04.09.01.03, ekonominės klasifikacijos kodas 2.9.2.1.1.03;</text:span></text:p>
      <text:p text:style-name="P255"><text:span text:style-name="T256">24</text:span><text:span text:style-name="T257">. Egidijaus Navicko įmonės „MEDICA“ projekto „Įmonės produkcijos</text:span><text:span text:style-name="T258"><text:s/>žinomumo<text:s/></text:span><text:soft-page-break/><text:span text:style-name="T259">didinimas strateginėse eksporto rinkose“ (VšĮ Lietuvos verslo paramos agentūros 2010 m. sausio 22 d. paraiškos kodas VP2-2.1-ŪM-04-K-01-430 Europos Sąjungos struktūrinių fondų ir (ar) valstybės biudžeto finansavimui gauti vertinimo rezultatų atas</text:span><text:span text:style-name="T260">kaita Nr. 1614) veiklos išlaidoms padengti – iki 184 244,00 (šimto aštuoniasdešimt keturių tūkstančių dviejų šimtų keturiasdešimt keturių) litų finansavimo, kuris yra<text:s/></text:span><text:span text:style-name="T261">de minimis</text:span><text:span text:style-name="T262"><text:s/>pagalba, finansavimo dalis (intensyvumas) – iki 70,00 proc. iš Europos Sąjungo</text:span><text:span text:style-name="T263">s Europos regioninės plėtros fondo specialiosios Ekonomikos augimo ir konkurencingumo didinimo programos (ES lėšos) (programos kodas – 01 105), priemonės kodas 115_111, funkcinės klasifikacijos kodas 04.09.01.03, ekonominės klasifikacijos kodas 2.9.2.1.1.0</text:span><text:span text:style-name="T264">3;</text:span></text:p>
      <text:p text:style-name="P265"><text:span text:style-name="T266">25</text:span><text:span text:style-name="T267">. UAB „INFORMACINĖ RAIDA“ projekto „UAB „INFORMACINĖ RAIDA“ eksporto plėtros projektas“ (VšĮ Lietuvos verslo paramos agentūros 2010 m. sausio 22 d. paraiškos kodas VP2-2.1-ŪM-04-K-01-441 Europos Sąjungos struktūrinių fondų ir (ar) valstybės biudže</text:span><text:span text:style-name="T268">to finansavimui gauti vertinimo rezultatų ataskaita Nr. 1552 P) veiklos išlaidoms padengti – iki 194 935,00 (šimto devyniasdešimt keturių tūkstančių devynių šimtų trisdešimt penkių) litų finansavimo (iš kurio pagal projektą iki 93 745,00 (devyniasdešimt tr</text:span><text:span text:style-name="T269">ijų tūkstančių septynių šimtų keturiasdešimt penkių) litų projekto vykdytojo partneriui UAB „Data House“), kuris yra<text:s/></text:span><text:span text:style-name="T270">de minimis</text:span><text:span text:style-name="T271"><text:s/>pagalba, finansavimo dalis (intensyvumas) – iki 70,00 proc. iš Europos Sąjungos Europos regioninės plėtros fondo specialiosios E</text:span><text:span text:style-name="T272">konomikos augimo ir konkurencingumo didinimo programos (ES lėšos) (programos kodas – 01 105), priemonės kodas 115_111, funkcinės klasifikacijos kodas 04.09.01.03, ekonominės klasifikacijos kodas 2.9.2.1.1.03;<text:s/></text:span></text:p>
      <text:p text:style-name="P273"><text:span text:style-name="T274">26</text:span><text:span text:style-name="T275">. UAB „BOD Group“ projekto „ UAB „BOD Gr</text:span><text:span text:style-name="T276">oup“ eksporto plėtra“ (VšĮ Lietuvos verslo paramos agentūros 2010 m</text:span><text:span text:style-name="T277">. sausio 22 d. paraiškos kodas VP2-2.1-ŪM-04-K-01-467 Europos Sąjungos struktūrinių fondų ir (ar) valstybės biudžeto finansavimui gauti vertinimo rezultatų ataskaita Nr. 1641) veiklos išlai</text:span><text:span text:style-name="T278">doms padengti – iki 422 539,00 (keturių šimtų dvidešimt dviejų tūkstančių penkių šimtų trisdešimt devynių) litų finansavimo, kuris yra<text:s/></text:span><text:span text:style-name="T279">de minimis</text:span><text:span text:style-name="T280"><text:s/>pagalba, finansavimo dalis (intensyvumas) – iki 70,00 proc. iš Europos Sąjungos Europos regioninės plėtros fondo specialiosios Ekonomikos augimo ir konkurencingumo didinimo programos (ES lėšos) (programos kodas – 01 105), priemonės kodas 115_111, funkcinė</text:span><text:span text:style-name="T281">s klasifikacijos kodas 04.09.01.03, ekonominės klasifikacijos kodas 2.9.2.1.1.03;</text:span></text:p>
      <text:p text:style-name="P282"><text:span text:style-name="T283">27</text:span><text:span text:style-name="T284">. UAB „LIETPAK“ projekto „Eksporto skatinimo priemonių įgyvendinimas įmonėje LIETPAK“ (VšĮ Lietuvos verslo paramos agentūros 2010 m. sausio 22 d. paraiškos kodas VP2-2.</text:span><text:span text:style-name="T285">1-ŪM-04-K-01-469 Europos Sąjungos struktūrinių fondų ir (ar) valstybės biudžeto finansavimui gauti vertinimo rezultatų ataskaita Nr. 1635) veiklos ir kapitalo formavimo išlaidoms padengti – iki 349 160,00 (trijų šimtų keturiasdešimt devynių tūkstančių šimt</text:span><text:span text:style-name="T286">o šešiasdešimt) litų finansavimo, kuris yra<text:s/></text:span><text:span text:style-name="T287">de minimis</text:span><text:span text:style-name="T288"><text:s/>pagalba, finansavimo dalis (intensyvumas) – iki 70,00 proc. iš Europos Sąjungos Europos regioninės plėtros fondo specialiosios Ekonomikos augimo ir konkurencingumo didinimo programos (ES lėšos) (progra</text:span><text:span text:style-name="T289">mos kodas – 01 105), priemonės kodas 115_111, funkcinės klasifikacijos kodas 04.09.01.03, ekonominės klasifikacijos kodai 2.9.2.1.1.03 ir 2.9.2.2.1.03;</text:span></text:p>
      <text:p text:style-name="P290"><text:span text:style-name="T291">28</text:span><text:span text:style-name="T292">. UAB „ACME Baltija“ projekto „UAB „ACME Baltija“ pardavimų didinimas užsienio rinkose“ (VšĮ Lietu</text:span><text:span text:style-name="T293">vos verslo paramos agentūros 2010 m. sausio 22 d. paraiškos kodas VP2-2.1-ŪM-04-K-01-324 Europos Sąjungos struktūrinių fondų ir (ar) valstybės biudžeto finansavimui gauti vertinimo rezultatų ataskaita Nr. 1547) veiklos ir kapitalo formavimo išlaidoms paden</text:span><text:span text:style-name="T294">gti – iki 362 662,00 (trijų šimtų šešiasdešimt dviejų tūkstančių šešių šimtų šešiasdešimt dviejų) litų finansavimo, kuris yra<text:s/></text:span><text:span text:style-name="T295">de minimis</text:span><text:span text:style-name="T296"><text:s/>pagalba, finansavimo dalis (intensyvumas) – iki 70,00 proc. iš Europos Sąjungos Europos regioninės<text:s/></text:span><text:span text:style-name="T297">plėtros fondo specia</text:span><text:span text:style-name="T298">liosios Ekonomikos augimo ir konkurencingumo didinimo programos (ES lėšos) (programos kodas – 01 105),<text:s/></text:span><text:span text:style-name="T299">priemonės kodas 115_111, funkcinės klasifikacijos kodas 04.09.01.03, ekonominės klasifikacijos kodai 2.9.2.1.1.03 ir 2.9.2.2.1.03;</text:span></text:p>
      <text:p text:style-name="P300"><text:span text:style-name="T301">29</text:span><text:span text:style-name="T302">. UAB „Dakra“ pr</text:span><text:span text:style-name="T303">ojekto „UAB „Dakra“ veiklos produktyvumo ir pardavimų užsienio rinkose didinimas“ (VšĮ Lietuvos verslo paramos agentūros 2010 m. sausio 22 d. paraiškos kodas VP2-2.1-ŪM-04-K-01-495 Europos Sąjungos struktūrinių fondų ir (ar) valstybės biudžeto finansavimui</text:span><text:span text:style-name="T304"><text:s/>gauti vertinimo rezultatų ataskaita Nr. 1477 P) veiklos išlaidoms padengti – iki 126<text:s/></text:span><text:soft-page-break/><text:span text:style-name="T305">000,00 (šimto dvidešimt šešių tūkstančių) litų finansavimo, kuris yra<text:s/></text:span><text:span text:style-name="T306">de minimis</text:span><text:span text:style-name="T307"><text:s/>pagalba, finansavimo dalis (intensyvumas) – iki 70,00 proc. iš Europos Sąjungos Europos r</text:span><text:span text:style-name="T308">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309"><text:span text:style-name="T310">30.</text:span><text:span text:style-name="T311"><text:s/>Ne</text:span><text:span text:style-name="T312">teko galios nuo 2010-06-03</text:span></text:p>
      <text:p text:style-name="P313">Punkto naikinimas:</text:p>
      <text:p text:style-name="P314"><text:span text:style-name="T315">Nr.<text:s/></text:span><text:a xlink:href="https://www.e-tar.lt/portal/legalAct.html?documentId=TAR.FE927D2152E4" office:target-frame-name="_top" xlink:show="replace"><text:span text:style-name="T316">4-407</text:span></text:a><text:span text:style-name="T317">, 2010-05-24, Informaciniai pranešimai 2010, Nr. 41-556 (2010-06-02), i. k. 1102020ISAK0004-407</text:span></text:p>
      <text:p text:style-name="Normal"/>
      <text:p text:style-name="P318"><text:span text:style-name="T319">31</text:span><text:span text:style-name="T320">. UAB „Mažeikių lyra“ projekto „UAB „Mažeikių lyra“ eksporto potencialo didinimas Vokietijoje ir Prancūzijoje“ (VšĮ Lietuvos verslo paramos agentūros 2010 m. sausio 22 d. paraiškos kodas VP2-2.1-ŪM-04-K-01-533 Europos Sąjungos struktūrinių fondų ir (ar) va</text:span><text:span text:style-name="T321">lstybės biudžeto finansavimui gauti vertinimo rezultatų ataskaita Nr. 1657) veiklos išlaidoms padengti – iki 148 680,00 (šimto keturiasdešimt aštuonių tūkstančių šešių šimtų aštuoniasdešimt) litų finansavimo, kuris yra<text:s/></text:span><text:span text:style-name="T322">de minimis</text:span><text:span text:style-name="T323"><text:s/>pagalba, finansavimo dalis</text:span><text:span text:style-name="T324"><text:s/>(intensyvumas) – iki 70,00 proc. iš Europos Sąjungos Europos regioninės plėtros fondo specialiosios Ekonomikos augimo ir konkurencingumo didinimo programos (ES lėšos) (programos kodas – 01 105), priemonės kodas 115_111, funkcinės klasifikacijos kodas 04.0</text:span><text:span text:style-name="T325">9.01.03, ekonominės klasifikacijos kodas 2.9.2.1.1.03;</text:span></text:p>
      <text:p text:style-name="P326"><text:span text:style-name="T327">32</text:span><text:span text:style-name="T328">. UAB „TELEVIZIJOS IR RYŠIO SISTEMOS“ projekto „UAB „TELEVIZIJOS IR RYŠIO SISTEMOS“ vidutiniškai aukštų technologijų produkcijos eksporto didinimas“ (VšĮ Lietuvos verslo paramos agentūros 2010 m.</text:span><text:span text:style-name="T329"><text:s/>sausio 22 d. paraiškos kodas VP2-2.1-ŪM-04-K-01-268 Europos Sąjungos struktūrinių fondų ir (ar) valstybės biudžeto finansavimui gauti vertinimo rezultatų ataskaita Nr. 1626) veiklos išlaidoms padengti – iki 409 150,00 (keturių šimtų devynių tūkstančių šim</text:span><text:span text:style-name="T330">to penkiasdešimt) litų finansavimo, kuris yra<text:s/></text:span><text:span text:style-name="T331">de minimis</text:span><text:span text:style-name="T332"><text:s/>pagalba, finansavimo dalis (intensyvumas) – iki 70,00 proc. iš Europos Sąjungos Europos regioninės plėtros fondo specialiosios Ekonomikos augimo ir konkurencingumo didinimo programos (ES lėšos) (prog</text:span><text:span text:style-name="T333">ramos kodas – 01 105), priemonės kodas 115_111, funkcinės klasifikacijos kodas 04.09.01.03, ekonominės klasifikacijos kodas 2.9.2.1.1.03;</text:span></text:p>
      <text:p text:style-name="P334"><text:span text:style-name="T335">33</text:span><text:span text:style-name="T336">. UAB „PAJŪRIO GINTARAS“ projekto „UAB „PAJŪRIO GINTARAS“ eksporto potencialo didinimas“ (VšĮ Lietuvos verslo pa</text:span><text:span text:style-name="T337">ramos agentūros 2010 m. sausio 22 d. paraiškos kodas VP2-2.1-ŪM-04-K-01-356 Europos Sąjungos struktūrinių fondų ir (ar) valstybės biudžeto finansavimui gauti vertinimo rezultatų ataskaita Nr. 1628) veiklos išlaidoms padengti – iki 340 708,00 (trijų šimtų k</text:span><text:span text:style-name="T338">eturiasdešimt tūkstančių septynių šimtų aštuonių) litų finansavimo, kuris yra<text:s/></text:span><text:span text:style-name="T339">de minimis</text:span><text:span text:style-name="T340"><text:s/>pagalba, finansavimo dalis (intensyvumas) – iki 70,00 proc. iš Europos Sąjungos Europos regioninės plėtros fondo specialiosios Ekonomikos augimo ir konkurencingumo did</text:span><text:span text:style-name="T341">inimo programos (ES lėšos) (programos kodas – 01 105), priemonės kodas 115_111, funkcinės klasifikacijos kodas 04.09.01.03, ekonominės klasifikacijos kodas 2.9.2.1.1.03;</text:span></text:p>
      <text:p text:style-name="P342"><text:span text:style-name="T343">34</text:span><text:span text:style-name="T344">. „Metasite Business Solutions“, UAB projekto „Elektroninės bankininkystės paslaugų plėtra tikslinėse užsienio rinkose“ (VšĮ Lietuvos verslo paramos agentūros 2010 m. sausio 22 d. paraiškos kodas VP2-2.1-ŪM-04-K-01-488 Europos Sąjungos struktūrinių fondų i</text:span><text:span text:style-name="T345">r (ar) valstybės biudžeto finansavimui gauti vertinimo rezultatų ataskaita Nr. 1621) veiklos išlaidoms padengti – iki 460 784,00 (keturių šimtų šešiasdešimt tūkstančių septynių šimtų aštuoniasdešimt keturių) litų finansavimo, kuris yra<text:s/></text:span><text:span text:style-name="T346">de minimis</text:span><text:span text:style-name="T347"><text:s/>pagalba,<text:s/></text:span><text:span text:style-name="T348">finansavimo dalis (intensyvumas) – iki 70,00 proc. iš Europos Sąjungos Europos regioninės plėtros fondo specialiosios Ekonomikos augimo ir konkurencingumo didinimo programos (ES lėšos) (programos kodas – 01 105), priemonės kodas 115_111, funkcinės klasifik</text:span><text:span text:style-name="T349">acijos kodas 04.09.01.03, ekonominės klasifikacijos kodas 2.9.2.1.1.03;</text:span></text:p>
      <text:p text:style-name="P350"><text:span text:style-name="T351">35.</text:span><text:span text:style-name="T352"><text:s/>Neteko galios nuo 2010-06-03</text:span></text:p>
      <text:p text:style-name="P353">Punkto naikinimas:</text:p>
      <text:p text:style-name="P354"><text:span text:style-name="T355">Nr.<text:s/></text:span><text:a xlink:href="https://www.e-tar.lt/portal/legalAct.html?documentId=TAR.FE927D2152E4" office:target-frame-name="_top" xlink:show="replace"><text:span text:style-name="T356">4-407</text:span></text:a><text:span text:style-name="T357">, 2010-05-24, Informaciniai pranešimai<text:s/></text:span><text:span text:style-name="T358">2010, Nr. 41-556 (2010-06-02), i. k. 1102020ISAK0004-407</text:span></text:p>
      <text:p text:style-name="Normal"/>
      <text:p text:style-name="P359"><text:span text:style-name="T360">36</text:span><text:span text:style-name="T361">. UAB „Terekas“ projekto „UAB „Terekas“ užsienio rinkų plėtra“ (VšĮ Lietuvos verslo<text:s/></text:span><text:soft-page-break/><text:span text:style-name="T362">paramos agentūros 2010 m. sausio 22 d. paraiškos kodas VP2-2.1-ŪM-04-K-01-315 Europos Sąjungos struktūrinių<text:s/></text:span><text:span text:style-name="T363">fondų ir (ar) valstybės biudžeto finansavimui gauti vertinimo rezultatų ataskaita Nr. 1592 P) veiklos išlaidoms padengti – iki 177 676,00 (šimto septyniasdešimt septynių tūkstančių šešių šimtų septyniasdešimt šešių) litų finansavimo, kuris yra<text:s/></text:span><text:span text:style-name="T364">de minimis</text:span><text:span text:style-name="T365"><text:s/>p</text:span><text:span text:style-name="T366">agalba, finansavimo dalis (intensyvumas) – iki 70,00 proc. iš Europos Sąjungos Europos regioninės plėtros fondo specialiosios Ekonomikos augimo ir konkurencingumo didinimo programos (ES lėšos) (programos kodas – 01 105), priemonės kodas 115_111, funkcinės<text:s/></text:span><text:span text:style-name="T367">klasifikacijos kodas 04.09.01.03, ekonominės klasifikacijos kodas 2.9.2.1.1.03;</text:span></text:p>
      <text:p text:style-name="P368"><text:span text:style-name="T369">37</text:span><text:span text:style-name="T370">. UAB „Doleta“ projekto „Naujų rinkų paieška siekiant veiklos efektyvumo didinimo“ (VšĮ Lietuvos verslo paramos agentūros 2010 m. sausio 22 d. paraiškos kodas VP2-2.1-ŪM-</text:span><text:span text:style-name="T371">04-K-01-321 Europos Sąjungos struktūrinių fondų ir (ar) valstybės biudžeto finansavimui gauti vertinimo rezultatų ataskaita Nr. 1627) veiklos išlaidoms padengti – iki 445 759,00 (keturių šimtų keturiasdešimt penkių tūkstančių septynių šimtų penkiasdešimt d</text:span><text:span text:style-name="T372">evynių) litų finansavimo, kuris yra<text:s/></text:span><text:span text:style-name="T373">de minimis</text:span><text:span text:style-name="T374"><text:s/>pagalba, finansavimo dalis (intensyvumas) – iki 70,00 proc. iš Europos Sąjungos Europos regioninės plėtros fondo specialiosios Ekonomikos augimo ir konkurencingumo didinimo programos (ES lėšos) (programos koda</text:span><text:span text:style-name="T375">s – 01 105), priemonės kodas 115_111, funkcinės klasifikacijos kodas 04.09.01.03, ekonominės klasifikacijos kodas 2.9.2.1.1.03;</text:span></text:p>
      <text:p text:style-name="P376"><text:span text:style-name="T377">38</text:span><text:span text:style-name="T378">. UAB „Etronika“ projekto „UAB „Etronika“ naujų rinkų paieška „ (VšĮ Lietuvos verslo paramos agentūros 2010 m.<text:s/></text:span><text:span text:style-name="T379">sausio 22 d</text:span><text:span text:style-name="T380">. paraiškos kodas VP2-2.1-ŪM-04-K-01-367 Europos Sąjungos struktūrinių fondų ir (ar) valstybės biudžeto finansavimui gauti vertinimo rezultatų ataskaita Nr. 1629) veiklos išlaidoms padengti – iki 68 704,00 (šešiasdešimt aštuonių tūkstančių septynių šimtų k</text:span><text:span text:style-name="T381">eturių) litų finansavimo, kuris yra<text:s/></text:span><text:span text:style-name="T382">de minimis</text:span><text:span text:style-name="T383"><text:s/>pagalba, finansavimo dalis (intensyvumas) – iki 70,00 proc. iš Europos Sąjungos Europos regioninės plėtros fondo specialiosios Ekonomikos augimo ir konkurencingumo didinimo programos (ES lėšos) (programos koda</text:span><text:span text:style-name="T384">s – 01 105), priemonės kodas 115_111, funkcinės klasifikacijos kodas 04.09.01.03, ekonominės klasifikacijos kodas 2.9.2.1.1.03;</text:span></text:p>
      <text:p text:style-name="P385"><text:span text:style-name="T386">39</text:span><text:span text:style-name="T387">. UAB „SKYDMEDIS“ projekto „UAB „SKYDMEDIS“ produktyvumo didinimas plečiant eksportą Skandinavijos šalių rinkose“ (VšĮ Lie</text:span><text:span text:style-name="T388">tuvos verslo paramos agentūros 2010 m. sausio 22 d. paraiškos kodas VP2-2.1-ŪM-04-K-01-440 Europos Sąjungos struktūrinių fondų ir (ar) valstybės biudžeto finansavimui gauti vertinimo rezultatų ataskaita Nr. 1615) veiklos išlaidoms padengti – iki 214 106,00</text:span><text:span text:style-name="T389"><text:s/>(dviejų šimtų keturiolikos tūkstančių šimto šešių) litų finansavimo, kuris yra<text:s/></text:span><text:span text:style-name="T390">de minimis</text:span><text:span text:style-name="T391"><text:s/>pagalba, finansavimo dalis (intensyvumas) – iki 70,00 proc. iš Europos Sąjungos Europos regioninės plėtros fondo specialiosios Ekonomikos augimo ir konkurencingumo d</text:span><text:span text:style-name="T392">idinimo programos (ES lėšos) (programos kodas – 01 105), priemonės kodas 115_111, funkcinės klasifikacijos kodas 04.09.01.03, ekonominės klasifikacijos kodas 2.9.2.1.1.03;</text:span></text:p>
      <text:p text:style-name="P393"><text:span text:style-name="T394">40</text:span><text:span text:style-name="T395">. UAB „DOLENA“ projekto „UAB „DOLENA“ eksporto rinkų plėtra Alpių regiono šaly</text:span><text:span text:style-name="T396">se (DOLENALPS)“ (VšĮ Lietuvos verslo paramos agentūros 2010 m. sausio 15 d. paraiškos kodas VP2-2.1-ŪM-04-K-01-447 Europos Sąjungos struktūrinių fondų ir (ar) valstybės biudžeto finansavimui gauti vertinimo rezultatų ataskaita Nr. 1528 P) veiklos išlaidoms</text:span><text:span text:style-name="T397"><text:s/>padengti – iki 179 659,00 (šimto septyniasdešimt devynių tūkstančių šešių šimtų penkiasdešimt devynių) litų finansavimo, kuris yra<text:s/></text:span><text:span text:style-name="T398">de minimis</text:span><text:span text:style-name="T399"><text:s/>pagalba, finansavimo dalis (intensyvumas) – iki 70,00 proc. iš Europos Sąjungos Europos regioninės plėtros fondo<text:s/></text:span><text:span text:style-name="T400">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401"><text:span text:style-name="T402">41</text:span><text:span text:style-name="T403">. UAB „Čili Holdings“<text:s/></text:span><text:span text:style-name="T404">projekto „UAB „Čili Holdings“ eksporto rinkų plėtra, didinant įmonės prekės ženklo žinomumą“</text:span><text:span text:style-name="T405"><text:s/>(VšĮ Lietuvos verslo paramos agentūros 2010 m. sausio 22 d. paraiškos kodas VP2-2.1-ŪM-04-K-01-489 Europos Sąjungos struktūrinių fondų ir (ar) valstybės biudžeto f</text:span><text:span text:style-name="T406">inansavimui gauti vertinimo rezultatų ataskaita Nr. 1647) veiklos išlaidoms padengti – iki 547 206,00 (penkių šimtų keturiasdešimt septynių tūkstančių dviejų šimtų šešių) litų finansavimo, kuris yra<text:s/></text:span><text:span text:style-name="T407">de minimis</text:span><text:span text:style-name="T408"><text:s/>pagalba, finansavimo dalis (intensyvumas) – ik</text:span><text:span text:style-name="T409">i 70,00 proc. iš Europos<text:s/></text:span><text:soft-page-break/><text:span text:style-name="T410">Sąjungos Europos regioninės plėtros fondo specialiosios Ekonomikos augimo ir konkurencingumo didinimo programos (ES lėšos) (programos kodas – 01 105), priemonės kodas 115_111, funkcinės klasifikacijos kodas 04.09.01.03, ekonominės<text:s/></text:span><text:span text:style-name="T411">klasifikacijos kodas 2.9.2.1.1.03;</text:span></text:p>
      <text:p text:style-name="P412"><text:span text:style-name="T413">42</text:span><text:span text:style-name="T414">. UAB „Taneta“ projekto „UAB „Taneta“ pardavimų užsienio rinkose plėtra „ (VšĮ Lietuvos verslo paramos agentūros 2010 m. sausio 22 d. paraiškos kodas VP2-2.1-ŪM-04-K-01-500 Europos Sąjungos struktūrinių fondų ir (ar</text:span><text:span text:style-name="T415">) valstybės biudžeto finansavimui gauti vertinimo rezultatų ataskaita Nr. 1622) veiklos išlaidoms padengti – iki 424 660,00 (keturių šimtų dvidešimt keturių tūkstančių šešių šimtų šešiasdešimt) litų finansavimo, kuris yra<text:s/></text:span><text:span text:style-name="T416">de minimis</text:span><text:span text:style-name="T417"><text:s/>pagalba, finansavimo da</text:span><text:span text:style-name="T418">lis (intensyvumas) – iki 70,00 proc. iš Europos Sąjungos Europos regioninės plėtros fondo specialiosios Ekonomikos augimo ir konkurencingumo didinimo programos (ES lėšos) (programos kodas – 01 105), priemonės kodas 115_111, funkcinės klasifikacijos kodas 0</text:span><text:span text:style-name="T419">4.09.01.03, ekonominės klasifikacijos kodas 2.9.2.1.1.03;</text:span></text:p>
      <text:p text:style-name="P420"><text:span text:style-name="T421">43</text:span><text:span text:style-name="T422">. UAB „Omniteksas“ projekto „UAB „Omniteksas“ tarptautinio konkurencingumo didinimas ir įmonės eksporto plėtros strategijos parengimas“ (VšĮ Lietuvos verslo paramos agentūros 2010 m. sausio 22</text:span><text:span text:style-name="T423"><text:s/>d. paraiškos kodas VP2-2.1-ŪM-04-K-01-511 Europos Sąjungos struktūrinių fondų ir (ar) valstybės biudžeto finansavimui gauti vertinimo rezultatų ataskaita Nr. 1535 P) veiklos išlaidoms padengti – iki 297 973,00 (dviejų šimtų devyniasdešimt septynių tūkstan</text:span><text:span text:style-name="T424">čių devynių šimtų septyniasdešimt trijų) litų finansavimo, kuris yra<text:s/></text:span><text:span text:style-name="T425">de minimis</text:span><text:span text:style-name="T426"><text:s/>pagalba, finansavimo dalis (intensyvumas) – iki 70,00 proc. iš Europos Sąjungos Europos regioninės plėtros fondo specialiosios Ekonomikos augimo ir konkurencingumo didinimo pro</text:span><text:span text:style-name="T427">gramos (ES lėšos) (programos kodas – 01 105), priemonės kodas 115_111, funkcinės klasifikacijos kodas 04.09.01.03, ekonominės klasifikacijos kodas 2.9.2.1.1.03;</text:span></text:p>
      <text:p text:style-name="P428"><text:span text:style-name="T429">44</text:span><text:span text:style-name="T430">. UAB „SUSLAVIČIUS-FELIX“ projekto „UAB „SUSLAVIČIUS-FELIX“ eksporto plėtros skatinimas“<text:s/></text:span><text:span text:style-name="T431">(VšĮ Lietuvos verslo paramos agentūros 2010 m. sausio 22 d. paraiškos kodas VP2-2.1-ŪM-04-K-01-527 Europos Sąjungos struktūrinių fondų ir (ar) valstybės biudžeto finansavimui gauti vertinimo rezultatų ataskaita Nr. 1644) veiklos išlaidoms padengti – iki 31</text:span><text:span text:style-name="T432">5 710,00 (trijų šimtų penkiolikos septynių šimtų dešimt) litų finansavimo, kuris yra<text:s/></text:span><text:span text:style-name="T433">de minimis</text:span><text:span text:style-name="T434"><text:s/>pagalba, finansavimo dalis (intensyvumas) – iki 70,00 proc. iš Europos Sąjungos Europos regioninės plėtros fondo specialiosios Ekonomikos augimo ir konkurencing</text:span><text:span text:style-name="T435">umo didinimo programos (ES lėšos) (programos kodas – 01 105), priemonės kodas 115_111, funkcinės klasifikacijos kodas 04.09.01.03, ekonominės klasifikacijos kodas 2.9.2.1.1.03;</text:span></text:p>
      <text:p text:style-name="P436"><text:span text:style-name="T437">45</text:span><text:span text:style-name="T438">. UAB „Herba Humana“ projekto „UAB „Herba Humana“ pardavimų užsienio rink</text:span><text:span text:style-name="T439">ose didinimas „ (VšĮ Lietuvos verslo paramos agentūros 2010 m. sausio 22 d. paraiškos kodas VP2-2.1-ŪM-04-K-01-553 Europos Sąjungos struktūrinių fondų ir (ar) valstybės biudžeto finansavimui gauti vertinimo rezultatų ataskaita Nr. 1645) veiklos išlaidoms p</text:span><text:span text:style-name="T440">adengti – iki 46 368,00 (keturiasdešimt šešių tūkstančių trijų šimtų šešiasdešimt aštuonių) litų finansavimo, kuris yra<text:s/></text:span><text:span text:style-name="T441">de minimis</text:span><text:span text:style-name="T442"><text:s/>pagalba, finansavimo dalis (intensyvumas) – iki 70,00 proc. iš Europos Sąjungos Europos regioninės plėtros fondo specialiosio</text:span><text:span text:style-name="T443">s Ekonomikos augimo ir konkurencingumo didinimo programos (ES lėšos) (programos kodas – 01 105), priemonės kodas 115_111, funkcinės klasifikacijos kodas 04.09.01.03, ekonominės klasifikacijos kodas 2.9.2.1.1.03;</text:span></text:p>
      <text:p text:style-name="P444"><text:span text:style-name="T445">46</text:span><text:span text:style-name="T446">. UAB „VEIKA“ projekto „UAB „VEIKA“ ek</text:span><text:span text:style-name="T447">sporto plėtra į ES šalis“ (VšĮ Lietuvos verslo paramos agentūros 2010 m.</text:span><text:span text:style-name="T448"><text:s/>sausio 22 d. paraiškos kodas VP2-2.1-ŪM-04-K-01-554 Europos Sąjungos struktūrinių fondų ir (ar) valstybės biudžeto finansavimui gauti vertinimo rezultatų ataskaita Nr. 1642) veiklos i</text:span><text:span text:style-name="T449">šlaidoms padengti – iki 42 000,00 (keturiasdešimt dviejų tūkstančių) litų finansavimo, kuris yra<text:s/></text:span><text:span text:style-name="T450">de minimis</text:span><text:span text:style-name="T451"><text:s/>pagalba, finansavimo dalis (intensyvumas) – iki 70,00 proc. iš Europos Sąjungos Europos regioninės plėtros fondo specialiosios Ekonomikos augimo ir<text:s/></text:span><text:span text:style-name="T452">konkurencingumo didinimo programos (ES lėšos) (programos kodas – 01 105), priemonės kodas 115_111, funkcinės klasifikacijos kodas 04.09.01.03, ekonominės klasifikacijos kodas 2.9.2.1.1.03;</text:span></text:p>
      <text:p text:style-name="P453"><text:span text:style-name="T454">47</text:span><text:span text:style-name="T455">. UAB „Baltasis pyragas“ projekto „UAB „Baltasis pyragas“ eks</text:span><text:span text:style-name="T456">porto didinimas“ (VšĮ Lietuvos verslo paramos agentūros 2010 m. sausio 22 d. paraiškos kodas VP2-2.1-ŪM-04-K-01-</text:span><text:soft-page-break/><text:span text:style-name="T457">439 Europos Sąjungos struktūrinių fondų ir (ar)<text:s/></text:span><text:span text:style-name="T458">valstybės biudžeto finansavimui gauti vertinimo rezultatų ataskaita Nr. 1551) veiklos ir kapital</text:span><text:span text:style-name="T459">o formavimo išlaidoms padengti –</text:span><text:span text:style-name="T460"><text:s/>iki 135 920,00 (šimto trisdešimt penkių tūkstančių devynių šimtų dvidešimt) litų finansavimo, kuris yra<text:s/></text:span><text:span text:style-name="T461">de minimis</text:span><text:span text:style-name="T462"><text:s/>pagalba, finansavimo dalis (intensyvumas) – iki 70,00 proc. iš Europos Sąjungos Europos regioninės plėtros f</text:span><text:span text:style-name="T463">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464"><text:span text:style-name="T465">48</text:span><text:span text:style-name="T466">. UAB</text:span><text:span text:style-name="T467"><text:s/>„ARGO EKSPRESAS“ projekto „ UAB „ARGO EKSPRESAS“ ekporto plėtra“ (VšĮ Lietuvos verslo paramos agentūros 2010 m. sausio 22 d. paraiškos kodas VP2-2.1-ŪM-04-K-01-388 Europos Sąjungos struktūrinių fondų ir (ar) valstybės biudžeto finansavimui gauti vertinimo</text:span><text:span text:style-name="T468"><text:s/>rezultatų ataskaita Nr. 1487 P) veiklos išlaidoms padengti – iki 236 933,00 (dviejų šimtų trisdešimt šešių tūkstančių devynių šimtų trisdešimt trijų) litų finansavimo, kuris yra<text:s/></text:span><text:span text:style-name="T469">de minimis</text:span><text:span text:style-name="T470"><text:s/>pagalba, finansavimo dalis (intensyvumas) – iki 70,00 proc. iš Eur</text:span><text:span text:style-name="T471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472"><text:s/>2.9.2.1.1.03;</text:span></text:p>
      <text:p text:style-name="P473"><text:span text:style-name="T474">49</text:span><text:span text:style-name="T475">. UAB „KILIKIJA“ projekto „UAB „KILIKIJA“ produktyvumo didinimas skatinant pardavimus užsienio rinkose“ (VšĮ Lietuvos verslo paramos agentūros 2010 m. sausio 22 d. paraiškos kodas VP2-2.1-ŪM-04-K-01-389 Europos Sąjungos struktūrinių fo</text:span><text:span text:style-name="T476">ndų ir (ar) valstybės biudžeto finansavimui gauti vertinimo rezultatų ataskaita Nr. 1550) veiklos išlaidoms padengti – iki 125 862,00 (šimto dvidešimt penkių tūkstančių aštuonių šimtų šešiasdešimt dviejų) litų finansavimo, kuris yra<text:s/></text:span><text:span text:style-name="T477">de minimis</text:span><text:span text:style-name="T478"><text:s/>pagalba, fin</text:span><text:span text:style-name="T479">ansavimo dalis (intensyvumas) – iki 70,00 proc. iš Europos Sąjungos Europos regioninės plėtros fondo specialiosios Ekonomikos augimo ir konkurencingumo didinimo programos (ES lėšos) (programos kodas – 01 105), priemonės kodas 115_111, funkcinės klasifikaci</text:span><text:span text:style-name="T480">jos kodas 04.09.01.03, ekonominės klasifikacijos kodas 2.9.2.1.1.03;</text:span></text:p>
      <text:p text:style-name="P481"><text:span text:style-name="T482">50</text:span><text:span text:style-name="T483">. UAB „Vilniaus margarino gamyklos“ projekto „UAB „Vilniaus margarino gamyklos“ eksporto plėtros skatinimas“ (VšĮ Lietuvos verslo paramos agentūros 2010 m. sausio 22 d. paraiškos ko</text:span><text:span text:style-name="T484">das VP2-2.1-ŪM-04-K-01-532 Europos Sąjungos struktūrinių fondų ir (ar) valstybės biudžeto finansavimui gauti vertinimo rezultatų ataskaita Nr. 1656) veiklos ir kapitalo formavimo išlaidoms padengti – iki 170 265,00 (šimto septyniasdešimt tūkstančių dviejų<text:s/></text:span><text:span text:style-name="T485">šimtų šešiasdešimt penkių) litų finansavimo, kuris yra<text:s/></text:span><text:span text:style-name="T486">de minimis</text:span><text:span text:style-name="T487"><text:s/>pagalba, finansavimo dalis (intensyvumas) – iki 70,00 proc. iš Europos Sąjungos Europos regioninės plėtros fondo specialiosios Ekonomikos augimo ir konkurencingumo didinimo programos (ES lėš</text:span><text:span text:style-name="T488">os) (programos kodas – 01 105), priemonės kodas 115_111, funkcinės klasifikacijos kodas 04.09.01.03, ekonominės klasifikacijos kodai 2.9.2.1.1.03 ir 2.9.2.2.1.03.</text:span></text:p>
      <text:p text:style-name="P489"/>
      <text:p text:style-name="P490"/>
      <text:p text:style-name="P491"/>
      <text:p text:style-name="P492">Ūkio ministras<text:tab/>Dainius Kreivys</text:p>
      <text:p text:style-name="P493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ūkio<text:s/></text:span><text:span text:style-name="T503">ministerija, Įsakymas</text:span></text:p>
      <text:p text:style-name="P504"><text:span text:style-name="T505">Nr.<text:s/></text:span><text:a xlink:href="https://www.e-tar.lt/portal/legalAct.html?documentId=TAR.FE927D2152E4" office:target-frame-name="_top" xlink:show="replace"><text:span text:style-name="T506">4-407</text:span></text:a><text:span text:style-name="T507">, 2010-05-24, Informaciniai pranešimai, 2010, Nr. 41-556 (2010-06-02), i. k. 1102020ISAK0004-407</text:span></text:p>
      <text:p text:style-name="P508"><text:span text:style-name="T509">Dėl Lietuvos Respublikos ūkio ministro 2010 m.</text:span><text:span text:style-name="T510"><text:s/>vasario 12 d. įsakymo Nr. 4-124 "Dėl finansavimo projektams, siekiantiems gauti Europos Sąjungos struktūrinių fondų finansinę paramą pagal Lietuvos 2007–2013 metų Europos Sąjungos struktūrinės paramos panaudojimo strategiją ir Ekonomikos augimo veiksmų pr</text:span><text:span text:style-name="T511">ogramą, skyrimo"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1:37:00Z</meta:creation-date>
    <dc:date>2015-10-06T11:37:00Z</dc:date>
    <meta:template xlink:href="Normal" xlink:type="simple"/>
    <meta:editing-cycles>2</meta:editing-cycles>
    <meta:editing-duration>PT0S</meta:editing-duration>
    <meta:document-statistic meta:page-count="10" meta:paragraph-count="103" meta:word-count="5320" meta:character-count="43261" meta:row-count="644" meta:non-whitespace-character-count="38044"/>
  </office:meta>
</office:document-meta>
</file>