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013in"/>
    </style:style>
    <style:style style:name="T88" style:parent-style-name="DefaultParagraphFont" style:family="text">
      <style:text-properties fo:color="#000000" fo:letter-spacing="0.001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02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fo:letter-spacing="-0.0027in"/>
    </style:style>
    <style:style style:name="T158" style:parent-style-name="DefaultParagraphFont" style:family="text">
      <style:text-properties fo:color="#000000" fo:letter-spacing="-0.002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etter-spacing="-0.0027in"/>
    </style:style>
    <style:style style:name="T212" style:parent-style-name="DefaultParagraphFont" style:family="text">
      <style:text-properties fo:color="#000000" fo:letter-spacing="-0.002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style:font-style-complex="italic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etter-spacing="0.0055in"/>
    </style:style>
    <style:style style:name="T223" style:parent-style-name="DefaultParagraphFont" style:family="text">
      <style:text-properties fo:color="#000000" fo:letter-spacing="0.0069in"/>
    </style:style>
    <style:style style:name="T224" style:parent-style-name="DefaultParagraphFont" style:family="text">
      <style:text-properties fo:color="#000000" fo:letter-spacing="0.0069in"/>
    </style:style>
    <style:style style:name="T225" style:parent-style-name="DefaultParagraphFont" style:family="text">
      <style:text-properties fo:color="#000000" fo:letter-spacing="0.005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27in"/>
    </style:style>
    <style:style style:name="T249" style:parent-style-name="DefaultParagraphFont" style:family="text">
      <style:text-properties fo:color="#000000" fo:letter-spacing="-0.0027in"/>
    </style:style>
    <style:style style:name="T250" style:parent-style-name="DefaultParagraphFont" style:family="text">
      <style:text-properties fo:color="#000000" fo:letter-spacing="-0.0027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style:font-style-complex="italic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style:font-style-complex="italic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27in"/>
    </style:style>
    <style:style style:name="T293" style:parent-style-name="DefaultParagraphFont" style:family="text">
      <style:text-properties fo:color="#000000" fo:letter-spacing="-0.002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style:font-style-complex="italic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style="italic" style:font-style-asian="italic" style:font-style-complex="italic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fo:letter-spacing="-0.002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style="italic" style:font-style-asian="italic" style:font-style-complex="italic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style="italic" style:font-style-asian="italic" style:font-style-complex="italic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style="italic" style:font-style-asian="italic" style:font-style-complex="italic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style:font-style-complex="italic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style="italic" style:font-style-asian="italic" style:font-style-complex="italic"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style:font-style-complex="italic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 fo:letter-spacing="-0.0013in"/>
    </style:style>
    <style:style style:name="T401" style:parent-style-name="DefaultParagraphFont" style:family="text">
      <style:text-properties fo:color="#000000" fo:letter-spacing="-0.001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style="italic" style:font-style-asian="italic" style:font-style-complex="italic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style="italic" style:font-style-asian="italic" style:font-style-complex="italic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style:font-style-complex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 fo:letter-spacing="-0.0013in"/>
    </style:style>
    <style:style style:name="T426" style:parent-style-name="DefaultParagraphFont" style:family="text">
      <style:text-properties fo:color="#000000" fo:letter-spacing="-0.001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style="italic" style:font-style-asian="italic" style:font-style-complex="italic"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style="italic" style:font-style-asian="italic" style:font-style-complex="italic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style="italic" style:font-style-asian="italic" style:font-style-complex="italic"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style:font-style-complex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style="italic" style:font-style-asian="italic" style:font-style-complex="italic"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 fo:letter-spacing="-0.0027in"/>
    </style:style>
    <style:style style:name="T468" style:parent-style-name="DefaultParagraphFont" style:family="text">
      <style:text-properties fo:color="#000000" fo:letter-spacing="-0.0027in"/>
    </style:style>
    <style:style style:name="T469" style:parent-style-name="DefaultParagraphFont" style:family="text">
      <style:text-properties fo:color="#000000" fo:letter-spacing="-0.0027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style="italic" style:font-style-asian="italic" style:font-style-complex="italic"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fo:letter-spacing="-0.0041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font-style="italic" style:font-style-asian="italic" style:font-style-complex="italic"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style:font-style-complex="italic"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tyle="italic" style:font-style-asian="italic" style:font-style-complex="italic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 style:font-style-complex="italic"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5" style:parent-style-name="Normal" style:family="paragraph">
      <style:paragraph-properties fo:widows="0" fo:orphans="0" fo:text-align="center" fo:text-indent="0.2083in"/>
      <style:text-properties fo:hyphenate="false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12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894E42EE2D6A" office:target-frame-name="_top" xlink:show="replace"><text:span text:style-name="T6">14-200</text:span></text:a><text:span text:style-name="T7">, i. k. 1102020ISAK0004-124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vasario 12 d. Nr. 4-124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</text:span><text:span text:style-name="T22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</text:span><text:span text:style-name="T25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4-K priemonės „Naujos galimybės“ projektų finansavimo sąlygų aprašo, patvirtinto Lietuvos Respublikos ūkio ministro 2009 m. balandžio 1 d. įsaky</text:span><text:span text:style-name="T30">mu Nr. 4-139 (Žin., 2009, Nr.<text:s/></text:span><text:a xlink:href="https://www.e-tar.lt/portal/lt/legalAct/TAR.2AAF8C262444" office:target-frame-name="_blank" xlink:show="new"><text:span text:style-name="T31">40-1520</text:span></text:a><text:span text:style-name="T32">), 67 punktu bei atsižvelgdamas į viešosios įstaigos Lietuvos verslo paramos agentūros (toliau – VšĮ Lietuvos verslo paramos agentūra)</text:span><text:span text:style-name="T33"><text:s/>2010 m. sausio 22 d. pagal Ekonomikos augimo veiksmų programos VP2-2.1-ŪM-04-K priemonę „Naujos galimybės“ projektų, gautų konkurso būdu, naudos ir kokybės vertinimo ataskaitą Nr. 28 bei VšĮ Lietuvos verslo paramos agentūros vertintojų komisijos 2010 m. s</text:span><text:span text:style-name="T34">ausio 22 d. posėdžio protokolo Nr. 28 nutariamąją dalį,</text:span></text:p>
      <text:p text:style-name="P35"><text:span text:style-name="T36">s k i r i u finansavimą, kuris yra<text:s/></text:span><text:span text:style-name="T37">de minimis</text:span><text:span text:style-name="T38"><text:s/>pagalba, pagal Ekonomikos augimo veiksmų programos priedo, patvirtinto Lietuvos Respublikos Vyriausybės 2008 m. liepos 23 d. nutarimu Nr. 788 (Žin., 200</text:span><text:span text:style-name="T39">8, Nr. </text:span><text:a xlink:href="https://www.e-tar.lt/portal/lt/legalAct/TAR.BB3A4F47437A" office:target-frame-name="_blank" xlink:show="new"><text:span text:style-name="T40">95-3721</text:span></text:a><text:span text:style-name="T41">), 2 prioriteto „Verslo produktyvumo didinimas ir aplinkos verslui gerinimas“ VP2-2.1-ŪM-04-K priemonę „Naujos galimybės“ projektams įgyvendinti iš Ūkio plėt</text:span><text:span text:style-name="T42">ros ir konkurencingumo didinimo programos:</text:span><text:s/></text:p>
      <text:p text:style-name="P43">Pastraipos pakeitimai:</text:p>
      <text:p text:style-name="P44"><text:span text:style-name="T45">Nr.<text:s/></text:span><text:a xlink:href="https://www.e-tar.lt/portal/legalAct.html?documentId=TAR.FE927D2152E4" office:target-frame-name="_top" xlink:show="replace"><text:span text:style-name="T46">4-407</text:span></text:a><text:span text:style-name="T47">, 2010-05-24, Informaciniai pranešimai, 2010, Nr. 41-556 (2010-06-02), i. k. 1102020ISAK0004-407</text:span></text:p>
      <text:p text:style-name="P48"><text:span text:style-name="T49">N</text:span><text:span text:style-name="T50">r.<text:s/></text:span><text:a xlink:href="https://www.e-tar.lt/portal/legalAct.html?documentId=TAR.9F129434EF15" office:target-frame-name="_top" xlink:show="replace"><text:span text:style-name="T51">4-536</text:span></text:a><text:span text:style-name="T52">, 2010-07-16, Informaciniai pranešimai, 2010, Nr. 53-681 (2010-07-21), i. k. 1102020ISAK0004-536</text:span></text:p>
      <text:p text:style-name="P53"><text:span text:style-name="T54">Nr.<text:s/></text:span><text:a xlink:href="https://www.e-tar.lt/portal/legalAct.html?documentId=TAR.A2AF74589303" office:target-frame-name="_top" xlink:show="replace"><text:span text:style-name="T55">4-232</text:span></text:a><text:span text:style-name="T56">, 2011-04-19, Informaciniai pranešimai, 2011, Nr. 32-289 (2011-04-22), i. k. 1112020ISAK0004-232</text:span></text:p>
      <text:p text:style-name="P57"><text:span text:style-name="T58">Nr.<text:s/></text:span><text:a xlink:href="https://www.e-tar.lt/portal/legalAct.html?documentId=TAR.E3C5DEA3CA1A" office:target-frame-name="_top" xlink:show="replace"><text:span text:style-name="T59">4-713</text:span></text:a><text:span text:style-name="T60">, 2012-07-20, Informaciniai pranešimai, 2012,<text:s/></text:span><text:span text:style-name="T61">Nr. 61-572 (2012-08-01), i. k. 1122020ISAK0004-713</text:span></text:p>
      <text:p text:style-name="Normal"/>
      <text:p text:style-name="P62"><text:span text:style-name="T63">1</text:span><text:span text:style-name="T64">. bendros Lietuvos, JAV ir Rusijos įmonės UAB „DKD“ projekto „UAB „DKD“ informacinių ir komunikacijų technologijų vystymas ir diegimas, siekiant išlaikyti ir padidinti paslaugos vertę bei klientų ska</text:span><text:span text:style-name="T65">ičių“ (VšĮ Lietuvos verslo paramos agentūros 2010 m. sausio 22 d. paraiškos kodas VP2-2.1-ŪM-04-K-01-470 Europos Sąjungos struktūrinių fondų ir (ar) valstybės biudžeto finansavimui gauti vertinimo rezultatų ataskaita Nr. 1618) veiklos išlaidoms padengti –<text:s/></text:span><text:span text:style-name="T66">iki 288 820,00 (dviejų šimtų aštuoniasdešimt aštuonių tūkstančių aštuonių šimtų dvidešimt) litų finansavimo, kuris yra<text:s/></text:span><text:span text:style-name="T67">de minimis</text:span><text:span text:style-name="T68"><text:s/>pagalba, finansavimo dalis (intensyvumas) – iki 70,00 proc. iš Europos Sąjungos Europos regioninės plėtros fondo specialiosios</text:span><text:span text:style-name="T69"><text:s/>Ekonomikos augimo ir konkurencingumo didinimo programos (ES lėšos) (programos kodas – 01 105), priemonės kodas 115_111, funkcinės klasifikacijos kodas 04.09.01.03, ekonominės klasifikacijos kodas 2.9.2.1.1.03;</text:span></text:p>
      <text:p text:style-name="P70"><text:span text:style-name="T71">2</text:span><text:span text:style-name="T72">. UAB „MEDIAFON“ projekto „UAB „MEDIAFON</text:span><text:span text:style-name="T73">“ naujų rinkų paieška“ (VšĮ Lietuvos verslo paramos agentūros 2010 m. sausio 22 d. paraiškos kodas VP2-2.1-ŪM-04-K-01-480 Europos Sąjungos struktūrinių fondų ir (ar) valstybės biudžeto finansavimui gauti vertinimo rezultatų<text:s/></text:span><text:soft-page-break/><text:span text:style-name="T74">ataskaita Nr. 1649) veiklos (eko</text:span><text:span text:style-name="T75">nominės klasifikacijos kodas 2.9.2.1.1.03) išlaidoms padengti – iki 244 605,59 (dviejų šimtų keturiasdešimt keturių tūkstančių šešių šimtų penkių litų ir penkiasdešimt devynių centų) lito finansavimo, kuris yra<text:s/></text:span><text:span text:style-name="T76">de minimis</text:span><text:span text:style-name="T77"><text:s/>pagalba, finansavimo dalis (intens</text:span><text:span text:style-name="T78">yvumas) – iki 70,00 proc. priemonės kodas 01 005 01 01 01, funkcinės klasifikacijos kodas 04.09.01.03, finansavimo šaltinio kodas 1.3.2.3.1 (2007–2013 m. ES struktūrinė parama);</text:span><text:s/></text:p>
      <text:p text:style-name="P79">Punkto pakeitimai:</text:p>
      <text:p text:style-name="P80"><text:span text:style-name="T81">Nr.<text:s/></text:span><text:a xlink:href="https://www.e-tar.lt/portal/legalAct.html?documentId=TAR.E3C5DEA3CA1A" office:target-frame-name="_top" xlink:show="replace"><text:span text:style-name="T82">4-713</text:span></text:a><text:span text:style-name="T83">, 2012-07-20, Informaciniai pranešimai, 2012, Nr. 61-572 (2012-08-01), i. k. 1122020ISAK0004-713</text:span></text:p>
      <text:p text:style-name="Normal"/>
      <text:p text:style-name="P84"><text:span text:style-name="T85">3</text:span><text:span text:style-name="T86">. UAB „ELGAMA-ELEKTRONIKA“ projekto „Elektroninių elektros energijos skaitiklių eksporto plėtra“ (VšĮ Lietuvos verslo paramos agentūros 2010 m. sausio 22 d. paraiškos kodas VP2-2.1-ŪM-04-K-01-543 Europos Sąjungos struktūrinių<text:s/></text:span><text:span text:style-name="T87">fondų ir (ar) valstybės biudže</text:span><text:span text:style-name="T88">to finansavimui gauti vertinimo rezultatų ataskaita Nr. 1658) veiklos išlaidoms padengti – iki<text:s/></text:span><text:span text:style-name="T89">505 573,00 (penkių šimtų penkių tūkstančių penkių šimtų septyniasdešimt trijų) litų finansavimo, kuris yra<text:s/></text:span><text:span text:style-name="T90">de minimis</text:span><text:span text:style-name="T91"><text:s/>pagalba, finansavimo dalis (intensyvumas) –</text:span><text:span text:style-name="T92"><text:s/>iki 70,00 proc. iš Europos Sąjungos Europos regioninės plėtros fondo specialiosios Ekonomikos augimo ir konkurencingumo didinimo programos (ES lėšos) (programos kodas – 01 105), priemonės kodas 115_111, funkcinės klasifikacijos kodas 04.09.01.03, ekonomin</text:span><text:span text:style-name="T93">ės klasifikacijos kodas 2.9.2.1.1.03;</text:span></text:p>
      <text:p text:style-name="P94"><text:span text:style-name="T95">4</text:span><text:span text:style-name="T96">. UAB „Jubana“ projekto „UAB „Jubana“ produktyvumo didinimas plečiant eksporto apimtis“ (VšĮ Lietuvos verslo paramos agentūros 2010 m. sausio 22 d. paraiškos kodas VP2-2.1-ŪM-04-K-01-320 Europos Sąjungos struktūri</text:span><text:span text:style-name="T97">nių fondų<text:s/></text:span><text:span text:style-name="T98">ir (ar) valstybės biudžeto finansavimui gauti vertinimo rezultatų ataskaita Nr. 1610) veiklos išlaidoms padengti – iki</text:span><text:span text:style-name="T99"><text:s/>118 342,00 (šimto aštuoniolikos tūkstančių trijų šimtų keturiasdešimt dviejų) litų finansavimo, kuris yra<text:s/></text:span><text:span text:style-name="T100">de minimis</text:span><text:span text:style-name="T101"><text:s/>pagalba, f</text:span><text:span text:style-name="T102">inansavimo dalis (intensyvumas) – iki 70,00 proc. iš Europos Sąjungos Europos regioninės plėtros fondo specialiosios Ekonomikos augimo ir konkurencingumo didinimo programos (ES lėšos) (programos kodas – 01 105), priemonės kodas 115_111, funkcinės klasifika</text:span><text:span text:style-name="T103">cijos kodas 04.09.01.03, ekonominės klasifikacijos kodas 2.9.2.1.1.03;</text:span></text:p>
      <text:p text:style-name="P104"><text:span text:style-name="T105">5</text:span><text:span text:style-name="T106">. UAB „AIREMA“ projekto „UAB „AIREMA“ pardavimų ir eksporto didinimas“ (VšĮ Lietuvos verslo paramos agentūros 2010 m. sausio 22 d. paraiškos kodas VP2-2.1-ŪM-04-K-01-510 Europos Są</text:span><text:span text:style-name="T107">jungos struktūrinių fondų ir (ar) valstybės biudžeto finansavimui gauti vertinimo rezultatų ataskaita Nr. 1652) veiklos išlaidoms padengti – iki 372 170,00 (trijų šimtų septyniasdešimt dviejų tūkstančių šimto septyniasdešimt) litų finansavimo, kuris yra<text:s/></text:span><text:span text:style-name="T108">de</text:span><text:span text:style-name="T109"><text:s/>minimis</text:span><text:span text:style-name="T110"><text:s/>pagalba, finansavimo dalis (intensyvumas) – iki 70,00 proc. iš Europos Sąjungos Europos regioninės plėtros fondo specialiosios Ekonomikos augimo ir konkurencingumo didinimo programos (ES lėšos) (programos kodas – 01 105), priemonės kodas 115_111,<text:s/></text:span><text:span text:style-name="T111">funkcinės klasifikacijos kodas 04.09.01.03, ekonominės klasifikacijos kodas 2.9.2.1.1.03;</text:span></text:p>
      <text:p text:style-name="P112"><text:span text:style-name="T113">6</text:span><text:span text:style-name="T114">. UAB „NPI“ projekto „UAB „NPI“ produkcijos pristatymas ir eksporto galimybių didinimas užsienio rinkose“ (VšĮ Lietuvos verslo paramos agentūros 2010 m. sausio 2</text:span><text:span text:style-name="T115">2 d. paraiškos kodas VP2-2.1-ŪM-04-K-01-549 Europos Sąjungos struktūrinių fondų ir (ar) valstybės biudžeto finansavimui gauti vertinimo rezultatų ataskaita Nr. 1659) veiklos ir kapitalo formavimo išlaidoms padengti – iki 225 409,00 (dviejų šimtų dvidešimt<text:s/></text:span><text:span text:style-name="T116">penkių tūkstančių keturių šimtų devynių) litų finansavimo, kuris yra<text:s/></text:span><text:span text:style-name="T117">de minimis</text:span><text:span text:style-name="T118"><text:s/>pagalba, finansavimo dalis (intensyvumas) – iki 70,00 proc. iš Europos Sąjungos Europos regioninės plėtros fondo specialiosios Ekonomikos augimo ir konkurencingumo didinimo pro</text:span><text:span text:style-name="T119">gramos (ES lėšos) (programos kodas – 01 105), priemonės kodas 115_111, funkcinės klasifikacijos kodas 04.09.01.03, ekonominės klasifikacijos kodai 2.9.2.1.1.03 ir 2.9.2.2.1.03;</text:span></text:p>
      <text:p text:style-name="P120"><text:span text:style-name="T121">7</text:span><text:span text:style-name="T122">. UAB „VILASTA“ projekto „ UAB „VILASTA“ eksporto plėtros skatinimas“ (VšĮ</text:span><text:span text:style-name="T123"><text:s/>Lietuvos verslo paramos agentūros 2010 m. sausio 22 d. paraiškos kodas VP2-2.1-ŪM-04-K-01-526 Europos Sąjungos struktūrinių fondų ir (ar) valstybės biudžeto finansavimui gauti vertinimo rezultatų ataskaita Nr. 1643) veiklos išlaidoms padengti – iki 145 25</text:span><text:span text:style-name="T124">0,00 (šimto keturiasdešimt penkių tūkstančių dviejų šimtų penkiasdešimt) litų finansavimo, kuris yra<text:s/></text:span><text:span text:style-name="T125">de minimis</text:span><text:span text:style-name="T126"><text:s/>pagalba, finansavimo dalis (intensyvumas) – iki 70,00 proc. iš Europos Sąjungos Europos regioninės plėtros<text:s/></text:span><text:soft-page-break/><text:span text:style-name="T127">fondo specialiosios Ekonomikos augimo</text:span><text:span text:style-name="T128"><text:s/>ir konkurencingumo didinimo programos (ES lėšos) (programos kodas – 01 105), priemonės kodas 115_111, funkcinės klasifikacijos kodas 04.09.01.03, ekonominės klasifikacijos kodas 2.9.2.1.1.03;</text:span></text:p>
      <text:p text:style-name="P129"><text:span text:style-name="T130">8</text:span><text:span text:style-name="T131">. UAB „SERVEA“ projekto „ UAB „SERVEA“ eksporto rinkų plėt</text:span><text:span text:style-name="T132">ra Rytų Europos regione, didinant prekės ženklo žinomumą“ (VšĮ Lietuvos verslo paramos agentūros 2010 m. sausio 22 d. paraiškos kodas VP2-2.1-ŪM-04-K-01-297 Europos Sąjungos struktūrinių fondų ir (ar) valstybės biudžeto finansavimui gauti vertinimo rezulta</text:span><text:span text:style-name="T133">tų ataskaita Nr. 1609) veiklos išlaidoms padengti – iki 113 129,00 (šimto trylikos tūkstančių šimto dvidešimt devynių) litų finansavimo, kuris yra<text:s/></text:span><text:span text:style-name="T134">de minimis</text:span><text:span text:style-name="T135"><text:s/>pagalba, finansavimo dalis (intensyvumas) – iki 70,00 proc. iš Europos Sąjungos Europos regioninės</text:span><text:span text:style-name="T136"><text:s/>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37"><text:span text:style-name="T138">9</text:span><text:span text:style-name="T139">. UAB „TAMON</text:span><text:span text:style-name="T140">A“ projekto „ UAB „TAMONA“ produkcijos užsienio valstybėse pardavimų didinimas“ (VšĮ Lietuvos verslo paramos agentūros 2010 m. sausio 22 d. paraiškos kodas VP2-2.1-ŪM-04-K-01-323 Europos Sąjungos struktūrinių fondų ir (ar) valstybės biudžeto finansavimui g</text:span><text:span text:style-name="T141">auti vertinimo rezultatų ataskaita Nr. 1561 P) veiklos ir kapitalo formavimo išlaidoms padengti – iki 299 017,00 (dviejų šimtų devyniasdešimt devynių tūkstančių septyniolikos) litų finansavimo, kuris yra<text:s/></text:span><text:span text:style-name="T142">de minimis</text:span><text:span text:style-name="T143"><text:s/>pagalba, finansavimo dalis (intensyvumas)</text:span><text:span text:style-name="T144"><text:s/>– iki 70,00 proc. iš Europos Sąjungos Europos regioninės plėtros fondo specialiosios Ekonomikos augimo ir konkurencingumo didinimo programos (ES lėšos) (programos kodas – 01 105), priemonės kodas 115_111, funkcinės klasifikacijos kodas 04.09.01.03, ekonom</text:span><text:span text:style-name="T145">inės klasifikacijos kodai 2.9.2.1.1.03 ir 2.9.2.2.1.03;</text:span></text:p>
      <text:p text:style-name="P146"><text:span text:style-name="T147">10</text:span><text:span text:style-name="T148">. AB „LIETKABELIS“ projekto „AB „LIETKABELIS“ gaminamų automobilinių laidų ir kabelių eksporto plėtra“ (VšĮ Lietuvos verslo paramos agentūros 2010 m. sausio 22 d. paraiškos kodas VP2-2.1-ŪM-04-K</text:span><text:span text:style-name="T149">-01-420 Europos Sąjungos struktūrinių fondų ir (ar) valstybės biudžeto finansavimui gauti vertinimo rezultatų ataskaita Nr. 1612) veiklos išlaidoms padengti – iki 361 517,00 (trijų šimtų šešiasdešimt vieno tūkstančio penkių šimtų septyniolikos) litų finans</text:span><text:span text:style-name="T150">avimo, kuris yra<text:s/></text:span><text:span text:style-name="T151">de minimis</text:span><text:span text:style-name="T152"><text:s/>pagalba, finansavimo dalis (intensyvumas) – iki 70,00 proc. iš Europos Sąjungos Europos regioninės plėtros fondo specialiosios Ekonomikos augimo ir konkurencingumo didinimo programos (ES lėšos) (programos kodas – 01 105), priemo</text:span><text:span text:style-name="T153">nės kodas 115_111, funkcinės klasifikacijos kodas 04.09.01.03, ekonominės klasifikacijos kodas 2.9.2.1.1.03;</text:span></text:p>
      <text:p text:style-name="P154"><text:span text:style-name="T155">11</text:span><text:span text:style-name="T156">. UAB „BALTIC ORTHOSERVICE“ projekto „UAB „BALTIC ORTHOSERVICE“ strateginis pasirengimas plėtrai<text:s/></text:span><text:span text:style-name="T157">užsienio rinkose“ (VšĮ Lietuvos verslo param</text:span><text:span text:style-name="T158">os agentūros 2010 m. sausio 22 d. paraiškos kodas VP2-2.1-ŪM-04-K-01-453<text:s/></text:span><text:span text:style-name="T159">Europos Sąjungos struktūrinių fondų ir (ar) valstybės biudžeto finansavimui gauti vertinimo rezultatų ataskaita Nr. 1617) veiklos išlaidoms padengti – iki 87 334,00 (aštuoniasdešimt septynių tūkstančių trijų šimtų trisdešimt keturių) litų finansavimo, kuri</text:span><text:span text:style-name="T160">s yra<text:s/></text:span><text:span text:style-name="T161">de minimis</text:span><text:span text:style-name="T162"><text:s/>pagalba, finansavimo dalis (intensyvumas) – iki 70,00 proc. iš Europos Sąjungos Europos regioninės plėtros fondo specialiosios Ekonomikos augimo ir konkurencingumo didinimo programos (ES lėšos) (programos kodas – 01 105), priemonės kodas 1</text:span><text:span text:style-name="T163">15_111, funkcinės klasifikacijos kodas 04.09.01.03, ekonominės klasifikacijos kodas 2.9.2.1.1.03;</text:span></text:p>
      <text:p text:style-name="P164"><text:span text:style-name="T165">12.</text:span><text:span text:style-name="T166"><text:s/>Neteko galios nuo 2010-07-22</text:span></text:p>
      <text:p text:style-name="P167">Punkto naikinimas:</text:p>
      <text:p text:style-name="P168"><text:span text:style-name="T169">Nr.<text:s/></text:span><text:a xlink:href="https://www.e-tar.lt/portal/legalAct.html?documentId=TAR.9F129434EF15" office:target-frame-name="_top" xlink:show="replace"><text:span text:style-name="T170">4-536</text:span></text:a><text:span text:style-name="T171">, 2010-07-16,</text:span><text:span text:style-name="T172"><text:s/>Informaciniai pranešimai 2010, Nr. 53-681 (2010-07-21), i. k. 1102020ISAK0004-536</text:span></text:p>
      <text:p text:style-name="Normal"/>
      <text:p text:style-name="P173"><text:span text:style-name="T174">13</text:span><text:span text:style-name="T175">. AB „Umega“ projekto „AB „Umega“ eksporto plėtra“ (VšĮ Lietuvos verslo paramos agentūros 2010 m. sausio 22 d. paraiškos kodas VP2-2.1-ŪM-04-K-01-504 Europos Sąjungos</text:span><text:span text:style-name="T176"><text:s/>struktūrinių fondų ir (ar) valstybės biudžeto finansavimui gauti vertinimo rezultatų ataskaita Nr. 1650) veiklos išlaidoms padengti – iki 393 472,00 (trijų šimtų devyniasdešimt trijų tūkstančių keturių šimtų septyniasdešimt dviejų) litų finansavimo, kuris</text:span><text:span text:style-name="T177"><text:s/>yra<text:s/></text:span><text:span text:style-name="T178">de minimis</text:span><text:span text:style-name="T179"><text:s/>pagalba, finansavimo dalis (intensyvumas) – iki 67,84 proc. iš Europos Sąjungos Europos regioninės plėtros fondo specialiosios Ekonomikos augimo ir konkurencingumo didinimo programos (ES lėšos) (programos<text:s/></text:span><text:soft-page-break/><text:span text:style-name="T180">kodas – 01 105), priemonės kodas 11</text:span><text:span text:style-name="T181">5_111, funkcinės klasifikacijos kodas 04.09.01.03, ekonominės klasifikacijos kodas 2.9.2.1.1.03;</text:span></text:p>
      <text:p text:style-name="P182"><text:span text:style-name="T183">14</text:span><text:span text:style-name="T184">. UAB „MESTILLA“ projekto „UAB „MESTILLA“ naujų eksporto rinkų plėtra“ (VšĮ Lietuvos verslo paramos agentūros 2010 m. sausio 22 d. paraiškos kodas VP2-2.</text:span><text:span text:style-name="T185">1-ŪM-04-K-01-212 Europos Sąjungos struktūrinių fondų ir (ar) valstybės biudžeto finansavimui gauti vertinimo rezultatų ataskaita Nr. 1351 P) veiklos išlaidoms padengti – iki 147 000,00<text:s/></text:span><text:span text:style-name="T186">(šimto keturiasdešimt septynių tūkstančių) litų finansavimo, kuris yra<text:s/></text:span><text:span text:style-name="T187">de minimis</text:span><text:span text:style-name="T188"><text:s/>pagalba, finansavimo dalis (intensyvumas) –</text:span><text:span text:style-name="T189"><text:s/>iki 70,00 proc. iš Europos Sąjungos Europos regioninės plėtros fondo specialiosios Ekonomikos augimo ir konkurencingumo didinimo programos (ES lėšos) (programos kodas – 01 105), priemonės kodas 115_111</text:span><text:span text:style-name="T190">, funkcinės klasifikacijos kodas 04.09.01.03, ekonominės klasifikacijos kodas 2.9.2.1.1.03;</text:span></text:p>
      <text:p text:style-name="P191"><text:span text:style-name="T192">15</text:span><text:span text:style-name="T193">. UAB „Akvatera“ projekto „UAB „Akvatera“ konkurencingumo didinimas, plečiant jau esamas bei žengiant į naujas užsienio rinkas“ (VšĮ Lietuvos verslo paramos a</text:span><text:span text:style-name="T194">gentūros 2010 m. sausio 22 d. paraiškos kodas VP2-2.1-ŪM-04-K-01-329 Europos Sąjungos struktūrinių fondų ir (ar) valstybės biudžeto finansavimui gauti vertinimo rezultatų ataskaita Nr. 1640) veiklos išlaidoms padengti – iki 507 523,00 (penkių šimtų septyni</text:span><text:span text:style-name="T195">ų tūkstančių penkių šimtų dvidešimt trijų) litų finansavimo, kuris yra<text:s/></text:span><text:span text:style-name="T196">de minimis</text:span><text:span text:style-name="T197"><text:s/>pagalba, finansavimo dalis (intensyvumas) – iki 63,00 proc. iš Europos Sąjungos Europos regioninės plėtros fondo specialiosios Ekonomikos augimo ir konkurencingumo didinimo p</text:span><text:span text:style-name="T198">rogramos (ES lėšos) (programos kodas – 01 105), priemonės kodas 115_111, funkcinės klasifikacijos kodas 04.09.01.03, ekonominės klasifikacijos kodas 2.9.2.1.1.03;</text:span></text:p>
      <text:p text:style-name="P199"><text:span text:style-name="T200">16</text:span><text:span text:style-name="T201">. UAB „AGA CAD“ projekto „ Eksporto į Australijos ir Naujosios Zelandijos, Artimųjų Ryt</text:span><text:span text:style-name="T202">ų šalių rinkas informacinės infrastruktūros sukūrimas bei dalyvavimas pasaulinėje „Autodesk“ programinės įrangos vartotojų parodoje“ (VšĮ Lietuvos verslo paramos agentūros 2010 m. sausio 22 d. paraiškos kodas VP2-2.1-ŪM-04-K-01-427 Europos Sąjungos struktū</text:span><text:span text:style-name="T203">rinių fondų ir (ar) valstybės biudžeto finansavimui gauti vertinimo rezultatų ataskaita Nr. 1632) veiklos išlaidoms padengti – iki 218 314,00 (dviejų šimtų aštuoniolikos tūkstančių trijų šimtų keturiolikos) litų finansavimo, kuris yra<text:s/></text:span><text:span text:style-name="T204">de minimis</text:span><text:span text:style-name="T205"><text:s/>pagalba, f</text:span><text:span text:style-name="T206">inansavimo dalis (intensyvumas) – iki 70,00 proc. iš Europos Sąjungos Europos regioninės plėtros fondo specialiosios Ekonomikos augimo ir konkurencingumo didinimo programos (ES lėšos) (programos kodas – 01 105), priemonės kodas 115_111, funkcinės klasifika</text:span><text:span text:style-name="T207">cijos kodas 04.09.01.03, ekonominės klasifikacijos kodas 2.9.2.1.1.03;</text:span></text:p>
      <text:p text:style-name="P208"><text:span text:style-name="T209">17</text:span><text:span text:style-name="T210">. UAB „Linolitas“ projekto „ UAB „Linolitas“ eksporto rinkų plėtra ir linų pluošto sluoksnos produkcijos, skirtos<text:s/></text:span><text:span text:style-name="T211">techninės tekstilės produktų sektoriui, pardavimų eksporto<text:s/></text:span><text:span text:style-name="T212">rinkose didinimas“ (VšĮ Lietuvos verslo paramos agentūros 2010 m.</text:span><text:span text:style-name="T213"><text:s/>sausio 22 d. paraiškos kodas VP2-2.1-ŪM-04-K-01-479 Europos Sąjungos struktūrinių fondų ir (ar) valstybės biudžeto finansavimui gauti vertinimo rezultatų ataskaita Nr. 1636) veiklos išlaidom</text:span><text:span text:style-name="T214">s padengti – iki 196 693,00 (šimto devyniasdešimt šešių tūkstančių šešių šimtų devyniasdešimt trijų) litų finansavimo, kuris yra<text:s/></text:span><text:span text:style-name="T215">de minimis</text:span><text:span text:style-name="T216"><text:s/>pagalba, finansavimo dalis (intensyvumas) – iki 70,00 proc. iš Europos Sąjungos Europos regioninės plėtros fondo spe</text:span><text:span text:style-name="T217">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18"><text:span text:style-name="T219">18</text:span><text:span text:style-name="T220">. UAB „SCT Lubricants“ projek</text:span><text:span text:style-name="T221">to „UAB „SCT Lubricants“ pasirengimas eksporto plėtrai“ (VšĮ Lietuvos verslo paramos agentūros 2010 m. sausio 22 d. paraiškos kodas VP2-2.1-ŪM-04-K-01-556 Europos Sąjungos struktūrinių fondų<text:s/></text:span><text:span text:style-name="T222">ir (ar)<text:s/></text:span><text:span text:style-name="T223">valstybės biudžeto finansavimui gauti vertinimo rezultatų</text:span><text:span text:style-name="T224"><text:s/>ataskaita Nr. 1638) veiklos išlaidoms padengti –<text:s/></text:span><text:span text:style-name="T225">i</text:span><text:span text:style-name="T226">ki 331 060,00 (trijų šimtų trisdešimt vieno tūkstančio šešiasdešimt) litų finansavimo, kuris yra<text:s/></text:span><text:span text:style-name="T227">de minimis</text:span><text:span text:style-name="T228"><text:s/>pagalba, finansavimo dalis (intensyvumas) – iki 70,00 proc. iš Europos Sąjungos Europos regioninė</text:span><text:span text:style-name="T229">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30"><text:span text:style-name="T231">19.</text:span><text:span text:style-name="T232"><text:s/>Neteko gal</text:span><text:span text:style-name="T233">ios nuo 2011-04-23</text:span></text:p>
      <text:soft-page-break/>
      <text:p text:style-name="P234">Punkto naikinimas:</text:p>
      <text:p text:style-name="P235"><text:span text:style-name="T236">Nr.<text:s/></text:span><text:a xlink:href="https://www.e-tar.lt/portal/legalAct.html?documentId=TAR.A2AF74589303" office:target-frame-name="_top" xlink:show="replace"><text:span text:style-name="T237">4-232</text:span></text:a><text:span text:style-name="T238">, 2011-04-19, Informaciniai pranešimai 2011, Nr. 32-289 (2011-04-22), i. k. 1112020ISAK0004-232</text:span></text:p>
      <text:p text:style-name="Normal"/>
      <text:p text:style-name="P239"><text:span text:style-name="T240">20</text:span><text:span text:style-name="T241">. „ EPS LT“, UAB projekt</text:span><text:span text:style-name="T242">o „EPS LT“, UAB Estijos eksporto rinkos plėtra“ (VšĮ Lietuvos verslo paramos agentūros 2010 m. sausio 22 d. paraiškos kodas VP2-2.1-ŪM-04-K-01-264 Europos Sąjungos struktūrinių fondų ir (ar) valstybės biudžeto finansavimui gauti vertinimo rezultatų ataskai</text:span><text:span text:style-name="T243">ta Nr. 1310 PP) veiklos išlaidoms padengti – iki 81 106,00 (aštuoniasdešimt vieno tūkstančio šimto šešių) litų finansavimo, kuris yra<text:s/></text:span><text:span text:style-name="T244">de minimis</text:span><text:span text:style-name="T245"><text:s/>pagalba, finansavimo dalis (intensyvumas) – iki 70,00 proc. iš Europos Sąjungos Europos regioninės plėtros fond</text:span><text:span text:style-name="T246">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47"><text:span text:style-name="T248">21</text:span><text:span text:style-name="T249">. UAB „Elga“ projekto<text:s/></text:span><text:span text:style-name="T250">„UAB „Elga“ eksporto skatinimas“ (VšĮ Lietuvos verslo paramos agentūros 2010 m. sausio 22 d.</text:span><text:span text:style-name="T251"><text:s/>paraiškos kodas VP2-2.1-ŪM-04-K-01-457 Europos Sąjungos struktūrinių fondų ir (ar) valstybės biudžeto finansavimui gauti vertinimo rezultatų ataskaita Nr. 1633) ve</text:span><text:span text:style-name="T252">iklos ir kapitalo formavimo išlaidoms padengti – iki 425 523,00 (keturių šimtų dvidešimt penkių tūkstančių penkių šimtų dvidešimt trijų) litų finansavimo, kuris yra<text:s/></text:span><text:span text:style-name="T253">de minimis</text:span><text:span text:style-name="T254"><text:s/>pagalba, finansavimo dalis (intensyvumas) – iki 70,00 proc. iš Europos Sąjungos<text:s/></text:span><text:span text:style-name="T255">Europos regioninės plėtros fondo specialiosios Ekonomikos augimo ir konkurencingumo didinimo programos (ES lėšos) (programos kodas – 01 105), priemonės kodas 115_111, funkcinės klasifikacijos kodas 04.09.01.03, ekonominės klasifikacijos kodai 2.9.2.1.1.03<text:s/></text:span><text:span text:style-name="T256">ir 2.9.2.2.1.03;</text:span></text:p>
      <text:p text:style-name="P257"><text:span text:style-name="T258">22</text:span><text:span text:style-name="T259">. „EPS LT“, UAB projekto „ EPS LT, UAB Latvijos eksporto rinkos plėtra“ (VšĮ Lietuvos verslo paramos agentūros 2010 m. sausio 22 d. paraiškos kodas VP2-2.1-ŪM-04-K-01-392 Europos Sąjungos struktūrinių fondų ir (ar) valstybės biudžeto</text:span><text:span text:style-name="T260"><text:s/>finansavimui gauti vertinimo rezultatų ataskaita Nr. 1457 P) veiklos išlaidoms padengti – iki 68 054,00 (šešiasdešimt aštuonių tūkstančių penkiasdešimt keturių) litų finansavimo, kuris yra<text:s/></text:span><text:span text:style-name="T261">de minimis</text:span><text:span text:style-name="T262"><text:s/>pagalba, finansavimo dalis (intensyvumas) – iki 70,00 p</text:span><text:span text:style-name="T263">roc. iš Europos Sąjungos Europos regioninės plėtros fondo specialiosios Ekonomikos augimo ir konkurencingumo didinimo programos (ES lėšos) (programos kodas – 01 105), priemonės kodas 115_111, funkcinės klasifikacijos kodas 04.09.01.03, ekonominės klasifika</text:span><text:span text:style-name="T264">cijos kodas 2.9.2.1.1.03;</text:span></text:p>
      <text:p text:style-name="P265"><text:span text:style-name="T266">23</text:span><text:span text:style-name="T267">. „EPS LT“, UAB projekto „EPS LT“, UAB Ukrainos eksporto rinkos plėtra“ (VšĮ Lietuvos verslo paramos agentūros 2010 m. sausio 22 d. paraiškos kodas VP2-2.1-ŪM-04-K-01-398 Europos Sąjungos struktūrinių fondų ir (ar) valstybės biudžeto finansavimui gauti ver</text:span><text:span text:style-name="T268">tinimo rezultatų ataskaita Nr. 1458 P) veiklos išlaidoms padengti – iki 96 916,00 (devyniasdešimt šešių tūkstančių devynių šimtų šešiolikos) litų finansavimo, kuris yra<text:s/></text:span><text:span text:style-name="T269">de minimis</text:span><text:span text:style-name="T270"><text:s/>pagalba, finansavimo dalis (intensyvumas) – iki 70,00 proc. iš Europos Sąjun</text:span><text:span text:style-name="T271">gos Europos regioninės plėtros fondo specialiosios Ekonomikos augimo ir konkurencingumo didinimo programos (ES lėšos) (programos kodas – 01 105), priemonės kodas 115_111, funkcinės klasifikacijos kodas 04.09.01.03, ekonominės klasifikacijos kodas 2.9.2.1.1</text:span><text:span text:style-name="T272">.03;</text:span></text:p>
      <text:p text:style-name="P273"><text:span text:style-name="T274">24</text:span><text:span text:style-name="T275">. Egidijaus Navicko įmonės „MEDICA“ projekto „Įmonės produkcijos žinomumo didinimas strateginėse eksporto rinkose“ (VšĮ Lietuvos verslo paramos agentūros 2010 m. sausio 22 d. paraiškos kodas VP2-2.1-ŪM-04-K-01-430 Europos Sąjungos struktūrinių f</text:span><text:span text:style-name="T276">ondų ir (ar) valstybės biudžeto finansavimui gauti vertinimo rezultatų ataskaita Nr. 1614) veiklos išlaidoms padengti – iki 184 244,00 (šimto aštuoniasdešimt keturių tūkstančių dviejų šimtų keturiasdešimt keturių) litų finansavimo, kuris yra<text:s/></text:span><text:span text:style-name="T277">de minimis</text:span><text:span text:style-name="T278"><text:s/>pag</text:span><text:span text:style-name="T279">alba, finansavimo dalis (intensyvumas) – iki 70,00 proc. iš Europos Sąjungos Europos regioninės plėtros fondo specialiosios Ekonomikos augimo ir konkurencingumo didinimo programos (ES lėšos) (programos kodas – 01 105), priemonės kodas 115_111, funkcinės kl</text:span><text:span text:style-name="T280">asifikacijos kodas 04.09.01.03, ekonominės klasifikacijos kodas 2.9.2.1.1.03;</text:span></text:p>
      <text:p text:style-name="P281"><text:span text:style-name="T282">25</text:span><text:span text:style-name="T283">. UAB „INFORMACINĖ RAIDA“ projekto „UAB „INFORMACINĖ RAIDA“ eksporto plėtros projektas“ (VšĮ Lietuvos verslo paramos agentūros 2010 m. sausio 22 d. paraiškos kodas VP2-2.1-</text:span><text:span text:style-name="T284">ŪM-04-K-01-441 Europos Sąjungos struktūrinių fondų ir (ar) valstybės biudžeto<text:s/></text:span><text:soft-page-break/><text:span text:style-name="T285">finansavimui gauti vertinimo rezultatų ataskaita Nr. 1552 P) veiklos išlaidoms padengti – iki 194 935,00 (šimto devyniasdešimt keturių tūkstančių devynių šimtų trisdešimt penkių)</text:span><text:span text:style-name="T286"><text:s/>litų finansavimo (iš kurio pagal projektą iki 93 745,00 (devyniasdešimt trijų tūkstančių septynių šimtų keturiasdešimt penkių) litų projekto vykdytojo partneriui UAB „Data House“), kuris yra<text:s/></text:span><text:span text:style-name="T287">de minimis</text:span><text:span text:style-name="T288"><text:s/>pagalba, finansavimo dalis (intensyvumas) – iki 70,00</text:span><text:span text:style-name="T289"><text:s/>proc. iš Europos Sąjungos Europos regioninės plėtros fondo specialiosios Ekonomikos augimo ir konkurencingumo didinimo programos (ES lėšos) (programos kodas – 01 105), priemonės kodas 115_111, funkcinės klasifikacijos kodas 04.09.01.03, ekonominės klasifi</text:span><text:span text:style-name="T290">kacijos kodas 2.9.2.1.1.03;<text:s/></text:span></text:p>
      <text:p text:style-name="P291"><text:span text:style-name="T292">26</text:span><text:span text:style-name="T293">. UAB „BOD Group“ projekto „ UAB „BOD Group“ eksporto plėtra“ (VšĮ Lietuvos verslo paramos agentūros 2010 m</text:span><text:span text:style-name="T294">. sausio 22 d. paraiškos kodas VP2-2.1-ŪM-04-K-01-467 Europos Sąjungos struktūrinių fondų ir (ar) valstybės biudže</text:span><text:span text:style-name="T295">to finansavimui gauti vertinimo rezultatų ataskaita Nr. 1641) veiklos išlaidoms padengti – iki 422 539,00 (keturių šimtų dvidešimt dviejų tūkstančių penkių šimtų trisdešimt devynių) litų finansavimo, kuris yra<text:s/></text:span><text:span text:style-name="T296">de minimis</text:span><text:span text:style-name="T297"><text:s/>pagalba, finansavimo dalis (intensy</text:span><text:span text:style-name="T298">vumas) – iki 70,00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299">ekonominės klasifikacijos kodas 2.9.2.1.1.03;</text:span></text:p>
      <text:p text:style-name="P300"><text:span text:style-name="T301">27.</text:span><text:span text:style-name="T302"><text:s/>Neteko galios nuo 2010-07-22</text:span></text:p>
      <text:p text:style-name="P303">Punkto naikinimas:</text:p>
      <text:p text:style-name="P304"><text:span text:style-name="T305">Nr.<text:s/></text:span><text:a xlink:href="https://www.e-tar.lt/portal/legalAct.html?documentId=TAR.9F129434EF15" office:target-frame-name="_top" xlink:show="replace"><text:span text:style-name="T306">4-536</text:span></text:a><text:span text:style-name="T307">, 2010-07-16, Informaciniai pranešimai 2010, Nr. 53-681 (2010-07-</text:span><text:span text:style-name="T308">21), i. k. 1102020ISAK0004-536</text:span></text:p>
      <text:p text:style-name="Normal"/>
      <text:p text:style-name="P309"><text:span text:style-name="T310">28</text:span><text:span text:style-name="T311">. UAB „ACME Baltija“ projekto „UAB „ACME Baltija“ pardavimų didinimas užsienio rinkose“ (VšĮ Lietuvos verslo paramos agentūros 2010 m. sausio 22 d. paraiškos kodas VP2-2.1-ŪM-04-K-01-324 Europos Sąjungos struktūrinių f</text:span><text:span text:style-name="T312">ondų ir (ar) valstybės biudžeto finansavimui gauti vertinimo rezultatų ataskaita Nr. 1547) veiklos ir kapitalo formavimo išlaidoms padengti – iki 362 662,00 (trijų šimtų šešiasdešimt dviejų tūkstančių šešių šimtų šešiasdešimt dviejų) litų finansavimo, kuri</text:span><text:span text:style-name="T313">s yra<text:s/></text:span><text:span text:style-name="T314">de minimis</text:span><text:span text:style-name="T315"><text:s/>pagalba, finansavimo dalis (intensyvumas) – iki 70,00 proc. iš Europos Sąjungos Europos regioninės<text:s/></text:span><text:span text:style-name="T316">plėtros fondo specialiosios Ekonomikos augimo ir konkurencingumo didinimo programos (ES lėšos) (programos kodas – 01 105),<text:s/></text:span><text:span text:style-name="T317">priemonės kodas 1</text:span><text:span text:style-name="T318">15_111, funkcinės klasifikacijos kodas 04.09.01.03, ekonominės klasifikacijos kodai 2.9.2.1.1.03 ir 2.9.2.2.1.03;</text:span></text:p>
      <text:p text:style-name="P319"><text:span text:style-name="T320">29</text:span><text:span text:style-name="T321">. UAB „Dakra“ projekto „UAB „Dakra“ veiklos produktyvumo ir pardavimų užsienio rinkose didinimas“ (VšĮ Lietuvos verslo paramos agentūros</text:span><text:span text:style-name="T322"><text:s/>2010 m. sausio 22 d. paraiškos kodas VP2-2.1-ŪM-04-K-01-495 Europos Sąjungos struktūrinių fondų ir (ar) valstybės biudžeto finansavimui gauti vertinimo rezultatų ataskaita Nr. 1477 P) veiklos (ekonominės klasifikacijos kodas 2.9.2.1.1.03) išlaidoms padeng</text:span><text:span text:style-name="T323">ti – iki 123 060,00 (šimto dvidešimt trijų tūkstančių šešiasdešimt) litų finansavimo, kuris yra<text:s/></text:span><text:span text:style-name="T324">de minimis</text:span><text:span text:style-name="T325"><text:s/>pagalba, finansavimo dalis (intensyvumas) – iki 70,00 proc. iš Ūkio plėtros ir konkurencingumo didinimo programos, priemonės kodas 01 005 01 01 01, funkcinės klasifikacijos kodas 04.09.01.03, finansavimo šaltinio kodas 1.3.2.3.1 (2007–2013 m. ES struktūri</text:span><text:span text:style-name="T326">nė parama);</text:span><text:s/></text:p>
      <text:p text:style-name="P327">Punkto pakeitimai:</text:p>
      <text:p text:style-name="P328"><text:span text:style-name="T329">Nr.<text:s/></text:span><text:a xlink:href="https://www.e-tar.lt/portal/legalAct.html?documentId=TAR.06B7D0CDDA32" office:target-frame-name="_top" xlink:show="replace"><text:span text:style-name="T330">4-20</text:span></text:a><text:span text:style-name="T331">, 2013-01-08, Informaciniai pranešimai, 2013, Nr. 4-38 (2013-01-11), i. k. 1132020ISAK00004-20</text:span></text:p>
      <text:p text:style-name="Normal"/>
      <text:p text:style-name="P332"><text:span text:style-name="T333">30.</text:span><text:span text:style-name="T334"><text:s/>Neteko galios nuo 2010-06-03</text:span></text:p>
      <text:p text:style-name="P335">Punkto naikinimas:</text:p>
      <text:p text:style-name="P336"><text:span text:style-name="T337">Nr.<text:s/></text:span><text:a xlink:href="https://www.e-tar.lt/portal/legalAct.html?documentId=TAR.FE927D2152E4" office:target-frame-name="_top" xlink:show="replace"><text:span text:style-name="T338">4-407</text:span></text:a><text:span text:style-name="T339">, 2010-05-24, Informaciniai pranešimai 2010, Nr. 41-556 (2010-06-02), i. k. 1102020ISAK0004-407</text:span></text:p>
      <text:p text:style-name="Normal"/>
      <text:p text:style-name="P340"><text:span text:style-name="T341">31</text:span><text:span text:style-name="T342">. UAB „Mažeikių lyra“ projekto „UAB „Mažeikių<text:s/></text:span><text:span text:style-name="T343">lyra“ eksporto potencialo didinimas Vokietijoje ir Prancūzijoje“ (VšĮ Lietuvos verslo paramos agentūros 2010 m. sausio 22 d. paraiškos kodas VP2-2.1-ŪM-04-K-01-533 Europos Sąjungos struktūrinių fondų ir (ar) valstybės biudžeto finansavimui gauti vertinimo<text:s/></text:span><text:span text:style-name="T344">rezultatų ataskaita Nr. 1657) veiklos išlaidoms padengti – iki 148 680,00 (šimto keturiasdešimt aštuonių tūkstančių šešių šimtų aštuoniasdešimt) litų finansavimo,<text:s/></text:span><text:soft-page-break/><text:span text:style-name="T345">kuris yra<text:s/></text:span><text:span text:style-name="T346">de minimis</text:span><text:span text:style-name="T347"><text:s/>pagalba, finansavimo dalis (intensyvumas) – iki 70,00 proc. iš Europos S</text:span><text:span text:style-name="T348">ąjungos Europos regioninės plėtros fondo specialiosios Ekonomikos augimo ir konkurencingumo didinimo programos (ES lėšos) (programos kodas – 01 105), priemonės kodas 115_111, funkcinės klasifikacijos kodas 04.09.01.03, ekonominės klasifikacijos kodas 2.9.2</text:span><text:span text:style-name="T349">.1.1.03;</text:span></text:p>
      <text:p text:style-name="P350"><text:span text:style-name="T351">32</text:span><text:span text:style-name="T352">. UAB „TELEVIZIJOS IR RYŠIO SISTEMOS“ projekto „UAB „TELEVIZIJOS IR RYŠIO SISTEMOS“ vidutiniškai aukštų technologijų produkcijos eksporto didinimas“ (VšĮ Lietuvos verslo paramos agentūros 2010 m. sausio 22 d. paraiškos kodas VP2-2.1-ŪM-04-K-</text:span><text:span text:style-name="T353">01-268 Europos Sąjungos struktūrinių fondų ir (ar) valstybės biudžeto finansavimui gauti vertinimo rezultatų ataskaita Nr. 1626) veiklos išlaidoms padengti – iki 409 150,00 (keturių šimtų devynių tūkstančių šimto penkiasdešimt) litų finansavimo, kuris yra<text:s/></text:span><text:span text:style-name="T354">de minimis</text:span><text:span text:style-name="T355"><text:s/>pagalba, finansavimo dalis (intensyvumas) – iki 70,00 proc. iš Europos Sąjungos Europos regioninės plėtros fondo specialiosios Ekonomikos augimo ir konkurencingumo didinimo programos (ES lėšos) (programos kodas – 01 105), priemonės kodas 115_111</text:span><text:span text:style-name="T356">, funkcinės klasifikacijos kodas 04.09.01.03, ekonominės klasifikacijos kodas 2.9.2.1.1.03;</text:span></text:p>
      <text:p text:style-name="P357"><text:span text:style-name="T358">33</text:span><text:span text:style-name="T359">. UAB „PAJŪRIO GINTARAS“ projekto „UAB „PAJŪRIO GINTARAS“ eksporto potencialo didinimas“ (VšĮ Lietuvos verslo paramos agentūros 2010 m. sausio 22 d. paraiškos</text:span><text:span text:style-name="T360"><text:s/>kodas VP2-2.1-ŪM-04-K-01-356 Europos Sąjungos struktūrinių fondų ir (ar) valstybės biudžeto finansavimui gauti vertinimo rezultatų ataskaita Nr. 1628) veiklos išlaidoms padengti – iki 340 708,00 (trijų šimtų keturiasdešimt tūkstančių septynių šimtų aštuon</text:span><text:span text:style-name="T361">ių) litų finansavimo, kuris yra<text:s/></text:span><text:span text:style-name="T362">de minimis</text:span><text:span text:style-name="T363"><text:s/>pagalba, finansavimo dalis (intensyvumas) – iki 70,00 proc. iš Europos Sąjungos Europos regioninės plėtros fondo specialiosios Ekonomikos augimo ir konkurencingumo didinimo programos (ES lėšos) (programos kodas –<text:s/></text:span><text:span text:style-name="T364">01 105), priemonės kodas 115_111, funkcinės klasifikacijos kodas 04.09.01.03, ekonominės klasifikacijos kodas 2.9.2.1.1.03;</text:span></text:p>
      <text:p text:style-name="P365"><text:span text:style-name="T366">34</text:span><text:span text:style-name="T367">. „Metasite Business Solutions“, UAB projekto „Elektroninės bankininkystės paslaugų plėtra tikslinėse užsienio rinkose“ (VšĮ L</text:span><text:span text:style-name="T368">ietuvos verslo paramos agentūros 2010 m. sausio 22 d. paraiškos kodas VP2-2.1-ŪM-04-K-01-488 Europos Sąjungos struktūrinių fondų ir (ar) valstybės biudžeto finansavimui gauti vertinimo rezultatų ataskaita Nr. 1621) veiklos išlaidoms padengti – iki 460 784,</text:span><text:span text:style-name="T369">00 (keturių šimtų šešiasdešimt tūkstančių septynių šimtų aštuoniasdešimt keturių) litų finansavimo, kuris yra<text:s/></text:span><text:span text:style-name="T370">de minimis</text:span><text:span text:style-name="T371"><text:s/>pagalba, finansavimo dalis (intensyvumas) – iki 70,00 proc. iš Europos Sąjungos Europos regioninės plėtros fondo specialiosios Ekonomik</text:span><text:span text:style-name="T372">os augimo ir konkurencingumo didinimo programos (ES lėšos) (programos kodas – 01 105), priemonės kodas 115_111, funkcinės klasifikacijos kodas 04.09.01.03, ekonominės klasifikacijos kodas 2.9.2.1.1.03;</text:span></text:p>
      <text:p text:style-name="P373"><text:span text:style-name="T374">35.</text:span><text:span text:style-name="T375"><text:s/>Neteko galios nuo 2010-06-03</text:span></text:p>
      <text:p text:style-name="P376">Punkto naikinimas:</text:p>
      <text:p text:style-name="P377"><text:span text:style-name="T378">Nr.<text:s/></text:span><text:a xlink:href="https://www.e-tar.lt/portal/legalAct.html?documentId=TAR.FE927D2152E4" office:target-frame-name="_top" xlink:show="replace"><text:span text:style-name="T379">4-407</text:span></text:a><text:span text:style-name="T380">, 2010-05-24, Informaciniai pranešimai 2010, Nr. 41-556 (2010-06-02), i. k. 1102020ISAK0004-407</text:span></text:p>
      <text:p text:style-name="Normal"/>
      <text:p text:style-name="P381"><text:span text:style-name="T382">36</text:span><text:span text:style-name="T383">. UAB „Terekas“ projekto „UAB „Terekas“ užsienio rinkų plėtra“</text:span><text:span text:style-name="T384"><text:s/>(VšĮ Lietuvos verslo paramos agentūros 2010 m. sausio 22 d. paraiškos kodas VP2-2.1-ŪM-04-K-01-315 Europos Sąjungos struktūrinių fondų ir (ar) valstybės biudžeto finansavimui gauti vertinimo rezultatų ataskaita Nr. 1592 P) veiklos išlaidoms padengti – iki</text:span><text:span text:style-name="T385"><text:s/>177 676,00 (šimto septyniasdešimt septynių tūkstančių šešių šimtų septyniasdešimt šešių) litų finansavimo, kuris yra<text:s/></text:span><text:span text:style-name="T386">de minimis</text:span><text:span text:style-name="T387"><text:s/>pagalba, finansavimo dalis (intensyvumas) – iki 70,00 proc. iš Europos Sąjungos Europos regioninės plėtros fondo specialiosios<text:s/></text:span><text:span text:style-name="T388">Ekonomikos augimo ir konkurencingumo didinimo programos (ES lėšos) (programos kodas – 01 105), priemonės kodas 115_111, funkcinės klasifikacijos kodas 04.09.01.03, ekonominės klasifikacijos kodas 2.9.2.1.1.03;</text:span></text:p>
      <text:p text:style-name="P389"><text:span text:style-name="T390">37</text:span><text:span text:style-name="T391">. UAB „Doleta“ projekto „Naujų rinkų pai</text:span><text:span text:style-name="T392">eška siekiant veiklos efektyvumo didinimo“ (VšĮ Lietuvos verslo paramos agentūros 2010 m. sausio 22 d. paraiškos kodas VP2-2.1-ŪM-04-K-01-321 Europos Sąjungos struktūrinių fondų ir (ar) valstybės biudžeto finansavimui gauti vertinimo rezultatų ataskaita Nr</text:span><text:span text:style-name="T393">. 1627) veiklos išlaidoms padengti – iki 445 759,00 (keturių šimtų keturiasdešimt penkių tūkstančių septynių šimtų penkiasdešimt devynių) litų finansavimo, kuris yra<text:s/></text:span><text:span text:style-name="T394">de minimis</text:span><text:span text:style-name="T395"><text:s/>pagalba, finansavimo dalis (intensyvumas) – iki 70,00 proc. iš Europos Sąjungos</text:span><text:span text:style-name="T396"><text:s/></text:span><text:soft-page-break/><text:span text:style-name="T397">Europos regioninės plėtros fondo specialiosios Ekonomikos augimo ir konkurencingumo didinimo programos (ES lėšos) (programos kodas – 01 105), priemonės kodas 115_111, funkcinės klasifikacijos kodas 04.09.01.03, ekonominės klasifikacijos kodas 2.9.2.1.1.03</text:span><text:span text:style-name="T398">;</text:span></text:p>
      <text:p text:style-name="P399"><text:span text:style-name="T400">38</text:span><text:span text:style-name="T401">. UAB „Etronika“ projekto „UAB „Etronika“ naujų rinkų paieška „ (VšĮ Lietuvos verslo paramos agentūros 2010 m.<text:s/></text:span><text:span text:style-name="T402">sausio 22 d. paraiškos kodas VP2-2.1-ŪM-04-K-01-367 Europos Sąjungos struktūrinių fondų ir (ar) valstybės biudžeto finansavimui gauti ver</text:span><text:span text:style-name="T403">tinimo rezultatų ataskaita Nr. 1629) veiklos išlaidoms padengti – iki 68 704,00 (šešiasdešimt aštuonių tūkstančių septynių šimtų keturių) litų finansavimo, kuris yra<text:s/></text:span><text:span text:style-name="T404">de minimis</text:span><text:span text:style-name="T405"><text:s/>pagalba, finansavimo dalis (intensyvumas) – iki 70,00 proc. iš Europos Sąjungos</text:span><text:span text:style-name="T406"><text:s/>Europos regioninės plėtros fondo specialiosios Ekonomikos augimo ir konkurencingumo didinimo programos (ES lėšos) (programos kodas – 01 105), priemonės kodas 115_111, funkcinės klasifikacijos kodas 04.09.01.03, ekonominės klasifikacijos kodas 2.9.2.1.1.03</text:span><text:span text:style-name="T407">;</text:span></text:p>
      <text:p text:style-name="P408"><text:span text:style-name="T409">39</text:span><text:span text:style-name="T410">. UAB „SKYDMEDIS“ projekto „UAB „SKYDMEDIS“ produktyvumo didinimas plečiant eksportą Skandinavijos šalių rinkose“ (VšĮ Lietuvos verslo paramos agentūros 2010 m. sausio 22 d. paraiškos kodas VP2-2.1-ŪM-04-K-01-440 Europos Sąjungos struktūrinių fondų</text:span><text:span text:style-name="T411"><text:s/>ir (ar) valstybės biudžeto finansavimui gauti vertinimo rezultatų ataskaita Nr. 1615) veiklos išlaidoms padengti – iki 214 106,00 (dviejų šimtų keturiolikos tūkstančių šimto šešių) litų finansavimo, kuris yra<text:s/></text:span><text:span text:style-name="T412">de minimis</text:span><text:span text:style-name="T413"><text:s/>pagalba, finansavimo dalis (intensy</text:span><text:span text:style-name="T414">vumas) – iki 70,00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415">ekonominės klasifikacijos kodas 2.9.2.1.1.03;</text:span></text:p>
      <text:p text:style-name="P416"><text:span text:style-name="T417">40</text:span><text:span text:style-name="T418">. UAB „DOLENA“ projekto „UAB „DOLENA“ eksporto rinkų plėtra Alpių regiono šalyse (DOLENALPS)“ (VšĮ Lietuvos verslo paramos agentūros 2010 m. sausio 15 d. paraiškos kodas VP2-2.1-ŪM-04-K-01-447 Europos Sąj</text:span><text:span text:style-name="T419">ungos struktūrinių fondų ir (ar) valstybės biudžeto finansavimui gauti vertinimo rezultatų ataskaita Nr. 1528 P) veiklos išlaidoms padengti – iki 179 659,00 (šimto septyniasdešimt devynių tūkstančių šešių šimtų penkiasdešimt devynių) litų finansavimo, kuri</text:span><text:span text:style-name="T420">s yra<text:s/></text:span><text:span text:style-name="T421">de minimis</text:span><text:span text:style-name="T422"><text:s/>pagalba, finansavimo dalis (intensyvumas) – iki 70,00 proc. iš Europos Sąjungos Europos regioninės plėtros fondo specialiosios Ekonomikos augimo ir konkurencingumo didinimo programos (ES lėšos) (programos kodas – 01 105), priemonės kodas 1</text:span><text:span text:style-name="T423">15_111, funkcinės klasifikacijos kodas 04.09.01.03, ekonominės klasifikacijos kodas 2.9.2.1.1.03;</text:span></text:p>
      <text:p text:style-name="P424"><text:span text:style-name="T425">41</text:span><text:span text:style-name="T426">. UAB „Čili Holdings“ projekto „UAB „Čili Holdings“ eksporto rinkų plėtra, didinant įmonės prekės ženklo žinomumą“</text:span><text:span text:style-name="T427"><text:s/>(VšĮ Lietuvos verslo paramos agentūro</text:span><text:span text:style-name="T428">s 2010 m. sausio 22 d. paraiškos kodas VP2-2.1-ŪM-04-K-01-489 Europos Sąjungos struktūrinių fondų ir (ar) valstybės biudžeto finansavimui gauti vertinimo rezultatų ataskaita Nr. 1647) veiklos išlaidoms padengti – iki 547 206,00 (penkių šimtų keturiasdešimt</text:span><text:span text:style-name="T429"><text:s/>septynių tūkstančių dviejų šimtų šešių) litų finansavimo, kuris yra<text:s/></text:span><text:span text:style-name="T430">de minimis</text:span><text:span text:style-name="T431"><text:s/>pagalba, finansavimo dalis (intensyvumas) – iki 70,00 proc. iš Europos Sąjungos Europos regioninės plėtros fondo specialiosios Ekonomikos augimo ir konkurencingumo didinimo pro</text:span><text:span text:style-name="T432">gramos (ES lėšos) (programos kodas – 01 105), priemonės kodas 115_111, funkcinės klasifikacijos kodas 04.09.01.03, ekonominės klasifikacijos kodas 2.9.2.1.1.03;</text:span></text:p>
      <text:p text:style-name="P433"><text:span text:style-name="T434">42</text:span><text:span text:style-name="T435">. UAB „Taneta“ projekto „UAB „Taneta“ pardavimų užsienio rinkose plėtra „ (VšĮ Lietuvos verslo paramos agentūros 2010 m. sausio 22 d. paraiškos kodas VP2-2.1-ŪM-04-K-01-500 Europos Sąjungos struktūrinių fondų ir (ar) valstybės biudžeto finansavimui gauti v</text:span><text:span text:style-name="T436">ertinimo rezultatų ataskaita Nr. 1622) veiklos išlaidoms padengti – iki 424 660,00 (keturių šimtų dvidešimt keturių tūkstančių šešių šimtų šešiasdešimt) litų finansavimo, kuris yra<text:s/></text:span><text:span text:style-name="T437">de minimis</text:span><text:span text:style-name="T438"><text:s/>pagalba, finansavimo dalis (intensyvumas) – iki 70,00 proc. iš E</text:span><text:span text:style-name="T439">uropos Sąjungos Europos regioninės plėtros fondo specialiosios Ekonomikos augimo ir konkurencingumo didinimo programos (ES lėšos) (programos kodas – 01 105), priemonės kodas 115_111, funkcinės klasifikacijos kodas 04.09.01.03, ekonominės klasifikacijos kod</text:span><text:span text:style-name="T440">as 2.9.2.1.1.03;</text:span></text:p>
      <text:p text:style-name="P441"><text:span text:style-name="T442">43</text:span><text:span text:style-name="T443">. UAB „Omniteksas“ projekto „UAB „Omniteksas“ tarptautinio konkurencingumo didinimas ir įmonės eksporto plėtros strategijos parengimas“ (VšĮ Lietuvos verslo paramos<text:s/></text:span><text:soft-page-break/><text:span text:style-name="T444">agentūros 2010 m. sausio 22 d. paraiškos kodas VP2-2.1-ŪM-04-K-01-51</text:span><text:span text:style-name="T445">1 Europos Sąjungos struktūrinių fondų ir (ar) valstybės biudžeto finansavimui gauti vertinimo rezultatų ataskaita Nr. 1535 P) veiklos išlaidoms padengti – iki 297 973,00 (dviejų šimtų devyniasdešimt septynių tūkstančių devynių šimtų septyniasdešimt trijų)<text:s/></text:span><text:span text:style-name="T446">litų finansavimo, kuris yra<text:s/></text:span><text:span text:style-name="T447">de minimis</text:span><text:span text:style-name="T448"><text:s/>pagalba, finansavimo dalis (intensyvumas) – iki 70,00 proc. iš Europos Sąjungos Europos regioninės plėtros fondo specialiosios Ekonomikos augimo ir konkurencingumo didinimo programos (ES lėšos) (programos kodas – 01 1</text:span><text:span text:style-name="T449">05), priemonės kodas 115_111, funkcinės klasifikacijos kodas 04.09.01.03, ekonominės klasifikacijos kodas 2.9.2.1.1.03;</text:span></text:p>
      <text:p text:style-name="P450"><text:span text:style-name="T451">44</text:span><text:span text:style-name="T452">. UAB „SUSLAVIČIUS-FELIX“ projekto „UAB „SUSLAVIČIUS-FELIX“ eksporto plėtros skatinimas“ (VšĮ Lietuvos verslo paramos agentūros 20</text:span><text:span text:style-name="T453">10 m. sausio 22 d. paraiškos kodas VP2-2.1-ŪM-04-K-01-527 Europos Sąjungos struktūrinių fondų ir (ar) valstybės biudžeto finansavimui gauti vertinimo rezultatų ataskaita Nr. 1644) veiklos išlaidoms padengti – iki 315 710,00 (trijų šimtų penkiolikos septyni</text:span><text:span text:style-name="T454">ų šimtų dešimt) litų finansavimo, kuris yra<text:s/></text:span><text:span text:style-name="T455">de minimis</text:span><text:span text:style-name="T456"><text:s/>pagalba, finansavimo dalis (intensyvumas) – iki 70,00 proc. iš Europos Sąjungos Europos regioninės plėtros fondo specialiosios Ekonomikos augimo ir konkurencingumo didinimo programos (ES lėšos) (progra</text:span><text:span text:style-name="T457">mos kodas – 01 105), priemonės kodas 115_111, funkcinės klasifikacijos kodas 04.09.01.03, ekonominės klasifikacijos kodas 2.9.2.1.1.03;</text:span></text:p>
      <text:p text:style-name="P458"><text:span text:style-name="T459">45</text:span><text:span text:style-name="T460">. UAB „Herba Humana“ projekto „UAB „Herba Humana“ pardavimų užsienio rinkose didinimas „ (VšĮ Lietuvos verslo para</text:span><text:span text:style-name="T461">mos agentūros 2010 m. sausio 22 d. paraiškos kodas VP2-2.1-ŪM-04-K-01-553 Europos Sąjungos struktūrinių fondų ir (ar) valstybės biudžeto finansavimui gauti vertinimo rezultatų ataskaita Nr. 1645) veiklos išlaidoms padengti – iki 46 368,00 (keturiasdešimt š</text:span><text:span text:style-name="T462">ešių tūkstančių trijų šimtų šešiasdešimt aštuonių) litų finansavimo, kuris yra<text:s/></text:span><text:span text:style-name="T463">de minimis</text:span><text:span text:style-name="T464"><text:s/>pagalba, finansavimo dalis (intensyvumas) – iki 70,00 proc. iš Europos Sąjungos Europos regioninės plėtros fondo specialiosios Ekonomikos augimo ir konkurencingumo di</text:span><text:span text:style-name="T465">dinimo programos (ES lėšos) (programos kodas – 01 105), priemonės kodas 115_111, funkcinės klasifikacijos kodas 04.09.01.03, ekonominės klasifikacijos kodas 2.9.2.1.1.03;</text:span></text:p>
      <text:p text:style-name="P466"><text:span text:style-name="T467">46</text:span><text:span text:style-name="T468">. UAB „VEIKA“ projekto „UAB „VEIKA“ eksporto plėtra į ES šalis“ (VšĮ Lietuvos v</text:span><text:span text:style-name="T469">erslo paramos agentūros 2010 m.</text:span><text:span text:style-name="T470"><text:s/>sausio 22 d. paraiškos kodas VP2-2.1-ŪM-04-K-01-554 Europos Sąjungos struktūrinių fondų ir (ar) valstybės biudžeto finansavimui gauti vertinimo rezultatų ataskaita Nr. 1642) veiklos išlaidoms padengti – iki 42 000,00 (keturi</text:span><text:span text:style-name="T471">asdešimt dviejų tūkstančių) litų finansavimo, kuris yra<text:s/></text:span><text:span text:style-name="T472">de minimis</text:span><text:span text:style-name="T473"><text:s/>pagalba, finansavimo dalis (intensyvumas) – iki 70,00 proc. iš Europos Sąjungos Europos regioninės plėtros fondo specialiosios Ekonomikos augimo ir konkurencingumo didinimo programos (ES lė</text:span><text:span text:style-name="T474">šos) (programos kodas – 01 105), priemonės kodas 115_111, funkcinės klasifikacijos kodas 04.09.01.03, ekonominės klasifikacijos kodas 2.9.2.1.1.03;</text:span></text:p>
      <text:p text:style-name="P475"><text:span text:style-name="T476">47</text:span><text:span text:style-name="T477">. UAB „Baltasis pyragas“ projekto „UAB „Baltasis pyragas“ eksporto didinimas“ (VšĮ Lietuvos verslo par</text:span><text:span text:style-name="T478">amos agentūros 2010 m. sausio 22 d. paraiškos kodas VP2-2.1-ŪM-04-K-01-439 Europos Sąjungos struktūrinių fondų ir (ar)<text:s/></text:span><text:span text:style-name="T479">valstybės biudžeto finansavimui gauti vertinimo rezultatų ataskaita Nr. 1551) veiklos ir kapitalo formavimo išlaidoms padengti –</text:span><text:span text:style-name="T480"><text:s/>iki 135<text:s/></text:span><text:span text:style-name="T481">920,00 (šimto trisdešimt penkių tūkstančių devynių šimtų dvidešimt) litų finansavimo, kuris yra<text:s/></text:span><text:span text:style-name="T482">de minimis</text:span><text:span text:style-name="T483"><text:s/>pagalba, finansavimo dalis (intensyvumas) – iki 70,00 proc. iš Europos Sąjungos Europos regioninės plėtros fondo specialiosios Ekonomikos augimo ir k</text:span><text:span text:style-name="T484">onkurencingumo didinimo programos (ES lėšos) (programos kodas – 01 105), priemonės kodas 115_111, funkcinės klasifikacijos kodas 04.09.01.03, ekonominės klasifikacijos kodai 2.9.2.1.1.03 ir 2.9.2.2.1.03;</text:span></text:p>
      <text:p text:style-name="P485"><text:span text:style-name="T486">48</text:span><text:span text:style-name="T487">. UAB „ARGO EKSPRESAS“ projekto „ UAB „ARGO EK</text:span><text:span text:style-name="T488">SPRESAS“ ekporto plėtra“ (VšĮ Lietuvos verslo paramos agentūros 2010 m. sausio 22 d. paraiškos kodas VP2-2.1-ŪM-04-K-01-388 Europos Sąjungos struktūrinių fondų ir (ar) valstybės biudžeto finansavimui gauti vertinimo rezultatų ataskaita Nr. 1487 P) veiklos<text:s/></text:span><text:span text:style-name="T489">išlaidoms padengti – iki 236 933,00 (dviejų šimtų trisdešimt šešių tūkstančių devynių šimtų trisdešimt trijų) litų finansavimo, kuris yra<text:s/></text:span><text:span text:style-name="T490">de minimis</text:span><text:span text:style-name="T491"><text:s/>pagalba, finansavimo dalis (intensyvumas) – iki 70,00 proc. iš Europos Sąjungos Europos regioninės plėtros<text:s/></text:span><text:span text:style-name="T492">fondo specialiosios Ekonomikos augimo ir konkurencingumo didinimo programos (ES lėšos)<text:s/></text:span><text:soft-page-break/><text:span text:style-name="T493">(programos kodas – 01 105), priemonės kodas 115_111, funkcinės klasifikacijos kodas 04.09.01.03, ekonominės klasifikacijos kodas 2.9.2.1.1.03;</text:span></text:p>
      <text:p text:style-name="P494"><text:span text:style-name="T495">49</text:span><text:span text:style-name="T496">. UAB „KILIKIJA“ pro</text:span><text:span text:style-name="T497">jekto „UAB „KILIKIJA“ produktyvumo didinimas skatinant pardavimus užsienio rinkose“ (VšĮ Lietuvos verslo paramos agentūros 2010 m. sausio 22 d. paraiškos kodas VP2-2.1-ŪM-04-K-01-389 Europos Sąjungos struktūrinių fondų ir (ar) valstybės biudžeto finansavim</text:span><text:span text:style-name="T498">ui gauti vertinimo rezultatų ataskaita Nr. 1550) veiklos išlaidoms padengti – iki 125 862,00 (šimto dvidešimt penkių tūkstančių aštuonių šimtų šešiasdešimt dviejų) litų finansavimo, kuris yra<text:s/></text:span><text:span text:style-name="T499">de minimis</text:span><text:span text:style-name="T500"><text:s/>pagalba, finansavimo dalis (intensyvumas) – iki 70,00</text:span><text:span text:style-name="T501"><text:s/>proc. iš Europos Sąjungos Europos regioninės plėtros fondo specialiosios Ekonomikos augimo ir konkurencingumo didinimo programos (ES lėšos) (programos kodas – 01 105), priemonės kodas 115_111, funkcinės klasifikacijos kodas 04.09.01.03, ekonominės klasifi</text:span><text:span text:style-name="T502">kacijos kodas 2.9.2.1.1.03;</text:span></text:p>
      <text:p text:style-name="P503"><text:span text:style-name="T504">50</text:span><text:span text:style-name="T505">. UAB „Vilniaus margarino gamyklos“ projekto „UAB „Vilniaus margarino gamyklos“ eksporto plėtros skatinimas“ (VšĮ Lietuvos verslo paramos agentūros 2010 m. sausio 22 d. paraiškos kodas VP2-2.1-ŪM-04-K-01-532 Europos Sąjung</text:span><text:span text:style-name="T506">os struktūrinių fondų ir (ar) valstybės biudžeto finansavimui gauti vertinimo rezultatų ataskaita Nr. 1656) veiklos ir kapitalo formavimo išlaidoms padengti – iki 170 265,00 (šimto septyniasdešimt tūkstančių dviejų šimtų šešiasdešimt penkių) litų finansavi</text:span><text:span text:style-name="T507">mo, kuris yra<text:s/></text:span><text:span text:style-name="T508">de minimis</text:span><text:span text:style-name="T509"><text:s/>pagalba, finansavimo dalis (intensyvumas) – iki 70,00 proc. iš Europos Sąjungos Europos regioninės plėtros fondo specialiosios Ekonomikos augimo ir konkurencingumo didinimo programos (ES lėšos) (programos kodas – 01 105), priemonės</text:span><text:span text:style-name="T510"><text:s/>kodas 115_111, funkcinės klasifikacijos kodas 04.09.01.03, ekonominės klasifikacijos kodai 2.9.2.1.1.03 ir 2.9.2.2.1.03.</text:span></text:p>
      <text:p text:style-name="P511"/>
      <text:p text:style-name="P512"/>
      <text:p text:style-name="P513"/>
      <text:p text:style-name="P514">Ūkio ministras<text:tab/>Dainius Kreivys</text:p>
      <text:p text:style-name="P515"/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p text:style-name="P523"><text:span text:style-name="T524">Lietuvos Respublikos ūkio ministerija, Įsakymas</text:span></text:p>
      <text:p text:style-name="P525"><text:span text:style-name="T526">Nr.<text:s/></text:span><text:a xlink:href="https://www.e-tar.lt/portal/legalAct.html?documentId=TAR.FE927D2152E4" office:target-frame-name="_top" xlink:show="replace"><text:span text:style-name="T527">4-407</text:span></text:a><text:span text:style-name="T528">, 2010-05-24, Informaciniai pranešimai, 2010, Nr. 41-556 (2010-06-02), i. k. 1102020ISAK0004-407</text:span></text:p>
      <text:p text:style-name="P529"><text:span text:style-name="T530">Dėl Lietuvos Respublikos ūkio ministro 2010 m. vasario 12 d. įsakymo Nr. 4</text:span><text:span text:style-name="T531">-12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532"/>
      <text:p text:style-name="P533"><text:span text:style-name="T534">2.</text:span></text:p>
      <text:p text:style-name="P535"><text:span text:style-name="T536">Lietuvos Respublikos ūkio ministerija, Įsakymas</text:span></text:p>
      <text:p text:style-name="P537"><text:span text:style-name="T538">Nr.<text:s/></text:span><text:a xlink:href="https://www.e-tar.lt/portal/legalAct.html?documentId=TAR.9F129434EF15" office:target-frame-name="_top" xlink:show="replace"><text:span text:style-name="T539">4-536</text:span></text:a><text:span text:style-name="T540">, 2010-07-16, Informaciniai pranešimai, 2010, Nr. 53-681 (2010-07-21), i. k. 1102020ISAK0004-536</text:span></text:p>
      <text:p text:style-name="P541"><text:span text:style-name="T542">Dėl Lietuvos Resp</text:span><text:span text:style-name="T543">ublikos ūkio ministro 2010 m. vasario 12 d. įsakymo Nr. 4-124 "Dėl finansavimo projektams, siekiantiems gauti Europos Sąjungos struktūrinių fondų finansinę paramą pagal Lietuvos 2007–2013 metų Europos Sąjungos struktūrinės paramos panaudojimo strategiją ir</text:span><text:span text:style-name="T544"><text:s/>Ekonomikos augimo veiksmų programą, skyrimo" pakeitimo</text:span></text:p>
      <text:p text:style-name="P545"/>
      <text:p text:style-name="P546"><text:span text:style-name="T547">3.</text:span></text:p>
      <text:p text:style-name="P548"><text:span text:style-name="T549">Lietuvos Respublikos ūkio ministerija, Įsakymas</text:span></text:p>
      <text:p text:style-name="P550"><text:span text:style-name="T551">Nr.<text:s/></text:span><text:a xlink:href="https://www.e-tar.lt/portal/legalAct.html?documentId=TAR.A2AF74589303" office:target-frame-name="_top" xlink:show="replace"><text:span text:style-name="T552">4-232</text:span></text:a><text:span text:style-name="T553">, 2011-04-19, Informaciniai pranešimai, 2011, Nr. 32-289<text:s/></text:span><text:span text:style-name="T554">(2011-04-22), i. k. 1112020ISAK0004-232</text:span></text:p>
      <text:p text:style-name="P555"><text:span text:style-name="T556">Dėl Lietuvos Respublikos ūkio ministro 2010 m. vasario 12 d. įsakymo Nr. 4-124 "Dėl finansavimo projektams, siekiantiems gauti Europos Sąjungos struktūrinių fondų finansinę paramą pagal Lietuvos 2007–2013 metų Europo</text:span><text:span text:style-name="T557">s Sąjungos struktūrinės paramos panaudojimo strategiją ir Ekonomikos augimo veiksmų programą, skyrimo" pakeitimo</text:span></text:p>
      <text:p text:style-name="P558"/>
      <text:p text:style-name="P559"><text:span text:style-name="T560">4.</text:span></text:p>
      <text:p text:style-name="P561"><text:span text:style-name="T562">Lietuvos Respublikos ūkio ministerija, Įsakymas</text:span></text:p>
      <text:p text:style-name="P563"><text:span text:style-name="T564">Nr.<text:s/></text:span><text:a xlink:href="https://www.e-tar.lt/portal/legalAct.html?documentId=TAR.E3C5DEA3CA1A" office:target-frame-name="_top" xlink:show="replace"><text:span text:style-name="T565">4-713</text:span></text:a><text:span text:style-name="T566">, 2012-07-20, Informaciniai pranešimai, 2012, Nr. 61-572 (2012-08-01), i. k. 1122020ISAK0004-713</text:span></text:p>
      <text:soft-page-break/>
      <text:p text:style-name="P567"><text:span text:style-name="T568">Dėl Lietuvos Respublikos ūkio ministro 2010 m. vasario 12 d. įsakymo Nr. 4-124 "Dėl finansavimo projektams, siekiantiems gauti Europos Sąjungos struktūrinių fo</text:span><text:span text:style-name="T569">ndų finansinę paramą pagal Lietuvos 2007–2013 metų Europos Sąjungos struktūrinės paramos panaudojimo strategiją ir Ekonomikos augimo veiksmų programą, skyrimo" pakeitimo</text:span></text:p>
      <text:p text:style-name="P570"/>
      <text:p text:style-name="P571"><text:span text:style-name="T572">5.</text:span></text:p>
      <text:p text:style-name="P573"><text:span text:style-name="T574">Lietuvos Respublikos ūkio ministerija, Įsakymas</text:span></text:p>
      <text:p text:style-name="P575"><text:span text:style-name="T576">Nr.<text:s/></text:span><text:a xlink:href="https://www.e-tar.lt/portal/legalAct.html?documentId=TAR.06B7D0CDDA32" office:target-frame-name="_top" xlink:show="replace"><text:span text:style-name="T577">4-20</text:span></text:a><text:span text:style-name="T578">, 2013-01-08, Informaciniai pranešimai, 2013, Nr. 4-38 (2013-01-11), i. k. 1132020ISAK00004-20</text:span></text:p>
      <text:p text:style-name="P579"><text:span text:style-name="T580">Dėl Lietuvos Respublikos ūkio ministro 2010 m. vasario 12 d. įsakymo Nr. 4-124 "Dėl finansavimo projektam</text:span><text:span text:style-name="T581">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6T11:37:00Z</meta:creation-date>
    <dc:date>2015-10-06T11:37:00Z</dc:date>
    <meta:template xlink:href="Normal" xlink:type="simple"/>
    <meta:editing-cycles>2</meta:editing-cycles>
    <meta:editing-duration>PT0S</meta:editing-duration>
    <meta:document-statistic meta:page-count="11" meta:paragraph-count="106" meta:word-count="5480" meta:character-count="44556" meta:row-count="664" meta:non-whitespace-character-count="39182"/>
  </office:meta>
</office:document-meta>
</file>