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tab-stops>
          <style:tab-stop style:type="right" style:position="6.3in"/>
        </style:tab-stops>
      </style:paragraph-properties>
      <style:text-properties fo:color="#000000"/>
    </style:style>
    <style:style style:name="P75" style:parent-style-name="Normal" style:family="paragraph">
      <style:paragraph-properties fo:text-indent="0.4923in">
        <style:tab-stops>
          <style:tab-stop style:type="right" style:position="6.3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justify" fo:text-indent="0.4923in">
        <style:tab-stops>
          <style:tab-stop style:type="right" style:position="6.3in"/>
        </style:tab-stops>
      </style:paragraph-properties>
      <style:text-properties fo:color="#000000"/>
    </style:style>
    <style:style style:name="P81" style:parent-style-name="Normal" style:family="paragraph">
      <style:paragraph-properties fo:text-align="justify" fo:text-indent="0.4923in">
        <style:tab-stops>
          <style:tab-stop style:type="right" style:position="6.3in"/>
        </style:tab-stops>
      </style:paragraph-properties>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1.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indent="0.4923in"/>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text-properties fo:font-weight="bold" style:font-weight-asian="bold" fo:color="#000000"/>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right" style:position="6.3in"/>
        </style:tab-stops>
      </style:paragraph-properties>
    </style:style>
    <style:style style:name="P691" style:parent-style-name="Normal" style:master-page-name="MPF2" style:family="paragraph">
      <style:paragraph-properties fo:break-before="page" fo:text-indent="3.543in"/>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indent="3.54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center"/>
      <style:text-properties fo:font-weight="bold" style:font-weight-asian="bold" fo:text-transform="uppercase" fo:color="#000000"/>
    </style:style>
    <style:style style:name="P708" style:parent-style-name="Normal" style:family="paragraph">
      <style:paragraph-properties fo:text-align="center"/>
      <style:text-properties fo:font-weight="bold" style:font-weight-asian="bold" fo:text-transform="uppercase" fo:color="#000000"/>
    </style:style>
    <style:style style:name="P709" style:parent-style-name="Normal" style:family="paragraph">
      <style:paragraph-properties fo:text-align="center"/>
      <style:text-properties fo:color="#000000"/>
    </style:style>
    <style:style style:name="TableColumn711" style:family="table-column">
      <style:table-column-properties style:column-width="2.2812in"/>
    </style:style>
    <style:style style:name="TableColumn712" style:family="table-column">
      <style:table-column-properties style:column-width="2.2812in"/>
    </style:style>
    <style:style style:name="TableColumn713" style:family="table-column">
      <style:table-column-properties style:column-width="2.2812in"/>
    </style:style>
    <style:style style:name="Table710" style:family="table">
      <style:table-properties style:width="6.8437in" fo:margin-left="0in" table:align="left"/>
    </style:style>
    <style:style style:name="TableRow714" style:family="table-row">
      <style:table-row-properties/>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text-properties fo:color="#000000"/>
    </style:style>
    <style:style style:name="P721" style:parent-style-name="Normal" style:family="paragraph">
      <style:paragraph-properties fo:text-align="center"/>
      <style:text-properties fo:font-weight="bold" style:font-weight-asian="bold" fo:color="#000000"/>
    </style:style>
    <style:style style:name="TableColumn723" style:family="table-column">
      <style:table-column-properties style:column-width="2.2493in"/>
    </style:style>
    <style:style style:name="TableColumn724" style:family="table-column">
      <style:table-column-properties style:column-width="2.2388in"/>
    </style:style>
    <style:style style:name="TableColumn725" style:family="table-column">
      <style:table-column-properties style:column-width="2.3555in"/>
    </style:style>
    <style:style style:name="Table722" style:family="table">
      <style:table-properties style:width="6.8437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text-properties fo:color="#000000"/>
    </style:style>
    <style:style style:name="TableColumn777" style:family="table-column">
      <style:table-column-properties style:column-width="2.2812in"/>
    </style:style>
    <style:style style:name="TableColumn778" style:family="table-column">
      <style:table-column-properties style:column-width="2.2812in"/>
    </style:style>
    <style:style style:name="TableColumn779" style:family="table-column">
      <style:table-column-properties style:column-width="2.2812in"/>
    </style:style>
    <style:style style:name="Table776" style:family="table">
      <style:table-properties style:width="6.8437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P836" style:parent-style-name="Normal" style:family="paragraph">
      <style:text-properties fo:color="#000000"/>
    </style:style>
    <style:style style:name="TableColumn838" style:family="table-column">
      <style:table-column-properties style:column-width="2.2812in"/>
    </style:style>
    <style:style style:name="TableColumn839" style:family="table-column">
      <style:table-column-properties style:column-width="2.2812in"/>
    </style:style>
    <style:style style:name="TableColumn840" style:family="table-column">
      <style:table-column-properties style:column-width="2.2812in"/>
    </style:style>
    <style:style style:name="Table837" style:family="table">
      <style:table-properties style:width="6.8437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P862" style:parent-style-name="Normal" style:family="paragraph">
      <style:paragraph-properties fo:text-align="center"/>
      <style:text-properties fo:font-weight="bold" style:font-weight-asian="bold" fo:color="#000000"/>
    </style:style>
    <style:style style:name="TableColumn864" style:family="table-column">
      <style:table-column-properties style:column-width="2.2812in"/>
    </style:style>
    <style:style style:name="TableColumn865" style:family="table-column">
      <style:table-column-properties style:column-width="2.2812in"/>
    </style:style>
    <style:style style:name="TableColumn866" style:family="table-column">
      <style:table-column-properties style:column-width="2.2812in"/>
    </style:style>
    <style:style style:name="Table863" style:family="table">
      <style:table-properties style:width="6.8437in" fo:margin-left="0in" table:align="left"/>
    </style:style>
    <style:style style:name="TableRow867" style:family="table-row">
      <style:table-row-properties style:min-row-height="0.0138in"/>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P874" style:parent-style-name="Normal" style:family="paragraph">
      <style:paragraph-properties fo:text-align="center"/>
      <style:text-properties fo:font-weight="bold" style:font-weight-asian="bold" fo:color="#000000"/>
    </style:style>
    <style:style style:name="TableColumn876" style:family="table-column">
      <style:table-column-properties style:column-width="2.2812in"/>
    </style:style>
    <style:style style:name="TableColumn877" style:family="table-column">
      <style:table-column-properties style:column-width="2.2812in"/>
    </style:style>
    <style:style style:name="TableColumn878" style:family="table-column">
      <style:table-column-properties style:column-width="2.2812in"/>
    </style:style>
    <style:style style:name="Table875" style:family="table">
      <style:table-properties style:width="6.8437in" fo:margin-left="0in" table:align="left"/>
    </style:style>
    <style:style style:name="TableRow879" style:family="table-row">
      <style:table-row-properties style:min-row-height="0.3854in"/>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P887" style:parent-style-name="Normal" style:family="paragraph">
      <style:paragraph-properties fo:text-align="center"/>
      <style:text-properties fo:font-weight="bold" style:font-weight-asian="bold" fo:color="#000000"/>
    </style:style>
    <style:style style:name="TableColumn889" style:family="table-column">
      <style:table-column-properties style:column-width="2.2812in"/>
    </style:style>
    <style:style style:name="TableColumn890" style:family="table-column">
      <style:table-column-properties style:column-width="2.2812in"/>
    </style:style>
    <style:style style:name="TableColumn891" style:family="table-column">
      <style:table-column-properties style:column-width="2.2812in"/>
    </style:style>
    <style:style style:name="Table888" style:family="table">
      <style:table-properties style:width="6.8437in" fo:margin-left="0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9">Nutarimas netenka galios 2000-10-12:</text:span></text:p>
      <text:p text:style-name="P10"><text:span text:style-name="T11">Lietuvos Respublikos Seimas, Nutarimas</text:span></text:p>
      <text:p text:style-name="P12"><text:span text:style-name="T13">Nr.<text:s/></text:span><text:a xlink:href="https://www.e-tar.lt/portal/legalAct.html?documentId=TAR.D447AD9894D3" office:target-frame-name="_top" xlink:show="replace"><text:span text:style-name="T14">VIII-1959</text:span></text:a><text:span text:style-name="T15">, 2000-09-26, Žin., 2000, Nr. 85-2588 (2000-10-11), i. k. 1001010NUTAIII-1959</text:span></text:p>
      <text:p text:style-name="P16"><text:span text:style-name="T17">Dėl<text:s/></text:span><text:span text:style-name="T18">Šiaulių universiteto statuto patvirtinimo</text:span></text:p>
      <text:p text:style-name="P19"/>
      <text:p text:style-name="P20"><text:span text:style-name="T21">Suvestinė redakcija nuo 2000-09-01 iki 2000-10-11</text:span></text:p>
      <text:p text:style-name="P22"/>
      <text:p text:style-name="P23"><text:span text:style-name="T24">Nutarimas paskelbtas: Žin. 1997, Nr.<text:s/></text:span><text:a xlink:href="https://www.e-tar.lt/portal/legalAct.html?documentId=TAR.89573BC80308" office:target-frame-name="_top" xlink:show="replace"><text:span text:style-name="T25">94-2361</text:span></text:a><text:span text:style-name="T26">, i. k. 0971010NUTAVIII-443</text:span></text:p>
      <text:p text:style-name="P27"/>
      <text:p text:style-name="P28"><text:span text:style-name="T29">TAR pas</text:span><text:span text:style-name="T30">taba.</text:span><text:span text:style-name="T31"><text:s/>Įsigaliojus įstatymui Nr. VIII-1586, Šiaulių universiteto statutas, patvirtintas <text:s/>Lietuvos Respublikos Seimo nutarimu Nr. VIII-443 „Dėl Šiaulių universiteto statuto patvirtinimo“ (Žin., 1997, Nr. 94-2361), galioja tiek, kiek jie neprieštarauja šiam į</text:span><text:span text:style-name="T32">statymui.</text:span></text:p>
      <text:p text:style-name="P33">Lietuvos Respublikos Seimas, Įstatymas</text:p>
      <text:p text:style-name="P34"><text:span text:style-name="T35">Nr.<text:s/></text:span><text:a xlink:href="https://www.e-tar.lt/portal/legalAct.html?documentId=TAR.E064628D5A4F" office:target-frame-name="_top" xlink:show="replace"><text:span text:style-name="T36">VIII-1586</text:span></text:a><text:span text:style-name="T37">, 2000-03-21, Žin., 2000, Nr. 27-715 (2000-03-31), i. k. 1001010ISTAIII-1586</text:span></text:p>
      <text:p text:style-name="P38">Lietuvos Respublikos aukštojo mokslo įstatymas</text:p>
      <text:p text:style-name="Normal"/>
      <text:p text:style-name="P39"/>
      <text:p text:style-name="P40"><text:span text:style-name="T41"/><text:span text:style-name="T42">LIETUVOS RESPUBLIKOS SEIMAS</text:span></text:p>
      <text:p text:style-name="P43"/>
      <text:p text:style-name="P44">N U T A R I M A S</text:p>
      <text:p text:style-name="P45">DĖL ŠIAULIŲ UNIVERSITETO STATUTO PATVIRTINIMO</text:p>
      <text:p text:style-name="P46"/>
      <text:p text:style-name="P47">1997 m. spalio 9 d. Nr. VIII-443</text:p>
      <text:p text:style-name="P48">Vilnius</text:p>
      <text:p text:style-name="P49"/>
      <text:p text:style-name="P50"><text:span text:style-name="T51">Lietuvos Respublikos Seimas<text:s/></text:span><text:span text:style-name="T52">nutari</text:span><text:span text:style-name="T53">a:</text:span></text:p>
      <text:p text:style-name="P54"/>
      <text:p text:style-name="P55"><text:span text:style-name="T56">1</text:span><text:span text:style-name="T57"><text:s/>straipsnis.</text:span></text:p>
      <text:p text:style-name="P58"><text:span text:style-name="T59">Patvirtinti Šiaulių<text:s/></text:span><text:span text:style-name="T60">universiteto statutą (1 priedėlis).</text:span></text:p>
      <text:p text:style-name="P61"/>
      <text:p text:style-name="P62"><text:span text:style-name="T63">2</text:span><text:span text:style-name="T64"><text:s/>straipsnis.</text:span></text:p>
      <text:p text:style-name="P65"><text:span text:style-name="T66">Per mėnesį nuo Statuto patvirtinimo dienos Statuto nustatyta tvarka paskelbti naujus Šiaulių universiteto senato rinkimus.</text:span></text:p>
      <text:p text:style-name="P67"/>
      <text:p text:style-name="P68"><text:span text:style-name="T69">3</text:span><text:span text:style-name="T70"><text:s/>straipsnis.</text:span></text:p>
      <text:p text:style-name="P71"><text:span text:style-name="T72">Patvirtinti Šiaulių universitetui perduotų naudotis pas</text:span><text:span text:style-name="T73">tatų sąrašą (2 priedėlis).</text:span></text:p>
      <text:p text:style-name="P74"/>
      <text:p text:style-name="P75"/>
      <text:p text:style-name="P76"><text:span text:style-name="T77">LIETUVOS RESPUBLIKOS<text:s/></text:span></text:p>
      <text:p text:style-name="P78">SEIMO PIRMININKO<text:s/></text:p>
      <text:p text:style-name="P79">PIRMASIS PAVADUOTOJAS<text:tab/>ANDRIUS KUBILIUS</text:p>
      <text:p text:style-name="P80"/>
      <text:p text:style-name="P81"/>
      <text:soft-page-break/>
      <text:p text:style-name="P82">Lietuvos<text:s/>Respublikos Seimo</text:p>
      <text:p text:style-name="P90">1997 m. spalio 9 d.</text:p>
      <text:p text:style-name="P91">nutarimo Nr. VIII-443</text:p>
      <text:p text:style-name="P92"><text:span text:style-name="T93">1</text:span><text:span text:style-name="T94"><text:s/>priedėlis</text:span></text:p>
      <text:p text:style-name="P95"/>
      <text:p text:style-name="P96"><text:span text:style-name="T97">ŠIAULIŲ UNIVERSITETO STATUTAS</text:span></text:p>
      <text:p text:style-name="P98"/>
      <text:p text:style-name="P99">Šiaulių universitetas savo istorijos pradžia laiko 1948 metus, kai buvo įsteigtas Šiaulių mokytojų institutas. 1954 m. jis perorganizuotas į pedagoginį institutą. 1959 m. Šiauliuose buvo įkurtas Kauno politechnikos instituto filialas, nuo 1990 m. vadintas Kauno technologijos universiteto Šiaulių politechnikos fakultetu.</text:p>
      <text:p text:style-name="P100">Lietuvos Respublikos Seimo 1997 m. balandžio 8 d. nutarimu Nr. VIII-184 Šiaulių pedagoginio instituto ir Kauno technologijos universiteto Šiaulių politechnikos fakulteto pagrindu nuo 1997 m. rugsėjo 1 d. įsteigtas Šiaulių universitetas.</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aulių universitetas (toliau – Universitetas) yra valstybinė aukš</text:span><text:span text:style-name="T110">toji mokslo ir studijų įstaiga. Universiteto adresas: P. Višinskio g. 25, 5400 Šiauliai.</text:span></text:p>
      <text:p text:style-name="P111"><text:span text:style-name="T112">2</text:span><text:span text:style-name="T113">. Universitetas turi Lietuvos Respublikos įstatymų ir šio statuto nustatytą autonomiją, veikia vadovaudamasis Lietuvos Respublikos Konstitucija, įstatymais ir kit</text:span><text:span text:style-name="T114">ais teisės aktais.</text:span></text:p>
      <text:p text:style-name="P115"><text:span text:style-name="T116">3</text:span><text:span text:style-name="T117">. Pakeisti Universiteto teritorijos ribas, perduoti pastatus ar kitą Universiteto turtą gali tik Lietuvos Respublikos Vyriausybė, atsižvelgusi į Universiteto senato nuomonę.</text:span></text:p>
      <text:p text:style-name="P118"><text:span text:style-name="T119">4</text:span><text:span text:style-name="T120">. Universiteto misija – mokslo ir studijų veikla<text:s/></text:span><text:span text:style-name="T121">skatinti krašto, ypač Šiaurės Lietuvos, kultūros, socialinę ir ekonomikos pažangą.</text:span></text:p>
      <text:p text:style-name="P122"><text:span text:style-name="T123">5</text:span><text:span text:style-name="T124">. Svarbiausi Universiteto tikslai:</text:span></text:p>
      <text:p text:style-name="P125"><text:span text:style-name="T126">1</text:span><text:span text:style-name="T127">) rengti aukštos kvalifikacijos švietimo, kultūros, meno, ūkio specialistus ir mokslininkus;</text:span></text:p>
      <text:p text:style-name="P128"><text:span text:style-name="T129">2</text:span><text:span text:style-name="T130">) plėtoti fundamentinius ir taik</text:span><text:span text:style-name="T131">omuosius mokslo tyrimus, būtinus studijų ir mokslo vienovei bei mokslo ir ūkio raidai;</text:span></text:p>
      <text:p text:style-name="P132"><text:span text:style-name="T133">3</text:span><text:span text:style-name="T134">) plėtoti meninę kūrybinę veiklą;</text:span></text:p>
      <text:p text:style-name="P135"><text:span text:style-name="T136">4</text:span><text:span text:style-name="T137">) plėtoti švietėjišką veiklą, teikti konsultacinę pagalbą švietimo, kultūros ir ūkio institucijoms;</text:span></text:p>
      <text:p text:style-name="P138"><text:span text:style-name="T139">5</text:span><text:span text:style-name="T140">) tapti Šiaurės Liet</text:span><text:span text:style-name="T141">uvos švietimo, mokslo ir kultūros centru.</text:span></text:p>
      <text:p text:style-name="P142"><text:span text:style-name="T143">6</text:span><text:span text:style-name="T144">. Universitetas, įgyvendindamas savo misiją bei tikslus, remiasi šiais principais:</text:span></text:p>
      <text:p text:style-name="P145"><text:span text:style-name="T146">1</text:span><text:span text:style-name="T147">) humanistinių vertybių, pilietiškumo ir humanitarinės kultūros ugdymas;<text:s/></text:span></text:p>
      <text:p text:style-name="P148"><text:span text:style-name="T149">2</text:span><text:span text:style-name="T150">) informacijai imlios visuomenės<text:s/></text:span><text:span text:style-name="T151">nuolatinis ugdymas;</text:span></text:p>
      <text:p text:style-name="P152"><text:span text:style-name="T153">3</text:span><text:span text:style-name="T154">) integracija į Lietuvos ir užsienio akademinę bendriją;</text:span></text:p>
      <text:p text:style-name="P155"><text:span text:style-name="T156">4</text:span><text:span text:style-name="T157">) mokslo ir studijų vienovė;</text:span></text:p>
      <text:p text:style-name="P158"><text:span text:style-name="T159">5</text:span><text:span text:style-name="T160">) atvirumas visuomenei;</text:span></text:p>
      <text:p text:style-name="P161"><text:span text:style-name="T162">6</text:span><text:span text:style-name="T163">) akademinė laisvė.</text:span></text:p>
      <text:p text:style-name="P164"><text:span text:style-name="T165">7</text:span><text:span text:style-name="T166">. Universitete gali veikti visuomeninės organizacijos, kurių įstatai įregistruo</text:span><text:span text:style-name="T167">ti nustatyta tvarka.</text:span></text:p>
      <text:p text:style-name="P168"><text:span text:style-name="T169">8</text:span><text:span text:style-name="T170">. Universitetas yra juridinis asmuo, turi antspaudą su Lietuvos Respublikos herbu ir savo pavadinimu, sąskaitas bankuose.</text:span></text:p>
      <text:p text:style-name="P171"><text:span text:style-name="T172">9</text:span><text:span text:style-name="T173">. Universitetas pats nustato savo organizacinę ir valdymo struktūrą. Universitetą sudaro institutai, fa</text:span><text:span text:style-name="T174">kultetai, katedros, mokslo centrai, laboratorijos, biblioteka bei kiti studijoms ir mokslui reikalingi padaliniai, veikiantys pagal Universiteto senato patvirtintus nuostatus. Universiteto padaliniai Senato sprendimu gali turėti juridinio asmens teises.</text:span></text:p>
      <text:p text:style-name="P175"><text:span text:style-name="T176">10</text:span><text:span text:style-name="T177">. Universitetas savarankiškai sudaro bendradarbiavimo ir kitas sutartis su Lietuvos Respublikos bei užsienio mokslo, studijų, ūkio ir kitomis institucijomis.</text:span></text:p>
      <text:p text:style-name="P178"/>
      <text:p text:style-name="P179"><text:span text:style-name="T180">II</text:span><text:span text:style-name="T181">.<text:s/></text:span><text:span text:style-name="T182">UNIVERSITETO VALDYMAS</text:span></text:p>
      <text:p text:style-name="P183"/>
      <text:p text:style-name="P184"><text:span text:style-name="T185">11</text:span><text:span text:style-name="T186">. Pagrindinės Universiteto valdymo institucijos:</text:span></text:p>
      <text:p text:style-name="P187"><text:span text:style-name="T188">1</text:span><text:span text:style-name="T189">)<text:s/></text:span><text:span text:style-name="T190">Universiteto mokslininkų susirinkimas (toliau – mokslininkų susirinkimas);</text:span></text:p>
      <text:p text:style-name="P191"><text:span text:style-name="T192">2</text:span><text:span text:style-name="T193">) Universiteto senatas (toliau – Senatas);</text:span></text:p>
      <text:p text:style-name="P194"><text:span text:style-name="T195">3</text:span><text:span text:style-name="T196">) rektorius ir rektoratas;</text:span></text:p>
      <text:p text:style-name="P197"><text:span text:style-name="T198">4</text:span><text:span text:style-name="T199">) Teisės ir etikos kolegija.</text:span></text:p>
      <text:p text:style-name="P200"><text:span text:style-name="T201">12</text:span><text:span text:style-name="T202">. Universiteto valdymas grindžiamas demokratijos ir<text:s/></text:span><text:span text:style-name="T203">kompetencijos principais. Visi rinkimai vyksta slaptu balsavimu. Nutarimai priimami slaptu ar atviru balsavimu paprasta balsų dauguma, išskyrus šiame statute nurodytus atvejus.</text:span></text:p>
      <text:p text:style-name="P204"/>
      <text:p text:style-name="P205"><text:span text:style-name="T206">Mokslininkų susirinkimas</text:span></text:p>
      <text:p text:style-name="P207"/>
      <text:p text:style-name="P208"><text:span text:style-name="T209">13</text:span><text:span text:style-name="T210">. Mokslininkų susirinkimas renka Senatą, Teisės ir etikos kolegiją, tvirtina jų nuostatus, svarsto ir tvirtina pagrindines Universiteto plėtros kryptis. Universiteto statutą priima arba keičia mokslininkų susirinkimas paprasta balsų dauguma arba jo pavedim</text:span><text:span text:style-name="T211">u – Senatas 2/3 balsų dauguma.<text:s/></text:span></text:p>
      <text:p text:style-name="P212"><text:span text:style-name="T213">14</text:span><text:span text:style-name="T214">. Mokslininkų susirinkimą šaukia Senato pirmininkas dviem atvejais: nusprendus Senatui arba raštu pareikalavus 1/3 Universiteto mokslininkų. Antruoju atveju susirinkimas šaukiamas ne vėliau kaip per mėnesį po reikalavi</text:span><text:span text:style-name="T215">mo įteikimo.</text:span></text:p>
      <text:p text:style-name="P216"><text:span text:style-name="T217">15</text:span><text:span text:style-name="T218">. Mokslininkų susirinkime su sprendžiamuoju balsu gali dalyvauti visi turintys mokslo laipsnį arba pedagoginį mokslo vardą asmenys, kurių pagrindinės pareigos yra Universitete. Susirinkimui vadovauti išrenkami pirmininkas ir sekretorius.</text:span><text:span text:style-name="T219"><text:s/>Susirinkimas teisėtas, kai jame dalyvauja daugiau kaip pusė turinčių balsavimo teisę mokslininkų.<text:s/></text:span></text:p>
      <text:p text:style-name="P220"/>
      <text:p text:style-name="P221"><text:span text:style-name="T222">Senatas</text:span></text:p>
      <text:p text:style-name="P223"/>
      <text:p text:style-name="P224"><text:span text:style-name="T225">16</text:span><text:span text:style-name="T226">. Senatas yra aukščiausioji sprendžiančioji Universiteto institucija. Senato nutarimai privalomi visiems darbuotojams, doktorantams, stu</text:span><text:span text:style-name="T227">dentams ir klausytojams. Senato narių skaičių ir atstovavimo fakultetams kvotas nustato mokslininkų susirinkimas.</text:span></text:p>
      <text:p text:style-name="P228"><text:span text:style-name="T229">17</text:span><text:span text:style-name="T230">. Senatą ketveriems metams renka mokslininkų susirinkimas.</text:span></text:p>
      <text:p text:style-name="P231"><text:span text:style-name="T232">18</text:span><text:span text:style-name="T233">. Į Senatą renkami mokslo laipsnius ar pedagoginius mokslo vardus turin</text:span><text:span text:style-name="T234">tys asmenys. Kandidatus į Senatą turi teisę kelti Universiteto pedagoginiai ir moksliniai padaliniai. Ne mažiau kaip 50 procentų Senato narių turi būti habilituoti daktarai arba profesoriai. Ne mažiau kaip 15 procentų Senato narių turi būti išrinkta iš kit</text:span><text:span text:style-name="T235">ų mokslo bei mokslo ir studijų įstaigų.</text:span></text:p>
      <text:p text:style-name="P236"><text:span text:style-name="T237">19</text:span><text:span text:style-name="T238">. Išrinktais Senato nariais laikomi kandidatai, gavę daugiausiai balsų pagal 18 punkto reikalavimus ir pagal fakultetams nustatytas kvotas.</text:span></text:p>
      <text:p text:style-name="P239"><text:span text:style-name="T240">20</text:span><text:span text:style-name="T241">. Iš Senato pasitraukusį narį pakeičia daugiausiai balsų gavęs n</text:span><text:span text:style-name="T242">eišrinktas kandidatas.</text:span></text:p>
      <text:p text:style-name="P243"><text:span text:style-name="T244">21</text:span><text:span text:style-name="T245">. Iš Senato narių renkamas pirmininkas, jo pavaduotojas ir mokslinis sekretorius. Jie gali būti atšaukti 2/3 Senato narių balsų dauguma. Universiteto rektorius, prorektoriai ir dekanai Senato pirmininku ar jo pavaduotoju nerenk</text:span><text:span text:style-name="T246">ami.</text:span></text:p>
      <text:p text:style-name="P247"><text:span text:style-name="T248">22</text:span><text:span text:style-name="T249">. Senato nutarimai yra teisėti, jei posėdyje dalyvauja ne mažiau kaip 2/3 narių.</text:span></text:p>
      <text:p text:style-name="P250"><text:span text:style-name="T251">23</text:span><text:span text:style-name="T252">. Senato posėdžiai šaukiami ne rečiau kaip du kartus per semestrą. Jei raštiškai reikalauja ne mažiau kaip 1/3 Senato narių arba rektorius, Senato pirmininkas</text:span><text:span text:style-name="T253"><text:s/>per 10 dienų sušaukia neeilinį posėdį.</text:span></text:p>
      <text:p text:style-name="P254"><text:span text:style-name="T255">24</text:span><text:span text:style-name="T256">. Senatas:</text:span></text:p>
      <text:p text:style-name="P257"><text:span text:style-name="T258">1</text:span><text:span text:style-name="T259">) nustato Universiteto struktūrą;</text:span></text:p>
      <text:p text:style-name="P260"><text:span text:style-name="T261">2</text:span><text:span text:style-name="T262">) priima norminius aktus, kurie reglamentuoja Universiteto ir jo padalinių veiklą;</text:span></text:p>
      <text:p text:style-name="P263"><text:span text:style-name="T264">3</text:span><text:span text:style-name="T265">) vadovaudamasis Lietuvos Respublikos įstatymais, svarsto ir priima n</text:span><text:span text:style-name="T266">utarimus studijų, mokslo, finansų, socialiniais ir kitais klausimais;<text:s/></text:span></text:p>
      <text:p text:style-name="P267"><text:span text:style-name="T268">4</text:span><text:span text:style-name="T269">) tvirtina rektorato pateiktą Universiteto metinę pajamų ir išlaidų sąmatą;</text:span></text:p>
      <text:p text:style-name="P270"><text:span text:style-name="T271">5</text:span><text:span text:style-name="T272">) iš mokslininkų, turinčių habilituoto daktaro mokslo laipsnį ir profesoriaus pedagoginį mokslo var</text:span><text:span text:style-name="T273">dą, renka rektorių;</text:span></text:p>
      <text:p text:style-name="P274"><text:span text:style-name="T275">6</text:span><text:span text:style-name="T276">) rektoriaus teikimu tvirtina prorektorius;</text:span></text:p>
      <text:p text:style-name="P277"><text:span text:style-name="T278">7</text:span><text:span text:style-name="T279">) tvirtina fakultetų dekanus;</text:span></text:p>
      <text:p text:style-name="P280"><text:span text:style-name="T281">8</text:span><text:span text:style-name="T282">) tvirtina katedrų vedėjus, pedagoginius mokslo ir mokslo darbuotojus;</text:span></text:p>
      <text:p text:style-name="P283"><text:span text:style-name="T284">9</text:span><text:span text:style-name="T285">) Lietuvos Respublikos teisės aktų nustatyta tvarka suteikia<text:s/></text:span><text:span text:style-name="T286">darbuotojams pedagoginius mokslo ir garbės vardus;</text:span></text:p>
      <text:p text:style-name="P287"><text:span text:style-name="T288">10</text:span><text:span text:style-name="T289">) tvirtina doktorantūros ir habilitacijos komitetus, priima nutarimus dėl šių komitetų nutarimų;</text:span></text:p>
      <text:p text:style-name="P290"><text:span text:style-name="T291">11</text:span><text:span text:style-name="T292">) nustato sąlygas darbuotojų kvalifikacijai kelti;</text:span></text:p>
      <text:p text:style-name="P293"><text:span text:style-name="T294">12</text:span><text:span text:style-name="T295">) slaptu balsavimu tvirtina rektoriaus<text:s/></text:span><text:span text:style-name="T296">pateiktą Universiteto metinės veiklos ataskaitą. Jos nepatvirtinus, rektorius atsistatydina ir skelbiami nauji rektoriaus rinkimai;</text:span></text:p>
      <text:p text:style-name="P297"><text:span text:style-name="T298">13</text:span><text:span text:style-name="T299">) turi teisę siūlyti atšaukti rektoriaus, dekanų bei kitų padalinių vadovų įsakymus bei Universiteto valdymo instituci</text:span><text:span text:style-name="T300">jų nutarimus. Jei per 7 dienas Senato nutarimas neįvykdomas, Senatas turi teisę šiuos įsakymus ir nutarimus panaikinti;</text:span></text:p>
      <text:p text:style-name="P301"><text:span text:style-name="T302">14</text:span><text:span text:style-name="T303">) 2/3 balsų dauguma atšaukia rektorių, prorektorius, dekanus ir skelbia naujus rinkimus;</text:span></text:p>
      <text:p text:style-name="P304"><text:span text:style-name="T305">15</text:span><text:span text:style-name="T306">) sudaro komisijas, išklauso ir tvi</text:span><text:span text:style-name="T307">rtina jų ataskaitas;</text:span></text:p>
      <text:p text:style-name="P308"><text:span text:style-name="T309">16</text:span><text:span text:style-name="T310">) jei rektorius neįteisina Senato nutarimo įsakymu, Senatas privalo per mėnesį nutarimą apsvarstyti pakartotinai. Senato pakartotinai priimtas nutarimas yra privalomas;</text:span></text:p>
      <text:p text:style-name="P311"><text:span text:style-name="T312">17</text:span><text:span text:style-name="T313">) sprendžia kitus klausimus, nepriskirtus kitų Univers</text:span><text:span text:style-name="T314">iteto valdymo institucijų kompetencijai.</text:span></text:p>
      <text:p text:style-name="P315"><text:span text:style-name="T316">25</text:span><text:span text:style-name="T317">. Senato veiklą reglamentuoja jo nuostatai.</text:span></text:p>
      <text:p text:style-name="P318"/>
      <text:p text:style-name="P319"><text:span text:style-name="T320">Rektorius ir rektoratas</text:span></text:p>
      <text:p text:style-name="P321"/>
      <text:p text:style-name="P322"><text:span text:style-name="T323">26</text:span><text:span text:style-name="T324">. Rektorius, vykdydamas Lietuvos Respublikos įstatymų, šio statuto reikalavimus ir Senato nutarimus, vadovauja Universitetui, j</text:span><text:span text:style-name="T325">am atstovauja be specialių įgaliojimų, valdo Universiteto turtą.</text:span></text:p>
      <text:p text:style-name="P326"><text:span text:style-name="T327">27</text:span><text:span text:style-name="T328">. Rektorius:</text:span></text:p>
      <text:p text:style-name="P329"><text:span text:style-name="T330">1</text:span><text:span text:style-name="T331">) leidžia įsakymus, kurie yra privalomi Universiteto darbuotojams, doktorantams, studentams ir klausytojams;</text:span></text:p>
      <text:p text:style-name="P332"><text:span text:style-name="T333">2</text:span><text:span text:style-name="T334">) įsakymais tvirtina visų renkamų pareigybių darbuotoju</text:span><text:span text:style-name="T335">s;</text:span></text:p>
      <text:p text:style-name="P336"><text:span text:style-name="T337">3</text:span><text:span text:style-name="T338">) koreguoja ir tvirtina Universiteto darbuotojų etatus, skelbia konkursus pedagoginių mokslo ir mokslo darbuotojų pareigoms, sudaro su jais darbo sutartis; įstatymų nustatyta tvarka priima ir atleidžia darbuotojus, juos materialiai ir moraliai<text:s/></text:span><text:span text:style-name="T339">skatina bei skiria drausmines nuobaudas;</text:span></text:p>
      <text:p text:style-name="P340"><text:span text:style-name="T341">4</text:span><text:span text:style-name="T342">) šaukia rektorato posėdžius ir jiems pirmininkauja;</text:span></text:p>
      <text:p text:style-name="P343"><text:span text:style-name="T344">5</text:span><text:span text:style-name="T345">) fakultetų dekanų teikimu priima ir šalina studentus bei klausytojus;</text:span></text:p>
      <text:p text:style-name="P346"><text:span text:style-name="T347">6</text:span><text:span text:style-name="T348">) sudaro sutartis su Lietuvos Respublikos bei užsienio mokslo ir studijų įst</text:span><text:span text:style-name="T349">aigomis, įmonėmis bei kitomis organizacijomis;</text:span></text:p>
      <text:p text:style-name="P350"><text:span text:style-name="T351">7</text:span><text:span text:style-name="T352">) kiekvienais metais atsiskaito Senatui už Universiteto veiklą;</text:span></text:p>
      <text:p text:style-name="P353"><text:span text:style-name="T354">8</text:span><text:span text:style-name="T355">) savo įsakymais įteisina Senato nutarimus.</text:span></text:p>
      <text:p text:style-name="P356"><text:span text:style-name="T357">28</text:span><text:span text:style-name="T358">. Rektorius Senato renkamas 4 metams, tas pats asmuo renkamas ne daugiau kaip dviem</text:span><text:span text:style-name="T359"><text:s/>kadencijoms iš eilės.<text:s/></text:span></text:p>
      <text:p text:style-name="P360"><text:span text:style-name="T361">29</text:span><text:span text:style-name="T362">. Rektoriui, pasibaigus jo darbo kadencijai, garantuojama teisė eiti Universitete pareigas, atitinkančias jo pedagoginę ir mokslinę kvalifikaciją.</text:span></text:p>
      <text:p text:style-name="P363"><text:span text:style-name="T364">30</text:span><text:span text:style-name="T365">. Rektorių pavaduoja jo įsakymu paskirtas prorektorius. Prorektorių<text:s/></text:span><text:span text:style-name="T366">kadencija sutampa su rektoriaus įgaliojimų baigtimi.</text:span></text:p>
      <text:p text:style-name="P367"><text:span text:style-name="T368">31</text:span><text:span text:style-name="T369">. Universiteto rektoratas yra rektoriaus vadovaujama kolegiali patariamoji institucija. Rektoratą sudaro rektorius, prorektoriai, fakultetų dekanai ir studentų atstovybės deleguotas narys. Rektorat</text:span><text:span text:style-name="T370">o posėdžiuose dalyvauja Teisės ir etikos kolegijos pirmininkas, Senato pirmininkas ir studentų atstovybės įgaliotinis, o rektoriaus sutikimu ar kvietimu – taip pat kiti asmenys.</text:span></text:p>
      <text:p text:style-name="P371"><text:span text:style-name="T372">32</text:span><text:span text:style-name="T373">. Rektoratas svarsto ir priima nutarimus organizaciniais studijų, mokslo</text:span><text:span text:style-name="T374">, ūkio ir kitais klausimais, koordinuoja Universiteto padalinių darbą, teikia pasiūlymus Senatui ir įgyvendina Senato priimtus nutarimus.</text:span></text:p>
      <text:p text:style-name="P375"><text:span text:style-name="T376">33</text:span><text:span text:style-name="T377">. Rektorato veiklą reglamentuoja jo nuostatai.</text:span></text:p>
      <text:p text:style-name="P378"/>
      <text:p text:style-name="P379"><text:span text:style-name="T380">Teisės ir etikos kolegija</text:span></text:p>
      <text:p text:style-name="P381"/>
      <text:p text:style-name="P382"><text:span text:style-name="T383">34</text:span><text:span text:style-name="T384">. Teisės ir etikos kolegija</text:span><text:span text:style-name="T385"><text:s/>prižiūri, kad Universiteto padalinių nutarimai ir įsakymai atitiktų įstatymų, kitų teisės aktų bei Universiteto statuto nuostatas. Personalinius konfliktus ir mokslinės bei profesinės etikos pažeidimus kolegija nagrinėja tada, kai jų neišsprendžia atitink</text:span><text:span text:style-name="T386">amos Universiteto institucijos. Kolegija išvadas teikia Senatui.</text:span></text:p>
      <text:p text:style-name="P387"><text:span text:style-name="T388">35</text:span><text:span text:style-name="T389">. Teisės ir etikos kolegiją sudaro 5 nariai, kuriuos renka mokslininkų susirinkimas ketveriems metams. Jais negali būti Senato pirmininkas, rektorius, prorektoriai ir dekanai. Teisės ir</text:span><text:span text:style-name="T390"><text:s/>etikos kolegijos pirmininką renka kolegijos nariai. Mokslininkų susirinkimas gali slaptu balsavimu 2/3 balsų dauguma pareikšti nepasitikėjimą kolegijos nariu. Teisės ir etikos kolegijos vakuojanti vieta tenka daugiausiai balsų gavusiam neišrinktam kandida</text:span><text:span text:style-name="T391">tui.</text:span></text:p>
      <text:p text:style-name="P392"><text:span text:style-name="T393">36</text:span><text:span text:style-name="T394">. Teisės ir etikos kolegijos veiklą reglamentuoja mokslininkų susirinkimo patvirtinti nuostatai.</text:span></text:p>
      <text:p text:style-name="P395"/>
      <text:p text:style-name="P396"><text:span text:style-name="T397">III</text:span><text:span text:style-name="T398">.<text:s/></text:span><text:span text:style-name="T399">FAKULTETAI IR KATEDROS</text:span></text:p>
      <text:p text:style-name="P400"/>
      <text:p text:style-name="P401"><text:span text:style-name="T402">37</text:span><text:span text:style-name="T403">. Fakultetą sudaro katedros, mokymo ir mokslo laboratorijos bei kiti padaliniai. Fakultetas Senato nutarimu gali turėti ūkinį ir finansinį savarankiškumą.<text:s/></text:span></text:p>
      <text:p text:style-name="P404"><text:span text:style-name="T405">38</text:span><text:span text:style-name="T406">. Fakulteto veiklą tvarko:</text:span></text:p>
      <text:p text:style-name="P407"><text:span text:style-name="T408">1</text:span><text:span text:style-name="T409">) fakulteto mokslininkų susirinkimas;</text:span></text:p>
      <text:p text:style-name="P410"><text:span text:style-name="T411">2</text:span><text:span text:style-name="T412">) fakulteto taryba;</text:span></text:p>
      <text:p text:style-name="P413"><text:span text:style-name="T414">3</text:span><text:span text:style-name="T415">) dekanas ir dekanatas.</text:span></text:p>
      <text:p text:style-name="P416"><text:span text:style-name="T417">39</text:span><text:span text:style-name="T418">. Fakulteto mokslininkų susirinkimas nustato fakulteto tarybos narių skaičių ir studentų atstovavimo normas, renka fakulteto tarybą, svarsto ir tvirtina fakulteto plėtros kryptis.</text:span></text:p>
      <text:p text:style-name="P419"><text:span text:style-name="T420">40</text:span><text:span text:style-name="T421">. Į fakulteto tarybą pagal pareiga</text:span><text:span text:style-name="T422">s (be rinkimų) įeina fakulteto dekanas, katedrų vedėjai ir studentų atstovybės deleguoti nariai. Bendras jų skaičius neturi būti didesnis nei pusė fakulteto tarybos narių. Taryba renkama 4 metams.</text:span></text:p>
      <text:p text:style-name="P423"><text:span text:style-name="T424">41</text:span><text:span text:style-name="T425">. Fakulteto taryba sprendžia svarbiausius fakulteto k</text:span><text:span text:style-name="T426">lausimus. Jos nutarimai privalomi visiems fakulteto darbuotojams, doktorantams, studentams ir klausytojams.</text:span></text:p>
      <text:p text:style-name="P427"><text:span text:style-name="T428">42</text:span><text:span text:style-name="T429">. Fakulteto taryba:</text:span></text:p>
      <text:p text:style-name="P430"><text:span text:style-name="T431">1</text:span><text:span text:style-name="T432">) renka fakulteto dekaną. Dekanu renkamas profesorius ar docentas 4 metams, bet ne daugiau kaip dviem kadencijoms iš ei</text:span><text:span text:style-name="T433">lės;</text:span></text:p>
      <text:p text:style-name="P434"><text:span text:style-name="T435">2</text:span><text:span text:style-name="T436">) dekano teikimu renka tarybos sekretorių ir tvirtina prodekanus;</text:span></text:p>
      <text:p text:style-name="P437"><text:span text:style-name="T438">3</text:span><text:span text:style-name="T439">) 2/3 balsų dauguma atšaukia dekaną;</text:span></text:p>
      <text:p text:style-name="P440"><text:span text:style-name="T441">4</text:span><text:span text:style-name="T442">) dekano teikimu atšaukia prodekaną;</text:span></text:p>
      <text:p text:style-name="P443"><text:span text:style-name="T444">5</text:span><text:span text:style-name="T445">) svarsto ir teikia tvirtinti Senatui studijų programas;</text:span></text:p>
      <text:p text:style-name="P446"><text:span text:style-name="T447">6</text:span><text:span text:style-name="T448">) įvertinusi katedros<text:s/></text:span><text:span text:style-name="T449">nuomonę, renka fakulteto katedrų vedėjus, pedagoginį mokslo bei mokslo personalą;</text:span></text:p>
      <text:p text:style-name="P450"><text:span text:style-name="T451">7</text:span><text:span text:style-name="T452">) rengia ir teikia tvirtinti Senatui fakulteto nuostatus;</text:span></text:p>
      <text:p text:style-name="P453"><text:span text:style-name="T454">8</text:span><text:span text:style-name="T455">) tvirtina dekanato pateiktą fakulteto metinę pajamų ir išlaidų sąmatą;</text:span></text:p>
      <text:p text:style-name="P456"><text:span text:style-name="T457">9</text:span><text:span text:style-name="T458">) siūlo steigti, pertvarkyti<text:s/></text:span><text:span text:style-name="T459">ir panaikinti fakultetui priklausančias katedras, laboratorijas ir kitus padalinius, skirti jiems patalpas;</text:span></text:p>
      <text:p text:style-name="P460"><text:span text:style-name="T461">10</text:span><text:span text:style-name="T462">) svarsto ir sprendžia kitus klausimus.</text:span></text:p>
      <text:p text:style-name="P463"><text:span text:style-name="T464">43</text:span><text:span text:style-name="T465">. Fakulteto tarybos posėdžiai šaukiami ne rečiau kaip du kartus per semestrą.</text:span></text:p>
      <text:p text:style-name="P466"><text:span text:style-name="T467">44</text:span><text:span text:style-name="T468">.<text:s/></text:span><text:span text:style-name="T469">Fakulteto tarybos nutarimai priimami dalyvaujant ne mažiau kaip 2/3 tarybos narių.</text:span></text:p>
      <text:p text:style-name="P470"><text:span text:style-name="T471">45</text:span><text:span text:style-name="T472">. Fakulteto tarybos veiklai vadovauja jos išrinktas tarybos pirmininkas.</text:span></text:p>
      <text:p text:style-name="P473"><text:span text:style-name="T474">46</text:span><text:span text:style-name="T475">. Dekanas:</text:span></text:p>
      <text:p text:style-name="P476"><text:span text:style-name="T477">1</text:span><text:span text:style-name="T478">) koordinuoja ir organizuoja mokslo ir studijų procesą fakultete;</text:span></text:p>
      <text:p text:style-name="P479"><text:span text:style-name="T480">2</text:span><text:span text:style-name="T481">) l</text:span><text:span text:style-name="T482">eidžia įsakymus ir duoda nurodymus, privalomus fakulteto padaliniams, darbuotojams, studentams ir klausytojams;</text:span></text:p>
      <text:p text:style-name="P483"><text:span text:style-name="T484">3</text:span><text:span text:style-name="T485">) atstovauja fakultetui, šaukia fakulteto tarybos posėdžius ir jiems pirmininkauja, teikia rektoriui siūlymus dėl studentų ir klausytojų pr</text:span><text:span text:style-name="T486">iėmimo ir šalinimo;</text:span></text:p>
      <text:p text:style-name="P487"><text:span text:style-name="T488">4</text:span><text:span text:style-name="T489">) kiekvienais metais atsiskaito fakulteto tarybai. Jei taryba slaptu balsavimu nepatvirtina ataskaitos, dekanas atsistatydina.</text:span></text:p>
      <text:p text:style-name="P490"><text:span text:style-name="T491">47</text:span><text:span text:style-name="T492">. Dekaną pavaduoja jo teikimu ir rektoriaus įsakymu paskirtas prodekanas ar kitas asmuo.</text:span></text:p>
      <text:p text:style-name="P493"><text:span text:style-name="T494">48</text:span><text:span text:style-name="T495">.</text:span><text:span text:style-name="T496"><text:s/>Dekanatas yra dekano vadovaujama kolegiali patariamoji institucija. Dekanatą sudaro dekanas, prodekanai ir fakulteto padalinių vadovai. Dekanato posėdžiuose dalyvauja studentų atstovybės įgaliotinis, o dekano sutikimu ar kvietimu – taip pat kiti asmenys.</text:span></text:p>
      <text:p text:style-name="P497"><text:span text:style-name="T498">49</text:span><text:span text:style-name="T499">. Dekanatas svarsto ir priima nutarimus organizaciniais studijų, mokslo, ūkio ir kitais klausimais, koordinuoja fakulteto padalinių darbą, teikia pasiūlymus rektoratui ir fakulteto tarybai ir įgyvendina rektorato ir fakulteto tarybos priimtus nutarim</text:span><text:span text:style-name="T500">us.</text:span></text:p>
      <text:p text:style-name="P501"><text:span text:style-name="T502">50</text:span><text:span text:style-name="T503">. Dekanato veiklą reglamentuoja jo nuostatai.<text:s/></text:span></text:p>
      <text:p text:style-name="P504"><text:span text:style-name="T505">51</text:span><text:span text:style-name="T506">. Katedra yra pagrindinis mokslo ir studijų organizatorius ir vykdytojas. Katedros nariai atlieka svarbius mokslo tyrimus, rengia mokslininkus, sudaro studijų programas, rūpinasi mokslo ir moky</text:span><text:span text:style-name="T507">mo literatūra, kaupia mokslui ir studijoms reikalingą įrangą.</text:span></text:p>
      <text:p text:style-name="P508"><text:span text:style-name="T509">52</text:span><text:span text:style-name="T510">. Katedrai vadovauja katedros vedėjas, kuris renkamas iš mokslininkų 4 metams, ne daugiau kaip dviem kadencijoms iš eilės. Katedros vedėjas kiekvienais metais už katedros veiklą atsiskaito</text:span><text:span text:style-name="T511"><text:s/>fakulteto tarybai.</text:span></text:p>
      <text:p text:style-name="P512"><text:span text:style-name="T513">53</text:span><text:span text:style-name="T514">. Prie katedrų gali būti steigiami kiti mokslo, studijų bei gamybos padaliniai.</text:span></text:p>
      <text:p text:style-name="P515"><text:span text:style-name="T516">54</text:span><text:span text:style-name="T517">. Katedros veiklą reglamentuoja jos nuostatai.</text:span></text:p>
      <text:p text:style-name="P518"/>
      <text:p text:style-name="P519"><text:span text:style-name="T520">IV</text:span><text:span text:style-name="T521">.<text:s/></text:span><text:span text:style-name="T522">UNIVERSITETO DARBUOTOJAI</text:span></text:p>
      <text:p text:style-name="P523"/>
      <text:p text:style-name="P524"><text:span text:style-name="T525">55</text:span><text:span text:style-name="T526">. Universiteto darbuotojai yra pedagoginis mokslo ir<text:s/></text:span><text:span text:style-name="T527">mokslo (toliau – pedagoginis mokslo), inžinerijos, technikos, pagalbinis mokymo ir mokslo, administracijos ir ūkio personalas.</text:span></text:p>
      <text:p text:style-name="P528"><text:span text:style-name="T529">56</text:span><text:span text:style-name="T530">. Pedagoginių mokslo darbuotojų pareigybės išvardytos Lietuvos Respublikos mokslo ir pedagoginių darbuotojų sąraše.</text:span></text:p>
      <text:p text:style-name="P531"><text:span text:style-name="T532">57</text:span><text:span text:style-name="T533">.</text:span><text:span text:style-name="T534"><text:s/>Pedagoginis mokslo personalas renkamas konkurso būdu. Konkursas (atestacija) vyksta pagal Senato patvirtintus nuostatus. Prireikus, darbuotojas gali būti priimtas rektoriaus įsakymu be konkurso, bet ne ilgiau kaip vieneriems metams.</text:span></text:p>
      <text:p text:style-name="P535"><text:span text:style-name="T536">58</text:span><text:span text:style-name="T537">. Pedagoginio mo</text:span><text:span text:style-name="T538">kslo personalo kvalifikacijos reikalavimus, pareigas bei kitas sąlygas nustato jo nuostatai.</text:span></text:p>
      <text:p text:style-name="P539"><text:span text:style-name="T540">59</text:span><text:span text:style-name="T541">. Kiti darbuotojai priimami į darbą ir atleidžiami rektoriaus įsakymu Lietuvos Respublikos įstatymų nustatyta tvarka.</text:span></text:p>
      <text:p text:style-name="P542"><text:span text:style-name="T543">60</text:span><text:span text:style-name="T544">. Universiteto darbuotojams sudar</text:span><text:span text:style-name="T545">omos sąlygos kelti kvalifikaciją stažuotės, doktorantūros ir kitomis formomis.</text:span></text:p>
      <text:p text:style-name="P546"><text:span text:style-name="T547">61</text:span><text:span text:style-name="T548">. Pedagoginio mokslo personalo darbuotojai negali būti atleisti iš pareigų Universiteto administracijos iniciatyva, jeigu jie vykdo sutartį, nenusikalsta pedagogo ir moksl</text:span><text:span text:style-name="T549">ininko etikai.</text:span></text:p>
      <text:p text:style-name="P550"><text:span text:style-name="T551">62</text:span><text:span text:style-name="T552">. Išėjusiems į pensiją pedagoginio mokslo personalo nariams sudaromos sąlygos dirbti mokslo ir pedagoginį darbą naudojantis Universiteto baze.</text:span></text:p>
      <text:p text:style-name="P553"><text:span text:style-name="T554">63</text:span><text:span text:style-name="T555">. Universitetas turi teisę kviestis kitų Lietuvos Respublikos bei užsienio mokslo ir s</text:span><text:span text:style-name="T556">tudijų įstaigų pedagoginio mokslo personalo darbuotojus, keistis darbuotojais su kitomis institucijomis. Sprendimus šiuo klausimu katedrų teikimu priima rektorius.</text:span></text:p>
      <text:p text:style-name="P557"/>
      <text:p text:style-name="P558"><text:span text:style-name="T559">V</text:span><text:span text:style-name="T560">.<text:s/></text:span><text:span text:style-name="T561">STUDENTAI IR STUDIJOS</text:span></text:p>
      <text:p text:style-name="P562"/>
      <text:p text:style-name="P563"><text:span text:style-name="T564">64</text:span><text:span text:style-name="T565">. Universitete studijuoja studentai, magistrantai, do</text:span><text:span text:style-name="T566">ktorantai ir klausytojai.</text:span></text:p>
      <text:p text:style-name="P567"><text:span text:style-name="T568">65</text:span><text:span text:style-name="T569">. Studentais ir klausytojais priimami asmenys, baigę vidurinį mokslą.</text:span></text:p>
      <text:p text:style-name="P570"><text:span text:style-name="T571">66</text:span><text:span text:style-name="T572">. Universitete yra pagrindinės studijos, po kurių įgyjamas bakalauro kvalifikacinis laipsnis ir (arba) specialisto profesinė kvalifikacija, ir aukšt</text:span><text:span text:style-name="T573">osios studijos, kurias sudaro magistrantūra ir doktorantūra. Baigus magistrantūros studijas, įgyjamas magistro kvalifikacinis laipsnis.<text:s/></text:span><text:soft-page-break/><text:span text:style-name="T574">Doktorantūros studijas reglamentuoja Lietuvos Respublikos mokslo laipsnių ir pedagoginių mokslo vardų sistemos bendrieji</text:span><text:span text:style-name="T575"><text:s/>nuostatai.</text:span></text:p>
      <text:p text:style-name="P576"><text:span text:style-name="T577">67</text:span><text:span text:style-name="T578">. Priėmimo sąlygas, rengimo formas, pakopas bei teikiamus diplomus nustato Senatas, remdamasis Lietuvos Respublikos įstatymais ir kitais teisės aktais.</text:span></text:p>
      <text:p text:style-name="P579"><text:span text:style-name="T580">68</text:span><text:span text:style-name="T581">. Universitete dėstoma valstybine kalba. Atskiri studijų programų moduliai arba<text:s/></text:span><text:span text:style-name="T582">tarptautinių studijų programos Senato nutarimu gali būti dėstomi ir kitomis kalbomis.</text:span></text:p>
      <text:p text:style-name="P583"><text:span text:style-name="T584">69</text:span><text:span text:style-name="T585">. Studentai turi teisę studijuoti pagal individualų planą ir baigti studijas per trumpesnį laiką, pasirinkti kitų studijų programų modulius bei įgyti gretutines kva</text:span><text:span text:style-name="T586">lifikacijas.</text:span></text:p>
      <text:p text:style-name="P587"><text:span text:style-name="T588">70</text:span><text:span text:style-name="T589">. Studentų interesams atstovauja studentų atstovybė.</text:span></text:p>
      <text:p text:style-name="P590"><text:span text:style-name="T591">71</text:span><text:span text:style-name="T592">. Studentų atstovybė rūpinasi studentų teisėmis ir pareigomis, padeda organizuoti studijų procesą, spręsti studentų socialinius klausimus. Studentų atstovybės deleguoti nariai<text:s/></text:span><text:span text:style-name="T593">dalyvauja su sprendžiamojo balso teise Senato, rektorato ir fakultetų tarybų posėdžiuose.</text:span></text:p>
      <text:p text:style-name="P594"><text:span text:style-name="T595">72</text:span><text:span text:style-name="T596">. Universiteto studentų atstovybės nariai renkami fakultetų atstovybių narių susirinkimuose, o fakultetų studentų atstovybių nariai – fakultetų studentų susirin</text:span><text:span text:style-name="T597">kimuose.</text:span></text:p>
      <text:p text:style-name="P598"><text:span text:style-name="T599">73</text:span><text:span text:style-name="T600">. Studentų atstovybės vadovaujasi Senato patvirtintais nuostatais.</text:span></text:p>
      <text:p text:style-name="P601"/>
      <text:p text:style-name="P602"><text:span text:style-name="T603">VI</text:span><text:span text:style-name="T604">.<text:s/></text:span><text:span text:style-name="T605">TURTAS IR LĖŠOS</text:span></text:p>
      <text:p text:style-name="P606"/>
      <text:p text:style-name="P607"><text:span text:style-name="T608">74</text:span><text:span text:style-name="T609">. Universiteto turtą sudaro perduoti jam naudotis pastatai ir kitos materialinės vertybės, finansiniai ištekliai, vertybiniai popieriai, int</text:span><text:span text:style-name="T610">elektualaus darbo produktai (kiek tai nepažeidžia autoriaus teisių) ir kitas Lietuvos Respublikos įstatymų leidžiamas turtas. Šį turtą Universitetas naudoja Lietuvos Respublikos įstatymų nustatyta tvarka. Universitetas jam skirtu valstybės turtu naudojasi<text:s/></text:span><text:span text:style-name="T611">neatlygintinai, jį saugo ir gausina. Universiteto darbuotojai, doktorantai, studentai ir klausytojai naudojasi tuo turtu, laikydamiesi vidaus tvarkos taisyklių (nuostatų).</text:span></text:p>
      <text:p text:style-name="P612"><text:span text:style-name="T613">75</text:span><text:span text:style-name="T614">. Universiteto teritorijoje savivaldos institucijos negali daryti pertvarkymų<text:s/></text:span><text:span text:style-name="T615">be Senato sutikimo.</text:span></text:p>
      <text:p text:style-name="P616"><text:span text:style-name="T617">76</text:span><text:span text:style-name="T618">. Universiteto lėšas sudaro:</text:span></text:p>
      <text:p text:style-name="P619"><text:span text:style-name="T620">1</text:span><text:span text:style-name="T621">) valstybės asignavimai;</text:span></text:p>
      <text:p text:style-name="P622"><text:span text:style-name="T623">2</text:span><text:span text:style-name="T624">) savivaldybės biudžeto subsidijos;</text:span></text:p>
      <text:p text:style-name="P625"><text:span text:style-name="T626">3</text:span><text:span text:style-name="T627">) pajamos už paslaugas ir sutartinius darbus;</text:span></text:p>
      <text:p text:style-name="P628"><text:span text:style-name="T629">4</text:span><text:span text:style-name="T630">) Lietuvos ir užsienio fondų asignavimai;</text:span></text:p>
      <text:p text:style-name="P631"><text:span text:style-name="T632">5</text:span><text:span text:style-name="T633">) lėšos, gautos kaip parama,<text:s/></text:span><text:span text:style-name="T634">dovana, taip pat gautos pagal testamentą;</text:span></text:p>
      <text:p text:style-name="P635"><text:span text:style-name="T636">6</text:span><text:span text:style-name="T637">) kitos teisėtai įgytos lėšos.</text:span></text:p>
      <text:p text:style-name="P638"><text:span text:style-name="T639">77</text:span><text:span text:style-name="T640">. Visas nebiudžetines lėšas Universitetas naudoja savo nuožiūra. Už valstybės biudžeto lėšų naudojimą Universitetas atsiskaito Finansų ministerijai ir Universiteto senatu</text:span><text:span text:style-name="T641">i, o už nebiudžetines lėšas – Universiteto senatui.</text:span></text:p>
      <text:p text:style-name="P642"><text:span text:style-name="T643">78</text:span><text:span text:style-name="T644">. Valstybės biudžeto lėšas Universitetas planuoja ir naudoja pagal bendrą pajamų ir išlaidų sąmatą, kurią tvirtina Senatas.</text:span></text:p>
      <text:p text:style-name="P645"><text:span text:style-name="T646">79</text:span><text:span text:style-name="T647">. Visas turimas lėšas Universitetas tvarko savarankiškai. Lėšas pask</text:span><text:span text:style-name="T648">irsto bei perskirsto fakultetams ar kitiems padaliniams rektoratas.</text:span></text:p>
      <text:p text:style-name="P649"><text:span text:style-name="T650">80</text:span><text:span text:style-name="T651">. Universitetas savarankiškai nustato darbo apmokėjimo sistemą, vadovaudamasis Vyriausybės nustatyta tvarka. Už darbą mokama pagal darbuotojo kvalifikaciją, darbo kiekį ir rezultatus</text:span><text:span text:style-name="T652">.</text:span></text:p>
      <text:p text:style-name="P653"><text:span text:style-name="T654">81</text:span><text:span text:style-name="T655">. Universitetas turi teisę iš visų nebiudžetinių lėšų pagal Senato patvirtintus nuostatus sudaryti įvairius fondus, kurie naudojami pagal Senato patvirtintą sąmatą.</text:span></text:p>
      <text:p text:style-name="P656"/>
      <text:p text:style-name="P657"><text:span text:style-name="T658">VII</text:span><text:span text:style-name="T659">.<text:s/></text:span><text:span text:style-name="T660">ATRIBUTAI</text:span></text:p>
      <text:p text:style-name="P661"/>
      <text:p text:style-name="P662"><text:span text:style-name="T663">82</text:span><text:span text:style-name="T664">. Universitetas ir jo padaliniai gali turėti savo<text:s/></text:span><text:span text:style-name="T665">emblemą, vėliavą, ženklelį, ceremonijų aprangą, absolvento ženklą ir kitus atributus. Jų naudojimo nuostatus tvirtina Senatas.</text:span></text:p>
      <text:p text:style-name="P666"/>
      <text:p text:style-name="P667"/>
      <text:p text:style-name="P668"><text:span text:style-name="T669">VIII</text:span><text:span text:style-name="T670">.<text:s/></text:span><text:span text:style-name="T671">STATUTO KEITIMO TVARKA</text:span></text:p>
      <text:p text:style-name="P672"/>
      <text:p text:style-name="P673"><text:span text:style-name="T674">83</text:span><text:span text:style-name="T675">. Statutą keičia Universiteto mokslininkų susirinkimas arba jo pavedimu Senatas.</text:span></text:p>
      <text:p text:style-name="P676"><text:span text:style-name="T677">84</text:span><text:span text:style-name="T678">. Statutą ir jo pakeitimus tvirtina Lietuvos Respublikos Seimas.</text:span></text:p>
      <text:p text:style-name="P679"/>
      <text:p text:style-name="P680"><text:span text:style-name="T681">IX</text:span><text:span text:style-name="T682">.<text:s/></text:span><text:span text:style-name="T683">UNIVERSITETO REORGANIZAVIMAS IR LIKVIDAVIMAS</text:span></text:p>
      <text:p text:style-name="P684"/>
      <text:p text:style-name="P685"><text:span text:style-name="T686">85</text:span><text:span text:style-name="T687">. Universitetą reorganizuoja arba likviduoja Lietuvos Respublikos Seimas.</text:span></text:p>
      <text:p text:style-name="P688"><text:span text:style-name="T689">______________</text:span></text:p>
      <text:p text:style-name="P690"/>
      <text:soft-page-break/>
      <text:p text:style-name="P691">Lietuvos Respublikos Seimo</text:p>
      <text:p text:style-name="P699">1997 m. spalio 9 d.</text:p>
      <text:p text:style-name="P700">nutarimo Nr. VIII-443</text:p>
      <text:p text:style-name="P701"><text:span text:style-name="T702">2</text:span><text:span text:style-name="T703"><text:s/>priedėlis</text:span></text:p>
      <text:p text:style-name="P704"/>
      <text:p text:style-name="P705"><text:span text:style-name="T706">Šiaulių universitetui perduotŲ NAUDOTIS pastatŲ</text:span></text:p>
      <text:p text:style-name="P707"/>
      <text:p text:style-name="P708">S Ą R A Š A S</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Objekto pavadinimas</text:p>
          </table:table-cell>
          <table:table-cell table:style-name="TableCell717">
            <text:p text:style-name="P718">Adresas</text:p>
          </table:table-cell>
          <table:table-cell table:style-name="TableCell719">
            <text:p text:style-name="P720">Bendras plotas (kv. m)</text:p>
          </table:table-cell>
        </table:table-row>
      </table:table>
      <text:p text:style-name="P721">Šiauliai</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Centriniai rūmai</text:p>
          </table:table-cell>
          <table:table-cell table:style-name="TableCell729">
            <text:p text:style-name="P730">P. Višinskio g. 25</text:p>
          </table:table-cell>
          <table:table-cell table:style-name="TableCell731">
            <text:p text:style-name="P732">8432<text:s/></text:p>
          </table:table-cell>
        </table:table-row>
        <table:table-row table:style-name="TableRow733">
          <table:table-cell table:style-name="TableCell734">
            <text:p text:style-name="P735">I<text:s/>rūmai</text:p>
          </table:table-cell>
          <table:table-cell table:style-name="TableCell736">
            <text:p text:style-name="P737">Vytauto g. 84</text:p>
          </table:table-cell>
          <table:table-cell table:style-name="TableCell738">
            <text:p text:style-name="P739">4607<text:s/></text:p>
          </table:table-cell>
        </table:table-row>
        <table:table-row table:style-name="TableRow740">
          <table:table-cell table:style-name="TableCell741">
            <text:p text:style-name="P742">Sporto salė<text:s/></text:p>
          </table:table-cell>
          <table:table-cell table:style-name="TableCell743">
            <text:p text:style-name="P744">Vasario 16-osios g. 30</text:p>
          </table:table-cell>
          <table:table-cell table:style-name="TableCell745">
            <text:p text:style-name="P746">1692<text:s/></text:p>
          </table:table-cell>
        </table:table-row>
        <table:table-row table:style-name="TableRow747">
          <table:table-cell table:style-name="TableCell748">
            <text:p text:style-name="P749">Biblioteka<text:s/></text:p>
          </table:table-cell>
          <table:table-cell table:style-name="TableCell750">
            <text:p text:style-name="P751">Vasario 16-osios g. 26</text:p>
          </table:table-cell>
          <table:table-cell table:style-name="TableCell752">
            <text:p text:style-name="P753">509<text:s/></text:p>
          </table:table-cell>
        </table:table-row>
        <table:table-row table:style-name="TableRow754">
          <table:table-cell table:style-name="TableCell755">
            <text:p text:style-name="P756">II rūmai<text:s/></text:p>
          </table:table-cell>
          <table:table-cell table:style-name="TableCell757">
            <text:p text:style-name="P758">Aušros al. 501760<text:s/></text:p>
          </table:table-cell>
          <table:table-cell table:style-name="TableCell759">
            <text:p text:style-name="P760"/>
          </table:table-cell>
        </table:table-row>
        <table:table-row table:style-name="TableRow761">
          <table:table-cell table:style-name="TableCell762">
            <text:p text:style-name="P763">III rūmai<text:s/></text:p>
          </table:table-cell>
          <table:table-cell table:style-name="TableCell764">
            <text:p text:style-name="P765">P. Višinskio g. 38</text:p>
          </table:table-cell>
          <table:table-cell table:style-name="TableCell766">
            <text:p text:style-name="P767">2378<text:s/></text:p>
          </table:table-cell>
        </table:table-row>
        <table:table-row table:style-name="TableRow768">
          <table:table-cell table:style-name="TableCell769">
            <text:p text:style-name="P770"/>
          </table:table-cell>
          <table:table-cell table:style-name="TableCell771">
            <text:p text:style-name="P772">P. Višinskio g. 36a</text:p>
          </table:table-cell>
          <table:table-cell table:style-name="TableCell773">
            <text:p text:style-name="P774">70<text:s/></text:p>
          </table:table-cell>
        </table:table-row>
      </table:table>
      <text:p text:style-name="P775">Mokomasis laboratorinis</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korpusas</text:p>
          </table:table-cell>
          <table:table-cell table:style-name="TableCell783">
            <text:p text:style-name="P784">Vilniaus g. 141</text:p>
          </table:table-cell>
          <table:table-cell table:style-name="TableCell785">
            <text:p text:style-name="P786">7331</text:p>
          </table:table-cell>
        </table:table-row>
        <table:table-row table:style-name="TableRow787">
          <table:table-cell table:style-name="TableCell788">
            <text:p text:style-name="P789">Garažai</text:p>
          </table:table-cell>
          <table:table-cell table:style-name="TableCell790">
            <text:p text:style-name="P791">Vilniaus g. 141</text:p>
          </table:table-cell>
          <table:table-cell table:style-name="TableCell792">
            <text:p text:style-name="P793">335</text:p>
          </table:table-cell>
        </table:table-row>
        <table:table-row table:style-name="TableRow794">
          <table:table-cell table:style-name="TableCell795">
            <text:p text:style-name="P796">Bendrabutis</text:p>
          </table:table-cell>
          <table:table-cell table:style-name="TableCell797">
            <text:p text:style-name="P798">Pagėgių g. 46</text:p>
          </table:table-cell>
          <table:table-cell table:style-name="TableCell799">
            <text:p text:style-name="P800">934</text:p>
          </table:table-cell>
        </table:table-row>
        <table:table-row table:style-name="TableRow801">
          <table:table-cell table:style-name="TableCell802">
            <text:p text:style-name="P803">I bendrabutis ir klubas</text:p>
          </table:table-cell>
          <table:table-cell table:style-name="TableCell804">
            <text:p text:style-name="P805">P. Višinskio g. 15</text:p>
          </table:table-cell>
          <table:table-cell table:style-name="TableCell806">
            <text:p text:style-name="P807">4750<text:s/></text:p>
          </table:table-cell>
        </table:table-row>
        <table:table-row table:style-name="TableRow808">
          <table:table-cell table:style-name="TableCell809">
            <text:p text:style-name="P810">II bendrabutis</text:p>
          </table:table-cell>
          <table:table-cell table:style-name="TableCell811">
            <text:p text:style-name="P812">P. Višinskio g. 15a</text:p>
          </table:table-cell>
          <table:table-cell table:style-name="TableCell813">
            <text:p text:style-name="P814">5463<text:s/></text:p>
          </table:table-cell>
        </table:table-row>
        <table:table-row table:style-name="TableRow815">
          <table:table-cell table:style-name="TableCell816">
            <text:p text:style-name="P817">III bendrabutis</text:p>
          </table:table-cell>
          <table:table-cell table:style-name="TableCell818">
            <text:p text:style-name="P819">Dubijos g. 1a 2435,5</text:p>
          </table:table-cell>
          <table:table-cell table:style-name="TableCell820">
            <text:p text:style-name="P821"/>
          </table:table-cell>
        </table:table-row>
        <table:table-row table:style-name="TableRow822">
          <table:table-cell table:style-name="TableCell823">
            <text:p text:style-name="P824">IV bendrabutis</text:p>
          </table:table-cell>
          <table:table-cell table:style-name="TableCell825">
            <text:p text:style-name="P826">Dubijos g. 1b</text:p>
          </table:table-cell>
          <table:table-cell table:style-name="TableCell827">
            <text:p text:style-name="P828">5525<text:s/></text:p>
          </table:table-cell>
        </table:table-row>
        <table:table-row table:style-name="TableRow829">
          <table:table-cell table:style-name="TableCell830">
            <text:p text:style-name="P831">Valgykla</text:p>
          </table:table-cell>
          <table:table-cell table:style-name="TableCell832">
            <text:p text:style-name="P833">P. Višinskio<text:s/>g. 11</text:p>
          </table:table-cell>
          <table:table-cell table:style-name="TableCell834">
            <text:p text:style-name="P835">2212<text:s/></text:p>
          </table:table-cell>
        </table:table-row>
      </table:table>
      <text:p text:style-name="P836">Kvalifikacijos kėlimo<text:s/></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fakultetas</text:p>
          </table:table-cell>
          <table:table-cell table:style-name="TableCell844">
            <text:p text:style-name="P845">Stoties g. 11</text:p>
          </table:table-cell>
          <table:table-cell table:style-name="TableCell846">
            <text:p text:style-name="P847">1297</text:p>
          </table:table-cell>
        </table:table-row>
        <table:table-row table:style-name="TableRow848">
          <table:table-cell table:style-name="TableCell849">
            <text:p text:style-name="P850">Sandėliai</text:p>
          </table:table-cell>
          <table:table-cell table:style-name="TableCell851">
            <text:p text:style-name="P852">Kanapių g. 1</text:p>
          </table:table-cell>
          <table:table-cell table:style-name="TableCell853">
            <text:p text:style-name="P854">248<text:s/></text:p>
          </table:table-cell>
        </table:table-row>
        <table:table-row table:style-name="TableRow855">
          <table:table-cell table:style-name="TableCell856">
            <text:p text:style-name="P857">Agrobiologinė stotis</text:p>
          </table:table-cell>
          <table:table-cell table:style-name="TableCell858">
            <text:p text:style-name="P859">Pataičių g.</text:p>
          </table:table-cell>
          <table:table-cell table:style-name="TableCell860">
            <text:p text:style-name="P861">381<text:s/></text:p>
          </table:table-cell>
        </table:table-row>
      </table:table>
      <text:p text:style-name="P862">Klaipėda</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Mokomosios praktikos bazė</text:p>
          </table:table-cell>
          <table:table-cell table:style-name="TableCell870">
            <text:p text:style-name="P871">Giruliai, Stoties g. 8</text:p>
          </table:table-cell>
          <table:table-cell table:style-name="TableCell872">
            <text:p text:style-name="P873">136</text:p>
          </table:table-cell>
        </table:table-row>
      </table:table>
      <text:p text:style-name="P874">Akmenės rajonas</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Balsių mokomosios<text:s/></text:p>
            <text:p text:style-name="P882">praktikos bazė</text:p>
          </table:table-cell>
          <table:table-cell table:style-name="TableCell883">
            <text:p text:style-name="P884">Balsių<text:s/>k., Papilės apyl.</text:p>
          </table:table-cell>
          <table:table-cell table:style-name="TableCell885">
            <text:p text:style-name="P886">3901<text:s/></text:p>
          </table:table-cell>
        </table:table-row>
      </table:table>
      <text:p text:style-name="P887">Šiaulių rajonas</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Pašvinio poilsio bazė</text:p>
          </table:table-cell>
          <table:table-cell table:style-name="TableCell895">
            <text:p text:style-name="P896">Pašvinio k., Bubių apyl.</text:p>
          </table:table-cell>
          <table:table-cell table:style-name="TableCell897">
            <text:p text:style-name="P898">620<text:s/></text:p>
          </table:table-cell>
        </table:table-row>
      </table:table>
      <text:p text:style-name="P899">______________</text:p>
      <text:p text:style-name="P900"/>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Seimas, Įstatymas</text:span></text:p>
      <text:p text:style-name="P910"><text:span text:style-name="T911">Nr.<text:s/></text:span><text:a xlink:href="https://www.e-tar.lt/portal/legalAct.html?documentId=TAR.E064628D5A4F" office:target-frame-name="_top" xlink:show="replace"><text:span text:style-name="T912">VIII-1586</text:span></text:a><text:span text:style-name="T913">, 2000-03-21, Žin., 2000, Nr. 27-715 (2000-03-31), i. k. 1001010ISTAIII-1586</text:span></text:p>
      <text:p text:style-name="P914"><text:span text:style-name="T915">Lietuvos Respublikos aukštojo mokslo įstatymas</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7</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693"><draw:frame draw:style-name="F694" text:anchor-type="paragraph" svg:y="0.0006in" draw:z-index="0"><draw:text-box fo:min-height="0in" fo:min-width="0in"><text:p text:style-name="P692"><text:span text:style-name="T695"><text:page-number text:fixed="false">7</text:page-number></text:span></text:p></draw:text-box></draw:frame></text:p>
      </style:header>
      <style:footer>
        <text:p text:style-name="P696"/>
      </style:footer>
    </style:master-page>
    <style:master-page style:next-style-name="MP2" style:name="MPF2" style:page-layout-name="PL2">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7T09:18:00Z</meta:creation-date>
    <dc:date>2019-03-07T09:18:00Z</dc:date>
    <meta:template xlink:href="Normal.dotm" xlink:type="simple"/>
    <meta:editing-cycles>2</meta:editing-cycles>
    <meta:editing-duration>PT0S</meta:editing-duration>
    <meta:document-statistic meta:page-count="9" meta:paragraph-count="124" meta:word-count="2885" meta:character-count="23165" meta:row-count="523" meta:non-whitespace-character-count="20404"/>
  </office:meta>
</office:document-meta>
</file>