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text-properties style:font-size-complex="12pt"/>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indent="0.4923in"/>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indent="0.4923in"/>
    </style:style>
    <style:style style:name="P336" style:parent-style-name="Normal" style:master-page-name="MPF1" style:family="paragraph">
      <style:paragraph-properties fo:break-before="page" fo:text-indent="3.543in"/>
      <style:text-properties style:font-size-complex="12pt"/>
    </style:style>
    <style:style style:name="P344" style:parent-style-name="Normal" style:family="paragraph">
      <style:paragraph-properties fo:text-indent="3.543in"/>
      <style:text-properties style:font-size-complex="12pt"/>
    </style:style>
    <style:style style:name="P345" style:parent-style-name="Normal" style:family="paragraph">
      <style:paragraph-properties fo:text-indent="3.543in"/>
      <style:text-properties style:font-size-complex="12pt"/>
    </style:style>
    <style:style style:name="P346" style:parent-style-name="Normal" style:family="paragraph">
      <style:paragraph-properties fo:text-indent="0.4923in"/>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P491" style:parent-style-name="Normal" style:master-page-name="MPF2" style:family="paragraph">
      <style:paragraph-properties fo:break-before="page" fo:text-indent="3.543in" style:page-number="1"/>
      <style:text-properties fo:color="#000000"/>
    </style:style>
    <style:style style:name="P499" style:parent-style-name="Normal" style:family="paragraph">
      <style:paragraph-properties fo:text-indent="3.543in"/>
      <style:text-properties fo:font-style="italic" style:font-style-asian="italic" fo:color="#000000"/>
    </style:style>
    <style:style style:name="P500" style:parent-style-name="Normal" style:family="paragraph">
      <style:paragraph-properties fo:text-indent="3.543in"/>
      <style:text-properties fo:font-style="italic" style:font-style-asian="italic"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text-properties fo:font-weight="bold" style:font-weight-asian="bold" fo:text-transform="uppercase" fo:color="#000000"/>
    </style:style>
    <style:style style:name="TableColumn509" style:family="table-column">
      <style:table-column-properties style:column-width="2.2187in"/>
    </style:style>
    <style:style style:name="TableColumn510" style:family="table-column">
      <style:table-column-properties style:column-width="2.9034in"/>
    </style:style>
    <style:style style:name="TableColumn511" style:family="table-column">
      <style:table-column-properties style:column-width="1.5701in"/>
    </style:style>
    <style:style style:name="Table508" style:family="table">
      <style:table-properties style:width="6.6923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text-indent="3.543in" style:page-number="1"/>
      <style:text-properties style:font-size-complex="12pt"/>
    </style:style>
    <style:style style:name="P603" style:parent-style-name="Normal" style:family="paragraph">
      <style:paragraph-properties fo:text-indent="3.543in"/>
      <style:text-properties style:font-size-complex="12pt"/>
    </style:style>
    <style:style style:name="P604" style:parent-style-name="Normal" style:family="paragraph">
      <style:paragraph-properties fo:text-indent="3.543in"/>
      <style:text-properties style:font-size-complex="12pt"/>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indent="0.4923in"/>
    </style:style>
    <style:style style:name="P653" style:parent-style-name="Normal" style:master-page-name="MPF4" style:family="paragraph">
      <style:paragraph-properties fo:break-before="page" fo:text-indent="3.543in" style:page-number="1"/>
      <style:text-properties style:font-size-complex="12pt"/>
    </style:style>
    <style:style style:name="P661" style:parent-style-name="Normal" style:family="paragraph">
      <style:paragraph-properties fo:text-indent="3.543in"/>
      <style:text-properties style:font-size-complex="12pt"/>
    </style:style>
    <style:style style:name="P662" style:parent-style-name="Normal" style:family="paragraph">
      <style:paragraph-properties fo:text-indent="3.543in"/>
      <style:text-properties style:font-size-complex="12pt"/>
    </style:style>
    <style:style style:name="P663" style:parent-style-name="Normal" style:family="paragraph">
      <style:paragraph-properties fo:text-indent="0.4923in"/>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indent="0.4923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fo:text-indent="0.4923in"/>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indent="0.4923in"/>
    </style:style>
    <style:style style:name="P700" style:parent-style-name="Normal" style:master-page-name="MPF5" style:family="paragraph">
      <style:paragraph-properties fo:break-before="page" fo:text-indent="3.543in" style:page-number="1"/>
      <style:text-properties style:font-size-complex="12pt"/>
    </style:style>
    <style:style style:name="P708" style:parent-style-name="Normal" style:family="paragraph">
      <style:paragraph-properties fo:text-indent="3.543in"/>
      <style:text-properties style:font-size-complex="12pt"/>
    </style:style>
    <style:style style:name="P709" style:parent-style-name="Normal" style:family="paragraph">
      <style:paragraph-properties fo:text-indent="3.543in"/>
      <style:text-properties style:font-size-complex="12pt"/>
    </style:style>
    <style:style style:name="P710" style:parent-style-name="Normal" style:family="paragraph">
      <style:paragraph-properties fo:text-indent="0.4923in"/>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4923in"/>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indent="0.4923in"/>
    </style:style>
    <style:style style:name="P728" style:parent-style-name="Normal" style:master-page-name="MPF6" style:family="paragraph">
      <style:paragraph-properties fo:break-before="page" fo:text-indent="3.543in" style:page-number="1"/>
      <style:text-properties style:font-size-complex="12pt"/>
    </style:style>
    <style:style style:name="P736" style:parent-style-name="Normal" style:family="paragraph">
      <style:paragraph-properties fo:text-indent="3.543in"/>
      <style:text-properties style:font-size-complex="12pt"/>
    </style:style>
    <style:style style:name="P737" style:parent-style-name="Normal" style:family="paragraph">
      <style:paragraph-properties fo:text-indent="3.543in"/>
      <style:text-properties style:font-size-complex="12pt"/>
    </style:style>
    <style:style style:name="P738" style:parent-style-name="Normal" style:family="paragraph">
      <style:paragraph-properties fo:text-indent="0.4923in"/>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7" style:family="paragraph">
      <style:paragraph-properties fo:break-before="page" fo:text-indent="3.543in" style:page-number="1"/>
      <style:text-properties style:font-size-complex="12pt"/>
    </style:style>
    <style:style style:name="P848" style:parent-style-name="Normal" style:family="paragraph">
      <style:paragraph-properties fo:text-indent="3.543in"/>
      <style:text-properties style:font-size-complex="12pt"/>
    </style:style>
    <style:style style:name="P849" style:parent-style-name="Normal" style:family="paragraph">
      <style:paragraph-properties fo:text-indent="3.543in"/>
      <style:text-properties style:font-size-complex="12pt"/>
    </style:style>
    <style:style style:name="P850" style:parent-style-name="Normal" style:family="paragraph">
      <style:paragraph-properties fo:text-indent="0.4923in"/>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indent="0.4923in"/>
      <style:text-properties style:font-size-complex="12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indent="0.4923in"/>
    </style:style>
    <style:style style:name="P878" style:parent-style-name="Normal" style:master-page-name="MPF8" style:family="paragraph">
      <style:paragraph-properties fo:break-before="page" fo:text-indent="3.543in" style:page-number="1"/>
      <style:text-properties style:font-size-complex="12pt"/>
    </style:style>
    <style:style style:name="P886" style:parent-style-name="Normal" style:family="paragraph">
      <style:paragraph-properties fo:text-indent="3.543in"/>
      <style:text-properties style:font-size-complex="12pt"/>
    </style:style>
    <style:style style:name="P887" style:parent-style-name="Normal" style:family="paragraph">
      <style:paragraph-properties fo:text-indent="3.543in"/>
      <style:text-properties style:font-size-complex="12pt"/>
    </style:style>
    <style:style style:name="P888" style:parent-style-name="Normal" style:family="paragraph">
      <style:paragraph-properties fo:text-indent="0.4923in"/>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indent="0.4923in"/>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indent="0.4923in"/>
    </style:style>
    <style:style style:name="P931" style:parent-style-name="Normal" style:master-page-name="MPF9" style:family="paragraph">
      <style:paragraph-properties fo:break-before="page" fo:text-indent="3.543in" style:page-number="1"/>
      <style:text-properties style:font-size-complex="12pt"/>
    </style:style>
    <style:style style:name="P939" style:parent-style-name="Normal" style:family="paragraph">
      <style:paragraph-properties fo:text-indent="3.543in"/>
      <style:text-properties style:font-size-complex="12pt"/>
    </style:style>
    <style:style style:name="P940" style:parent-style-name="Normal" style:family="paragraph">
      <style:paragraph-properties fo:text-indent="3.543in"/>
      <style:text-properties style:font-size-complex="12pt"/>
    </style:style>
    <style:style style:name="P941" style:parent-style-name="Normal" style:family="paragraph">
      <style:paragraph-properties fo:text-indent="0.4923in"/>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indent="0.4923in"/>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indent="0.4923in"/>
      <style:text-properties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1994-06-20 iki 1994-09-02</text:span></text:p>
      <text:p text:style-name="P10"/>
      <text:p text:style-name="P11"><text:span text:style-name="T12">Nutarimas paskelbtas: Žin. 1993, Nr.<text:s/></text:span><text:a xlink:href="https://www.e-tar.lt/portal/legalAct.html?documentId=TAR.8987F665BFF0" office:target-frame-name="_top" xlink:show="replace"><text:span text:style-name="T13">28-661</text:span></text:a><text:span text:style-name="T14">, i. k. 0931100NUTA00000518</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3 m. liepos 9 d. Nr. 518</text:p>
      <text:p text:style-name="P25">Vilnius</text:p>
      <text:p text:style-name="P26"/>
      <text:p text:style-name="P27"><text:span text:style-name="T28">Siekdama užtikrinti daiktų (prekių), valiutos, vertybinių popierių gabenimo per Lietuv</text:span><text:span text:style-name="T29">os Respublikos valstybės sieną ekonominį reguliavimą, taip pat vidaus rinkos apsaugą bei muitų politikos įgyvendin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keleivių vykimo per Lietuvos Respublikos valstybės sieną m</text:span><text:span text:style-name="T38">uitinės taisykles;</text:span></text:p>
      <text:p text:style-name="P39"><text:span text:style-name="T40">1.2</text:span><text:span text:style-name="T41">. daiktų (prekių), kurių įvežimas (atsiuntimas) į Lietuvos Respubliką fiziniams asmenims yra apribotas, sąrašą;</text:span></text:p>
      <text:p text:style-name="P42"><text:span text:style-name="T43">1.3</text:span><text:span text:style-name="T44">. daiktų (prekių), kurių išvežimas iš Lietuvos Respublikos visiems ūkio subjektams ir fiziniams asmenims be ats</text:span><text:span text:style-name="T45">kirų leidimų yra draudžiamas, sąrašą;</text:span></text:p>
      <text:p text:style-name="P46"><text:span text:style-name="T47">1.4</text:span><text:span text:style-name="T48">. daiktų (prekių), kurių įvežimas į Lietuvos Respubliką visiems ūkio subjektams ir fiziniams asmenims be atskirų leidimų yra draudžiamas, sąrašą;</text:span></text:p>
      <text:p text:style-name="P49"><text:span text:style-name="T50">1.5</text:span><text:span text:style-name="T51">. daiktų (prekių), draudžiamų gabenti tranzitu per<text:s/></text:span><text:span text:style-name="T52">Lietuvos Respubliką, sąrašą;</text:span></text:p>
      <text:p text:style-name="P53"><text:span text:style-name="T54">1.6</text:span><text:span text:style-name="T55">. asmeninio naudojimo reikmenų sąrašą;</text:span></text:p>
      <text:p text:style-name="P56"><text:span text:style-name="T57">1.7</text:span><text:span text:style-name="T58">. daiktų (prekių), kurių siuntimas pašto siuntomis iš Lietuvos Respublikos ir į Lietuvos Respubliką yra draudžiamas, sąrašą;</text:span></text:p>
      <text:p text:style-name="P59"><text:span text:style-name="T60">1.8</text:span><text:span text:style-name="T61">. daiktų (prekių), kurių išsiuntimas pašto</text:span><text:span text:style-name="T62"><text:s/>siuntomis iš Lietuvos Respublikos be atskirų leidimų yra draudžiamas, sąrašą;</text:span></text:p>
      <text:p text:style-name="P63"><text:span text:style-name="T64">1.9</text:span><text:span text:style-name="T65">. daiktų (prekių), kurių atsiuntimas pašto siuntomis į Lietuvos Respubliką be atskirų leidimų yra draudžiamas, sąrašą;</text:span></text:p>
      <text:p text:style-name="P66"><text:span text:style-name="T67">1.10</text:span><text:span text:style-name="T68">. daiktų (prekių), kurių išvežimas<text:s/></text:span><text:span text:style-name="T69">(išsiuntimas) iš Lietuvos Respublikos fiziniams asmenims yra apribotas, sąrašą (pridedama)</text:span>.</text:p>
      <text:p text:style-name="P70">Papildyta punktu:</text:p>
      <text:p text:style-name="P71"><text:span text:style-name="T72">Nr.<text:s/></text:span><text:a xlink:href="https://www.e-tar.lt/portal/legalAct.html?documentId=TAR.13D050A1690C" office:target-frame-name="_top" xlink:show="replace"><text:span text:style-name="T73">565</text:span></text:a><text:span text:style-name="T74">, 1993-07-27, Žin., 1993, Nr. 33-759 (1993-07-30), i. k.<text:s/></text:span><text:span text:style-name="T75">0931100NUTA00000565</text:span></text:p>
      <text:p text:style-name="Normal"/>
      <text:p text:style-name="P76"><text:span text:style-name="T77">2</text:span><text:span text:style-name="T78">. Nustatyti, kad:</text:span></text:p>
      <text:p text:style-name="P79"><text:span text:style-name="T80">2.1</text:span><text:span text:style-name="T81">. šio nutarimo ir 1.2 punkte nurodyto sąrašo reikalavimai taikomi tik fiziniams asmenims, neturintiems ūkio subjekto statuso;</text:span></text:p>
      <text:p text:style-name="P82">2.2. fiziniams asmenims draudžiama išvežti iš Lietuvos Respublikos daiktus<text:s/>(prekes), kurias Lietuvos Respublikos Vyriausybės sprendimais draudžiama išvežti arba kurioms nustatyti eksporto muitai;</text:p>
      <text:p text:style-name="P83">Punkto pakeitimai:</text:p>
      <text:p text:style-name="P84"><text:span text:style-name="T85">Nr.<text:s/></text:span><text:a xlink:href="https://www.e-tar.lt/portal/legalAct.html?documentId=TAR.8F3D95F2FF28" office:target-frame-name="_top" xlink:show="replace"><text:span text:style-name="T86">431</text:span></text:a><text:span text:style-name="T87">, 1994-06-02, Žin., 1994, N</text:span><text:span text:style-name="T88">r. 43-797 (1994-06-08), i. k. 0941100NUTA00000431</text:span></text:p>
      <text:p text:style-name="Normal"/>
      <text:p text:style-name="P89"><text:span text:style-name="T90">2.3</text:span><text:span text:style-name="T91">. be muito fizinis asmuo gali išvežti (išsiųsti) iš Lietuvos Respublikos:</text:span></text:p>
      <text:p text:style-name="P92"><text:span text:style-name="T93">2.3.1</text:span><text:span text:style-name="T94">. asmeninio naudojimo reikmenis;</text:span></text:p>
      <text:p text:style-name="P95"><text:span text:style-name="T96">2.3.2</text:span><text:span text:style-name="T97">. paveldėtą Lietuvos Respublikoje turtą, jeigu paveldėtojas nuolat gyvena<text:s/></text:span><text:span text:style-name="T98">kitoje valstybėje (pateikus atitinkamus dokumentus);</text:span></text:p>
      <text:p text:style-name="P99"><text:span text:style-name="T100">2.3.3</text:span><text:span text:style-name="T101">. darbo įrankius, reikmenis, jeigu asmuo dirbo Lietuvos Respublikoje pagal darbo sutartį (pateikus atitinkamus dokumentus);</text:span></text:p>
      <text:p text:style-name="P102"><text:span text:style-name="T103">2.3.4</text:span><text:span text:style-name="T104">. turtą, jeigu asmuo įstatymų nustatyta tvarka gavo leidimą i</text:span><text:span text:style-name="T105">švykti nuolat gyventi į kitą valstybę (pateikus atitinkamus dokumentus);</text:span></text:p>
      <text:p text:style-name="P106"><text:span text:style-name="T107">2.3.5</text:span><text:span text:style-name="T108">. daiktus (prekes), gabenamus tranzitu per Lietuvos Respublikos teritoriją arba laikinai įvežtus į Lietuvos Respubliką (pateikus tų daiktų įvežimą patvirtinančią deklaraciją)</text:span><text:span text:style-name="T109">;</text:span></text:p>
      <text:p text:style-name="P110"><text:span text:style-name="T111">2.3.6</text:span><text:span text:style-name="T112">. asmeninius daiktus, įskaitant reikmenis, skirtus įsikurti, jeigu asmuo išvyksta ilgiau kaip 6 mėnesiams (mokytis, dirbti pagal darbo sutartį ir pan.) iš Lietuvos Respublikos (pateikus atitinkamus dokumentus);</text:span></text:p>
      <text:p text:style-name="P113">2.3.7. daiktus (prekes), skirtus dovanoms, ir daiktus (prekes), kuriems nenustatyti muitai;</text:p>
      <text:p text:style-name="P114">Punkto pakeitimai:</text:p>
      <text:p text:style-name="P115"><text:span text:style-name="T116">Nr.<text:s/></text:span><text:a xlink:href="https://www.e-tar.lt/portal/legalAct.html?documentId=TAR.13D050A1690C" office:target-frame-name="_top" xlink:show="replace"><text:span text:style-name="T117">565</text:span></text:a><text:span text:style-name="T118">, 1993-07-27, Žin., 1993, Nr. 33-759 (1993-07-30), i. k. 0931100NUTA00000565</text:span></text:p>
      <text:p text:style-name="P119"><text:span text:style-name="T120">Nr.<text:s/></text:span><text:a xlink:href="https://www.e-tar.lt/portal/legalAct.html?documentId=TAR.C3EC1188554A" office:target-frame-name="_top" xlink:show="replace"><text:span text:style-name="T121">794</text:span></text:a><text:span text:style-name="T122">, 1993-10-20, Žin., 1993, Nr. 56-1105 (1993-10-27), i. k. 0931100NUTA00000794</text:span></text:p>
      <text:p text:style-name="P123"><text:span text:style-name="T124">Nr.<text:s/></text:span><text:a xlink:href="https://www.e-tar.lt/portal/legalAct.html?documentId=TAR.8F3D95F2FF28" office:target-frame-name="_top" xlink:show="replace"><text:span text:style-name="T125">431</text:span></text:a><text:span text:style-name="T126">, 1994-06</text:span><text:span text:style-name="T127">-02, Žin., 1994, Nr. 43-797 (1994-06-08), i. k. 0941100NUTA00000431</text:span></text:p>
      <text:p text:style-name="Normal"/>
      <text:p text:style-name="P128">2.3.8. šiuolaikines kultūros ir meno vertybes – ne senesnes kaip 40 metų;</text:p>
      <text:p text:style-name="P129">Punkto pakeitimai:</text:p>
      <text:p text:style-name="P130"><text:span text:style-name="T131">Nr.<text:s/></text:span><text:a xlink:href="https://www.e-tar.lt/portal/legalAct.html?documentId=TAR.C3EC1188554A" office:target-frame-name="_top" xlink:show="replace"><text:span text:style-name="T132">794</text:span></text:a><text:span text:style-name="T133">,</text:span><text:span text:style-name="T134"><text:s/>1993-10-20, Žin., 1993, Nr. 56-1105 (1993-10-27), i. k. 0931100NUTA00000794</text:span></text:p>
      <text:p text:style-name="P135"><text:span text:style-name="T136">Nr.<text:s/></text:span><text:a xlink:href="https://www.e-tar.lt/portal/legalAct.html?documentId=TAR.8F3D95F2FF28" office:target-frame-name="_top" xlink:show="replace"><text:span text:style-name="T137">431</text:span></text:a><text:span text:style-name="T138">, 1994-06-02, Žin., 1994, Nr. 43-797 (1994-06-08), i. k. 0941100NUTA00000431</text:span></text:p>
      <text:p text:style-name="Normal"/>
      <text:p text:style-name="P139"><text:span text:style-name="T140">2.3.9.</text:span><text:span text:style-name="T141"><text:s/>Neteko galios nuo 1994-06-20</text:span></text:p>
      <text:p text:style-name="P142">Punkto naikinimas:</text:p>
      <text:p text:style-name="P143"><text:span text:style-name="T144">Nr.<text:s/></text:span><text:a xlink:href="https://www.e-tar.lt/portal/legalAct.html?documentId=TAR.8F3D95F2FF28" office:target-frame-name="_top" xlink:show="replace"><text:span text:style-name="T145">431</text:span></text:a><text:span text:style-name="T146">, 1994-06-02, Žin. 1994, Nr. 43-797 (1994-06-08), i. k. 0941100NUTA00000431</text:span></text:p>
      <text:p text:style-name="P147">Punkto pakeitimai:</text:p>
      <text:p text:style-name="P148"><text:span text:style-name="T149">Nr.<text:s/></text:span><text:a xlink:href="https://www.e-tar.lt/portal/legalAct.html?documentId=TAR.C3EC1188554A" office:target-frame-name="_top" xlink:show="replace"><text:span text:style-name="T150">794</text:span></text:a><text:span text:style-name="T151">, 1993-10-20, Žin., 1993, Nr. 56-1105 (1993-10-27), i. k. 0931100NUTA00000794</text:span></text:p>
      <text:p text:style-name="Normal"/>
      <text:p text:style-name="P152"><text:span text:style-name="T153">2.4.</text:span><text:span text:style-name="T154"><text:s/>Neteko galios nuo 1994-06-20</text:span></text:p>
      <text:p text:style-name="P155">Punkto naikinimas:</text:p>
      <text:p text:style-name="P156"><text:span text:style-name="T157">Nr.<text:s/></text:span><text:a xlink:href="https://www.e-tar.lt/portal/legalAct.html?documentId=TAR.8F3D95F2FF28" office:target-frame-name="_top" xlink:show="replace"><text:span text:style-name="T158">431</text:span></text:a><text:span text:style-name="T159">, 1994-06-02, Žin. 1994, Nr. 43-797 (1994-06-08), i. k. 0941100NUTA00000431</text:span></text:p>
      <text:p text:style-name="Normal"/>
      <text:p text:style-name="P160"><text:span text:style-name="T161">2.5</text:span><text:span text:style-name="T162">. be muito fizinis asmuo gali įvežti (atsiųsti) į Lietuvos Respubliką:</text:span></text:p>
      <text:p text:style-name="P163"><text:span text:style-name="T164">2.5.1</text:span><text:span text:style-name="T165">. asmeninio naudojimo reikmenis;</text:span></text:p>
      <text:p text:style-name="P166">2.5.2. daiktus (prekes), skirtus dovanoms, ir daiktų (prekių), kurių įvežimas (atsiuntimas) į Lietuvos Respubliką fiziniams asmenims yra apribotas, sąraše nurodytus daiktus (prekes) – už bendrą sumą, ne didesnę kaip 1 tūkst. litų.</text:p>
      <text:p text:style-name="P167">Fiziniams asmenims įvežti (atsiųsti) daugiau daiktų (prekių), negu nurodyta daiktų (prekių), kurių įvežimas (atsiuntimas) į Lietuvos Respubliką fiziniams asmenims yra apribotas, sąraše, draudžiama. Fiziniai asmenys gali įvežti tabako gaminius ir alkoholinius gėrimus be banderolių, užklijuotų ant tabako<text:s/>gaminių įpakuočių bei alkoholinių gėrimų taros tik neviršydami šiame sąraše nustatyto leidžiamo įvežti (atsiųsti) jų kiekio;</text:p>
      <text:p text:style-name="P168">Punkto pakeitimai:</text:p>
      <text:p text:style-name="P169"><text:span text:style-name="T170">Nr.<text:s/></text:span><text:a xlink:href="https://www.e-tar.lt/portal/legalAct.html?documentId=TAR.C3EC1188554A" office:target-frame-name="_top" xlink:show="replace"><text:span text:style-name="T171">794</text:span></text:a><text:span text:style-name="T172">, 1993-10-20, Žin.,<text:s/></text:span><text:span text:style-name="T173">1993, Nr. 56-1105 (1993-10-27), i. k. 0931100NUTA00000794</text:span></text:p>
      <text:p text:style-name="P174"><text:span text:style-name="T175">Nr.<text:s/></text:span><text:a xlink:href="https://www.e-tar.lt/portal/legalAct.html?documentId=TAR.8F3D95F2FF28" office:target-frame-name="_top" xlink:show="replace"><text:span text:style-name="T176">431</text:span></text:a><text:span text:style-name="T177">, 1994-06-02, Žin., 1994, Nr. 43-797 (1994-06-08), i. k. 0941100NUTA00000431</text:span></text:p>
      <text:p text:style-name="Normal"/>
      <text:p text:style-name="P178"><text:span text:style-name="T179">2.5.3</text:span><text:span text:style-name="T180">. daiktus (prekes), ku</text:span><text:span text:style-name="T181">rie buvo išvežti iš Lietuvos Respublikos, jeigu pateikiama juos išvežant užpildyta ir muitinėje tinkamai įforminta deklaracija;</text:span></text:p>
      <text:p text:style-name="P182"><text:span text:style-name="T183">2.5.4</text:span><text:span text:style-name="T184">. paveldėtą užsienyje turtą, jeigu paveldėtojas nuolat gyvena Lietuvos Respublikoje (pateikus atitinkamus dokumentus);</text:span></text:p>
      <text:p text:style-name="P185"><text:span text:style-name="T186">2.5.5</text:span><text:span text:style-name="T187">. darbo įrankius, reikmenis, jeigu asmuo atvyksta dirbti į Lietuvos Respubliką pagal darbo sutartį arba į tarnybinę komandiruotę (pateikus atitinkamus dokumentus);</text:span></text:p>
      <text:p text:style-name="P188"><text:span text:style-name="T189">2.5.6</text:span><text:span text:style-name="T190">. turtą, jeigu asmuo įstatymo nustatyta tvarka gavo leidimą nuolat gyventi</text:span><text:span text:style-name="T191"><text:s/>Lietuvos Respublikoje (pateikus atitinkamus dokumentus);</text:span></text:p>
      <text:p text:style-name="P192"><text:span text:style-name="T193">2.5.7</text:span><text:span text:style-name="T194">. daiktus (prekes), gabenamus tranzitu per Lietuvos Respublikos teritoriją;</text:span></text:p>
      <text:p text:style-name="P195"><text:span text:style-name="T196">2.5.8</text:span><text:span text:style-name="T197">. pašto siuntas (iki 30 kilogramų), kurias pristato valstybinė įmonė „Lietuvos paštas“ arba ūkio subjekt</text:span><text:span text:style-name="T198">ai, įregistruotieji Lietuvoje bei pagal savo veiklos pobūdį turintys teisę gabenti pašto siuntas ir sudarę sutartis su muitinės įstaiga.</text:span></text:p>
      <text:soft-page-break/>
      <text:p text:style-name="P199"><text:span text:style-name="T200">Siunčiant pašto siuntas, galioja visi reikalavimai, kiek tai liečia daiktus (prekes), kurių įvežimas į Lietuvos<text:s/></text:span><text:span text:style-name="T201">Respubliką be atskiro leidimo yra draudžiamas, ir daiktus (prekes), kurių įvežimas į Lietuvos Respubliką yra apribotas</text:span>.</text:p>
      <text:p text:style-name="P202">Papildyta punktu:</text:p>
      <text:p text:style-name="P203"><text:span text:style-name="T204">Nr.<text:s/></text:span><text:a xlink:href="https://www.e-tar.lt/portal/legalAct.html?documentId=TAR.188595457920" office:target-frame-name="_top" xlink:show="replace"><text:span text:style-name="T205">662</text:span></text:a><text:span text:style-name="T206">, 1993-08-31, Žin., 1993, Nr.</text:span><text:span text:style-name="T207"><text:s/>43-879 (1993-09-03), i. k. 0931100NUTA00000662</text:span></text:p>
      <text:p text:style-name="Normal"/>
      <text:p text:style-name="P208"><text:span text:style-name="T209">2.6</text:span><text:span text:style-name="T210">. muitas apskaičiuojamas šia tvarka:</text:span></text:p>
      <text:p text:style-name="P211">2.6.1. jeigu įvežamų daiktų (prekių) kiekis viršija nurodytąją 2.5.2 punkte normą, už viršijančią normą dalį imamas nustatytas šiems daiktams (prekėms) muitas,<text:s/>bet ne mažesnis kaip 10 procentų jų vertės. Jeigu daiktams (prekėms) nenustatytas muitas, už viršijančią normą dalį imamas 10 procentų jų vertės muitas (ši nuostata netaikoma lengviesiems automobiliams, jeigu muito tarifas jiems nenustatytas);</text:p>
      <text:p text:style-name="P212">Punkto pakeitimai:</text:p>
      <text:p text:style-name="P213"><text:span text:style-name="T214">Nr.<text:s/></text:span><text:a xlink:href="https://www.e-tar.lt/portal/legalAct.html?documentId=TAR.8F3D95F2FF28" office:target-frame-name="_top" xlink:show="replace"><text:span text:style-name="T215">431</text:span></text:a><text:span text:style-name="T216">, 1994-06-02, Žin., 1994, Nr. 43-797 (1994-06-08), i. k. 0941100NUTA00000431</text:span></text:p>
      <text:p text:style-name="Normal"/>
      <text:p text:style-name="P217"><text:span text:style-name="T218">2.6.2</text:span><text:span text:style-name="T219">. jeigu įvežami įvairūs daiktai (prekės), kurių vertė yra didesnė už<text:s/></text:span><text:span text:style-name="T220">nustatytąją, į viršijančią normas jų vertės sumą įskaitoma vertė tų daiktų (prekių), kuriems muito tarifu nustatyti didžiausi muitai;</text:span></text:p>
      <text:p text:style-name="P221"><text:span text:style-name="T222">2.6.3</text:span><text:span text:style-name="T223">. jeigu išvežamos (išsiunčiamos) senesnės negu 40 metų kultūros ir meno vertybės, imamas dvigubas jų vertės dydži</text:span><text:span text:style-name="T224">o muitas.</text:span></text:p>
      <text:p text:style-name="P225"><text:span text:style-name="T226">Muitas už šiame punkte nurodytus daiktus (prekes) nustatomas priklausomai nuo kultūros ir meno vertybės rinkos kainos ir amžiaus, kurie nurodyti Lietuvos Respublikos kultūros paveldo inspekcijos išduotame leidime;</text:span></text:p>
      <text:p text:style-name="P227">2.6.4. jeigu įvežamų (atsiunčiamų) daiktų (prekių) kiekis viršija nurodytąją 2.5.2 punkte normą ir šiems daiktams (prekėms) yra nustatyti pridėtosios vertės mokestis bei akcizas, šis mokestis bei akcizas viršijančiai normą daliai skaičiuojami ir fiziniams asmenims;</text:p>
      <text:p text:style-name="P228">Papildyta punktu:</text:p>
      <text:p text:style-name="P229"><text:span text:style-name="T230">Nr.<text:s/></text:span><text:a xlink:href="https://www.e-tar.lt/portal/legalAct.html?documentId=TAR.8F3D95F2FF28" office:target-frame-name="_top" xlink:show="replace"><text:span text:style-name="T231">431</text:span></text:a><text:span text:style-name="T232">, 1994-06-02, Žin., 1994, Nr. 43-797 (1994-06-08), i. k. 0941100NUTA00000431</text:span></text:p>
      <text:p text:style-name="Normal"/>
      <text:p text:style-name="P233"><text:span text:style-name="T234">2.7</text:span><text:span text:style-name="T235">. daiktų (prekių) vertė muitui apskaičiuoti nustatoma pagal deklaruojamą šių dai</text:span><text:span text:style-name="T236">ktų (prekių) vertę arba kainą. Kainų ir konkurencijos tarnyba prie Ekonomikos ministerijos teikia Muitinės departamentui prie Finansų ministerijos pagrindinių daiktų (prekių) minimalių (kontrolinių) rinkos kainų sąrašus. Jeigu šiuose sąrašuose deklaruojamo</text:span><text:span text:style-name="T237"><text:s/>daikto (prekės) nėra, muitas apskaičiuojamas pagal deklaruojamą kainą;</text:span></text:p>
      <text:p text:style-name="P238"><text:span text:style-name="T239">2.8</text:span><text:span text:style-name="T240">. muitas<text:s/></text:span>pridėtosios vertės mokestis, akcizas<text:span text:style-name="T241"><text:s/>ir muitinės rinkliava mokami litais ar kita valiuta pagal Lietuvos banko nustatytą oficialų mokėjimo dienos kursą;</text:span></text:p>
      <text:p text:style-name="P242">Punkto pakeitimai:</text:p>
      <text:p text:style-name="P243"><text:span text:style-name="T244">Nr.<text:s/></text:span><text:a xlink:href="https://www.e-tar.lt/portal/legalAct.html?documentId=TAR.8F3D95F2FF28" office:target-frame-name="_top" xlink:show="replace"><text:span text:style-name="T245">431</text:span></text:a><text:span text:style-name="T246">, 1994-06-02, Žin., 1994, Nr. 43-797 (1994-06-08), i. k. 0941100NUTA00000431</text:span></text:p>
      <text:p text:style-name="Normal"/>
      <text:p text:style-name="P247">2.9. mokant muitą, daiktų (prekių) muitinis įforminimas atliekamas laikantis ūkio<text:s/>subjektams taikomos prekių muitinio įforminimo tvarkos;</text:p>
      <text:p text:style-name="P248">Punkto pakeitimai:</text:p>
      <text:p text:style-name="P249"><text:span text:style-name="T250">Nr.<text:s/></text:span><text:a xlink:href="https://www.e-tar.lt/portal/legalAct.html?documentId=TAR.8F3D95F2FF28" office:target-frame-name="_top" xlink:show="replace"><text:span text:style-name="T251">431</text:span></text:a><text:span text:style-name="T252">, 1994-06-02, Žin., 1994, Nr. 43-797 (1994-06-08), i. k. 0941100NUTA00000431</text:span></text:p>
      <text:p text:style-name="Normal"/>
      <text:p text:style-name="P253">2.10.<text:s/>Muitinės departamentas prie Finansų ministerijos turi operatyviai skelbti visuose Lietuvos Respublikos muitinės postuose informaciją apie muito režimo taisykles, nustatytas fiziniams asmenims gretimose valstybėse, taip pat apie tai, kiek leidžiama į jas įvežti daiktų (prekių);</text:p>
      <text:p text:style-name="P254">Papildyta punktu:</text:p>
      <text:p text:style-name="P255"><text:span text:style-name="T256">Nr.<text:s/></text:span><text:a xlink:href="https://www.e-tar.lt/portal/legalAct.html?documentId=TAR.C3EC1188554A" office:target-frame-name="_top" xlink:show="replace"><text:span text:style-name="T257">794</text:span></text:a><text:span text:style-name="T258">, 1993-10-20, Žin., 1993, Nr. 56-1105 (1993-10-27), i. k. 0931100NUTA00000794</text:span></text:p>
      <text:p text:style-name="P259">Punkto pakeitimai:</text:p>
      <text:p text:style-name="P260"><text:span text:style-name="T261">Nr.<text:s/></text:span><text:a xlink:href="https://www.e-tar.lt/portal/legalAct.html?documentId=TAR.8F3D95F2FF28" office:target-frame-name="_top" xlink:show="replace"><text:span text:style-name="T262">431</text:span></text:a><text:span text:style-name="T263">, 1994-06-02, Žin., 1994, Nr. 43-797 (1994-06-08), i. k. 0941100NUTA00000431</text:span></text:p>
      <text:p text:style-name="Normal"/>
      <text:p text:style-name="P264"><text:span text:style-name="T265">3</text:span><text:span text:style-name="T266">. Suteikti Muitinės departamento prie Finansų ministerijos vadovybei teisę tam tikrais a</text:span><text:span text:style-name="T267">tvejais (laidotuvių, vestuvių, stichinių nelaimių ir pan.) leisti fiziniams asmenims išvežti per sieną daiktus (prekes), kurių kiekis yra didesnis už nustatytąją normą.</text:span></text:p>
      <text:p text:style-name="P268"><text:span text:style-name="T269">4</text:span><text:span text:style-name="T270">. Pavesti Sveikatos apsaugos ministerijai per savaitę pateikti Muitinės departamen</text:span><text:span text:style-name="T271">tui prie Finansų ministerijos, kitoms suinteresuotoms valstybinėms tarnyboms draudžiamų gabenti be atskiro leidimo narkotinių, stipriai veikiančių nuodingųjų, psichotropinių medžiagų bei įtaisų joms vartoti sąrašą ir kartą per ketvirtį jį tikslinti.</text:span></text:p>
      <text:p text:style-name="P272"><text:span text:style-name="T273">5</text:span><text:span text:style-name="T274">.</text:span><text:span text:style-name="T275"><text:s/>Prašyti Lietuvos Respublikos aplinkos apsaugos departamentą per savaitę pateikti Muitinės departamentui prie Finansų ministerijos, kitoms suinteresuotoms valstybinėms tarnyboms draudžiamų gabenti be atskiro leidimo:</text:span></text:p>
      <text:p text:style-name="P276"><text:span text:style-name="T277">5.1</text:span><text:span text:style-name="T278">. pavojingų krovinių sąrašą (kartu</text:span><text:span text:style-name="T279"><text:s/>su Krašto apsaugos ministerija, Susisiekimo ministerija, Vidaus reikalų ministerija ir Technikos priežiūros tarnyba prie Pramonės ir prekybos ministerijos) ir kartą per ketvirtį jį tikslinti;</text:span></text:p>
      <text:p text:style-name="P280"><text:span text:style-name="T281">5.2</text:span><text:span text:style-name="T282">. laukinių gyvūnų (įskaitant jų iškamšas, kiaušinius, ka</text:span><text:span text:style-name="T283">ilius), medžioklės bei žūklės trofėjų, taip pat gaminių iš neapdorotų laukinių gyvūnų ar jų dalių sąrašą.</text:span></text:p>
      <text:p text:style-name="P284"><text:span text:style-name="T285">6</text:span><text:span text:style-name="T286">. Pripažinti netekusiais galios:</text:span></text:p>
      <text:p text:style-name="P287"><text:span text:style-name="T288">6.1</text:span><text:span text:style-name="T289">. Lietuvos Respublikos Vyriausybės 1992 m. rugpjūčio 11 d. nutarimą Nr. 613 „Dėl muito režimo fiziniams a</text:span><text:span text:style-name="T290">smenims nustatymo“ (Žin., 1992, Nr.<text:s/></text:span><text:a xlink:href="https://www.e-tar.lt/portal/lt/legalAct/TAR.6B8B17BEBC93" office:target-frame-name="_blank" xlink:show="new"><text:span text:style-name="T291">28-833</text:span></text:a><text:span text:style-name="T292">; Žin., 1993, Nr.<text:s/></text:span><text:a xlink:href="https://www.e-tar.lt/portal/lt/legalAct/TAR.9828A48DB845" office:target-frame-name="_blank" xlink:show="new"><text:span text:style-name="T293">1-22</text:span></text:a><text:span text:style-name="T294">, Nr.<text:s/></text:span><text:a xlink:href="https://www.e-tar.lt/portal/lt/legalAct/TAR.804221F7312E" office:target-frame-name="_blank" xlink:show="new"><text:span text:style-name="T295">2-47</text:span></text:a><text:span text:style-name="T296">);</text:span></text:p>
      <text:p text:style-name="P297"><text:span text:style-name="T298">6.2</text:span><text:span text:style-name="T299">. Lietuvos Respublikos Vyriausybės 1992 m. gruodžio 15 d. nutarimo Nr. 949 „Dėl radioelektroninės aparatūros ir elektros įrenginių įvežimo (atsiuntimo) iš užsienio, gamybos, naudojimo bei prekybos jais Lietuvos Respublikoje nuostatų patvirtinimo“ (Žin., 19</text:span><text:span text:style-name="T300">93, Nr.<text:s/></text:span><text:a xlink:href="https://www.e-tar.lt/portal/lt/legalAct/TAR.9828A48DB845" office:target-frame-name="_blank" xlink:show="new"><text:span text:style-name="T301">1-22</text:span></text:a><text:span text:style-name="T302">) 2 punktą;</text:span></text:p>
      <text:p text:style-name="P303"><text:span text:style-name="T304">6.3</text:span><text:span text:style-name="T305">. Lietuvos Respublikos Vyriausybės 1993 m. kovo 17 d. nutarimą Nr. 173 „Dėl Lietuvos Respublikos Vyriausybės 1992 m. rugpjūčio 11 d. nutarim</text:span><text:span text:style-name="T306">o Nr. 613 dalinio pakeitimo“ (Žin., 1993, Nr.<text:s/></text:span><text:a xlink:href="https://www.e-tar.lt/portal/lt/legalAct/TAR.21FA0EE3CB31" office:target-frame-name="_blank" xlink:show="new"><text:span text:style-name="T307">10-258</text:span></text:a><text:span text:style-name="T308">);</text:span></text:p>
      <text:p text:style-name="P309"><text:span text:style-name="T310">6.4</text:span><text:span text:style-name="T311">. Lietuvos Respublikos Vyriausybės 1993 m. balandžio 26 d. nutarimą Nr. 281 „Dėl maisto prekių išvežimo iš Li</text:span><text:span text:style-name="T312">etuvos Respublikos sutvarkymo“ (Žin., 1993, Nr.<text:s/></text:span><text:a xlink:href="https://www.e-tar.lt/portal/lt/legalAct/TAR.9826CA754CD5" office:target-frame-name="_blank" xlink:show="new"><text:span text:style-name="T313">14-370</text:span></text:a><text:span text:style-name="T314">).</text:span></text:p>
      <text:p text:style-name="P315"><text:span text:style-name="T316">6.5</text:span><text:span text:style-name="T317">. Lietuvos Respublikos Vyriausybės 1993 m. birželio 9 d. nutarimo Nr. 402 „Dėl spalvotosios dauginimo techn</text:span><text:span text:style-name="T318">ikos (kopijavimo) technikos kontrolės“ (Žin., 1993, Nr.<text:s/></text:span><text:a xlink:href="https://www.e-tar.lt/portal/lt/legalAct/TAR.B7AE65F7F1EF" office:target-frame-name="_blank" xlink:show="new"><text:span text:style-name="T319">22-527</text:span></text:a><text:span text:style-name="T320">) 4 punktą.</text:span></text:p>
      <text:p text:style-name="P321"><text:span text:style-name="T322">7</text:span><text:span text:style-name="T323">. Šis nutarimas taikomas nuo 1993 m. liepos 15 dienos.</text:span></text:p>
      <text:p text:style-name="P324"/>
      <text:p text:style-name="P325"/>
      <text:p text:style-name="P326"/>
      <text:p text:style-name="P327"><text:span text:style-name="T328">MINISTRAS PIRMININKAS</text:span><text:span text:style-name="T329"><text:tab/>ADOLFAS<text:s/></text:span><text:span text:style-name="T330">ŠLEŽEVIČIUS</text:span></text:p>
      <text:p text:style-name="P331"/>
      <text:p text:style-name="P332"/>
      <text:p text:style-name="P333"/>
      <text:p text:style-name="P334">FINANSŲ MINISTRAS<text:tab/>EDUARDAS VILKELIS</text:p>
      <text:p text:style-name="P335"/>
      <text:soft-page-break/>
      <text:p text:style-name="P336">PATVIRTINTA</text:p>
      <text:p text:style-name="P344">Lietuvos Respublikos Vyriausybės</text:p>
      <text:p text:style-name="P345">1993 m. liepos 9 d. nutarimu Nr. 518</text:p>
      <text:p text:style-name="P346"/>
      <text:p text:style-name="P347"><text:span text:style-name="T348">KELEIVIŲ VYKIMO PER LIETUVOS RESPUBLIKOS VALSTYBĖS SIENĄ MUITINĖS TAISYKLĖS</text:span></text:p>
      <text:p text:style-name="P349"/>
      <text:p text:style-name="P350"><text:span text:style-name="T351">1</text:span><text:span text:style-name="T352">. Šiose taisyklėse vartojamos sąvokos:</text:span></text:p>
      <text:p text:style-name="P353"><text:span text:style-name="T354">1.1</text:span><text:span text:style-name="T355">. „keleivis“ – fizinis asmuo, nesantis nuolatiniu Lietuvos Respublikos gyventoju, laikinai atvykstantis į Lietuvos Respubliką<text:s/></text:span><text:span text:style-name="T356">turizmo, sporto, darbo, profesinių susirinkimų, gydymosi, mokslo bei panašiais tikslais ir iš jos išvykstantis, taip pat vykstantis per Lietuvos Respubliką tranzitu, arba fizinis asmuo, esantis nuolatiniu Lietuvos Respublikos gyventoju, laikinai išvykstant</text:span><text:span text:style-name="T357">is iš Lietuvos Respublikos į užsienį turizmo, sporto, darbo, profesinių susirinkimų, gydymosi, mokslo bei panašiais tikslais ir grįžtantis atgal;</text:span></text:p>
      <text:p text:style-name="P358"><text:span text:style-name="T359">1.2</text:span><text:span text:style-name="T360">. „asmeninio naudojimo transporto priemonės“ – autotransporto priemonės (įskaitant motociklus) bei jų p</text:span><text:span text:style-name="T361">riekabos, vandens ir oro transporto priemonės su atsarginėmis jų dalimis, įprastiniais reikmenimis bei įranga, įvežamos ir išvežamos tiktai jas įvežančio ar išvežančio asmens asmeniniam naudojimui (ne asmenims ar prekėms vežti už atlyginimą);</text:span></text:p>
      <text:p text:style-name="P362"><text:span text:style-name="T363">1.3</text:span><text:span text:style-name="T364">. „asm</text:span><text:span text:style-name="T365">eniniai daiktai“ – visi daiktai, nauji ar naudoti, kurie pagrįstai gali būti reikalingi keleiviui kelionės metu, išskyrus prekes, įvežamas ar išvežamas komerciniais tikslais;</text:span></text:p>
      <text:p text:style-name="P366"><text:span text:style-name="T367">1.4</text:span><text:span text:style-name="T368">. „importo muitai ir mokesčiai“ – visi muitai ir kiti mokesčiai bei rinkli</text:span><text:span text:style-name="T369">avos, imami už importuojamas prekes (įskaitant transporto priemones) ar susiję su prekių importu, išskyrus rinkliavas už suteiktas paslaugas;</text:span></text:p>
      <text:p text:style-name="P370"><text:span text:style-name="T371">1.5</text:span><text:span text:style-name="T372">. „eksporto muitai ir mokesčiai“ – visi muitai ir kiti mokesčiai bei rinkliavos, imami už eksportuojamas pr</text:span><text:span text:style-name="T373">ekes (įskaitant transporto priemones) ar susiję su prekių eksportu, išskyrus rinkliavas už suteiktas paslaugas;</text:span></text:p>
      <text:p text:style-name="P374"><text:span text:style-name="T375">1.6</text:span><text:span text:style-name="T376">. „laikinasis įvežimas“ – muitinės procedūra, kurią taikant tam tikros prekės (įskaitant transporto priemones) gali būti įvežtos į Lietuv</text:span><text:span text:style-name="T377">os Respublikos muitų teritoriją (toliau vadinama – muitų teritorija), sąlygiškai, visiškai ar iš dalies atleidžiant jas nuo importo muitų ir mokesčių, taip pat netaikant ekonominio pobūdžio įvežimo draudimų ir apribojimų. Šios prekės (įskaitant transporto<text:s/></text:span><text:span text:style-name="T378">priemones) turi būti įvežamos nurodant jų įvežimo tikslą ir numatant grąžinti jas atgal per nustatytąjį laiką neperdirbtas ir neapdorotas (išskyrus jų nusidėvėjimą dėl naudojimo);</text:span></text:p>
      <text:p text:style-name="P379"><text:span text:style-name="T380">1.7</text:span><text:span text:style-name="T381">. „laikinasis išvežimas“ – muitinės procedūra, kurią taikant tam tikr</text:span><text:span text:style-name="T382">os prekės (įskaitant transporto priemones), laisvai cirkuliuojančios muitų teritorijoje, gali būti išvežtos iš jos, sąlygiškai, visiškai ar iš dalies atleidžiant jas nuo eksporto muitų ir mokesčių, taip pat netaikant ekonominio pobūdžio išvežimo draudimų i</text:span><text:span text:style-name="T383">r apribojimų, ir po to grąžintos atgal, visiškai ar iš dalies atleidžiant jas nuo importo muitų ir mokesčių. Šios prekės (įskaitant transporto priemones) turi būti išvežamos nurodant jų išvežimo tikslą ir numatant grąžinti jas atgal per nustatytąjį laiką n</text:span><text:span text:style-name="T384">eperdirbtas ir neapdorotas (išskyrus jų nusidėvėjimą dėl naudojimo);</text:span></text:p>
      <text:p text:style-name="P385"><text:span text:style-name="T386">1.8</text:span><text:span text:style-name="T387">. „garantija“ – tai registruoto Lietuvos Respublikoje ūkio subjekto raštiškas įsipareigojimas muitinei, kad jos atžvilgiu prisiimti asmens – skolininko įsipareigojimai, susiję su p</text:span><text:span text:style-name="T388">rekėms taikoma muitinės procedūra, bus įvykdyti, arba banko įstaigos laidavimo raštas, kuriuo patvirtinama asmens galimybė atsiskaityti su muitine;</text:span></text:p>
      <text:p text:style-name="P389"><text:span text:style-name="T390">1.9</text:span><text:span text:style-name="T391">. „užstatas“ – pinigų suma, kuri pateikiama muitinei, užtikrinant, kad įsipareigojimai, susiję su pre</text:span><text:span text:style-name="T392">kėms taikoma muitinės procedūra, bus įvykdyti;</text:span></text:p>
      <text:p text:style-name="P393"><text:span text:style-name="T394">1.10</text:span><text:span text:style-name="T395">. „muitinės priežiūra“ – priemonių, kurias muitinė taiko įgyvendindama Lietuvos Respublikos įstatymus ir kitus teisės aktus ir už kurių vykdymą atsako, visuma.</text:span></text:p>
      <text:p text:style-name="P396"><text:span text:style-name="T397">2</text:span><text:span text:style-name="T398">. Šių taisyklių privalo laikytis v</text:span><text:span text:style-name="T399">isi keleiviai nepriklausomai nuo jų pilietybės ir nuolatinės gyvenamosios vietos, jeigu ko kita nenumatyta Lietuvos Respublikos tarptautinėse sutartyse.</text:span></text:p>
      <text:p text:style-name="P400"><text:span text:style-name="T401">3</text:span><text:span text:style-name="T402">. Keleivių muitinis tikrinimas atliekamas Muitinės departamento prie Finansų ministerijos (toliau<text:s/></text:span><text:span text:style-name="T403">vadinama – Muitinės departamentas) nustatytose muitinės įstaigose (pasienio postuose, aerouostuose ir geležinkelio stotyse esančiose muitinės zonose), taip pat tarptautiniuose<text:s/></text:span><text:soft-page-break/><text:span text:style-name="T404">traukiniuose ir laivuose. Suderinus su muitine, išvykstančių keleivių muitinis t</text:span><text:span text:style-name="T405">ikrinimas gali būti atliekamas ir kitose muitinės įstaigose, taip pat suinteresuoto asmens pageidaujamoje vietoje, jeigu šis asmuo atlygina muitinei visas su nurodytuoju tikrinimu susijusias išlaidas.</text:span></text:p>
      <text:p text:style-name="P406"><text:span text:style-name="T407">Augalinės ir gyvulinės kilmės daiktai, kurie gali sukel</text:span><text:span text:style-name="T408">ti užkrečiamąsias ligas arba platinti augalų kenkėjus ir piktžoles, turi būti gabenami per tas muitinės įstaigas, kuriose yra pasienio veterinarinės kontrolės ir augalų kontrolės tarnybos, pateikus atitinkamų valstybinių tarnybų leidimus.</text:span></text:p>
      <text:p text:style-name="P409"><text:span text:style-name="T410">4</text:span><text:span text:style-name="T411">. Keleivių m</text:span><text:span text:style-name="T412">uitinis tikrinimas paprastai atliekamas pasirinktinio tikrinimo metodu. Muitinė turi teisę prireikus nuodugniai tikrinti visus keleivius.</text:span></text:p>
      <text:p text:style-name="P413"><text:span text:style-name="T414">5</text:span><text:span text:style-name="T415">. Keleivio asmens apžiūra muitinio tikrinimo metu atliekama tiktai išimtiniais atvejais, muitinės viršininkui arb</text:span><text:span text:style-name="T416">a jo pavaduotojui leidus, jeigu yra pagrindo įtarti, kad keleivis gabena kontrabandą, daro kitą nusikaltimą arba administracinės teisės pažeidimą.</text:span></text:p>
      <text:p text:style-name="P417"><text:span text:style-name="T418">6</text:span><text:span text:style-name="T419">. Keleivių, atvykstančių į Lietuvos Respubliką ar išvykstančių iš jos autotransporto priemonėmis arba tr</text:span><text:span text:style-name="T420">aukiniais, muitinis tikrinimas paprastai atliekamas neišlaipinant jų iš transporto priemonės, kuria jie vyksta per Lietuvos Respublikos valstybės sieną.</text:span></text:p>
      <text:p text:style-name="P421"><text:span text:style-name="T422">7</text:span><text:span text:style-name="T423">. Tarptautiniuose aerouostuose ir jūrų uostuose keleivių muitinis tikrinimas gali būti atliekamas<text:s/></text:span><text:span text:style-name="T424">pagal dviejų kanalų (žaliojo ir raudonojo) sistemą. Taikant šią sistemą, keleiviams leidžiama pasirinkti vieną iš dviejų kanalų – žaliąjį arba raudonąjį. Pasirinkęs žaliąjį kanalą, keleivis deklaruoja negabenąs daiktų, kurių kiekis yra didesnis už nustatyt</text:span><text:span text:style-name="T425">ąsias įvežimo (išvežimo) normas, už kuriuos nustatyti importo (eksporto) muitai ir mokesčiai arba kuriems taikomi įvežimo (išvežimo) draudimai bei apribojimai. Raudonasis kanalas turi būti pasirenkamas, kai nustatytaisiais atvejais leidžiama gabenti daiktu</text:span><text:span text:style-name="T426">s, kurių kiekis yra didesnis už nustatytąsias įvežimo (išvežimo) normas, už kuriuos nustatyti importo (eksporto) muitai ir mokesčiai ar kuriems taikomi įvežimo (išvežimo) draudimai bei apribojimai.</text:span></text:p>
      <text:p text:style-name="P427">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ms atliekamas pasirinktinis tikrinimas).</text:p>
      <text:p text:style-name="P428"><text:span text:style-name="T429">Muitinės departamento nustatyta tvarka dviejų kanalų (žaliojo ir raudonojo) sistema gali būti taikoma ir atliekant autotransporto p</text:span><text:span text:style-name="T430">riemonėmis vykstančių keleivių muitinį tikrinimą.</text:span></text:p>
      <text:p text:style-name="P431"><text:span text:style-name="T432">8</text:span><text:span text:style-name="T433">. Keleiviams atvykstant į Lietuvos Respubliką arba išvykstant iš jos tam tikromis transporto priemonėmis, muitinė Muitinės departamento nustatyta tvarka gali reikalauti pateikti keleivių ir jų gabenamų</text:span><text:span text:style-name="T434"><text:s/>daiktų sąrašą.</text:span></text:p>
      <text:p text:style-name="P435"><text:span text:style-name="T436">9</text:span><text:span text:style-name="T437">. Atvykstantys į Lietuvos Respubliką ir išvykstantys iš jos keleiviai privalo muitinei deklaruoti gabenamus daiktus. Deklaruojama žodžiu arba raštu, taip pat dviejų kanalų sistemos taikymo atveju pasirenkant žaliąjį arba raudonąjį kana</text:span><text:span text:style-name="T438">lą.</text:span></text:p>
      <text:p text:style-name="P439"><text:span text:style-name="T440">Deklaruoti gabenamus daiktus raštu privaloma, kai nustatytaisiais atvejais leidžiama įvežti (išvežti) daiktus, kurių kiekis yra didesnis už nustatytąsias įvežimo (išvežimo) normas, už kuriuos nustatyti importo (eksporto) muitai ir mokesčiai ar kuriems<text:s/></text:span><text:span text:style-name="T441">taikomi įvežimo (išvežimo) draudimai bei apribojimai, taip pat dviejų kanalų sistemos taikymo atveju pasirinkus raudonąjį kanalą arba muitinei pareikalavus. Deklaruojant gabenamus daiktus raštu, vadovaujamasi Muitinės departamento patvirtintais Prekių dekl</text:span><text:span text:style-name="T442">aravimo ir muitinio tikrinimo nuostatais.</text:span></text:p>
      <text:p text:style-name="P443"><text:span text:style-name="T444">10</text:span><text:span text:style-name="T445">. Keleivių daiktai muitinės prižiūrimi gali būti saugomi Muitinės departamento nustatyta tvarka prieš pateikiant juos pasirinktajai muitinės procedūrai, grąžinant atgal į užsienį ar kitaip jais disponuojant L</text:span><text:span text:style-name="T446">ietuvos Respublikos įstatymuose ir kituose teisės aktuose nustatyta tvarka, kai:</text:span></text:p>
      <text:p text:style-name="P447"><text:span text:style-name="T448">10.1</text:span><text:span text:style-name="T449">. to pageidauja keleiviai;</text:span></text:p>
      <text:p text:style-name="P450"><text:span text:style-name="T451">10.2</text:span><text:span text:style-name="T452">. keleivių daiktams taikomi muitinės formalumai negali būti atlikti nedelsiant.</text:span></text:p>
      <text:p text:style-name="P453"><text:span text:style-name="T454">11</text:span><text:span text:style-name="T455">. Nelydimo bagažo (bagažo, kuris įvežamas ar i</text:span><text:span text:style-name="T456">švežamas ne tuo pačiu metu, kai atvyksta ar išvyksta keleivis) muitinis tikrinimas atliekamas ta pačia tvarka kaip ir lydimojo. Muitinė turi teisę pareikalauti iš nelydimo bagažo siuntėjo ar gavėjo dokumentų, patvirtinančių jo atvykimą į Lietuvos Respublik</text:span><text:span text:style-name="T457">ą ar išvykimą iš jos.</text:span></text:p>
      <text:p text:style-name="P458"><text:span text:style-name="T459">12</text:span><text:span text:style-name="T460">. Keleiviai, laikinai atvykstantys į Lietuvos Respubliką ar išvykstantys iš jos, turi teisę, neviršydami nustatytųjų įvežimo (išvežimo) normų, be importo (eksporto) muitų ir mokesčių, taip pat be garantijos ar užstato įvežti (iš</text:span><text:span text:style-name="T461">vežti) daiktus Lietuvos Respublikos įstatymuose ir kituose teisės aktuose nustatytais atvejais.</text:span></text:p>
      <text:p text:style-name="P462"><text:span text:style-name="T463">13</text:span><text:span text:style-name="T464">. Lietuvos Respublikos įstatymuose ir kituose teisės aktuose nustatytais atvejais, jeigu prekių įvežimui, išvežimui ar tranzitui taikomi draudimai ar<text:s/></text:span><text:span text:style-name="T465">apribojimai, prekės gali būti laikinai įvežamos, išvežamos ar gabenamos tranzitu tiktai pateikus muitinei įgaliotos valstybinės institucijos nustatytąja tvarka išduotą leidimą.</text:span></text:p>
      <text:p text:style-name="P466"><text:span text:style-name="T467">14</text:span><text:span text:style-name="T468">. Įvežti ar išvežti daiktus, kurių kiekis yra didesnis už nustatytąsias į</text:span><text:span text:style-name="T469">vežimo (išvežimo) normas, keleiviams leidžiama tiktai Lietuvos Respublikos įstatymuose ir kituose teisės aktuose numatytais atvejais, deklaruojant šiuos daiktus raštu pagal Muitinės departamento patvirtintus Prekių deklaravimo ir muitinio tikrinimo nuostat</text:span><text:span text:style-name="T470">ais ir sumokėjus už juos nustatytus importo (eksporto) muitus ir mokesčius. Neteisėtai gabenami daiktai sulaikomi, konfiskuojami, keleiviai traukiami atsakomybėn Lietuvos Respublikos įstatymuose nustatyta tvarka.</text:span></text:p>
      <text:p text:style-name="P471">Keleiviui atsisakius mokėti importo (eksporto) muitus arba atsisakius savo daiktų, šie daiktai sulaikomi ir konfiskuojami muitinės viršininko arba jo pavaduotojo sprendimu Muitinės departamento nustatyta tvarka. Daiktai, kurių savininkas muitinio tikrinimo metu nežinomas, Lietuvos Respublikos įstatymuose ir kituose teisės aktuose nustatyta tvarka pereina valstybės nuosavybėn.</text:p>
      <text:p text:style-name="P472"><text:span text:style-name="T473">Keleivio pageidavimu importo (eksporto) muitai gali būti skaičiuojami nuo bendros importuojamų (eksportuojamų) prekių vertės, taikant visoms gabenamoms prekėms vienodas muito n</text:span><text:span text:style-name="T474">ormas. Šiuo atveju taikomos Lietuvos Respublikos muitų tarifų normos, kurios atitinka didžiausias iš gabenamoms prekėms nustatytų normų.</text:span></text:p>
      <text:p text:style-name="P475"><text:span text:style-name="T476">15</text:span><text:span text:style-name="T477">. Laikinojo prekių įvežimo į Lietuvos Respubliką tvarkoje ir Laikinojo prekių išvežimo iš Lietuvos Respublikos tv</text:span><text:span text:style-name="T478">arkoje nurodytais atvejais keleivių įvežamiems ar išvežamiems daiktams gali būti taikomos laikinojo įvežimo ir laikinojo išvežimo procedūros.</text:span></text:p>
      <text:p text:style-name="P479"><text:span text:style-name="T480">16</text:span><text:span text:style-name="T481">. Laikinojo įvežimo ir laikinojo išvežimo procedūros taikomos asmeninio naudojimo transporto priemonėms, tai</text:span><text:span text:style-name="T482">p pat gyvuliams ir nesavaeigėms transporto priemonėms, naudojamoms kaip transporto priemonės. Kuras, esantis įprastiniuose asmeninio naudojimo transporto priemonių bakuose, gali būti įvežamas ir išvežamas be importo (eksporto) muitų ir mokesčių. Laikinai į</text:span><text:span text:style-name="T483">vežti ar išvežti asmeninio naudojimo transporto priemones galima be užstatų ir garantijų. Šiose taisyklėse nurodyta asmeninio naudojimo transporto priemonių laikinojo įvežimo ir išvežimo tvarka taikoma ir tuo atveju, kai transporto priemonės įvežamos ar iš</text:span><text:span text:style-name="T484">vežamos ne tuo pačiu metu, kai atvyksta ar išvyksta keleivis.</text:span></text:p>
      <text:p text:style-name="P485"><text:span text:style-name="T486">17</text:span><text:span text:style-name="T487">. Tranzitiniams keleiviams, kurie neišeina už tarptautiniuose aerouostuose ar jūrų uostuose nustatytos tranzito zonos ribų, muitinis tikrinimas neatliekamas. Muitinė atlieka tranzito zonos</text:span><text:span text:style-name="T488"><text:s/>priežiūrą.</text:span></text:p>
      <text:p text:style-name="P489"><text:span text:style-name="T490">______________</text:span></text:p>
      <text:soft-page-break/>
      <text:p text:style-name="P491">PATVIRTINTA</text:p>
      <text:p text:style-name="P499">KEISTA: 1993 07 09 d. nutarimu Nr. 518</text:p>
      <text:p text:style-name="P500">(1993 07 27 nutarimo Nr. 565 redakcija)</text:p>
      <text:p text:style-name="P501"/>
      <text:p text:style-name="P502"><text:span text:style-name="T503">Daiktai (prekės), kurių išvežimas (išsiuntimas) iš Lietuvos</text:span></text:p>
      <text:p text:style-name="P504"><text:span text:style-name="T505">Respublikos fiziniams<text:s/></text:span><text:span text:style-name="T506">asmenims yra apribota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Daiktų (prekių) pavadinimas</text:p>
          </table:table-cell>
          <table:table-cell table:style-name="TableCell515">
            <text:p text:style-name="P516">Leidžiamas kiekis (1 asmeniui)</text:p>
          </table:table-cell>
          <table:table-cell table:style-name="TableCell517">
            <text:p text:style-name="P518">Pastabos</text:p>
          </table:table-cell>
        </table:table-row>
        <table:table-row table:style-name="TableRow519">
          <table:table-cell table:style-name="TableCell520">
            <text:p text:style-name="P521">Etilo alkoholis, degtinės ir likerio gaminiai, kiti stiprūs alkoholiniai gėrimai</text:p>
          </table:table-cell>
          <table:table-cell table:style-name="TableCell522">
            <text:p text:style-name="P523">0,5 l</text:p>
          </table:table-cell>
          <table:table-cell table:style-name="TableCell524">
            <text:p text:style-name="P525">leidžiama asmenims, ne jaunesniems kaip 16 metų</text:p>
          </table:table-cell>
        </table:table-row>
        <table:table-row table:style-name="TableRow526">
          <table:table-cell table:style-name="TableCell527">
            <text:p text:style-name="P528">Vynas ir šampanas</text:p>
          </table:table-cell>
          <table:table-cell table:style-name="TableCell529">
            <text:p text:style-name="P530">0,75 l</text:p>
          </table:table-cell>
          <table:table-cell table:style-name="TableCell531">
            <text:p text:style-name="P532">„</text:p>
          </table:table-cell>
        </table:table-row>
        <table:table-row table:style-name="TableRow533">
          <table:table-cell table:style-name="TableCell534">
            <text:p text:style-name="P535">Alus</text:p>
          </table:table-cell>
          <table:table-cell table:style-name="TableCell536">
            <text:p text:style-name="P537">1 l</text:p>
          </table:table-cell>
          <table:table-cell table:style-name="TableCell538">
            <text:p text:style-name="P539">„</text:p>
          </table:table-cell>
        </table:table-row>
        <table:table-row table:style-name="TableRow540">
          <table:table-cell table:style-name="TableCell541">
            <text:p text:style-name="P542">Tabako gaminiai</text:p>
          </table:table-cell>
          <table:table-cell table:style-name="TableCell543">
            <text:p text:style-name="P544">250 vnt. cigarečių arba 50 cigarų, arba 250 g tabako, arba šių produktų rinkinys, kurio bendras svoris neviršija 250 gramų</text:p>
          </table:table-cell>
          <table:table-cell table:style-name="TableCell545">
            <text:p text:style-name="P546">„</text:p>
          </table:table-cell>
        </table:table-row>
        <table:table-row table:style-name="TableRow547">
          <table:table-cell table:style-name="TableCell548">
            <text:p text:style-name="P549">Kava</text:p>
          </table:table-cell>
          <table:table-cell table:style-name="TableCell550">
            <text:p text:style-name="P551">250 g</text:p>
          </table:table-cell>
          <table:table-cell table:style-name="TableCell552">
            <text:p text:style-name="P553"/>
          </table:table-cell>
        </table:table-row>
        <table:table-row table:style-name="TableRow554">
          <table:table-cell table:style-name="TableCell555">
            <text:p text:style-name="P556">Mėsa ir jos gaminiai (įskaitant mėsos konservus)</text:p>
          </table:table-cell>
          <table:table-cell table:style-name="TableCell557">
            <text:p text:style-name="P558">2 kg</text:p>
          </table:table-cell>
          <table:table-cell table:style-name="TableCell559">
            <text:p text:style-name="P560"/>
          </table:table-cell>
        </table:table-row>
        <table:table-row table:style-name="TableRow561">
          <table:table-cell table:style-name="TableCell562">
            <text:p text:style-name="P563">Šokoladas ir kiti maisto<text:s/>produktai turintys kakavos</text:p>
          </table:table-cell>
          <table:table-cell table:style-name="TableCell564">
            <text:p text:style-name="P565">3 kg</text:p>
          </table:table-cell>
          <table:table-cell table:style-name="TableCell566">
            <text:p text:style-name="P567"/>
          </table:table-cell>
        </table:table-row>
        <table:table-row table:style-name="TableRow568">
          <table:table-cell table:style-name="TableCell569">
            <text:p text:style-name="P570">Kava</text:p>
          </table:table-cell>
          <table:table-cell table:style-name="TableCell571">
            <text:p text:style-name="P572">2 kg</text:p>
          </table:table-cell>
          <table:table-cell table:style-name="TableCell573">
            <text:p text:style-name="P574"/>
          </table:table-cell>
        </table:table-row>
        <table:table-row table:style-name="TableRow575">
          <table:table-cell table:style-name="TableCell576">
            <text:p text:style-name="P577">Bižuterija (bendra tauriųjų metalų ir 50 g brangakmenių bei natūralių perlų masė</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Lengvieji automobiliai</text:p>
          </table:table-cell>
          <table:table-cell table:style-name="TableCell585">
            <text:p text:style-name="P586">1 vnt.</text:p>
          </table:table-cell>
          <table:table-cell table:style-name="TableCell587">
            <text:p text:style-name="P588"/>
          </table:table-cell>
        </table:table-row>
      </table:table>
      <text:p text:style-name="P589">______________</text:p>
      <text:p text:style-name="P590">Priedo pakeitimai:</text:p>
      <text:p text:style-name="P591"><text:span text:style-name="T592">Nr.<text:s/></text:span><text:a xlink:href="https://www.e-tar.lt/portal/legalAct.html?documentId=TAR.8F3D95F2FF28" office:target-frame-name="_top" xlink:show="replace"><text:span text:style-name="T593">431</text:span></text:a><text:span text:style-name="T594">, 1994-06-02, Žin., 1994, Nr. 43-797 (1994-06-08), i. k. 0941100NUTA00000431</text:span></text:p>
      <text:p text:style-name="Normal"/>
      <text:soft-page-break/>
      <text:p text:style-name="P595">PATVIRTINTA</text:p>
      <text:p text:style-name="P603">Lietuvos Respublikos Vyriausybės</text:p>
      <text:p text:style-name="P604">1993 m. liepos 9 d. nutarimu Nr. 518</text:p>
      <text:p text:style-name="P605"/>
      <text:p text:style-name="P606"><text:span text:style-name="T607">DAIKTAI (PREKĖS), KURIŲ IŠVEŽIMAS IŠ LIETUVOS RESPUBLIKOS VISIEMS ŪKIO SUBJEKTAMS IR FIZINIAMS ASMENIMS BE ATSKIRŲ LEIDIMŲ YRA DRAUDŽIAMAS</text:span></text:p>
      <text:p text:style-name="P608"/>
      <text:p text:style-name="P609"><text:span text:style-name="T610">1</text:span><text:span text:style-name="T611">. Visų rūšių medžiokliniai ir sportiniai šaunamieji ginklai, arbaletai, pneumatiniai ginklai, num</text:span><text:span text:style-name="T612">erinės jų dalys, šaudmenys, sprogstamosios medžiagos gali būti išvežami tik turint Vidaus reikalų ministerijos leidimą, o komerciniais tikslais – ir Lietuvos Respublikos Vyriausybės leidimą.</text:span></text:p>
      <text:p text:style-name="P613">Visų rūšių koviniai ginklai gali būti išvežami tik turint Lietuvos Respublikos Vyriausybės leidimą.</text:p>
      <text:p text:style-name="P614">Vienam asmeniui be atskiro leidimo galima išvežti ne daugiau kaip 2 dujinius pistoletus (revolverius), po 2 jų šovinių komplektus, 2 dujinius balionėlius.</text:p>
      <text:p text:style-name="P615"><text:span text:style-name="T616">Daugiau dujinių pistoletų (revolverių), jų šovinių, dujinių balion</text:span><text:span text:style-name="T617">ėlių galima išvežti tik turint Vidaus reikalų ministerijos leidimą.</text:span></text:p>
      <text:p text:style-name="P618"><text:span text:style-name="T619">2</text:span><text:span text:style-name="T620">. Narkotinės, stipriai veikiančios nuodingosios psichotropinės medžiagos ir įtaisai jų vartojimui gali būti išvežami tik turint Sveikatos apsaugos ministerijos leidimą.</text:span></text:p>
      <text:p text:style-name="P621"><text:span text:style-name="T622">3</text:span><text:span text:style-name="T623">. Vertybi</text:span><text:span text:style-name="T624">niai popieriai, kurių galiojimas sustabdytas arba galiojimo laikas pasibaigęs.</text:span></text:p>
      <text:p text:style-name="P625"><text:span text:style-name="T626">4</text:span><text:span text:style-name="T627">. Kultūros ir meno vertybės (įskaitant gintaro žaliavą ir pagamintą iki 1950 metų automototechniką bei jos dalis) gali būti išvežamos tik turint Lietuvos Respublikos kultūr</text:span><text:span text:style-name="T628">os paveldo inspekcijos leidimą.</text:span></text:p>
      <text:p text:style-name="P629"><text:span text:style-name="T630">5</text:span><text:span text:style-name="T631">. Laukiniai gyvūnai (įskaitant jų iškamšas, kiaušinius, kailius), medžioklės bei žūklės trofėjai, taip pat gaminiai iš neapdorotų laukinių gyvūnų ar jų dalių gali būti išvežami tik turint Lietuvos Respublikos aplinkos a</text:span><text:span text:style-name="T632">psaugos departamento arba Miškų ūkio ministerijos leidimą. Leidimų išdavimo tvarką, suderinusios tarpusavyje, nustato šios institucijos.</text:span></text:p>
      <text:p text:style-name="P633">6. Spalvotieji metalai, jų lydiniai bei laužas, juodųjų metalų laužas ir jų atliekos (draudžiama tik fiziniams asmenims);</text:p>
      <text:p text:style-name="P634">Punkto pakeitimai:</text:p>
      <text:p text:style-name="P635"><text:span text:style-name="T636">Nr.<text:s/></text:span><text:a xlink:href="https://www.e-tar.lt/portal/legalAct.html?documentId=TAR.8F3D95F2FF28" office:target-frame-name="_top" xlink:show="replace"><text:span text:style-name="T637">431</text:span></text:a><text:span text:style-name="T638">, 1994-06-02, Žin., 1994, Nr. 43-797 (1994-06-08), i. k. 0941100NUTA00000431</text:span></text:p>
      <text:p text:style-name="Normal"/>
      <text:p text:style-name="P639">7. Elektrinės žūklės prietaisai gali būti įvežami tik<text:s/>turint Lietuvos Respublikos aplinkos apsaugos departamento leidimą.</text:p>
      <text:p text:style-name="P640">Punkto pakeitimai:</text:p>
      <text:p text:style-name="P641"><text:span text:style-name="T642">Nr.<text:s/></text:span><text:a xlink:href="https://www.e-tar.lt/portal/legalAct.html?documentId=TAR.8F3D95F2FF28" office:target-frame-name="_top" xlink:show="replace"><text:span text:style-name="T643">431</text:span></text:a><text:span text:style-name="T644">, 1994-06-02, Žin., 1994, Nr. 43-797 (1994-06-08), i. k. 0941100NUTA00000431</text:span></text:p>
      <text:p text:style-name="Normal"/>
      <text:p text:style-name="P645"><text:span text:style-name="T646">8</text:span><text:span text:style-name="T647">. Spalvotoji dauginimo (kopijavimo) technika gali būti išvežama tik turint Vidaus reikalų ministerijos leidimą.</text:span></text:p>
      <text:p text:style-name="P648"><text:span text:style-name="T649">9</text:span><text:span text:style-name="T650">. Daiktai (prekės), kurias išvežti (išsiųsti) uždrausta Lietuvos Respublikos įstatymais ir Lietuvos Respublikos Vyriausybės nutarimais.</text:span></text:p>
      <text:p text:style-name="P651">______________</text:p>
      <text:p text:style-name="P652"/>
      <text:soft-page-break/>
      <text:p text:style-name="P653">PATVIRTINTA</text:p>
      <text:p text:style-name="P661">Lietuvos Respublikos Vyriausybės</text:p>
      <text:p text:style-name="P662">1993 m. liepos 9 d. nutarimu Nr. 518</text:p>
      <text:p text:style-name="P663"/>
      <text:p text:style-name="P664"><text:span text:style-name="T665">DAIKTAI (PREKĖS), KURIŲ ĮVEŽIMAS Į LIETUVOS RESPUBLIKĄ VISIEMS ŪKIO SUBJEKTAMS IR FIZINIAMS ASMENIMS BE ATSKIRŲ LEIDIMŲ YRA DRAUD</text:span><text:span text:style-name="T666">ŽIAMAS</text:span></text:p>
      <text:p text:style-name="P667"/>
      <text:p text:style-name="P668"><text:span text:style-name="T669">1</text:span><text:span text:style-name="T670">. Visų rūšių medžiokliniai ir sportiniai šaunamieji ginklai, arbaletai, pneumatiniai ginklai, numerinės jų dalys, šaudmenys, sprogstamosios medžiagos gali būti įvežami į Lietuvos Respubliką tik turint Vidaus reikalų ministerijos leidimą.</text:span></text:p>
      <text:p text:style-name="P671">Vienam asmeniui be atskiro leidimo galima įvežti ne daugiau kaip 2 dujinius pistoletus (revolverius), po 2 jų šovinių komplektus, 2 dujinius balionėlius.</text:p>
      <text:p text:style-name="P672">Daugiau dujinių pistoletų (revolverių), jų šovinių, dujinių balionėlių galima įvežti tik turint Vidaus reikalų ministerijos leidimą.</text:p>
      <text:p text:style-name="P673"><text:span text:style-name="T674">Visų rūšių koviniai ginklai gali būti įvežami tik turint Lietuvos Respublikos Vyriausybės leidimą.</text:span></text:p>
      <text:p text:style-name="P675"><text:span text:style-name="T676">2</text:span><text:span text:style-name="T677">. Narkotinės, psichotropinės medžiagos ir įtaisai jų vartojimui gali būti įvežami tik turint Sveikatos apsaugos ministerijos l</text:span><text:span text:style-name="T678">eidimą.</text:span></text:p>
      <text:p text:style-name="P679"><text:span text:style-name="T680">3</text:span><text:span text:style-name="T681">. Radioelektroninė aparatūra ir elektros įrenginiai, kurie veikdami skleidžia (ar gali skleisti) radijo bangas, išvardyti Ryšių ir informatikos ministerijos patvirtintame sąraše, gali būti įvežami tik turint Valstybinės elektros ryšių inspekci</text:span><text:span text:style-name="T682">jos leidimą.</text:span></text:p>
      <text:p text:style-name="P683"><text:span text:style-name="T684">4</text:span><text:span text:style-name="T685">. Policinė ir karinė amunicija, specialiosios kontrolės ir apsaugos priemonės, kriminalistinė technika bei policijos darbuotojų mokymo metodikos priemonės, išvardytos Vidaus reikalų ministerijos patvirtintame sąraše, gali būti įvežamos<text:s/></text:span><text:span text:style-name="T686">tik turint Vidaus reikalų ministerijos leidimą.</text:span></text:p>
      <text:p text:style-name="P687"><text:span text:style-name="T688">5</text:span><text:span text:style-name="T689">. Pirmos pavojingumo klasės kroviniai gali būti įvežami tik turint Krašto apsaugos ministerijos leidimą, antros- devintos pavojingumo klasės kroviniai (pagal Lietuvos Respublikos aplinkos apsaugos depart</text:span><text:span text:style-name="T690">amento patvirtintą sąrašą) – tik turint Lietuvos Respublikos aplinkos apsaugos departamento leidimą.</text:span></text:p>
      <text:p text:style-name="P691"><text:span text:style-name="T692">6</text:span><text:span text:style-name="T693">. Spalvotoji dauginimo (kopijavimo) technika gali būti įvežama tik turint Vidaus reikalų ministerijos leidimą.</text:span></text:p>
      <text:p text:style-name="P694"><text:span text:style-name="T695">7</text:span><text:span text:style-name="T696">. Daiktai (prekės), kurias įvežti<text:s/></text:span><text:span text:style-name="T697">uždrausta Lietuvos Respublikos įstatymais ir Lietuvos Respublikos Vyriausybės nutarimais.</text:span></text:p>
      <text:p text:style-name="P698">______________</text:p>
      <text:p text:style-name="P699"/>
      <text:soft-page-break/>
      <text:p text:style-name="P700">PATVIRTINTA</text:p>
      <text:p text:style-name="P708">Lietuvos Respublikos Vyriausybės</text:p>
      <text:p text:style-name="P709">1993 m. liepos 9 d. nutarimu Nr. 518</text:p>
      <text:p text:style-name="P710"/>
      <text:p text:style-name="P711"><text:span text:style-name="T712">DAIKTAI (PREKĖS), DRAUDŽIAMI GABENTI<text:s/></text:span><text:span text:style-name="T713">TRANZITU PER LIETUVOS RESPUBLIKĄ</text:span></text:p>
      <text:p text:style-name="P714"/>
      <text:p text:style-name="P715"><text:span text:style-name="T716">1</text:span><text:span text:style-name="T717">. Daiktai (prekės), kurios uždraustos įvežti į Lietuvos Respubliką be atskiro leidimo.</text:span></text:p>
      <text:p text:style-name="P718"><text:span text:style-name="T719">2</text:span><text:span text:style-name="T720">. Pirmos pavojingumo klasės kroviniai gali būti gabenami tranzitu tik turint Krašto apsaugos ministerijos leidimą, antros – d</text:span><text:span text:style-name="T721">evintos pavojingumo klasės kroviniai (pagal Lietuvos Respublikos aplinkos apsaugos departamento patvirtintą sąrašą) – tik turint Lietuvos Respublikos aplinkos apsaugos departamento leidimą.</text:span></text:p>
      <text:p text:style-name="P722"><text:span text:style-name="T723">3</text:span><text:span text:style-name="T724">. Daiktai (prekės), kurių gabenimas tranzitu uždraustas Lietu</text:span><text:span text:style-name="T725">vos Respublikos įstatymais ir Lietuvos Respublikos Vyriausybės nutarimais.</text:span></text:p>
      <text:p text:style-name="P726">______________</text:p>
      <text:p text:style-name="P727"/>
      <text:soft-page-break/>
      <text:p text:style-name="P728">PATVIRTINTA</text:p>
      <text:p text:style-name="P736">Lietuvos Respublikos Vyriausybės</text:p>
      <text:p text:style-name="P737">1993 m. liepos 9 d. nutarimu Nr. 518</text:p>
      <text:p text:style-name="P738"/>
      <text:p text:style-name="P739"><text:span text:style-name="T740">ASMENINIO NAUDOJIMO REIKMENYS</text:span></text:p>
      <text:p text:style-name="P741"/>
      <text:p text:style-name="P742"><text:span text:style-name="T743">1</text:span><text:span text:style-name="T744">. Drabužiai ir asm</text:span><text:span text:style-name="T745">eninės higienos priemonės, būtini kelionėje.</text:span></text:p>
      <text:p text:style-name="P746"><text:span text:style-name="T747">2</text:span><text:span text:style-name="T748">. Kiti asmeninio naudojimo reikmenys, būtini kelionėje, bet ne daugiau negu:</text:span></text:p>
      <text:p text:style-name="P749"><text:span text:style-name="T750">2.1</text:span><text:span text:style-name="T751">. 1 nešiojamasis muzikos instrumentas;</text:span></text:p>
      <text:p text:style-name="P752"><text:span text:style-name="T753">2.2</text:span><text:span text:style-name="T754">. 1 nešiojamoji rašomoji mašinėlė;</text:span></text:p>
      <text:p text:style-name="P755"><text:span text:style-name="T756">2.3</text:span><text:span text:style-name="T757">. 2 fotoaparatai ir 10 jų fotojuostų</text:span><text:span text:style-name="T758">;</text:span></text:p>
      <text:p text:style-name="P759"><text:span text:style-name="T760">2.4</text:span><text:span text:style-name="T761">. 1 siaurajuostis filmavimo aparatas ir jo įranga;</text:span></text:p>
      <text:p text:style-name="P762"><text:span text:style-name="T763">2.5</text:span><text:span text:style-name="T764">. nešiojamoji elektroninė aparatūra su energijos tiekimo šaltiniu (po 1 vienetą):</text:span></text:p>
      <text:p text:style-name="P765"><text:span text:style-name="T766">2.5.1</text:span><text:span text:style-name="T767">. kompiuteris;</text:span></text:p>
      <text:p text:style-name="P768"><text:span text:style-name="T769">2.5.2</text:span><text:span text:style-name="T770">. videomagnetofonas;</text:span></text:p>
      <text:p text:style-name="P771"><text:span text:style-name="T772">2.5.3</text:span><text:span text:style-name="T773">. videokamera;</text:span></text:p>
      <text:p text:style-name="P774"><text:span text:style-name="T775">2.5.4</text:span><text:span text:style-name="T776">. magnetofonas;</text:span></text:p>
      <text:p text:style-name="P777"><text:span text:style-name="T778">2.5.5</text:span><text:span text:style-name="T779">. gramofonas;</text:span></text:p>
      <text:p text:style-name="P780"><text:span text:style-name="T781">2.5.6</text:span><text:span text:style-name="T782">. garsą atkurianti aparatūra;</text:span></text:p>
      <text:p text:style-name="P783"><text:span text:style-name="T784">2.5.7</text:span><text:span text:style-name="T785">. vaizdą atkurianti aparatūra;</text:span></text:p>
      <text:p text:style-name="P786"><text:span text:style-name="T787">2.5.8</text:span><text:span text:style-name="T788">. televizorius;</text:span></text:p>
      <text:p text:style-name="P789"><text:span text:style-name="T790">2.5.9</text:span><text:span text:style-name="T791">. iki 10 vienetų įrašo laikmenų nurodytajai kiekvienos rūšies aparatūrai.</text:span></text:p>
      <text:p text:style-name="P792"><text:span text:style-name="T793">3</text:span><text:span text:style-name="T794">. Sportinis inventorius (po 1 vienetą):</text:span></text:p>
      <text:p text:style-name="P795"><text:span text:style-name="T796">3.1</text:span><text:span text:style-name="T797">. burlentė;</text:span></text:p>
      <text:p text:style-name="P798"><text:span text:style-name="T799">3.2</text:span><text:span text:style-name="T800">. valtis arba baidarė iki 5,5 m ilgio;</text:span></text:p>
      <text:p text:style-name="P801"><text:span text:style-name="T802">3.3</text:span><text:span text:style-name="T803">. dviratis be variklio;</text:span></text:p>
      <text:p text:style-name="P804"><text:span text:style-name="T805">3.4</text:span><text:span text:style-name="T806">. palapinė;</text:span></text:p>
      <text:p text:style-name="P807"><text:span text:style-name="T808">3.5</text:span><text:span text:style-name="T809">. 1 pora slidžių;</text:span></text:p>
      <text:p text:style-name="P810"><text:span text:style-name="T811">3.6</text:span><text:span text:style-name="T812">. 2 teniso raketės.</text:span></text:p>
      <text:p text:style-name="P813"><text:span text:style-name="T814">4</text:span><text:span text:style-name="T815">. Kosmetikos reikmenys ir vaistai, būtini kelionėje.</text:span></text:p>
      <text:p text:style-name="P816">5. Asmeniniai juvelyriniai<text:s/>dirbiniai iš tauriųjų metalų ir brangakmenių bei natūralių perlų, bet ne daugiau kaip vienas kiekvieno dirbinio egzempliorius (vienetas). Bendra šių dirbinių masė negali viršyti 50 gramų.</text:p>
      <text:p text:style-name="P817">Punkto pakeitimai:</text:p>
      <text:p text:style-name="P818"><text:span text:style-name="T819">Nr.<text:s/></text:span><text:a xlink:href="https://www.e-tar.lt/portal/legalAct.html?documentId=TAR.8F3D95F2FF28" office:target-frame-name="_top" xlink:show="replace"><text:span text:style-name="T820">431</text:span></text:a><text:span text:style-name="T821">, 1994-06-02, Žin., 1994, Nr. 43-797 (1994-06-08), i. k. 0941100NUTA00000431</text:span></text:p>
      <text:p text:style-name="Normal"/>
      <text:p text:style-name="P822">6. Asmeninio naudojimo kompensacinė technika invalidams ir nešiojamoji medicinos įranga, būtina kelionėje.</text:p>
      <text:p text:style-name="P823">Papildyta punktu:</text:p>
      <text:p text:style-name="P824"><text:span text:style-name="T825">Nr.<text:s/></text:span><text:a xlink:href="https://www.e-tar.lt/portal/legalAct.html?documentId=TAR.8F3D95F2FF28" office:target-frame-name="_top" xlink:show="replace"><text:span text:style-name="T826">431</text:span></text:a><text:span text:style-name="T827">, 1994-06-02, Žin., 1994, Nr. 43-797 (1994-06-08), i. k. 0941100NUTA00000431</text:span></text:p>
      <text:p text:style-name="Normal"/>
      <text:p text:style-name="P828">7. Asmeniniai ordinai, garbės ženklai, prizai, gauti parodose, konkursuose ir sporto varžybose.</text:p>
      <text:p text:style-name="P829">Papildyta punktu:</text:p>
      <text:p text:style-name="P830"><text:span text:style-name="T831">Nr.<text:s/></text:span><text:a xlink:href="https://www.e-tar.lt/portal/legalAct.html?documentId=TAR.8F3D95F2FF28" office:target-frame-name="_top" xlink:show="replace"><text:span text:style-name="T832">431</text:span></text:a><text:span text:style-name="T833">, 1994-06-02, Žin., 1994, Nr. 43-797 (1994-06-08), i. k. 0941100NUTA00000431</text:span></text:p>
      <text:p text:style-name="Normal"/>
      <text:p text:style-name="P834">8. Kiti akivaizdžiai asmeniniai daiktai.</text:p>
      <text:p text:style-name="P835">Papildyta punktu:</text:p>
      <text:p text:style-name="P836"><text:span text:style-name="T837">Nr.<text:s/></text:span><text:a xlink:href="https://www.e-tar.lt/portal/legalAct.html?documentId=TAR.8F3D95F2FF28" office:target-frame-name="_top" xlink:show="replace"><text:span text:style-name="T838">431</text:span></text:a><text:span text:style-name="T839">, 1994-06-02, Žin., 1994, Nr. 43-797 (1994-06-08), i. k. 0941100NUTA00000431</text:span></text:p>
      <text:p text:style-name="Normal"/>
      <text:soft-page-break/>
      <text:p text:style-name="P840">PATVIRTINTA</text:p>
      <text:p text:style-name="P848">Lietuvos Respublikos Vyriausybės</text:p>
      <text:p text:style-name="P849">1993 m. liepos 9 d. nutarimu Nr. 518</text:p>
      <text:p text:style-name="P850"/>
      <text:p text:style-name="P851"><text:span text:style-name="T852">DAIKTAI (PREKĖS), KURIŲ IŠSIUNTIMAS PAŠTO SIUNTOMIS IŠ LIETUVOS RESPUBLIKOS BE ATSKIRŲ LEIDIMŲ YRA DRAUDŽIAMAS</text:span></text:p>
      <text:p text:style-name="P853"/>
      <text:p text:style-name="P854">1. Vidaus ir užsienio valiuta, išskyrus tą, kurios reikia Lietuvos banko bei jo įstaigų siunčiamiems ir gaunamiems banknotų<text:s/>bei monetų pavyzdžiams pasikeisti. Kolekcines ir progines monetas gali siųsti visi Lietuvos Respublikos bankai.</text:p>
      <text:p text:style-name="P855">Punkto pakeitimai:</text:p>
      <text:p text:style-name="P856"><text:span text:style-name="T857">Nr.<text:s/></text:span><text:a xlink:href="https://www.e-tar.lt/portal/legalAct.html?documentId=TAR.8F3D95F2FF28" office:target-frame-name="_top" xlink:show="replace"><text:span text:style-name="T858">431</text:span></text:a><text:span text:style-name="T859">, 1994-06-02, Žin., 1994, Nr. 43-79</text:span><text:span text:style-name="T860">7 (1994-06-08), i. k. 0941100NUTA00000431</text:span></text:p>
      <text:p text:style-name="Normal"/>
      <text:p text:style-name="P861"><text:span text:style-name="T862">2</text:span><text:span text:style-name="T863">. Laukiniai gyvūnai (įskaitant jų iškamšas, kiaušinius, kailius), medžioklės bei žūklės trofėjai, taip pat gaminiai iš neapdorotų laukinių gyvūnų ar jų dalių – tik turint Lietuvos Respublikos aplinkos apsaugo</text:span><text:span text:style-name="T864">s departamento arba Miškų ūkio ministerijos leidimą. Leidimų išdavimo tvarką, suderinusios tarpusavyje, nustato šios institucijos.</text:span></text:p>
      <text:p text:style-name="P865"><text:span text:style-name="T866">3</text:span><text:span text:style-name="T867">. Spalvotoji dauginimo (kopijavimo) technika – tik turint Vidaus reikalų ministerijos leidimą.</text:span></text:p>
      <text:p text:style-name="P868"><text:span text:style-name="T869">4</text:span><text:span text:style-name="T870">. Nepramoninės gamyb</text:span><text:span text:style-name="T871">os maisto produktai, gyvulinės kilmės žaliavos – tik turint veterinarijos tarnybos leidimą ir kokybės sertifikatą. Draudžiama siųsti minėtus produktus, jeigu pažeistas jų pramoninis įpakavimas, pasibaigęs realizavimo terminas, pakitusios organoleptinės sav</text:span><text:span text:style-name="T872">ybės.</text:span></text:p>
      <text:p text:style-name="P873"><text:span text:style-name="T874">5</text:span><text:span text:style-name="T875">. Augalinės kilmės prekės, kurios gali būti užkrečiamų ligų sukėlėjai, augalų kenkėjų ir piktžolių platintojai – tik turint augalų karantino tarnybos leidimą.</text:span></text:p>
      <text:p text:style-name="P876">______________</text:p>
      <text:p text:style-name="P877"/>
      <text:soft-page-break/>
      <text:p text:style-name="P878">PATVIRTINTA</text:p>
      <text:p text:style-name="P886">Lietuvos Respublikos<text:s/>Vyriausybės</text:p>
      <text:p text:style-name="P887">1993 m. liepos 9 d. nutarimu Nr. 518</text:p>
      <text:p text:style-name="P888"/>
      <text:p text:style-name="P889"><text:span text:style-name="T890">DAIKTAI (PREKĖS), KURIŲ SIUNTIMAS PAŠTO SIUNTOMIS IŠ LIETUVOS RESPUBLIKOS IR Į LIETUVOS RESPUBLIKĄ YRA DRAUDŽIAMAS</text:span></text:p>
      <text:p text:style-name="P891"/>
      <text:p text:style-name="P892"><text:span text:style-name="T893">1</text:span><text:span text:style-name="T894">. Vidaus ir užsienio valiuta.</text:span></text:p>
      <text:p text:style-name="P895"><text:span text:style-name="T896">2</text:span><text:span text:style-name="T897">. Visi vertybiniai popieriai.</text:span></text:p>
      <text:p text:style-name="P898"><text:span text:style-name="T899">3</text:span><text:span text:style-name="T900">. Kelionės čeki</text:span><text:span text:style-name="T901">ai.</text:span></text:p>
      <text:p text:style-name="P902"><text:span text:style-name="T903">4</text:span><text:span text:style-name="T904">. Spalvotieji metalai, jų lydiniai bei laužas.</text:span></text:p>
      <text:p text:style-name="P905"><text:span text:style-name="T906">5</text:span><text:span text:style-name="T907">. Brangakmeniai.</text:span></text:p>
      <text:p text:style-name="P908"><text:span text:style-name="T909">6</text:span><text:span text:style-name="T910">. Juvelyriniai gaminiai ir kitos vertybės.</text:span></text:p>
      <text:p text:style-name="P911"><text:span text:style-name="T912">7</text:span><text:span text:style-name="T913">. Narkotinės, psichotropinės, nuodingosios medžiagos ir įtaisai jų vartojimui, sprogstamosios, lengvai įsiliepsnojančios ir<text:s/></text:span><text:span text:style-name="T914">kitos pavojingos medžiagos.</text:span></text:p>
      <text:p text:style-name="P915"><text:span text:style-name="T916">8</text:span><text:span text:style-name="T917">. Visų rūšių medžiokliniai ir sportiniai šaunamieji ginklai, arbaletai, pneumatiniai ir koviniai ginklai, numerinės jų dalys, šaudmenys, dujiniai pistoletai, dujiniai balionėliai.</text:span></text:p>
      <text:p text:style-name="P918"><text:span text:style-name="T919">9</text:span><text:span text:style-name="T920">. Gyvi gyvūnai, išskyrus bites, dėles,</text:span><text:span text:style-name="T921"><text:s/>šilkverpius, parazitus bei kenksmingų vabzdžių naikintojus, skirtus tyrimui.</text:span></text:p>
      <text:p text:style-name="P922"><text:span text:style-name="T923">10</text:span><text:span text:style-name="T924">. Daiktai su nešvankiais ir amoraliais užrašais, atvaizdais.</text:span></text:p>
      <text:p text:style-name="P925"><text:span text:style-name="T926">11</text:span><text:span text:style-name="T927">. Daiktai, kurie savo pobūdžiu ir pakuote gali būti pavojingi pašto darbuotojams, gali sutepti ar sugadin</text:span><text:span text:style-name="T928">ti kitas pašto siuntas.</text:span></text:p>
      <text:p text:style-name="P929">______________</text:p>
      <text:p text:style-name="P930"/>
      <text:soft-page-break/>
      <text:p text:style-name="P931">PATVIRTINTA</text:p>
      <text:p text:style-name="P939">Lietuvos Respublikos Vyriausybės</text:p>
      <text:p text:style-name="P940">1993 m. liepos 9 d. nutarimu Nr. 518</text:p>
      <text:p text:style-name="P941"/>
      <text:p text:style-name="P942"><text:span text:style-name="T943">DAIKTAI (PREKĖS), KURIŲ ATSIUNTIMAS PAŠTO SIUNTOMIS Į LIETUVOS RESPUBLIKĄ BE ATSKIRŲ LEIDIMŲ YRA DRAUDŽIA</text:span><text:span text:style-name="T944">MAS</text:span></text:p>
      <text:p text:style-name="P945"/>
      <text:p text:style-name="P946"><text:span text:style-name="T947">1</text:span><text:span text:style-name="T948">. Radioelektroninė aparatūra ir elektriniai įrenginiai, kurie veikdami skleidžia (ar gali skleisti) radijo bangas – tik turint Valstybinės elektros ryšių inspekcijos leidimą.</text:span></text:p>
      <text:p text:style-name="P949"><text:span text:style-name="T950">2</text:span><text:span text:style-name="T951">. Policinė ar karinė amunicija, specialiosios kontrolės ir<text:s/></text:span><text:span text:style-name="T952">apsaugos priemonės, kriminalistinė technika bei policijos darbuotojų mokymo metodikos priemonės – tik turint Vidaus reikalų ministerijos leidimą.</text:span></text:p>
      <text:p text:style-name="P953"><text:span text:style-name="T954">3</text:span><text:span text:style-name="T955">. Spalvotoji dauginimo (kopijavimo) technika – tik turint Vidaus reikalų ministerijos leidimą.</text:span></text:p>
      <text:p text:style-name="P956"><text:span text:style-name="T957">4</text:span><text:span text:style-name="T958">. Nep</text:span><text:span text:style-name="T959">ramoninės gamybos maisto produktai, gyvulinės kilmės žaliavos – tik turint veterinarijos tarnybos leidimą ir kokybės sertifikatą. Draudžiama siųsti minėtus produktus, jeigu pažeistas jų pramoninis įpakavimas, pasibaigęs realizavimo terminas, pakitusios org</text:span><text:span text:style-name="T960">anoleptinės savybės.</text:span></text:p>
      <text:p text:style-name="P961"><text:span text:style-name="T962">5</text:span><text:span text:style-name="T963">. Augalinės kilmės prekės, kurios gali būti užkrečiamų ligų sukėlėjai, augalų kenkėjų ir piktžolių platintojai – tik turint augalų karantino tarnybos leidimą.</text:span></text:p>
      <text:p text:style-name="P964">______________</text:p>
      <text:p text:style-name="P965"/>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Vyriausybė,<text:s/></text:span><text:span text:style-name="T975">Nutarimas</text:span></text:p>
      <text:p text:style-name="P976"><text:span text:style-name="T977">Nr.<text:s/></text:span><text:a xlink:href="https://www.e-tar.lt/portal/legalAct.html?documentId=TAR.13D050A1690C" office:target-frame-name="_top" xlink:show="replace"><text:span text:style-name="T978">565</text:span></text:a><text:span text:style-name="T979">, 1993-07-27, Žin., 1993, Nr. 33-759 (1993-07-30), i. k. 0931100NUTA00000565</text:span></text:p>
      <text:p text:style-name="P980"><text:span text:style-name="T981">Dėl Lietuvos Respublikos Vyriausybės 1993 m. liepos 9 d. nutarimo Nr. 518 dalini</text:span><text:span text:style-name="T982">o pakeitimo</text:span></text:p>
      <text:p text:style-name="P983"/>
      <text:p text:style-name="P984"><text:span text:style-name="T985">2.</text:span></text:p>
      <text:p text:style-name="P986"><text:span text:style-name="T987">Lietuvos Respublikos Vyriausybė, Nutarimas</text:span></text:p>
      <text:p text:style-name="P988"><text:span text:style-name="T989">Nr.<text:s/></text:span><text:a xlink:href="https://www.e-tar.lt/portal/legalAct.html?documentId=TAR.188595457920" office:target-frame-name="_top" xlink:show="replace"><text:span text:style-name="T990">662</text:span></text:a><text:span text:style-name="T991">, 1993-08-31, Žin., 1993, Nr. 43-879 (1993-09-03), i. k. 0931100NUTA00000662</text:span></text:p>
      <text:p text:style-name="P992"><text:span text:style-name="T993">Dėl Lietuvos Respublikos Vyriau</text:span><text:span text:style-name="T994">sybės 1993 m. liepos 9 d. nutarimo Nr. 518 papildymo</text:span></text:p>
      <text:p text:style-name="P995"/>
      <text:p text:style-name="P996"><text:span text:style-name="T997">3.</text:span></text:p>
      <text:p text:style-name="P998"><text:span text:style-name="T999">Lietuvos Respublikos Vyriausybė, Nutarimas</text:span></text:p>
      <text:p text:style-name="P1000"><text:span text:style-name="T1001">Nr.<text:s/></text:span><text:a xlink:href="https://www.e-tar.lt/portal/legalAct.html?documentId=TAR.C3EC1188554A" office:target-frame-name="_top" xlink:show="replace"><text:span text:style-name="T1002">794</text:span></text:a><text:span text:style-name="T1003">, 1993-10-20, Žin., 1993, Nr. 56-1105 (1993-10-27), i. k. 0931100NU</text:span><text:span text:style-name="T1004">TA00000794</text:span></text:p>
      <text:p text:style-name="P1005"><text:span text:style-name="T1006">Dėl Lietuvos Respublikos Vyriausybės 1993 m. liepos 9 d. nutarimo Nr. 518 dalinio pakeitimo</text:span></text:p>
      <text:p text:style-name="P1007"/>
      <text:p text:style-name="P1008"><text:span text:style-name="T1009">4.</text:span></text:p>
      <text:p text:style-name="P1010"><text:span text:style-name="T1011">Lietuvos Respublikos Vyriausybė, Nutarimas</text:span></text:p>
      <text:p text:style-name="P1012"><text:span text:style-name="T1013">Nr.<text:s/></text:span><text:a xlink:href="https://www.e-tar.lt/portal/legalAct.html?documentId=TAR.8F3D95F2FF28" office:target-frame-name="_top" xlink:show="replace"><text:span text:style-name="T1014">431</text:span></text:a><text:span text:style-name="T1015">, 1994-06-02,<text:s/></text:span><text:span text:style-name="T1016">Žin., 1994, Nr. 43-797 (1994-06-08), i. k. 0941100NUTA00000431</text:span></text:p>
      <text:p text:style-name="P1017"><text:span text:style-name="T1018">Dėl muito režimo fiziniams asmenims patikslin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draw:frame draw:style-name="F339" text:anchor-type="paragraph" svg:y="0.0006in" draw:z-index="0"><draw:text-box fo:min-height="0in" fo:min-width="0in"><text:p text:style-name="P337"><text:span text:style-name="T340"><text:page-number text:fixed="false">7</text:page-number></text:span></text:p></draw:text-box></draw:frame></text:p>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493"><draw:frame draw:style-name="F494" text:anchor-type="paragraph" svg:y="0.0006in" draw:z-index="0"><draw:text-box fo:min-height="0in" fo:min-width="0in"><text:p text:style-name="P492"><text:span text:style-name="T495"><text:page-number text:fixed="false">7</text:page-number></text:span></text:p></draw:text-box></draw:frame></text:p>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597"><draw:frame draw:style-name="F598" text:anchor-type="paragraph" svg:y="0.0006in" draw:z-index="0"><draw:text-box fo:min-height="0in" fo:min-width="0in"><text:p text:style-name="P596"><text:span text:style-name="T599"><text:page-number text:fixed="false">7</text:page-number></text:span></text:p></draw:text-box></draw:frame></text:p>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55"><draw:frame draw:style-name="F656" text:anchor-type="paragraph" svg:y="0.0006in" draw:z-index="0"><draw:text-box fo:min-height="0in" fo:min-width="0in"><text:p text:style-name="P654"><text:span text:style-name="T657"><text:page-number text:fixed="false">7</text:page-number></text:span></text:p></draw:text-box></draw:frame></text:p>
      </style:header>
      <style:footer>
        <text:p text:style-name="P658"/>
      </style:footer>
    </style:master-page>
    <style:master-page style:next-style-name="MP4" style:name="MPF4" style:page-layout-name="PL4">
      <style:header>
        <text:p text:style-name="P659"/>
      </style:header>
      <style:footer>
        <text:p text:style-name="P660"/>
      </style:footer>
    </style:master-page>
    <style:master-page style:name="MP5" style:page-layout-name="PL5">
      <style:header>
        <text:p text:style-name="P702"><draw:frame draw:style-name="F703" text:anchor-type="paragraph" svg:y="0.0006in" draw:z-index="0"><draw:text-box fo:min-height="0in" fo:min-width="0in"><text:p text:style-name="P701"><text:span text:style-name="T704"><text:page-number text:fixed="false">7</text:page-number></text:span></text:p></draw:text-box></draw:frame></text:p>
      </style:header>
      <style:footer>
        <text:p text:style-name="P705"/>
      </style:footer>
    </style:master-page>
    <style:master-page style:next-style-name="MP5" style:name="MPF5" style:page-layout-name="PL5">
      <style:header>
        <text:p text:style-name="P706"/>
      </style:header>
      <style:footer>
        <text:p text:style-name="P707"/>
      </style:footer>
    </style:master-page>
    <style:master-page style:name="MP6" style:page-layout-name="PL6">
      <style:header>
        <text:p text:style-name="P730"><draw:frame draw:style-name="F731" text:anchor-type="paragraph" svg:y="0.0006in" draw:z-index="0"><draw:text-box fo:min-height="0in" fo:min-width="0in"><text:p text:style-name="P729"><text:span text:style-name="T732"><text:page-number text:fixed="false">7</text:page-number></text:span></text:p></draw:text-box></draw:frame></text:p>
      </style:header>
      <style:footer>
        <text:p text:style-name="P733"/>
      </style:footer>
    </style:master-page>
    <style:master-page style:next-style-name="MP6" style:name="MPF6" style:page-layout-name="PL6">
      <style:header>
        <text:p text:style-name="P734"/>
      </style:header>
      <style:footer>
        <text:p text:style-name="P735"/>
      </style:footer>
    </style:master-page>
    <style:master-page style:name="MP7" style:page-layout-name="PL7">
      <style:header>
        <text:p text:style-name="P842"><draw:frame draw:style-name="F843" text:anchor-type="paragraph" svg:y="0.0006in" draw:z-index="0"><draw:text-box fo:min-height="0in" fo:min-width="0in"><text:p text:style-name="P841"><text:span text:style-name="T844"><text:page-number text:fixed="false">7</text:page-number></text:span></text:p></draw:text-box></draw:frame></text:p>
      </style:header>
      <style:footer>
        <text:p text:style-name="P845"/>
      </style:footer>
    </style:master-page>
    <style:master-page style:next-style-name="MP7" style:name="MPF7" style:page-layout-name="PL7">
      <style:header>
        <text:p text:style-name="P846"/>
      </style:header>
      <style:footer>
        <text:p text:style-name="P847"/>
      </style:footer>
    </style:master-page>
    <style:master-page style:name="MP8" style:page-layout-name="PL8">
      <style:header>
        <text:p text:style-name="P880"><draw:frame draw:style-name="F881" text:anchor-type="paragraph" svg:y="0.0006in" draw:z-index="0"><draw:text-box fo:min-height="0in" fo:min-width="0in"><text:p text:style-name="P879"><text:span text:style-name="T882"><text:page-number text:fixed="false">7</text:page-number></text:span></text:p></draw:text-box></draw:frame></text:p>
      </style:header>
      <style:footer>
        <text:p text:style-name="P883"/>
      </style:footer>
    </style:master-page>
    <style:master-page style:next-style-name="MP8" style:name="MPF8" style:page-layout-name="PL8">
      <style:header>
        <text:p text:style-name="P884"/>
      </style:header>
      <style:footer>
        <text:p text:style-name="P885"/>
      </style:footer>
    </style:master-page>
    <style:master-page style:name="MP9" style:page-layout-name="PL9">
      <style:header>
        <text:p text:style-name="P933"><draw:frame draw:style-name="F934" text:anchor-type="paragraph" svg:y="0.0006in" draw:z-index="0"><draw:text-box fo:min-height="0in" fo:min-width="0in"><text:p text:style-name="P932"><text:span text:style-name="T935"><text:page-number text:fixed="false">7</text:page-number></text:span></text:p></draw:text-box></draw:frame></text:p>
      </style:header>
      <style:footer>
        <text:p text:style-name="P936"/>
      </style:footer>
    </style:master-page>
    <style:master-page style:next-style-name="MP9" style:name="MPF9" style:page-layout-name="PL9">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2:10:00Z</meta:creation-date>
    <dc:date>2019-10-17T12:10:00Z</dc:date>
    <meta:template xlink:href="Normal.dotm" xlink:type="simple"/>
    <meta:editing-cycles>2</meta:editing-cycles>
    <meta:editing-duration>PT0S</meta:editing-duration>
    <meta:document-statistic meta:page-count="15" meta:paragraph-count="565" meta:word-count="5296" meta:character-count="39000" meta:row-count="1318" meta:non-whitespace-character-count="34269"/>
  </office:meta>
</office:document-meta>
</file>