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break-before="page"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P161" style:parent-style-name="Normal" style:family="paragraph">
      <style:paragraph-properties fo:text-align="justify" fo:text-indent="0.3937in"/>
    </style:style>
    <style:style style:name="P162" style:parent-style-name="Normal" style:family="paragraph">
      <style:paragraph-properties fo:break-before="page" fo:margin-left="3.1493in">
        <style:tab-stops/>
      </style:paragraph-properties>
    </style:style>
    <style:style style:name="P163" style:parent-style-name="Normal" style:family="paragraph">
      <style:paragraph-properties fo:margin-left="3.1493in">
        <style:tab-stops/>
      </style:paragraph-properties>
    </style:style>
    <style:style style:name="P164" style:parent-style-name="Normal" style:family="paragraph">
      <style:paragraph-properties fo:margin-left="3.1493in">
        <style:tab-stops/>
      </style:paragraph-properties>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center">
        <style:tab-stops>
          <style:tab-stop style:type="left" style:leader-style="solid" style:leader-text="_" style:position="1.2131in"/>
          <style:tab-stop style:type="left" style:leader-style="solid" style:leader-text="_" style:position="2.493in"/>
        </style:tab-stops>
      </style:paragraph-properties>
    </style:style>
    <style:style style:name="P171" style:parent-style-name="Normal" style:family="paragraph">
      <style:paragraph-properties fo:text-align="center">
        <style:tab-stops>
          <style:tab-stop style:type="left" style:leader-style="solid" style:leader-text="_" style:position="1.2131in"/>
          <style:tab-stop style:type="left" style:leader-style="solid" style:leader-text="_" style:position="2.493in"/>
        </style:tab-stops>
      </style:paragraph-properties>
    </style:style>
    <style:style style:name="P172" style:parent-style-name="Normal" style:family="paragraph">
      <style:paragraph-properties fo:text-align="justify" fo:text-indent="2.4166in"/>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1" style:parent-style-name="Normal" style:family="paragraph">
      <style:paragraph-properties fo:text-align="end" fo:text-indent="0.3937in">
        <style:tab-stops>
          <style:tab-stop style:type="left" style:leader-style="solid" style:leader-text="_" style:position="6.3in"/>
        </style:tab-stops>
      </style:paragraph-properties>
      <style:text-properties fo:font-size="10pt" style:font-size-asian="10pt"/>
    </style:style>
    <style:style style:name="P1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1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6" style:parent-style-name="Normal" style:family="paragraph">
      <style:paragraph-properties fo:text-align="justify" fo:text-indent="3.75in">
        <style:tab-stops>
          <style:tab-stop style:type="left" style:leader-style="solid" style:leader-text="_" style:position="6.3in"/>
        </style:tab-stops>
      </style:paragraph-properties>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5" style:parent-style-name="Normal" style:family="paragraph">
      <style:paragraph-properties fo:text-align="justify" fo:text-indent="3.1666in">
        <style:tab-stops>
          <style:tab-stop style:type="left" style:leader-style="solid" style:leader-text="_" style:position="6.3in"/>
        </style:tab-stops>
      </style:paragraph-properties>
      <style:text-properties fo:font-size="10pt" style:font-size-asian="10pt"/>
    </style:style>
    <style:style style:name="P1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7" style:parent-style-name="Normal" style:family="paragraph">
      <style:paragraph-properties fo:text-align="justify" fo:text-indent="0.8333in">
        <style:tab-stops>
          <style:tab-stop style:type="left" style:position="2.9166in"/>
          <style:tab-stop style:type="left" style:position="4.3333in"/>
        </style:tab-stops>
      </style:paragraph-properties>
      <style:text-properties fo:font-size="10pt" style:font-size-asian="10pt"/>
    </style:style>
    <style:style style:name="P1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9"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2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1" style:parent-style-name="Normal" style:family="paragraph">
      <style:paragraph-properties fo:text-align="justify" fo:text-indent="0.8333in">
        <style:tab-stops>
          <style:tab-stop style:type="left" style:position="2.9166in"/>
          <style:tab-stop style:type="left" style:position="4.3333in"/>
        </style:tab-stops>
      </style:paragraph-properties>
      <style:text-properties fo:font-size="10pt" style:font-size-asian="10pt"/>
    </style:style>
    <style:style style:name="P2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5" style:parent-style-name="Normal" style:family="paragraph">
      <style:paragraph-properties fo:text-align="justify" fo:text-indent="0.8333in">
        <style:tab-stops>
          <style:tab-stop style:type="left" style:position="2.9166in"/>
          <style:tab-stop style:type="left" style:position="4.3333in"/>
        </style:tab-stops>
      </style:paragraph-properties>
      <style:text-properties fo:font-size="10pt" style:font-size-asian="10pt"/>
    </style:style>
    <style:style style:name="P2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9" style:parent-style-name="Normal" style:family="paragraph">
      <style:paragraph-properties fo:text-align="justify" fo:text-indent="0.8333in">
        <style:tab-stops>
          <style:tab-stop style:type="left" style:position="2.9166in"/>
          <style:tab-stop style:type="left" style:position="4.3333in"/>
        </style:tab-stops>
      </style:paragraph-properties>
      <style:text-properties fo:font-size="10pt" style:font-size-asian="10pt"/>
    </style:style>
    <style:style style:name="P2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1" style:parent-style-name="Normal" style:family="paragraph">
      <style:paragraph-properties fo:text-align="center">
        <style:tab-stops>
          <style:tab-stop style:type="left" style:leader-style="solid" style:leader-text="_" style:position="6.3in"/>
        </style:tab-stops>
      </style:paragraph-properties>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office:automatic-styles>
  <office:body>
    <office:text text:use-soft-page-breaks="true">
      <text:p text:style-name="P1"><text:span text:style-name="T2">Suvestinė redakcija nuo 2009-04-19 iki 2010-03-06</text:span></text:p>
      <text:p text:style-name="P3"/>
      <text:p text:style-name="P4"><text:span text:style-name="T5">Įsakymas paskelbtas: Žin. 2008, Nr.<text:s/></text:span><text:a xlink:href="https://www.e-tar.lt/portal/legalAct.html?documentId=TAR.89A036F2C005" office:target-frame-name="_top" xlink:show="replace"><text:span text:style-name="T6">71-2762</text:span></text:a><text:span text:style-name="T7">, i. k. 10820KPISAK000Į-208</text:span></text:p>
      <text:p text:style-name="P8"/>
      <text:p text:style-name="P9">KULTŪROS PAVELDO DEPARTAMENTO PRIE KULTŪROS MINISTERIJOS DIREKTORIAUS</text:p>
      <text:p text:style-name="P10">ĮSAKYMAS</text:p>
      <text:p text:style-name="P11"/>
      <text:p text:style-name="P12">DĖL VALSTYBĖS SAUGOMŲ NEKILNOJAMOJO KULTŪROS PAVELDO OBJEKTŲ ŽENKLINIMO TIPINĖMIS LENTOMIS PROCEDŪROS APRAŠO PATVIRTINIMO</text:p>
      <text:p text:style-name="P13"/>
      <text:p text:style-name="P14">2008 m. birželio 17 d. Nr. Į-208<text:s/></text:p>
      <text:p text:style-name="P15">Vilnius</text:p>
      <text:p text:style-name="P16"/>
      <text:p text:style-name="P17"/>
      <text:p text:style-name="P18">Vadovaudamasi Saugomų nekilnojamojo kultūros paveldo objektų ženklinimo tipinėmis lentomis ir rodyklėmis taisyklių, patvirtintų Lietuvos Respublikos kultūros ministro 2005 m. balandžio 18 d. įsakymu Nr. ĮV-152 „Dėl Saugomų nekilnojamojo kultūros paveldo objektų ženklinimo tipinėmis lentomis ir rodyklėmis taisyklių patvirtinimo“ (Žin., 2005, Nr.<text:s/><text:a xlink:href="https://www.e-tar.lt/portal/lt/legalAct/TAR.40B24CE2E2C2" office:target-frame-name="_blank" xlink:show="new"><text:span text:style-name="T19">52-1758</text:span></text:a>), 10 punktu,</text:p>
      <text:p text:style-name="P20"><text:span text:style-name="T21">tvirtinu</text:span><text:s/>Valstybės saugomų nekilnojamojo kultūros paveldo objektų ženklinimo tipinėmis lentomis procedūros aprašą (pridedama).</text:p>
      <text:p text:style-name="P22"/>
      <text:p text:style-name="P23"/>
      <text:p text:style-name="P24"/>
      <text:p text:style-name="P25">DIREKTORĖ<text:tab/>DIANA VARNAITĖ</text:p>
      <text:p text:style-name="P26"/>
      <text:soft-page-break/>
      <text:p text:style-name="P27">PATVIRTINTA</text:p>
      <text:p text:style-name="P28">Kultūros paveldo departamento</text:p>
      <text:p text:style-name="P29">prie Kultūros ministerijos direktoriaus</text:p>
      <text:p text:style-name="P30">2008 m. birželio 17 d. įsakymu Nr. Į-208</text:p>
      <text:p text:style-name="P31"/>
      <text:p text:style-name="P32"><text:span text:style-name="T33">VALSTYBĖS SAUGOMŲ NEKILNOJAMOJO KULTŪROS PAVELDO OBJEKTŲ ŽENKLINIMO TIPINĖMIS LENTOMIS PROCEDŪROS APRAŠAS</text:span></text:p>
      <text:p text:style-name="P34"/>
      <text:p text:style-name="P35"><text:span text:style-name="T36">I</text:span><text:span text:style-name="T37">.<text:s/></text:span><text:span text:style-name="T38">BENDROSIOS NUOSTATOS</text:span></text:p>
      <text:p text:style-name="P39"/>
      <text:p text:style-name="P40">1. Valstybės saugomų nekilnojamojo kultūros paveldo objektų ženklinimo tipinėmis lentomis procedūros aprašas (toliau<text:s/>– Aprašas) reglamentuoja valstybės saugomų nekilnojamojo kultūros paveldo objektų (toliau – saugomi objektai) ženklinimo tipinėmis lentomis procedūrą.</text:p>
      <text:p text:style-name="P41">2. Saugomi objektai ženklinami tipinėmis lentomis, kurių techninius projektus tvirtina Kultūros paveldo departamento prie Kultūros ministerijos (toliau – Departamentas) direktorius.</text:p>
      <text:p text:style-name="P42">3. Apraše vartojamos sąvokos atitinka Nekilnojamojo kultūros paveldo apsaugos įstatyme (Žin., 1995, Nr.<text:s/><text:a xlink:href="https://www.e-tar.lt/portal/lt/legalAct/TAR.9BC8AEE9D9F8" office:target-frame-name="_blank" xlink:show="new"><text:span text:style-name="T43">3-37</text:span></text:a>; 2004, Nr.<text:s/><text:a xlink:href="https://www.e-tar.lt/portal/lt/legalAct/TAR.926B9B9755A3" office:target-frame-name="_blank" xlink:show="new"><text:span text:style-name="T44">153-5571</text:span></text:a>), Saugomų nekilnojamojo kultūros paveldo objektų ženklinimo tipinėmis lentomis ir rodyklėmis taisyklėse, patvirtintose Lietuvos<text:s/>Respublikos kultūros ministro 2005 m. balandžio 18 d. įsakymu Nr. ĮV-152 „Dėl Saugomų nekilnojamojo kultūros paveldo objektų ženklinimo tipinėmis lentomis ir rodyklėmis taisyklių patvirtinimo“ (Žin., 2005, Nr.<text:s/><text:a xlink:href="https://www.e-tar.lt/portal/lt/legalAct/TAR.40B24CE2E2C2" office:target-frame-name="_blank" xlink:show="new"><text:span text:style-name="T45">52-1758</text:span></text:a>), ir kituose teisės aktuose vartojamas sąvokas.</text:p>
      <text:p text:style-name="P46"/>
      <text:p text:style-name="P47"><text:span text:style-name="T48">II</text:span><text:span text:style-name="T49">.<text:s/></text:span><text:span text:style-name="T50">SAUGOMŲ OBJEKTŲ ŽENKLINIMAS</text:span></text:p>
      <text:p text:style-name="P51"/>
      <text:p text:style-name="P52">4. Saugomų objektų ženklinimui skirtų tipinių lentų gamybą organizuoja ir saugomų objektų ženklinimą tipinėmis lentomis vykdo įstaiga, įmonė ar organizacija, kuriai pagal Nekilnojamojo kultūros paveldo apsaugos įstatymo 5 straipsnio 10 dalies 4 punktą pavesta įgyvendinti paveldotvarkos programą ar jos dalį (toliau – tvarkybos darbų valdytojas).</text:p>
      <text:p text:style-name="P53">5. Saugomų objektų valdytojai (toliau – valdytojai) pagal Departamento direktoriaus patvirtintus tipinių lentų techninius projektus gali ženklinti saugomus objektus savo iniciatyva ir lėšomis. Apie tai valdytojai turi raštu pranešti atitinkamam Departamento teritoriniam padaliniui (toliau – teritorinis padalinys) ir dėl tipinės lentos įsigijimo kreiptis į tvarkybos darbų valdytoją.</text:p>
      <text:p text:style-name="P54">6. Saugomų objektų ženklinimą tipinėmis lentomis savo veiklos teritorijose organizuoja ir kontroliuoja teritoriniai padaliniai, kurie:</text:p>
      <text:p text:style-name="P55"><text:span text:style-name="T56">6.1</text:span><text:span text:style-name="T57">. at</text:span><text:span text:style-name="T58">sižvelgdami į pirmiausia ženklinamų valstybės saugomų nekilnojamojo kultūros paveldo objektų sąrašą, kurį kasmet patvirtina Departamento direktorius:</text:span></text:p>
      <text:p text:style-name="P59"><text:span text:style-name="T60">6.1.1</text:span><text:span text:style-name="T61">. nustato, kuriuos saugomus objektus savo iniciatyva ir lėšomis ženklins valdytojai, ir parengia ši</text:span><text:span text:style-name="T62">ų objektų sąrašą, kurį pateikia Departamentui;</text:span></text:p>
      <text:p text:style-name="P63"><text:span text:style-name="T64">6.1.2</text:span><text:span text:style-name="T65">. apie vykdomus ženklinimo darbus ir laiką informuoja miesto ar rajono savivaldybę ir valdytoją;</text:span><text:s/></text:p>
      <text:p text:style-name="P66">Punkto pakeitimai:</text:p>
      <text:p text:style-name="P67"><text:span text:style-name="T68">Nr.<text:s/></text:span><text:a xlink:href="https://www.e-tar.lt/portal/legalAct.html?documentId=TAR.99691806A84E" office:target-frame-name="_top" xlink:show="replace"><text:span text:style-name="T69">Į-136</text:span></text:a><text:span text:style-name="T70">, 2009-04-10, Žin., 2009, Nr. 43-1707 (2009-04-18), i. k. 10920KPISAK000Į-136</text:span></text:p>
      <text:p text:style-name="Normal"/>
      <text:p text:style-name="P71">6.2. dalyvauja ženklinant saugomus objektus ir kontroliuoja, ar tipinės lentos tvirtinamos, laikantis šio Aprašo nustatytų reikalavimų;</text:p>
      <text:p text:style-name="P72">6.3. apie tipinių lentų dingimą, sunaikinimą ar sugadinimą informuoja Departamentą, teisėsaugos institucijas, įstatymų numatytais atvejais surašo administracinių teisės pažeidimų protokolus.</text:p>
      <text:p text:style-name="P73">7. Saugomų objektų ženklinimą koordinuoja Departamento Paveldotvarkos skyrius.</text:p>
      <text:p text:style-name="P74">8. Tipinė lenta tvirtinama:</text:p>
      <text:p text:style-name="P75">8.1. ženklinant statinį – šalia jo adresą nurodančios gatvės pavadinimo ir adreso objekto numerio lentelės, o jeigu jos nėra – prie statinio pagrindinio fasado, kairėje arba dešinėje jo pusėje, 2 metrai nuo žemės paviršiaus iki tipinės lentos viršaus;</text:p>
      <text:p text:style-name="P76">8.2. ženklinant statinių kompleksą – prie komplekso pagrindinio statinio (rūmų ar pan.) fasado, kairėje arba dešinėje jo pusėje, ir/arba prie<text:s/>pagrindinio įvažiavimo į komplekso teritoriją, 2 metrai iki tipinės lentos viršaus. Jeigu komplekso pagrindinis statinys ar pagrindinis įvažiavimas į komplekso teritoriją neišlikę, tipinė lenta tvirtinama prie išlikusios komplekso dalies statinio;</text:p>
      <text:p text:style-name="P77"><text:span text:style-name="T78">8.3</text:span><text:span text:style-name="T79">.</text:span><text:span text:style-name="T80"><text:s/>ženklinant kapinėse esančius statinius (koplyčias ir pan.) – pagal Aprašo 8.1 punkto reikalavimus. Kapinėse esantys saugomi objektai išvardijami kapinių informacinėje lentoje, o kapinių schemoje pažymimos jų buvimo vietos. Informacinėje lentoje gali būti<text:s/></text:span><text:span text:style-name="T81">numatyta vieta tipinei lentai tvirtinti. Jei prie kapinių nėra informacinės lentos, tai tipinė lenta tvirtinama ant kapinių tvoros prie pagrindinio įėjimo į kapines.</text:span><text:s/></text:p>
      <text:p text:style-name="P82">Punkto pakeitimai:</text:p>
      <text:p text:style-name="P83"><text:span text:style-name="T84">Nr.<text:s/></text:span><text:a xlink:href="https://www.e-tar.lt/portal/legalAct.html?documentId=TAR.99691806A84E" office:target-frame-name="_top" xlink:show="replace"><text:span text:style-name="T85">Į-136</text:span></text:a><text:span text:style-name="T86">, 2009-04-10, Žin., 2009, Nr. 43-1707 (2009-04-18), i. k. 10920KPISAK000Į-136</text:span></text:p>
      <text:p text:style-name="Normal"/>
      <text:p text:style-name="P87"><text:span text:style-name="T88">9</text:span><text:span text:style-name="T89">. Kai saugomą objektą ženklina tvarkybos darbų valdytojas, jis:</text:span></text:p>
      <text:p text:style-name="P90"><text:span text:style-name="T91">9.1</text:span><text:span text:style-name="T92">. apie numatomus vykdyti ženklinimo darbus ir laiką iš anksto informuoja atitink</text:span><text:span text:style-name="T93">amą Departamento teritorinį padalinį;</text:span></text:p>
      <text:p text:style-name="P94"><text:span text:style-name="T95">9.2</text:span><text:span text:style-name="T96">. parengia Valstybės saugomo nekilnojamojo kultūros paveldo objekto paženklinimo aktą, kurio forma pateikiama Aprašo priede (toliau – paženklinimo aktas). Paženklinimo aktą pasirašo valdytojas ar jo atstovas, mi</text:span><text:span text:style-name="T97">esto ar rajono savivaldybės atstovas, tvarkybos darbų valdytojo atstovas ir Departamento teritorinio padalinio atstovas. Po vieną pasirašyto paženklinimo akto egzempliorių įteikiama visiems jį pasirašiusiems asmenims;</text:span></text:p>
      <text:p text:style-name="P98"><text:span text:style-name="T99">9.3</text:span><text:span text:style-name="T100">. pasirašytus aktus pateikia De</text:span><text:span text:style-name="T101">partamento Buhalterinės apskaitos ir atskaitomybės skyriui.</text:span><text:s/></text:p>
      <text:p text:style-name="P102">Punkto pakeitimai:</text:p>
      <text:p text:style-name="P103"><text:span text:style-name="T104">Nr.<text:s/></text:span><text:a xlink:href="https://www.e-tar.lt/portal/legalAct.html?documentId=TAR.99691806A84E" office:target-frame-name="_top" xlink:show="replace"><text:span text:style-name="T105">Į-136</text:span></text:a><text:span text:style-name="T106">, 2009-04-10, Žin., 2009, Nr. 43-1707 (2009-04-18), i. k. 10920KPISAK000Į-136</text:span></text:p>
      <text:p text:style-name="Normal"/>
      <text:p text:style-name="P107">10. Kai saugomą objektą savo iniciatyva ir lėšomis ženklina jo valdytojas, dalyvauja teritorinio padalinio atstovas, savivaldybės atstovas bei valdytojas ar jo atstovas, kurie, paženklinus saugomą objektą, pasirašo teritorinio padalinio atstovo parengtą paženklinimo aktą. Po vieną pasirašyto paženklinimo akto egzempliorių įteikiama visiems jį pasirašiusiems asmenims.</text:p>
      <text:p text:style-name="P108"/>
      <text:p text:style-name="P109"><text:span text:style-name="T110">III</text:span><text:span text:style-name="T111">.<text:s/></text:span><text:span text:style-name="T112">PAŽENKLINIMO AKTŲ APSKAITA IR SAUGOJIMAS, INFORMACIJOS APIE PAŽENKLINTUS SAUGOMUS OBJEKTUS TEIKIMAS</text:span></text:p>
      <text:p text:style-name="P113"/>
      <text:p text:style-name="P114">11. Pasirašyti paženklinimo aktai registruojami Departamento direktoriaus įsakymu patvirtintame nustatytos formos teritorinio padalinio dokumentų registre,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15">5-211</text:span></text:a>; 2005, Nr.<text:s/><text:a xlink:href="https://www.e-tar.lt/portal/lt/legalAct/TAR.2A0D869D2CC7" office:target-frame-name="_blank" xlink:show="new"><text:span text:style-name="T116">132-4773</text:span></text:a>). Šio registro formą parengia ir Departamento direktoriui tvirtinti teikia Departamento Administracinio skyriaus Dokumentų poskyris.</text:p>
      <text:p text:style-name="P117">12. Paženklinimo aktai saugomi teritoriniuose padaliniuose Dokumentų ir archyvų įstatymo (Žin., 1995, Nr.<text:s/><text:a xlink:href="https://www.e-tar.lt/portal/lt/legalAct/TAR.1FEF229DA7C6" office:target-frame-name="_blank" xlink:show="new"><text:span text:style-name="T118">107-2389</text:span></text:a>; 2004, Nr. 57-1982) nustatyta tvarka.</text:p>
      <text:p text:style-name="P119"><text:span text:style-name="T120">13.</text:span><text:span text:style-name="T121"><text:s/>Neteko galios nuo 2009-04-19</text:span></text:p>
      <text:p text:style-name="P122">Punkto naikinimas:</text:p>
      <text:p text:style-name="P123"><text:span text:style-name="T124">Nr.<text:s/></text:span><text:a xlink:href="https://www.e-tar.lt/portal/legalAct.html?documentId=TAR.99691806A84E" office:target-frame-name="_top" xlink:show="replace"><text:span text:style-name="T125">Į-136</text:span></text:a><text:span text:style-name="T126">, 2009-04-10, Žin. 2009, Nr. 43-1707 (2009-04-18), i. k. 10920KPISAK000Į-136</text:span></text:p>
      <text:p text:style-name="Normal"/>
      <text:p text:style-name="P127">13. Informacija apie per metus paženklintus saugomus objektus pateikiama metinėje Departamento veiklos ataskaitoje.</text:p>
      <text:p text:style-name="P128"/>
      <text:p text:style-name="P129">Punkto<text:s/>numeracijos pakeitimas:</text:p>
      <text:p text:style-name="P130"><text:span text:style-name="T131">Nr.<text:s/></text:span><text:a xlink:href="https://www.e-tar.lt/portal/legalAct.html?documentId=TAR.99691806A84E" office:target-frame-name="_top" xlink:show="replace"><text:span text:style-name="T132">Į-136</text:span></text:a><text:span text:style-name="T133">, 2009-04-10, Žin., 2009, Nr. 43-1707 (2009-04-18), i. k. 10920KPISAK000Į-136</text:span></text:p>
      <text:p text:style-name="Normal"/>
      <text:p text:style-name="P134"><text:span text:style-name="T135">IV</text:span><text:span text:style-name="T136">.<text:s/></text:span><text:span text:style-name="T137">BAIGIAMOSIOS NUOSTATOS</text:span></text:p>
      <text:p text:style-name="P138"/>
      <text:p text:style-name="P139">14. Saugomų objektų<text:s/>valdytojai privalo nekliudyti atlikti saugomų objektų ženklinimo darbus.</text:p>
      <text:p text:style-name="P140">Punkto numeracijos pakeitimas:</text:p>
      <text:p text:style-name="P141"><text:span text:style-name="T142">Nr.<text:s/></text:span><text:a xlink:href="https://www.e-tar.lt/portal/legalAct.html?documentId=TAR.99691806A84E" office:target-frame-name="_top" xlink:show="replace"><text:span text:style-name="T143">Į-136</text:span></text:a><text:span text:style-name="T144">, 2009-04-10, Žin., 2009, Nr. 43-1707 (2009-04-18), i. k. 109</text:span><text:span text:style-name="T145">20KPISAK000Į-136</text:span></text:p>
      <text:p text:style-name="Normal"/>
      <text:p text:style-name="P146">15. Fiziniai ir juridiniai asmenys, sunaikinę ar sugadinę tipinę lentą, atsako teisės aktų nustatyta tvarka.</text:p>
      <text:p text:style-name="P147">Punkto numeracijos pakeitimas:</text:p>
      <text:p text:style-name="P148"><text:span text:style-name="T149">Nr.<text:s/></text:span><text:a xlink:href="https://www.e-tar.lt/portal/legalAct.html?documentId=TAR.99691806A84E" office:target-frame-name="_top" xlink:show="replace"><text:span text:style-name="T150">Į-136</text:span></text:a><text:span text:style-name="T151">, 2</text:span><text:span text:style-name="T152">009-04-10, Žin., 2009, Nr. 43-1707 (2009-04-18), i. k. 10920KPISAK000Į-136</text:span></text:p>
      <text:p text:style-name="Normal"/>
      <text:p text:style-name="P153">16. Ginčai, kylantys dėl saugomų objektų ženklinimo tipinėmis lentomis, sprendžiami teisės aktų nustatyta tvarka.</text:p>
      <text:p text:style-name="P154"/>
      <text:p text:style-name="P155">Punkto numeracijos pakeitimas:</text:p>
      <text:p text:style-name="P156"><text:span text:style-name="T157">Nr.<text:s/></text:span><text:a xlink:href="https://www.e-tar.lt/portal/legalAct.html?documentId=TAR.99691806A84E" office:target-frame-name="_top" xlink:show="replace"><text:span text:style-name="T158">Į-136</text:span></text:a><text:span text:style-name="T159">, 2009-04-10, Žin., 2009, Nr. 43-1707 (2009-04-18), i. k. 10920KPISAK000Į-136</text:span></text:p>
      <text:p text:style-name="Normal"/>
      <text:p text:style-name="P160">_________________</text:p>
      <text:p text:style-name="P161"/>
      <text:p text:style-name="P162"/>
      <text:soft-page-break/>
      <text:p text:style-name="P163">Valstybės saugomų nekilnojamojo kultūros paveldo objektų ženklinimo tipinėmis lentomis<text:s/>procedūros aprašo<text:s/></text:p>
      <text:p text:style-name="P164">priedas</text:p>
      <text:p text:style-name="P165"/>
      <text:p text:style-name="P166">(valstybės saugomo nekilnojamojo kultūros paveldo objekto paženklinimo akto forma)</text:p>
      <text:p text:style-name="P167"/>
      <text:p text:style-name="P168"><text:span text:style-name="T169">VALSTYBĖS SAUGOMO NEKILNOJAMOJO KULTŪROS PAVELDO OBJEKTO PAŽENKLINIMO AKTAS</text:span></text:p>
      <text:p text:style-name="P170"/>
      <text:p text:style-name="P171">____________ Nr. _________</text:p>
      <text:p text:style-name="P172">(data)</text:p>
      <text:p text:style-name="P173">______________________</text:p>
      <text:p text:style-name="P174">(surašymo vieta)</text:p>
      <text:p text:style-name="P175"/>
      <text:p text:style-name="P176">1. Valstybės saugomo objekto (toliau – objektas) pavadinimas<text:s/><text:tab/></text:p>
      <text:p text:style-name="P177">_<text:tab/></text:p>
      <text:p text:style-name="P178">2. Objekto unikalus kodas Kultūros vertybių registre<text:s/><text:tab/></text:p>
      <text:p text:style-name="P179">3. Objekto adresas<text:s/><text:tab/></text:p>
      <text:p text:style-name="P180">4. Objekto valdytojas<text:s/><text:tab/></text:p>
      <text:p text:style-name="P181">(asmens vardas, pavardė, deklaruota gyvenamoji vieta, telefono numeris)</text:p>
      <text:p text:style-name="P182">_<text:tab/></text:p>
      <text:p text:style-name="P183">(juridinio asmens pavadinimas, kodas, teisinė forma, buveinė, telefono numeris)</text:p>
      <text:p text:style-name="P184"/>
      <text:p text:style-name="P185">5. Objekto paženklinimo data<text:s/><text:tab/></text:p>
      <text:p text:style-name="P186"><text:span text:style-name="T187">(metai, mėnuo, diena)</text:span></text:p>
      <text:p text:style-name="P188">6. Objekto paženklinimo akto priedai (fotofiksacija ir kt.)<text:s/><text:tab/></text:p>
      <text:p text:style-name="P189">_<text:tab/></text:p>
      <text:p text:style-name="P190">_<text:tab/></text:p>
      <text:p text:style-name="P191">_<text:tab/></text:p>
      <text:p text:style-name="P192"/>
      <text:p text:style-name="P193">Kultūros paveldo<text:s/>departamento prie Kultūros ministerijos</text:p>
      <text:p text:style-name="P194">teritorinio padalinio atstovas<text:s/><text:tab/></text:p>
      <text:p text:style-name="P195">(teritorinio padalinio pavadinimas)</text:p>
      <text:p text:style-name="P196">_<text:tab/></text:p>
      <text:p text:style-name="P197">(pareigų pavadinimas)<text:tab/>( parašas)<text:tab/>(vardas ir pavardė)</text:p>
      <text:p text:style-name="P198">Miesto ar rajono savivaldybės atstovas<text:s/><text:tab/></text:p>
      <text:p text:style-name="P199">(savivaldybės pavadinimas)</text:p>
      <text:p text:style-name="P200">_<text:tab/></text:p>
      <text:p text:style-name="P201">(pareigų pavadinimas)<text:tab/>( parašas)<text:tab/>(vardas ir pavardė)</text:p>
      <text:p text:style-name="P202"/>
      <text:p text:style-name="P203">Objekto valdytojas ar jo atstovas</text:p>
      <text:p text:style-name="P204">_<text:tab/></text:p>
      <text:p text:style-name="P205">(pareigų pavadinimas)<text:tab/>( parašas)<text:tab/>(vardas ir pavardė)</text:p>
      <text:p text:style-name="P206"/>
      <text:p text:style-name="P207">Tvarkybos darbų valdytojo atstovas (tais atvejais, kai objektą ženklina tvarkybos darbų valdytojas)</text:p>
      <text:p text:style-name="P208">_<text:tab/></text:p>
      <text:p text:style-name="P209">(pareigų pavadinimas)<text:tab/>(<text:s/>parašas)<text:tab/>(vardas ir pavardė)</text:p>
      <text:p text:style-name="P210"/>
      <text:p text:style-name="P211">_________________</text:p>
      <text:p text:style-name="P212"/>
      <text:p text:style-name="P213"/>
      <text:p text:style-name="P214"><text:span text:style-name="T215">Pakeitimai:</text:span></text:p>
      <text:p text:style-name="P216"/>
      <text:p text:style-name="P217"><text:span text:style-name="T218">1.</text:span></text:p>
      <text:p text:style-name="P219"><text:span text:style-name="T220">Kultūros paveldo departamentas prie Kultūros ministerijos, Įsakymas</text:span></text:p>
      <text:p text:style-name="P221"><text:span text:style-name="T222">Nr.<text:s/></text:span><text:a xlink:href="https://www.e-tar.lt/portal/legalAct.html?documentId=TAR.99691806A84E" office:target-frame-name="_top" xlink:show="replace"><text:span text:style-name="T223">Į-136</text:span></text:a><text:span text:style-name="T224">, 2009-04-10, Žin., 2009,</text:span><text:span text:style-name="T225"><text:s/>Nr. 43-1707 (2009-04-18), i. k. 10920KPISAK000Į-136</text:span></text:p>
      <text:p text:style-name="P226"><text:span text:style-name="T227">Dėl Kultūros paveldo departamento prie Kultūros ministerijos direktoriaus 2008 m. birželio 17 d. įsakymo Nr. Į-208 "Dėl Valstybės saugomų nekilnojamojo kultūros paveldo objektų ženklinimo tipinėmis lento</text:span><text:span text:style-name="T228">mis procedūros aprašo patvirtinimo" pakeit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 PRIE KULTŪROS MINISTERIJOS DIREKTORIAUS</dc:title>
    <meta:initial-creator>Rima</meta:initial-creator>
    <dc:creator>Adlib User</dc:creator>
    <meta:creation-date>2016-06-07T19:43:00Z</meta:creation-date>
    <dc:date>2016-06-07T19:43:00Z</dc:date>
    <meta:template xlink:href="Normal" xlink:type="simple"/>
    <meta:editing-cycles>2</meta:editing-cycles>
    <meta:editing-duration>PT0S</meta:editing-duration>
    <meta:document-statistic meta:page-count="6" meta:paragraph-count="116" meta:word-count="1391" meta:character-count="11513" meta:row-count="353" meta:non-whitespace-character-count="10238"/>
  </office:meta>
</office:document-meta>
</file>