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1-21</text:span></text:p>
      <text:p text:style-name="P3"/>
      <text:p text:style-name="P4"><text:span text:style-name="T5">Įsakymas paskelbtas: Žin. 2009, Nr.<text:s/></text:span><text:a xlink:href="https://www.e-tar.lt/portal/legalAct.html?documentId=TAR.89A352EED5E4" office:target-frame-name="_top" xlink:show="replace"><text:span text:style-name="T6">100-4195</text:span></text:a><text:span text:style-name="T7">, i. k. 1092310ISAK001V-448</text:span></text:p>
      <text:p text:style-name="P8"/>
      <text:p text:style-name="P9">Nauja redakcija nuo 2011-01-21:</text:p>
      <text:p text:style-name="Normal"><text:span text:style-name="T10">Nr.<text:s/></text:span><text:a xlink:href="https://www.e-tar.lt/portal/legalAct.html?documentId=TAR.9AD4D3423565" office:target-frame-name="_top" xlink:show="replace"><text:span text:style-name="T11">1V-35</text:span></text:a><text:span text:style-name="T12">, 2011-01-13, Žin. 2011, Nr. 8-360 (2011-01-20), i. k. 1112310ISAK0001V-35</text:span></text:p>
      <text:p text:style-name="P13"/>
      <text:p text:style-name="P14"><text:span text:style-name="T15"/><text:span text:style-name="T16">LIETUVOS RESPUBLIKOS VIDAUS REIKALŲ</text:span><text:span text:style-name="T17"><text:s/>MINISTRO<text:s/></text:span></text:p>
      <text:p text:style-name="P18">ĮSAKYMAS</text:p>
      <text:p text:style-name="P19"/>
      <text:p text:style-name="P20">DĖL FINANSAVIMO SKYRIMO PROJEKTUI, FINANSUOJAMAM PAGAL 2007–2013 m. SANGLAUDOS SKATINIMO veiksmų programos 1 prioriteto „VIETINĖ IR URBANISTINĖ PLĖTRA, KULTŪROS PAVELDO IR GAMTOS IŠSAUGOJIMAS BEI PRITAIKYMAS TURIZMO PLĖTRAI“ ĮGYVENDINIMO priemonĘ VP3-1.1-VRM-01-r „REGIONINIŲ EKONOMIKOS AUGIMO CENTRŲ PLĖTRA“</text:p>
      <text:p text:style-name="P21"/>
      <text:p text:style-name="P22">2009 m. rugpjūčio 18 d. Nr. 1V-448</text:p>
      <text:p text:style-name="P23">Vilnius<text:s/></text:p>
      <text:p text:style-name="P24"/>
      <text:p text:style-name="P25"><text:span text:style-name="T26">Vadovaudamasis Projektų administravimo ir finansavimo taisyklių, patvirtintų Lietuvos Respublikos Vyriausybės 2007 m. gruodžio 19 d.<text:s/></text:span><text:span text:style-name="T27">nutarimu Nr. 1443 (Žin., 2008, Nr. 4-132; 2009, Nr. 131-5682), 100 ir 101 punktais, 2007–2013 m. Sanglaudos skatinimo veiksmų programos 1 prioriteto „Vietinė ir urbanistinė plėtra, kultūros paveldo ir gamtos išsaugojimas bei pritaikymas turizmo plėtrai“ įg</text:span><text:span text:style-name="T28">yvendinimo priemonės VP3-1.1-VRM-01-R „Regioninių ekonomikos augimo centrų plėtra“ projektų finansavimo sąlygų aprašo, patvirtinto Lietuvos Respublikos vidaus reikalų ministro 2008 m. rugsėjo 29 d. įsakymu Nr. 1V-345 (Žin., 2008, Nr. 114-4370), 64 punktu i</text:span><text:span text:style-name="T29">r atsižvelgdamas į Centrinės projektų valdymo agentūros 2009 m. liepos 31 d. projekto paraiškos Nr. VP3-1.1-VRM-01-R-11-002 tinkamumo finansuoti vertinimo ataskaitą,</text:span></text:p>
      <text:p text:style-name="P30"><text:span text:style-name="T31">s k i r i u finansavimą regionų projektų planavimo būdu pateiktam Alytaus miesto savival</text:span><text:span text:style-name="T32">dybės administracijos projektui „Alytaus miesto stadiono ir aplinkinės teritorijos sutvarkymas“ (paraiškos kodas Nr. VP3-1.1-VRM-01-R-11-002) įgyvendinti – iki 17 633 714,83 Lt (septyniolikos milijonų šešių šimtų trisdešimt trijų tūkstančių septynių šimtų<text:s/></text:span><text:span text:style-name="T33">keturiolikos litų 83 ct) iš Vidaus reikalų ministerijos programos „Regionų plėtros ir Europos Sąjungos struktūrinės paramos programų įgyvendinimo užtikrinimas“ (programos kodas 3.03), finansuoti:</text:span></text:p>
      <text:p text:style-name="P34"><text:span text:style-name="T35">1</text:span><text:span text:style-name="T36">. iš Vidaus reikalų ministerijos programos „Regionų plė</text:span><text:span text:style-name="T37">tros ir Europos Sąjungos struktūrinės paramos programų įgyvendinimo užtikrinimas“ (Europos Sąjungos lėšos) (programos kodas 3.103) – iki 16 203 954,17 Lt (šešiolikos milijonų dviejų šimtų trijų tūkstančių devynių šimtų penkiasdešimt keturių litų 17 ct);</text:span></text:p>
      <text:p text:style-name="P38"><text:span text:style-name="T39">2</text:span><text:span text:style-name="T40">. iš Vidaus reikalų ministerijos programos „Regionų plėtros ir Europos Sąjungos struktūrinės paramos programų įgyvendinimo užtikrinimas“ (bendrojo finansavimo lėšos) (programos kodas 3.203) – iki 1 429 760,66 Lt (vieno milijono keturių šimtų dvidešimt d</text:span><text:span text:style-name="T41">evynių tūkstančių septynių šimtų šešiasdešimties litų 66 ct).</text:span></text:p>
      <text:p text:style-name="P42"/>
      <text:p text:style-name="P43"/>
      <text:p text:style-name="P44"/>
      <text:p text:style-name="P45"><text:span text:style-name="T46">Vidaus reikalų ministras</text:span><text:span text:style-name="T47"><text:tab/>Raimundas Palait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soft-page-break/>
      <text:p text:style-name="P55"><text:span text:style-name="T56">Lietuvos Respublikos vidaus reikalų ministerija, Įsakymas</text:span></text:p>
      <text:p text:style-name="P57"><text:span text:style-name="T58">Nr.<text:s/></text:span><text:a xlink:href="https://www.e-tar.lt/portal/legalAct.html?documentId=TAR.9AD4D3423565" office:target-frame-name="_top" xlink:show="replace"><text:span text:style-name="T59">1V-35</text:span></text:a><text:span text:style-name="T60">, 2011-01-13, Žin., 2011, Nr. 8-360 (2011-01-20), i. k. 1112310ISAK0001V-35</text:span></text:p>
      <text:p text:style-name="P61"><text:span text:style-name="T62">Dėl Lietuvos Respublikos vidaus reikalų ministro 2009 m. rugpjūčio 18 d. įsakymo Nr. 1V-448 "Dė</text:span><text:span text:style-name="T63">l finansavimo skyrimo projektui, finansuojamam pagal 2007–2013 m. Sanglaudos skatinimo veiksmų programos 1 prioriteto "Vietinė ir urbanistinė plėtra, kultūros paveldo ir gamtos išsaugojimas bei pritaikymas turizmo plėtrai" įgyvendinimo priemonę VP3-1.1-VRM</text:span><text:span text:style-name="T64">-01-R "Regioninių ekonomikos augimo centrų plėtra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3-06T00:57:00Z</meta:creation-date>
    <dc:date>2016-03-06T00:57:00Z</dc:date>
    <meta:template xlink:href="Normal" xlink:type="simple"/>
    <meta:editing-cycles>2</meta:editing-cycles>
    <meta:editing-duration>PT0S</meta:editing-duration>
    <meta:document-statistic meta:page-count="2" meta:paragraph-count="16" meta:word-count="432" meta:character-count="3484" meta:row-count="74" meta:non-whitespace-character-count="3068"/>
  </office:meta>
</office:document-meta>
</file>