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widows="0" fo:orphans="0" fo:break-before="page" fo:text-indent="3.543in"/>
      <style:text-properties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Įsakymas netenka galios 2013-12-18:</text:span></text:p>
      <text:p text:style-name="P10"><text:span text:style-name="T11">Lietuvos Respublikos aplinkos ministerija, Įsakymas</text:span></text:p>
      <text:p text:style-name="P12"><text:span text:style-name="T13">Nr.<text:s/></text:span><text:a xlink:href="https://www.e-tar.lt/portal/legalAct.html?documentId=TAR.09F6538087D2" office:target-frame-name="_top" xlink:show="replace"><text:span text:style-name="T14">D1-926</text:span></text:a><text:span text:style-name="T15">, 2013-12-11, Žin., 2013, Nr. 129-6567 (2013-12-17), i. k.<text:s/></text:span><text:span text:style-name="T16">113301MISAK00D1-926</text:span></text:p>
      <text:p text:style-name="P17"><text:span text:style-name="T18">Dėl Lietuvos Respublikos aplinkos ministro 2001 m. balandžio 18 d. įsakymo Nr. 211 "Dėl Lietuvos standartizacijos departamento prie Lietuvos Respublikos aplinkos ministerijos nuostatų patvirtinimo" ir jį keitusių įsakymų pripažinimo net</text:span><text:span text:style-name="T19">ekusiais galios</text:span></text:p>
      <text:p text:style-name="P20"/>
      <text:p text:style-name="P21"><text:span text:style-name="T22">Suvestinė redakcija nuo 2010-10-19 iki 2013-12-17</text:span></text:p>
      <text:p text:style-name="P23"/>
      <text:p text:style-name="P24"><text:span text:style-name="T25">Įsakymas paskelbtas: Žin. 2001, Nr.<text:s/></text:span><text:a xlink:href="https://www.e-tar.lt/portal/legalAct.html?documentId=TAR.89A6CF523527" office:target-frame-name="_top" xlink:show="replace"><text:span text:style-name="T26">51-1787</text:span></text:a><text:span text:style-name="T27">, i. k. 101301MISAK00000211</text:span></text:p>
      <text:p text:style-name="P28"/>
      <text:p text:style-name="P29"/>
      <text:p text:style-name="P30">LIETUVOS RESPUBLIKOS APLINKOS MINISTRAS</text:p>
      <text:p text:style-name="P31"/>
      <text:p text:style-name="P32">Į S A K Y M A S</text:p>
      <text:p text:style-name="P33">DĖL LIETUVOS STANDARTIZACIJOS DEPARTAMENTO PRIE LIETUVOS RESPUBLIKOS APLINKOS MINISTERIJOS NUOSTATŲ PATVIRTINIMO</text:p>
      <text:p text:style-name="P34"/>
      <text:p text:style-name="P35">2001 m. balandžio 18 d. Nr. 211</text:p>
      <text:p text:style-name="P36">Vilnius</text:p>
      <text:p text:style-name="P37"/>
      <text:p text:style-name="P38"><text:span text:style-name="T39">Vykdydamas Lietuvos Respublikos Vyriausybės 2000 m. lapkričio 8 d. nutarimą N</text:span><text:span text:style-name="T40">r. 1388 „Dėl Valdymo reformų ir savivaldybių reikalų ministerijos panaikinimo“ (Žin., 2000, Nr.<text:s/></text:span><text:a xlink:href="https://www.e-tar.lt/portal/lt/legalAct/TAR.D7533C904B5B" office:target-frame-name="_blank" xlink:show="new"><text:span text:style-name="T41">98-3119</text:span></text:a><text:span text:style-name="T42">, Nr.<text:s/></text:span><text:a xlink:href="https://www.e-tar.lt/portal/lt/legalAct/TAR.749D86EFCA25" office:target-frame-name="_blank" xlink:show="new"><text:span text:style-name="T43">108-3461</text:span></text:a><text:span text:style-name="T44">) bei vadovaudamasis Lietuvos Respublikos aplinkos ministerijos nuostatų, patvirtintų Lietuvos Respublikos Vyriausybės 1998 m. rugsėjo 22 d. nutarimu Nr. 1138 (Žin.,</text:span><text:span text:style-name="T45"><text:s/>1998, Nr.<text:s/></text:span><text:a xlink:href="https://www.e-tar.lt/portal/lt/legalAct/TAR.A3B226BB10B2" office:target-frame-name="_blank" xlink:show="new"><text:span text:style-name="T46">84-2353</text:span></text:a><text:span text:style-name="T47">) 11.5 punktu:</text:span></text:p>
      <text:p text:style-name="P48"><text:span text:style-name="T49">1</text:span><text:span text:style-name="T50">.<text:s/></text:span><text:span text:style-name="T51">Tvirtinu</text:span><text:span text:style-name="T52"><text:s/>Lietuvos standartizacijos departamento prie Lietuvos Respublikos aplinkos ministerijos nuostatus (pridedama).</text:span></text:p>
      <text:p text:style-name="P53"><text:span text:style-name="T54">2</text:span><text:span text:style-name="T55">. Aplin</text:span><text:span text:style-name="T56">kos ministerijos informacijos kompiuterinėje sistemoje vadovautis reikšminiais žodžiais „valdymo sistema“.</text:span></text:p>
      <text:p text:style-name="P57"/>
      <text:p text:style-name="P58"/>
      <text:p text:style-name="P59"><text:span text:style-name="T60">APLINKOS MINISTRAS</text:span><text:span text:style-name="T61"><text:tab/>HENRIKAS ŽUKAUSKAS</text:span></text:p>
      <text:p text:style-name="P62"/>
      <text:p text:style-name="P63"/>
      <text:soft-page-break/>
      <text:p text:style-name="P64">PATVIRTINTA</text:p>
      <text:p text:style-name="P65">Lietuvos Respublikos aplinkos ministro<text:s/></text:p>
      <text:p text:style-name="P66">2001 m. balandžio 18 d.<text:s/></text:p>
      <text:p text:style-name="P67">įsakymu Nr. 211</text:p>
      <text:p text:style-name="P68">(Lietuvos Respublikos aplinkos ministro<text:s/></text:p>
      <text:p text:style-name="P69">2010 m. rugsėjo 22 d.<text:s/></text:p>
      <text:p text:style-name="P70">įsakymo Nr. D1-794 redakcija)</text:p>
      <text:p text:style-name="P71"/>
      <text:p text:style-name="P72"><text:span text:style-name="T73">LIETUVOS STANDARTIZACIJOS DEPARTAMENTO PRIE LIETUVOS RESPUBLIKOS APLINKOS MINISTER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standartizacijos d</text:span><text:span text:style-name="T83">epartamentas prie Lietuvos Respublikos aplinkos ministerijos (toliau – Departamentas) yra įstaiga prie Lietuvos Respublikos aplinkos ministerijos, vykdanti įstatymų ir kitų teisės aktų jai pavestas nacionalinės standartizacijos institucijos funkcijas.</text:span></text:p>
      <text:p text:style-name="P84"><text:span text:style-name="T85">2</text:span><text:span text:style-name="T86">. Departamentas savo veikloje vadovaujasi Lietuvos Respublikos Konstitucija, Lietuvos Respublikos tarptautinėmis sutartimis, Europos Sąjungos teisės aktais, Lietuvos Respublikos standartizacijos įstatymu (Žin.,</text:span><text:span text:style-name="T87"><text:s/>2000, Nr.<text:s/></text:span><text:a xlink:href="https://www.e-tar.lt/portal/lt/legalAct/TAR.2F1D65EFB0C9" office:target-frame-name="_blank" xlink:show="new"><text:span text:style-name="T88">35-972</text:span></text:a><text:span text:style-name="T89">; 2007, Nr.<text:s/></text:span><text:span text:style-name="T90">39-1435), Lietuvos Respublikos biudžetinių įstaigų įstatymu (Žin., 1995, Nr.<text:s/></text:span><text:a xlink:href="https://www.e-tar.lt/portal/lt/legalAct/TAR.3A756D83A99B" office:target-frame-name="_blank" xlink:show="new"><text:span text:style-name="T91">104-2322</text:span></text:a><text:span text:style-name="T92">; 2010, Nr.<text:s/></text:span><text:a xlink:href="https://www.e-tar.lt/portal/lt/legalAct/TAR.03A6EC49D1B2" office:target-frame-name="_blank" xlink:show="new"><text:span text:style-name="T93">15-699</text:span></text:a><text:span text:style-name="T94">), kitais Lietuvos Respublikos Seimo priimtais įstatymais ir teisės aktais, Lietuvos Respublikos Prezidento dekretais, Lietuvos Respublikos Vyriausybės nutarimais, Lie</text:span><text:span text:style-name="T95">tuvos Respublikos Ministro Pirmininko potvarkiais, Lietuvos Respublikos aplinkos ministro įsakymais, kitais teisės aktais, taip pat šiais nuostatais.</text:span></text:p>
      <text:p text:style-name="P96"><text:span text:style-name="T97">3</text:span><text:span text:style-name="T98">. Departamento savininkė yra valstybė. Departamento savininko teises ir pareigas įgyvendina Lietuvos<text:s/></text:span><text:span text:style-name="T99">Respublikos aplinkos ministerija.</text:span></text:p>
      <text:p text:style-name="P100"><text:span text:style-name="T101">4</text:span><text:span text:style-name="T102">. Departamentas yra viešasis juridinis asmuo, turintis sąskaitą banke, antspaudą su Lietuvos valstybės herbu ir savo pavadinimu: Lietuvos standartizacijos departamentas prie Lietuvos Respublikos aplinkos ministerijos.</text:span><text:span text:style-name="T103"><text:s/>Departamento buveinė: T. Kosciuškos g. 30, LT-01100 Vilnius.</text:span></text:p>
      <text:p text:style-name="P104"><text:span text:style-name="T105">5</text:span><text:span text:style-name="T106">. Departamentas yra biudžetinė įstaiga, finansuojama iš Lietuvos valstybės biudžeto. Departamentas gali turėti kitus įstatymais leidžiamus lėšų šaltinius, įskaitant pajamas, gautas Departam</text:span><text:span text:style-name="T107">entui atliekant savo funkcijas.</text:span></text:p>
      <text:p text:style-name="P108"><text:span text:style-name="T109">6</text:span><text:span text:style-name="T110">. Vieši Departamento pranešimai įstatymų ir kitų teisės aktų nustatyta tvarka skelbiami Departamento interneto tinklalapyje, „Valstybės žinių“ priede „Informaciniai pranešimai“, Lietuvos Respublikos viešųjų pirkimų įsta</text:span><text:span text:style-name="T111">tyme (Žin., 1996, Nr.<text:s/></text:span><text:a xlink:href="https://www.e-tar.lt/portal/lt/legalAct/TAR.C54AFFAA7622" office:target-frame-name="_blank" xlink:show="new"><text:span text:style-name="T112">84-2000</text:span></text:a><text:span text:style-name="T113">; 2006, Nr.<text:s/></text:span><text:a xlink:href="https://www.e-tar.lt/portal/lt/legalAct/TAR.C0DE35FFA738" office:target-frame-name="_blank" xlink:show="new"><text:span text:style-name="T114">4-102</text:span></text:a><text:span text:style-name="T115">) nurodytuose šaltiniuose.</text:span></text:p>
      <text:p text:style-name="P116"><text:span text:style-name="T117">7</text:span><text:span text:style-name="T118">. Depart</text:span><text:span text:style-name="T119">amento nuostatai keičiami Lietuvos Respublikos teisės aktų nustatyta tvarka.</text:span></text:p>
      <text:p text:style-name="P120"/>
      <text:p text:style-name="P121"><text:span text:style-name="T122">II</text:span><text:span text:style-name="T123">.<text:s/></text:span><text:span text:style-name="T124">DEPARTAMENTO veiklos tikslai IR FUNKCIJOS</text:span></text:p>
      <text:p text:style-name="P125"/>
      <text:p text:style-name="P126"><text:span text:style-name="T127">8</text:span><text:span text:style-name="T128">. Pagrindiniai Departamento veiklos tikslai yra:</text:span></text:p>
      <text:p text:style-name="P129"><text:span text:style-name="T130">8.1</text:span><text:span text:style-name="T131">. dalyvauti formuojant ir įgyvendinant kartu su suinteresuotomis š</text:span><text:span text:style-name="T132">alimis valstybės politiką standartizacijos srityje;</text:span></text:p>
      <text:p text:style-name="P133"><text:span text:style-name="T134">8.2</text:span><text:span text:style-name="T135">. vykdyti ir plėtoti nacionalinę standartizaciją Lietuvos Respublikoje;</text:span></text:p>
      <text:p text:style-name="P136"><text:span text:style-name="T137">8.3</text:span><text:span text:style-name="T138">. atstovauti Lietuvos interesams Europos ir tarptautinių standartizacijos organizacijų veikloje.</text:span></text:p>
      <text:p text:style-name="P139"><text:span text:style-name="T140">9</text:span><text:span text:style-name="T141">.<text:s/></text:span><text:span text:style-name="T142">Departamentas vykdo šias funkcijas:</text:span></text:p>
      <text:p text:style-name="P143"><text:span text:style-name="T144">9.1</text:span><text:span text:style-name="T145">. įgyvendindamas 8.1 punkte nurodytą veiklos tikslą:</text:span></text:p>
      <text:p text:style-name="P146"><text:span text:style-name="T147">9.1.1</text:span><text:span text:style-name="T148">. tobulindamas nacionalinę standartizaciją, organizuoja standartizacijos srities teisės aktų projektų rengimą, rengia teisės aktų projektus arba dalyvauja<text:s/></text:span><text:span text:style-name="T149">juos rengiant;</text:span></text:p>
      <text:p text:style-name="P150"><text:span text:style-name="T151">9.1.2</text:span><text:span text:style-name="T152">. pagal kompetenciją nagrinėja kitų valstybės institucijų parengtų teisės aktų, susijusių su standartizacija, projektus, teisės aktų nustatyta tvarka teikia dėl jų išvadas ir pasiūlymus;</text:span></text:p>
      <text:p text:style-name="P153"><text:span text:style-name="T154">9.1.3</text:span><text:span text:style-name="T155">. nustato Lietuvos standartų ir kitų</text:span><text:span text:style-name="T156"><text:s/>leidinių rengimo ir priėmimo tvarką;</text:span></text:p>
      <text:p text:style-name="P157"><text:span text:style-name="T158">9.1.4</text:span><text:span text:style-name="T159">. nustato tarptautinių ir Europos standartų perėmimo Lietuvos standartais tvarką;</text:span></text:p>
      <text:p text:style-name="P160"><text:span text:style-name="T161">9.1.5</text:span><text:span text:style-name="T162">. nustato tarptautinių, Europos ir kitų regioninių ar užsienio valstybių standartų bei kitų leidinių taikymo Lietuvos<text:s/></text:span><text:span text:style-name="T163">Respublikoje tvarką;</text:span></text:p>
      <text:p text:style-name="P164"><text:span text:style-name="T165">9.1.6</text:span><text:span text:style-name="T166">. dalyvauja Standartizacijos tarybos, Technikos komisijos ir kitų nuolatinių ar laikinųjų komisijų, dalyvaujančių formuojant ir įgyvendinant standartizacijos politiką, darbe, vykdo šių organų sekretoriatų funkcijas;</text:span></text:p>
      <text:p text:style-name="P167"><text:span text:style-name="T168">9.2</text:span><text:span text:style-name="T169">.</text:span><text:span text:style-name="T170"><text:s/>įgyvendindamas 8.2 punkte nurodytą veiklos tikslą:</text:span></text:p>
      <text:p text:style-name="P171"><text:span text:style-name="T172">9.2.1</text:span><text:span text:style-name="T173">. rengia Lietuvos standartus ir kitus leidinius;</text:span></text:p>
      <text:p text:style-name="P174"><text:span text:style-name="T175">9.2.2</text:span><text:span text:style-name="T176">. planuoja ir koordinuoja visų veiklos sričių standartizacijos darbus, metodiškai jiems vadovauja;</text:span></text:p>
      <text:p text:style-name="P177"><text:span text:style-name="T178">9.2.3</text:span><text:span text:style-name="T179">. kuria Lietuvos standartuose v</text:span><text:span text:style-name="T180">artotinus terminus, atlieka jų ekspertizę, tvarko juos duomenų bazėje; užtikrindamas prieinamumą visuomenei, laikantis autorių ir gretutines teises bei prieinamumą prie duomenų bazių reglamentuojančių teisės aktų ir narystės tarptautinėse ir Europos standa</text:span><text:span text:style-name="T181">rtizacijos organizacijose reikalavimų;</text:span></text:p>
      <text:p text:style-name="P182"><text:span text:style-name="T183">9.2.4</text:span><text:span text:style-name="T184">. tobulina standartizacijos vadybos ir informacijos sistemą, teikia informaciją apie Lietuvos Respublikos techninius reglamentus, standartus ir atitikties įvertinimo procedūras Lietuvos Respublikos Vyriausybė</text:span><text:span text:style-name="T185">s nustatyta tvarka, taip pat informaciją standartizacijos klausimais visuomenei, valstybės ir savivaldybių institucijoms Departamento nustatyta tvarka;</text:span></text:p>
      <text:p text:style-name="P186"><text:span text:style-name="T187">9.2.5</text:span><text:span text:style-name="T188">. plėtoja ir tobulina standartizacijos informacijos sistemą, kaupia viešą standartų, jų rinkini</text:span><text:span text:style-name="T189">ų, katalogų ir kitų leidinių fondą, tvarko fondo duomenis ir terminų duomenų bazę;</text:span></text:p>
      <text:p text:style-name="P190"><text:span text:style-name="T191">9.2.6</text:span><text:span text:style-name="T192">. sudaro Technikos komitetus ir sąlygas visoms suinteresuotoms šalims dalyvauti jų veikloje, nustato Technikos komitetų sudarymo tvarką, tvirtina jų nuostatus ir ve</text:span><text:span text:style-name="T193">iklos planus, koordinuoja Technikos komitetų veiklą ir metodiškai jiems vadovauja;</text:span></text:p>
      <text:p text:style-name="P194"><text:span text:style-name="T195">9.2.7</text:span><text:span text:style-name="T196">. vykdo taikomuosius mokslo tiriamuosius darbus standartizacijos srityje, informacinę ir agitacinę veiklą, įtraukdamas į aktyvų dalyvavimą standartizacijoje suinter</text:span><text:span text:style-name="T197">esuotas šalis;</text:span></text:p>
      <text:p text:style-name="P198"><text:span text:style-name="T199">9.2.8</text:span><text:span text:style-name="T200">. organizuoja ir vykdo standartizacijos specialistų kvalifikacijos kėlimą, vykdo neformalųjį suaugusiųjų švietimą ir jų kvalifikacijos tobulinimą standartizacijos srityje;</text:span></text:p>
      <text:p text:style-name="P201"><text:span text:style-name="T202">9.2.9</text:span><text:span text:style-name="T203">. skelbia netekusiais galios Lietuvos Respublikoje<text:s/></text:span><text:span text:style-name="T204">galiojančius standartus ir kitus leidinius;</text:span></text:p>
      <text:p text:style-name="P205"><text:span text:style-name="T206">9.3</text:span><text:span text:style-name="T207">. įgyvendindamas 8.3 punkte nurodytą veiklos tikslą:</text:span></text:p>
      <text:p text:style-name="P208"><text:span text:style-name="T209">9.3.1</text:span><text:span text:style-name="T210">. atstovaudamas nacionalinės ekonomikos interesams, pagal kompetenciją dalyvauja tarptautinių ir Europos standartizacijos organizacijų<text:s/></text:span><text:span text:style-name="T211">veikloje;</text:span></text:p>
      <text:p text:style-name="P212"><text:span text:style-name="T213">9.3.2</text:span><text:span text:style-name="T214">. pagal kompetenciją palaiko tarptautinius ryšius su tarptautinėmis, regioninėmis ir užsienio šalių atitinkamomis institucijomis;</text:span></text:p>
      <text:p text:style-name="P215"><text:span text:style-name="T216">9.3.3</text:span><text:span text:style-name="T217">. organizuoja ir vykdo tarptautinius standartizacijos projektus, užtikrina įsipareigojimų pagal ši</text:span><text:span text:style-name="T218">uos projektus bei Departamento kompetencijos priskirtinų tarptautinių sutarčių vykdymą;</text:span></text:p>
      <text:p text:style-name="P219"><text:span text:style-name="T220">9.3.4</text:span><text:span text:style-name="T221">. dalyvauja tarptautinėse standartizacijos programose.</text:span></text:p>
      <text:p text:style-name="P222"><text:span text:style-name="T223">10</text:span><text:span text:style-name="T224">. Departamentas taip pat atlieka šias funkcijas:</text:span></text:p>
      <text:p text:style-name="P225"><text:span text:style-name="T226">10.1</text:span><text:span text:style-name="T227">. Departamento nustatyta tvarka fizinia</text:span><text:span text:style-name="T228">ms asmenims, įmonėms, įstaigoms ir organizacijoms teikia bibliotekos, mokymo ir kitas su standartizacija susijusias paslaugas;</text:span></text:p>
      <text:p text:style-name="P229"><text:span text:style-name="T230">10.2</text:span><text:span text:style-name="T231">. savininko teises ir pareigas įgyvendinančios institucijos pritarimu steigia visuomenės informavimo priemones, įmones ir</text:span><text:span text:style-name="T232"><text:s/>organizacijas, vykdo jų steigėjo, o jas įsteigus – dalininko funkcijas;</text:span></text:p>
      <text:p text:style-name="P233"><text:span text:style-name="T234">10.3</text:span><text:span text:style-name="T235">. pagal savo kompetenciją vykdo kitas teisės aktais nustatytas funkcijas.</text:span></text:p>
      <text:p text:style-name="P236"/>
      <text:p text:style-name="P237"><text:span text:style-name="T238">III</text:span><text:span text:style-name="T239">.<text:s/></text:span><text:span text:style-name="T240">DEPARTAMENTO TEISĖS</text:span></text:p>
      <text:p text:style-name="P241"/>
      <text:p text:style-name="P242"><text:span text:style-name="T243">11</text:span><text:span text:style-name="T244">. Departamentas, įgyvendindamas jam nustatytus veiklos<text:s/></text:span><text:span text:style-name="T245">tikslus ir atlikdamas jo kompetencijai priskirtas funkcijas, turi šias teises:</text:span></text:p>
      <text:p text:style-name="P246"><text:span text:style-name="T247">11.1</text:span><text:span text:style-name="T248">. išimtinę teisę leisti ir platinti Lietuvos standartus ir kitus leidinius, platinti standartus ir kitus leidinius tų organizacijų, kurių narys yra arba su kuriomis sudary</text:span><text:span text:style-name="T249">tos sutartys;</text:span></text:p>
      <text:p text:style-name="P250"><text:span text:style-name="T251">11.2</text:span><text:span text:style-name="T252">. leisti ir platinti periodinius leidinius;</text:span></text:p>
      <text:p text:style-name="P253"><text:span text:style-name="T254">11.3</text:span><text:span text:style-name="T255">. gauti informaciją iš valstybės ir savivaldybės institucijų ir įstaigų, kitų juridinių ir fizinių asmenų apie atliekamus standartizacijos darbus bei kitą informaciją, reikalingą Dep</text:span><text:span text:style-name="T256">artamentui nustatytiems veiklos tikslams įgyvendinti;</text:span></text:p>
      <text:p text:style-name="P257"><text:span text:style-name="T258">11.4</text:span><text:span text:style-name="T259">. įstatymų ir kitų teisės aktų nustatyta tvarka remti vartotojų dalyvavimą standartizacijoje;</text:span></text:p>
      <text:p text:style-name="P260"><text:span text:style-name="T261">11.5</text:span><text:span text:style-name="T262">. prireikus sudaryti Departamento nuolatines ir laikinas komisijas, išskyrus Vartotojų komis</text:span><text:span text:style-name="T263">iją, ir sektorių komitetus, nustatant jų kompetenciją, sudarymo tvarką ir darbo reglamentą;</text:span></text:p>
      <text:p text:style-name="P264"><text:span text:style-name="T265">11.6</text:span><text:span text:style-name="T266">. teisės aktų nustatyta tvarka rengti viešųjų pirkimų konkursus;</text:span></text:p>
      <text:p text:style-name="P267"><text:span text:style-name="T268">11.7</text:span><text:span text:style-name="T269">. būti šiuose nuostatuose ir kituose teisės aktuose nustatytiems veiklos tikslams i</text:span><text:span text:style-name="T270">r funkcijoms įgyvendinti skirtos paramos gavėju.</text:span></text:p>
      <text:p text:style-name="P271"><text:span text:style-name="T272">12</text:span><text:span text:style-name="T273">. Departamentas gali turėti ir kitų teisių, kurias jam suteikia Lietuvos Respublikos įstatymai ir kiti teisės aktai.</text:span></text:p>
      <text:p text:style-name="P274"/>
      <text:p text:style-name="P275"><text:span text:style-name="T276">IV</text:span><text:span text:style-name="T277">.<text:s/></text:span><text:span text:style-name="T278">Departamento veiklos organizavimas</text:span></text:p>
      <text:p text:style-name="P279"/>
      <text:p text:style-name="P280"><text:span text:style-name="T281">13</text:span><text:span text:style-name="T282">. Departamento veikla organizuojama vadovaujantis Lietuvos Respublikos aplinkos ministro patvirtintais metiniais veiklos planais, kurie rengiami vadovaujantis Strateginio planavimo metodika, patvirtinta Lietuvos Respublikos Vyriausybės 2002 m. birželio 6 d</text:span><text:span text:style-name="T283">. nutarimu Nr. 827 (Žin., 2002, Nr.<text:s/></text:span><text:a xlink:href="https://www.e-tar.lt/portal/lt/legalAct/TAR.A6665E0FB4EC" office:target-frame-name="_blank" xlink:show="new"><text:span text:style-name="T284">57-2312</text:span></text:a><text:span text:style-name="T285">; 2007, Nr.<text:s/></text:span><text:a xlink:href="https://www.e-tar.lt/portal/lt/legalAct/TAR.77F5BD135621" office:target-frame-name="_blank" xlink:show="new"><text:span text:style-name="T286">23-879</text:span></text:a><text:span text:style-name="T287">), ir skelbiami Departame</text:span><text:span text:style-name="T288">nto interneto tinklalapyje.</text:span></text:p>
      <text:p text:style-name="P289"><text:span text:style-name="T290">14</text:span><text:span text:style-name="T291">. Departamentui vadovauja direktorius, kurį ketverių metų kadencijai Lietuvos Respublikos valstybės tarnybos įstatymo (Žin., 1999, Nr.<text:s/></text:span><text:a xlink:href="https://www.e-tar.lt/portal/lt/legalAct/TAR.D3ED3792F52B" office:target-frame-name="_blank" xlink:show="new"><text:span text:style-name="T292">66</text:span><text:span text:style-name="T293">-2130</text:span></text:a><text:span text:style-name="T294">; 2002, Nr.<text:s/></text:span><text:a xlink:href="https://www.e-tar.lt/portal/lt/legalAct/TAR.5603BD9D8D74" office:target-frame-name="_blank" xlink:show="new"><text:span text:style-name="T295">45-1708</text:span></text:a><text:span text:style-name="T296">) nustatyta tvarka (ne politinio (asmeninio) pasitikėjimo pagrindu) priima į pareigas ir atleidžia iš jų Lietuvos Respublikos aplinkos ministras. D</text:span><text:span text:style-name="T297">epartamento direktorius gali būti skiriamas eiti Departamento direktoriaus pareigas ne daugiau kaip dvi kadencijas iš eilės.</text:span></text:p>
      <text:p text:style-name="P298"><text:span text:style-name="T299">15</text:span><text:span text:style-name="T300">. Departamento direktorius yra tiesiogiai pavaldus ir atskaitingas Lietuvos Respublikos aplinkos ministrui. Departamento dire</text:span><text:span text:style-name="T301">ktorius skatinamas ir tarnybinės nuobaudos jam skiriamos įstatymų nustatyta tvarka.</text:span></text:p>
      <text:p text:style-name="P302"><text:span text:style-name="T303">16</text:span><text:span text:style-name="T304">. Departamento direktorius:</text:span></text:p>
      <text:p text:style-name="P305"><text:span text:style-name="T306">16.1</text:span><text:span text:style-name="T307">. organizuoja Departamento darbą, kad būtų įgyvendinami Departamento tikslai ir atliekamos nustatytos funkcijos, priima sprendimus D</text:span><text:span text:style-name="T308">epartamento veiklos klausimais, atstovauja Departamentui;</text:span></text:p>
      <text:p text:style-name="P309"><text:span text:style-name="T310">16.2</text:span><text:span text:style-name="T311">. Lietuvos Respublikos aplinkos ministerijos nustatyta tvarka teikia jai įstatymų, Lietuvos Respublikos Vyriausybės nutarimų ir kitų teisės aktų projektus Departamento veiklos klausimais;</text:span></text:p>
      <text:p text:style-name="P312"><text:span text:style-name="T313">16.3</text:span><text:span text:style-name="T314">. užtikrina, kad būtų laikomasi Lietuvos Respublikos įstatymų ir kitų teisės aktų, kad būtų vykdomi Lietuvos Respublikos Prezidento dekretai, Lietuvos Respublikos Vyriausybės nutarimai, Ministro Pirmininko potvarkiai, Lietuvos Respublikos aplinkos mi</text:span><text:span text:style-name="T315">nistro įsakymai ir kiti teisės aktai;</text:span></text:p>
      <text:p text:style-name="P316"><text:span text:style-name="T317">16.4</text:span><text:span text:style-name="T318">. leidžia įsakymus ir įsakymais tvirtina kitus teisės aktus, tikrina, kaip jie vykdomi. Prireikus kartu su kitų institucijų vadovais leidžia bendrus įsakymus;</text:span></text:p>
      <text:p text:style-name="P319"><text:span text:style-name="T320">16.5</text:span><text:span text:style-name="T321">. tvirtina Departamento administracijos str</text:span><text:span text:style-name="T322">uktūrą, suderintą su Lietuvos Respublikos aplinkos ministerija, ir valstybės tarnautojų ir darbuotojų, dirbančių pagal darbo sutartis, pareigybių sąrašą, neviršydamas darbo užmokesčiui nustatytų lėšų ir Departamentui Lietuvos Respublikos Vyriausybės patvir</text:span><text:span text:style-name="T323">tinto didžiausio leistino valstybės tarnautojų ir darbuotojų, dirbančių pagal darbo sutartis, pareigybių skaičiaus;</text:span></text:p>
      <text:p text:style-name="P324"><text:span text:style-name="T325">16.6</text:span><text:span text:style-name="T326">. tvirtina Departamento administracijos padalinių nuostatus ir Departamento direktoriaus pavaduotojų, kitų valstybės tarnautojų ir d</text:span><text:span text:style-name="T327">arbuotojų, dirbančių pagal darbo sutartis, pareigybių aprašymus;</text:span></text:p>
      <text:p text:style-name="P328"><text:span text:style-name="T329">16.7</text:span><text:span text:style-name="T330">. nustatyta tvarka skiria į pareigas ir iš jų atleidžia Departamento direktoriaus pavaduotojus, valstybės tarnautojus ir darbuotojus, dirbančius pagal darbo sutartis, juos skatina ir<text:s/></text:span><text:span text:style-name="T331">skiria jiems tarnybines ar drausmines nuobaudas ir pašalpas;</text:span></text:p>
      <text:p text:style-name="P332"><text:span text:style-name="T333">16.8</text:span><text:span text:style-name="T334">. garantuoja, kad pagal Lietuvos Respublikos viešojo sektoriaus atskaitomybės įstatymą (Žin., 2007, Nr.<text:s/></text:span><text:a xlink:href="https://www.e-tar.lt/portal/lt/legalAct/TAR.E2CE2C82DA9E" office:target-frame-name="_blank" xlink:show="new"><text:span text:style-name="T335">77-3046</text:span></text:a><text:span text:style-name="T336">) teikiami ataskaitų rinkiniai ir statistinės ataskaitos būtų teisingi;</text:span></text:p>
      <text:p text:style-name="P337"><text:span text:style-name="T338">16.9</text:span><text:span text:style-name="T339">. užtikrina racionalų ir taupų Departamento lėšų bei turto naudojimą, veiksmingą Depar</text:span><text:span text:style-name="T340">tamento vidaus kontrolės sistemos sukūrimą, jos veikimą ir tobulinimą;</text:span></text:p>
      <text:p text:style-name="P341"><text:span text:style-name="T342">16.10</text:span><text:span text:style-name="T343">. vykdo kitas Lietuvos Respublikos įstatymų, Lietuvos Respublikos Vyriausybės nutarimų ar kitų teisės aktų jam suteiktas funkcijas.</text:span></text:p>
      <text:p text:style-name="P344"><text:span text:style-name="T345">17</text:span><text:span text:style-name="T346">. Departamento direktorius turi vien</text:span><text:span text:style-name="T347">ą ar kelis pavaduotojus. Kai nėra Departamento direktoriaus, jo pareigas eina Departamento direktoriaus paskirtas vienas jo pavaduotojų, o, kai nėra pavaduotojų, – kitas Departamento direktoriaus paskirtas Departamento valstybės tarnautojas. Departamento d</text:span><text:span text:style-name="T348">irektoriaus pavaduotoją (pavaduotojus) skiria į pareigas ir atleidžia iš jų Departamento direktorius Valstybės tarnybos įstatymo nustatyta tvarka. Departamento direktoriaus pavaduotojas (pavaduotojai) tiesiogiai pavaldus (pavaldūs) ir atskaitingas (atskait</text:span><text:span text:style-name="T349">ingi) Departamento direktoriui, kuris nustato jų veiklos sritis ir paveda jiems vykdyti atitinkamas funkcijas.</text:span></text:p>
      <text:p text:style-name="P350"><text:span text:style-name="T351">18</text:span><text:span text:style-name="T352">. Departamento direktoriaus pavaduotojas (pavaduotojai) nustatytose veiklos srityse:</text:span></text:p>
      <text:p text:style-name="P353"><text:span text:style-name="T354">18.1</text:span><text:span text:style-name="T355">. Departamento direktoriui pavedus, atstovauja D</text:span><text:span text:style-name="T356">epartamentui;</text:span></text:p>
      <text:p text:style-name="P357"><text:span text:style-name="T358">18.2</text:span><text:span text:style-name="T359">. koordinuoja ir kontroliuoja, kaip įgyvendinami Departamento veiklos tikslai ir atliekamos funkcijos Departamento direktoriaus nustatytose veiklos srityse;</text:span></text:p>
      <text:p text:style-name="P360"><text:span text:style-name="T361">18.3</text:span><text:span text:style-name="T362">. dalyvauja pagal kompetenciją planuojant, organizuojant ir koordinuo</text:span><text:span text:style-name="T363">jant nacionalinės standartizacijos vykdymą ir plėtojimą;</text:span></text:p>
      <text:p text:style-name="P364"><text:span text:style-name="T365">18.4</text:span><text:span text:style-name="T366">. atlieka kitas Departamento direktoriaus jam (jiems) pavestas funkcijas.</text:span></text:p>
      <text:p text:style-name="P367"><text:span text:style-name="T368">19</text:span><text:span text:style-name="T369">. Departamentas turi savo administraciją, kurią sudaro skyriai ir kiti padaliniai. Departamento administracij</text:span><text:span text:style-name="T370">os padalinių veiklą reguliuoja Departamento direktoriaus tvirtinami Departamento darbo reglamentas, Departamento vidaus tvarkos taisyklės ir administracijos padalinių nuostatai.</text:span></text:p>
      <text:p text:style-name="P371"><text:span text:style-name="T372">20</text:span><text:span text:style-name="T373">. Departamento valstybės tarnautojams keliamus specialiuosius reikalavim</text:span><text:span text:style-name="T374">us, pareigybės lygį, kategoriją ir funkcijas, taip pat darbuotojams, dirbantiems pagal darbo sutartis, keliamus reikalavimus ir funkcijas nustato Departamento direktoriaus tvirtinami pareigybių aprašymai.</text:span></text:p>
      <text:p text:style-name="P375"><text:span text:style-name="T376">21</text:span><text:span text:style-name="T377">. Departamento valstybės tarnautojų ir darbuo</text:span><text:span text:style-name="T378">tojų, dirbančių pagal darbo sutartis, priėmimo į darbą (pareigas), atsakomybės, darbo užmokesčio, socialinių ir kitų garantijų suteikimo ir kitas nuostatas nustato Valstybės tarnybos įstatymas, Lietuvos Respublikos darbo kodeksas (Žin., 2002, Nr.<text:s/></text:span><text:a xlink:href="https://www.e-tar.lt/portal/lt/legalAct/TAR.31185A622C9F" office:target-frame-name="_blank" xlink:show="new"><text:span text:style-name="T379">64-2569</text:span></text:a><text:span text:style-name="T380">) ir kiti teisės aktai.</text:span></text:p>
      <text:p text:style-name="P381"><text:span text:style-name="T382">22</text:span><text:span text:style-name="T383">. Strateginiams standartizacijos klausimams svarstyti sudaromas kolegialus patariamasis organas – Standartizacijos taryba, kurią sudaro ne maži</text:span><text:span text:style-name="T384">au kaip 15 narių, atstovaujančių suinteresuotoms šalims. Vieną trečdalį narių sudaro valstybės ir savivaldybių institucijų atstovai, vieną trečdalį narių sudaro gamintojų ir paslaugų teikėjų institucijų ir asociacijų atstovai, likusios vietos skiriamos var</text:span><text:span text:style-name="T385">totojų bei mokslo ir studijų institucijoms, profesinėms ir kitoms nevyriausybinėms organizacijoms. Lietuvos Respublikos aplinkos ministerija, Lietuvos pramonininkų konfederacija ir Departamentas turi teisę turėti po vieną savo atstovą Standartizacijos tary</text:span><text:span text:style-name="T386">boje papildomai. Standartizacijos tarybos personalinę sudėtį ir darbo reglamentą tvirtina Lietuvos Respublikos aplinkos ministras. Standartizacijos tarybos kompetencija ir sprendimų priėmimo tvarka nustatyta jos darbo reglamente.</text:span></text:p>
      <text:p text:style-name="P387"><text:span text:style-name="T388">23</text:span><text:span text:style-name="T389">. Departamento veikl</text:span><text:span text:style-name="T390">ai koordinuoti ir vystyti sudaromos nuolatinės Vartotojų ir Technikos komisijos. Vartotojų komisijos sudarymo tvarką, nuostatus ir vartotojų dalyvavimo standartizacijoje finansavimo tvarką tvirtina Lietuvos Respublikos aplinkos ministras. Technikos komisij</text:span><text:span text:style-name="T391">os sudarymo tvarką, darbo reglamentą ir įgaliojimus nustato Departamento direktorius. Vartotojų komisijos kompetencija ir sprendimų priėmimo tvarka nustatyta jos nuostatuose. Technikos komisijos kompetencija ir sprendimų priėmimo tvarka nustatyta jos darbo</text:span><text:span text:style-name="T392"><text:s/>reglamente.</text:span></text:p>
      <text:p text:style-name="P393"/>
      <text:p text:style-name="P394"><text:span text:style-name="T395">V</text:span><text:span text:style-name="T396">.<text:s/></text:span><text:span text:style-name="T397">Departamento vidaus administravimo kontrolė</text:span></text:p>
      <text:p text:style-name="P398"/>
      <text:p text:style-name="P399"><text:span text:style-name="T400">24</text:span><text:span text:style-name="T401">. Departamento valstybinį (finansinį ir veiklos) auditą atlieka Lietuvos Respublikos valstybės kontrolė.</text:span></text:p>
      <text:p text:style-name="P402"><text:span text:style-name="T403">25</text:span><text:span text:style-name="T404">. Departamento vidaus auditą atlieka Lietuvos Respublikos aplinkos<text:s/></text:span><text:span text:style-name="T405">ministerijos Vidaus<text:s/></text:span><text:soft-page-break/><text:span text:style-name="T406">audito tarnyba.</text:span></text:p>
      <text:p text:style-name="P407"><text:span text:style-name="T408">26</text:span><text:span text:style-name="T409">. Departamento metinių veiklos planų vykdymą vertina Lietuvos Respublikos aplinkos ministerijos Vidaus audito tarnyba.</text:span></text:p>
      <text:p text:style-name="P410"><text:span text:style-name="T411">27</text:span><text:span text:style-name="T412">. Departamento metinių veiklos planų įgyvendinimo kontrolę atlieka Departamento direktori</text:span><text:span text:style-name="T413">us, o finansų kontrolę – Departamento Finansų ir administravimo skyriaus vedėjas.</text:span></text:p>
      <text:p text:style-name="P414"/>
      <text:p text:style-name="P415"><text:span text:style-name="T416">VI</text:span><text:span text:style-name="T417">.<text:s/></text:span><text:span text:style-name="T418">Baigiamosios nuostatos</text:span></text:p>
      <text:p text:style-name="P419"/>
      <text:p text:style-name="P420"><text:span text:style-name="T421">28</text:span><text:span text:style-name="T422">. Departamentas pertvarkomas, reorganizuojamas ar likviduojamas įstatymų ir kitų teisės aktų nustatyta tvarka.</text:span></text:p>
      <text:p text:style-name="P423"/>
      <text:p text:style-name="P424"><text:span text:style-name="T425">_________________</text:span></text:p>
      <text:p text:style-name="P426">Priedo pakeitimai:</text:p>
      <text:p text:style-name="P427"><text:span text:style-name="T428">Nr.<text:s/></text:span><text:a xlink:href="https://www.e-tar.lt/portal/legalAct.html?documentId=TAR.4D56EED4BD1B" office:target-frame-name="_top" xlink:show="replace"><text:span text:style-name="T429">D1-489</text:span></text:a><text:span text:style-name="T430">, 2007-09-25, Žin., 2007, Nr. 102-4183 (2007-09-29), i. k. 107301MISAK00D1-489</text:span></text:p>
      <text:p text:style-name="P431"><text:span text:style-name="T432">Nr.<text:s/></text:span><text:a xlink:href="https://www.e-tar.lt/portal/legalAct.html?documentId=TAR.2B25E1385383" office:target-frame-name="_top" xlink:show="replace"><text:span text:style-name="T433">D1-794</text:span></text:a><text:span text:style-name="T434">, 2010-09-22, Žin., 2010, Nr. 123-6314 (2010-10-18), i. k. 110301MISAK00D1-794</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aplinkos ministerija, Įsakymas</text:span></text:p>
      <text:p text:style-name="P444"><text:span text:style-name="T445">Nr.<text:s/></text:span><text:a xlink:href="https://www.e-tar.lt/portal/legalAct.html?documentId=TAR.EC0E33E4D393" office:target-frame-name="_top" xlink:show="replace"><text:span text:style-name="T446">264</text:span></text:a><text:span text:style-name="T447">, 2003-05-29, Žin., 2003, Nr. 56-2506 (2003-06-11), i. k. 103301MISAK00000264</text:span></text:p>
      <text:p text:style-name="P448"><text:span text:style-name="T449">Dėl aplinkos ministro 2001 m. balandžio 18 d. įsakymo Nr. 211 "Dėl Lietuvos standartizacijos de</text:span><text:span text:style-name="T450">partamento prie Lietuvos Respublikos aplinkos ministerijos nuostatų patvirtinimo" pakeitimo</text:span></text:p>
      <text:p text:style-name="P451"/>
      <text:p text:style-name="P452"><text:span text:style-name="T453">2.</text:span></text:p>
      <text:p text:style-name="P454"><text:span text:style-name="T455">Lietuvos Respublikos aplinkos ministerija, Įsakymas</text:span></text:p>
      <text:p text:style-name="P456"><text:span text:style-name="T457">Nr.<text:s/></text:span><text:a xlink:href="https://www.e-tar.lt/portal/legalAct.html?documentId=TAR.8F48E90CEE2A" office:target-frame-name="_top" xlink:show="replace"><text:span text:style-name="T458">D1-450</text:span></text:a><text:span text:style-name="T459">, 2005-09-16, Ži</text:span><text:span text:style-name="T460">n., 2005, Nr. 116-4213 (2005-09-29), i. k. 105301MISAK00D1-450</text:span></text:p>
      <text:p text:style-name="P461"><text:span text:style-name="T462">Dėl aplinkos ministro 2001 m. balandžio 18 d. įsakymo Nr. 211 "Dėl Lietuvos standartizacijos departamento prie Lietuvos Respublikos aplinkos ministerijos nuostatų patvirtinimo" pakeitimo</text:span></text:p>
      <text:p text:style-name="P463"/>
      <text:p text:style-name="P464"><text:span text:style-name="T465">3.</text:span></text:p>
      <text:p text:style-name="P466"><text:span text:style-name="T467">Li</text:span><text:span text:style-name="T468">etuvos Respublikos aplinkos ministerija, Įsakymas</text:span></text:p>
      <text:p text:style-name="P469"><text:span text:style-name="T470">Nr.<text:s/></text:span><text:a xlink:href="https://www.e-tar.lt/portal/legalAct.html?documentId=TAR.4D56EED4BD1B" office:target-frame-name="_top" xlink:show="replace"><text:span text:style-name="T471">D1-489</text:span></text:a><text:span text:style-name="T472">, 2007-09-25, Žin., 2007, Nr. 102-4183 (2007-09-29), i. k. 107301MISAK00D1-489</text:span></text:p>
      <text:p text:style-name="P473"><text:span text:style-name="T474">Dėl Lietuvos Respublikos aplinkos m</text:span><text:span text:style-name="T475">inistro 2001 m. balandžio 18 d. įsakymo Nr. 211 "Dėl Lietuvos standartizacijos departamento prie Lietuvos Respublikos aplinkos ministerijos nuostatų patvirtinimo" pakeitimo</text:span></text:p>
      <text:p text:style-name="P476"/>
      <text:p text:style-name="P477"><text:span text:style-name="T478">4.</text:span></text:p>
      <text:p text:style-name="P479"><text:span text:style-name="T480">Lietuvos Respublikos aplinkos ministerija, Įsakymas</text:span></text:p>
      <text:p text:style-name="P481"><text:span text:style-name="T482">Nr.<text:s/></text:span><text:a xlink:href="https://www.e-tar.lt/portal/legalAct.html?documentId=TAR.B464765310C2" office:target-frame-name="_top" xlink:show="replace"><text:span text:style-name="T483">D1-7</text:span></text:a><text:span text:style-name="T484">, 2009-01-07, Žin., 2009, Nr. 4-99 (2009-01-13), i. k. 109301MISAK0000D1-7</text:span></text:p>
      <text:p text:style-name="P485"><text:span text:style-name="T486">Dėl Lietuvos Respublikos aplinkos ministro 2001 m. balandžio 18 d. įsakymo Nr. 211 "Dėl Lietuvos standartizacijos depa</text:span><text:span text:style-name="T487">rtamento prie Lietuvos Respublikos aplinkos ministerijos nuostatų patvirtinimo" pakeitimo</text:span></text:p>
      <text:p text:style-name="P488"/>
      <text:p text:style-name="P489"><text:span text:style-name="T490">5.</text:span></text:p>
      <text:p text:style-name="P491"><text:span text:style-name="T492">Lietuvos Respublikos aplinkos ministerija, Įsakymas</text:span></text:p>
      <text:p text:style-name="P493"><text:span text:style-name="T494">Nr.<text:s/></text:span><text:a xlink:href="https://www.e-tar.lt/portal/legalAct.html?documentId=TAR.2B25E1385383" office:target-frame-name="_top" xlink:show="replace"><text:span text:style-name="T495">D1-794</text:span></text:a><text:span text:style-name="T496">, 2010-09-22,<text:s/></text:span><text:span text:style-name="T497">Žin., 2010, Nr. 123-6314 (2010-10-18), i. k. 110301MISAK00D1-794</text:span></text:p>
      <text:p text:style-name="P498"><text:span text:style-name="T499">Dėl Lietuvos Respublikos aplinkos ministro 2001 m. balandžio 18 d. įsakymo Nr. 211 "Dėl Lietuvos standartizacijos departamento prie Lietuvos Respublikos aplinkos ministerijos nuostatų patvirt</text:span><text:span text:style-name="T500">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8T11:58:00Z</meta:creation-date>
    <dc:date>2016-10-18T11:58:00Z</dc:date>
    <meta:template xlink:href="Normal.dotm" xlink:type="simple"/>
    <meta:editing-cycles>2</meta:editing-cycles>
    <meta:editing-duration>PT0S</meta:editing-duration>
    <meta:document-statistic meta:page-count="6" meta:paragraph-count="150" meta:word-count="2404" meta:character-count="20818" meta:row-count="562" meta:non-whitespace-character-count="18564"/>
  </office:meta>
</office:document-meta>
</file>