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6-16 iki 1994-04-15</text:span></text:p>
      <text:p text:style-name="P5"/>
      <text:p text:style-name="P6"><text:span text:style-name="T7">Nutarimas paskelbtas: , i. k. 0921100NUTA00000347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FINĖS PASKIRTIES VALSTYBINIŲ ĮMONIŲ SĄRAŠO PAPILDYMO</text:p>
      <text:p text:style-name="P15"/>
      <text:p text:style-name="P16">1992 m. gegužės 13 d. Nr. 347</text:p>
      <text:p text:style-name="P17">Vilnius</text:p>
      <text:p text:style-name="P18"/>
      <text:p text:style-name="P19"><text:span text:style-name="T20">1</text:span><text:span text:style-name="T21">. Papildyti specifinės paskirties valstybinių įmonių sąrašą, patv</text:span><text:span text:style-name="T22">irtintą Lietuvos Respublikos Vyriausybės 1992 m. kovo 24 d. nutarimu Nr. 182, šiuo skyriumi:</text:span></text:p>
      <text:p text:style-name="P23"><text:span text:style-name="T24">„Statistikos departamentas prie Lietuvos Respublikos Vyriausybės</text:span></text:p>
      <text:p text:style-name="P25"><text:span text:style-name="T26">Respublikinis skaičiavimo centras“.</text:span></text:p>
      <text:p text:style-name="P27"><text:span text:style-name="T28">2</text:span><text:span text:style-name="T29">. Leisti privatizuoti iki 20 procentų Respublikinio</text:span><text:span text:style-name="T30"><text:s/>skaičiavimo centro kapitalo, neįskaitant į šį kapitalą statomo Respublikinio skaičiavimo centro pastato vertės</text:span><text:s/></text:p>
      <text:p text:style-name="P31">Punkto pakeitimai:</text:p>
      <text:p text:style-name="P32"><text:span text:style-name="T33">Nr.<text:s/></text:span><text:a xlink:href="https://www.e-tar.lt/portal/legalAct.html?documentId=TAR.1AF807DCE451" office:target-frame-name="_top" xlink:show="replace"><text:span text:style-name="T34">462</text:span></text:a><text:span text:style-name="T35">, 1992-06-16, , i. k. 0921100NUTA00</text:span><text:span text:style-name="T36">000462</text:span></text:p>
      <text:p text:style-name="Normal"/>
      <text:p text:style-name="P37"/>
      <text:p text:style-name="P38"/>
      <text:p text:style-name="P39"/>
      <text:p text:style-name="P40">LIETUVOS RESPUBLIKOS MINISTRAS PIRMININKAS<text:tab/>G. VAGNORIUS</text:p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TAR.1AF807DCE451" office:target-frame-name="_top" xlink:show="replace"><text:span text:style-name="T53">462</text:span></text:a><text:span text:style-name="T54">, 1992-06-16, , i. k.<text:s/></text:span><text:span text:style-name="T55">0921100NUTA00000462</text:span></text:p>
      <text:p text:style-name="P56"><text:span text:style-name="T57">Dėl Lietuvos Respublikos Vyriausybės 1992 m. gegužės 13 d. nutarimo Nr. 347 dalinio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1T08:27:00Z</meta:creation-date>
    <dc:date>2019-06-11T08:2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3" meta:character-count="1172" meta:row-count="80" meta:non-whitespace-character-count="1045"/>
  </office:meta>
</office:document-meta>
</file>