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5-04-2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2FF16A4D44B5" office:target-frame-name="_top" xlink:show="replace"><text:span text:style-name="T9">537</text:span></text:a><text:span text:style-name="T10">, 1995-04-14, Žin., 1995, Nr. 33-795 (1995-04-21), i. k. 0951100NUTA00000537</text:span></text:p>
      <text:p text:style-name="P11"><text:span text:style-name="T12">Dėl<text:s/></text:span><text:span text:style-name="T13">specialios paskirties bendrovių statuso suteikimo tvarkos</text:span></text:p>
      <text:p text:style-name="P14"/>
      <text:p text:style-name="P15"><text:span text:style-name="T16">Suvestinė redakcija nuo 1994-04-16 iki 1995-04-21</text:span></text:p>
      <text:p text:style-name="P17"/>
      <text:p text:style-name="P18"><text:span text:style-name="T19">Nutarimas paskelbtas: , i. k. 0921100NUTA00000347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N<text:s/>U T A R I M A S</text:p>
      <text:p text:style-name="P26">DĖL SPECIFINĖS PASKIRTIES VALSTYBINIŲ ĮMONIŲ SĄRAŠO PAPILDYMO</text:p>
      <text:p text:style-name="P27"/>
      <text:p text:style-name="P28">1992 m. gegužės 13 d. Nr. 347</text:p>
      <text:p text:style-name="P29">Vilnius</text:p>
      <text:p text:style-name="P30"/>
      <text:p text:style-name="P31"><text:span text:style-name="T32">1</text:span><text:span text:style-name="T33">. Papildyti specifinės paskirties valstybinių įmonių sąrašą, patvirtintą Lietuvos Respublikos Vyriausybės 1992 m. kovo 24 d. nutarimu N</text:span><text:span text:style-name="T34">r. 182, šiuo skyriumi:</text:span></text:p>
      <text:p text:style-name="P35"><text:span text:style-name="T36">„Statistikos departamentas prie Lietuvos Respublikos Vyriausybės</text:span></text:p>
      <text:p text:style-name="P37"><text:span text:style-name="T38">Respublikinis skaičiavimo centras“.</text:span></text:p>
      <text:p text:style-name="P39"><text:span text:style-name="T40">2</text:span><text:span text:style-name="T41">. Leisti privatizuoti iki 20 procentų Skaičiavimo centro kapitalo</text:span><text:s/></text:p>
      <text:p text:style-name="P42">Punkto pakeitimai:</text:p>
      <text:p text:style-name="P43"><text:span text:style-name="T44">Nr.<text:s/></text:span><text:a xlink:href="https://www.e-tar.lt/portal/legalAct.html?documentId=TAR.1AF807DCE451" office:target-frame-name="_top" xlink:show="replace"><text:span text:style-name="T45">462</text:span></text:a><text:span text:style-name="T46">, 1992-06-16, , i. k. 0921100NUTA00000462</text:span></text:p>
      <text:p text:style-name="P47"><text:span text:style-name="T48">Nr.<text:s/></text:span><text:a xlink:href="https://www.e-tar.lt/portal/legalAct.html?documentId=TAR.C07966E5F38A" office:target-frame-name="_top" xlink:show="replace"><text:span text:style-name="T49">270</text:span></text:a><text:span text:style-name="T50">, 1994-04-08, Žin., 1994, Nr. 28-502<text:s/></text:span><text:span text:style-name="T51">(1994-04-15), i. k. 0941100NUTA00000270</text:span></text:p>
      <text:p text:style-name="Normal"/>
      <text:p text:style-name="P52"/>
      <text:p text:style-name="P53"/>
      <text:p text:style-name="P54"/>
      <text:p text:style-name="P55">LIETUVOS RESPUBLIKOS MINISTRAS PIRMININKAS<text:tab/>G. VAGNOR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1AF807DCE451" office:target-frame-name="_top" xlink:show="replace"><text:span text:style-name="T68">462</text:span></text:a><text:span text:style-name="T69">,</text:span><text:span text:style-name="T70"><text:s/>1992-06-16, , i. k. 0921100NUTA00000462</text:span></text:p>
      <text:p text:style-name="P71"><text:span text:style-name="T72">Dėl Lietuvos Respublikos Vyriausybės 1992 m. gegužės 13 d. nutarimo Nr. 347 dalinio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C07966E5F38A" office:target-frame-name="_top" xlink:show="replace"><text:span text:style-name="T80">270</text:span></text:a><text:span text:style-name="T81">, 1994-04-08, Žin., 1994, Nr. 28-502 (1994-04-15), i. k. 0941100NUTA00000270</text:span></text:p>
      <text:p text:style-name="P82"><text:span text:style-name="T83">Dėl Statistikos departamento Respublikinio skaičiavimo centro reorganizavimo (suskaidymo)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0:57:00Z</meta:creation-date>
    <dc:date>2021-01-19T10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62" meta:character-count="1868" meta:row-count="30" meta:non-whitespace-character-count="1617"/>
  </office:meta>
</office:document-meta>
</file>