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language="en" fo:country="US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694in" style:language-asian="lt" style:country-asian="LT"/>
    </style:style>
    <style:style style:name="T51" style:parent-style-name="DefaultParagraphFont" style:family="text">
      <style:text-properties fo:letter-spacing="0.0555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0-08-22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71ffa9f0e37911ea9342c1d4e2ff6ff6" office:target-frame-name="_top" xlink:show="replace"><text:span text:style-name="T13">901</text:span></text:a><text:span text:style-name="T14">, 2020-08-12, paskelbta TAR 2020-08-21, i. k. 2020-17678</text:span></text:p>
      <text:p text:style-name="P15"><text:span text:style-name="T16">Dėl Lietuvos<text:s/></text:span><text:span text:style-name="T17">Respublikos Vyriausybės 2020 m. kovo 10 d. nutarimo Nr. 198 „Dėl Lietuvos Respublikos žemės gelmių įstatymo įgyvendinimo“ pakeitimo</text:span></text:p>
      <text:p text:style-name="P18"/>
      <text:p text:style-name="P19"><text:span text:style-name="T20">Suvestinė redakcija nuo 2015-08-12 iki 2020-08-21</text:span></text:p>
      <text:p text:style-name="P21"/>
      <text:p text:style-name="P22"><text:span text:style-name="T23">Nutarimas paskelbtas: Žin. 2013, Nr.<text:s/></text:span><text:a xlink:href="https://www.e-tar.lt/portal/legalAct.html?documentId=TAR.89B3207783C1" office:target-frame-name="_top" xlink:show="replace"><text:span text:style-name="T24">83-4159</text:span></text:a><text:span text:style-name="T25">, i. k. 1131100NUTA00000677</text:span></text:p>
      <text:p text:style-name="P26"/>
      <text:p text:style-name="P27">Nauja redakcija nuo 2014-11-21:</text:p>
      <text:p text:style-name="Normal"><text:span text:style-name="T28">Nr.<text:s/></text:span><text:a xlink:href="https://www.e-tar.lt/portal/legalAct.html?documentId=088fdba070b311e484b9c12b550436a3" office:target-frame-name="_top" xlink:show="replace"><text:span text:style-name="T29">1278</text:span></text:a><text:span text:style-name="T30">, 2014-11-19, paskelbta TAR 2014-11</text:span><text:span text:style-name="T31">-20, i. k. 2014-17267</text:span></text:p>
      <text:p text:style-name="P32"/>
      <text:p text:style-name="P33"><text:span text:style-name="T34"/><text:span text:style-name="T35">Lietuvos Respublikos Vyriausybė</text:span></text:p>
      <text:p text:style-name="P36"/>
      <text:p text:style-name="P37"><text:span text:style-name="T38">NUTARIMAS</text:span></text:p>
      <text:p text:style-name="P39"><text:span text:style-name="T40">Dėl<text:s/></text:span><text:span text:style-name="T41">ĮGALIOJIMŲ SUTEIKIMO ĮGYVENDINANT LIETUVOS RESPUBLIKOS<text:s/></text:span><text:span text:style-name="T42">ŽEMĖS Gelmių ĮSTATYMĄ</text:span></text:p>
      <text:p text:style-name="P43"/>
      <text:p text:style-name="P44">2013 m. liepos 24 d.<text:span text:style-name="T45"><text:s/>Nr.<text:s/></text:span>677</text:p>
      <text:p text:style-name="P46">Vilnius</text:p>
      <text:p text:style-name="P47"/>
      <text:p text:style-name="P48"><text:span text:style-name="T49">Vadovaudamasi Lietuvos Respublikos žemės gelmių įstatymo 8 straipsnio 5 dalimi, 11 straipsnio 4 dalimi, 15 straipsnio 6 ir 7 dalimis, Lietuvos Respublikos Vyriausybė</text:span><text:span text:style-name="T50"><text:s/></text:span><text:span text:style-name="T51">nutari</text:span><text:span text:style-name="T52">a:</text:span><text:s/></text:p>
      <text:p text:style-name="P53">Preambulės pakeitimai:</text:p>
      <text:p text:style-name="P54"><text:span text:style-name="T55">Nr.<text:s/></text:span><text:a xlink:href="https://www.e-tar.lt/portal/legalAct.html?documentId=4a287c503f7c11e58568ed613eb39a73" office:target-frame-name="_top" xlink:show="replace"><text:span text:style-name="T56">822</text:span></text:a><text:span text:style-name="T57">, 2015-08-05, paskelbta TAR 2015-08-11, i. k. 2015-12199</text:span></text:p>
      <text:p text:style-name="Normal"/>
      <text:p text:style-name="P58"><text:span text:style-name="T59">1</text:span><text:span text:style-name="T60">. Įgalioti Lietuvos Respublikos aplinkos ministeriją patvirtinti:</text:span></text:p>
      <text:p text:style-name="P61"><text:span text:style-name="T62">1.1</text:span><text:span text:style-name="T63">. Kasybos pramonės atliekų, susidariusių hidraulinio ardymo metu, palikimo</text:span><text:span text:style-name="T64"><text:s/>žemės gelmių ertmėse, susidariusiose išgaunant žemės gelmių išteklius, tvarkos aprašą;</text:span></text:p>
      <text:p text:style-name="P65"><text:span text:style-name="T66">1.2</text:span><text:span text:style-name="T67">. Kasybos pramonės ir kitų atliekų, laidojamų žemės gelmėse, tvarkymo kontrolės tvarkos aprašą;</text:span></text:p>
      <text:p text:style-name="P68"><text:span text:style-name="T69">1.3.</text:span><text:span text:style-name="T70"><text:s/>Neteko galios nuo 2015-08-12</text:span></text:p>
      <text:p text:style-name="P71">Punkto naikinimas:</text:p>
      <text:p text:style-name="P72"><text:span text:style-name="T73">Nr.<text:s/></text:span><text:a xlink:href="https://www.e-tar.lt/portal/legalAct.html?documentId=4a287c503f7c11e58568ed613eb39a73" office:target-frame-name="_top" xlink:show="replace"><text:span text:style-name="T74">822</text:span></text:a><text:span text:style-name="T75">, 2015-08-05, paskelbta TAR 2015-08-11, i. k. 2015-12199</text:span></text:p>
      <text:p text:style-name="Normal"/>
      <text:p text:style-name="P76"><text:span text:style-name="T77">2</text:span><text:span text:style-name="T78">. Įgalioti Lietuvos Respublikos aplinkos ministeriją kartu su Lietuvos Respublikos sveikatos</text:span><text:span text:style-name="T79"><text:s/>apsaugos ministerija patvirtinti Radioaktyviųjų, toksiškų ar pavojingų žmonių sveikatai ar aplinkai medžiagų, naudojamų žemės gelmių tyrimui ir išteklių naudojimui, naudojimo kontrolės tvarkos aprašą.</text:span><text:s/></text:p>
      <text:p text:style-name="P80"/>
      <text:p text:style-name="P81"/>
      <text:p text:style-name="P82"/>
      <text:p text:style-name="P83">Ministras Pirmininkas<text:tab/>Algirdas Butkevičius</text:p>
      <text:p text:style-name="Normal"/>
      <text:p text:style-name="Normal"/>
      <text:p text:style-name="Normal"/>
      <text:p text:style-name="P84">Aplinkos ministras<text:tab/>Valentinas Mazuronis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088fdba070b311e484b9c12b550436a3" office:target-frame-name="_top" xlink:show="replace"><text:span text:style-name="T96">1278</text:span></text:a><text:span text:style-name="T97">, 2014-11-19, paskelbta TAR 2014-11-20, i. k. 20</text:span><text:span text:style-name="T98">14-17267</text:span></text:p>
      <text:p text:style-name="P99"><text:span text:style-name="T100">Dėl Lietuvos Respublikos Vyriausybės 2013 m. liepos 24 d. nutarimo Nr. 677 „Dėl įgaliojimų suteikimo įgyvendinant Lietuvos Respublikos žemės gelmių įstatymą“ pakeitimo  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4a287c503f7c11e58568ed613eb39a73" office:target-frame-name="_top" xlink:show="replace"><text:span text:style-name="T108">822</text:span></text:a><text:span text:style-name="T109">, 2015-08-05, paskelbta TAR 2015-08-11, i. k. 2015-12199</text:span></text:p>
      <text:p text:style-name="P110"><text:span text:style-name="T111">Dėl Lietuvos Respublikos Vyriausybės 2013 m. liepos 24 d. nutarimo Nr. 677 „Dėl įgaliojimų suteikimo</text:span><text:span text:style-name="T112"><text:s/>įgyvendinant Lietuvos Respublikos žemės gelmių įstatymą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ŽEMĖS GELMIŲ ĮSTATYMĄ</dc:title>
    <meta:initial-creator>lrvk</meta:initial-creator>
    <dc:creator>adlibuser</dc:creator>
    <meta:creation-date>2020-08-24T09:43:00Z</meta:creation-date>
    <dc:date>2020-08-24T09:43:00Z</dc:date>
    <meta:print-date>2013-07-25T11:5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4" meta:character-count="3022" meta:row-count="76" meta:non-whitespace-character-count="2682"/>
  </office:meta>
</office:document-meta>
</file>