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ableColumn321" style:family="table-column">
      <style:table-column-properties style:column-width="1.1152in"/>
    </style:style>
    <style:style style:name="TableColumn322" style:family="table-column">
      <style:table-column-properties style:column-width="2.1263in"/>
    </style:style>
    <style:style style:name="TableColumn323" style:family="table-column">
      <style:table-column-properties style:column-width="3.4506in"/>
    </style:style>
    <style:style style:name="Table320" style:family="table">
      <style:table-properties style:width="6.6923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text-properties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family="paragraph">
      <style:paragraph-properties fo:break-before="page"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indent="0.4923in">
        <style:tab-stops>
          <style:tab-stop style:type="right" style:leader-style="solid" style:leader-text="_" style:position="6.6937in"/>
        </style:tab-stops>
      </style:paragraph-properties>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indent="0.4923in"/>
    </style:style>
    <style:style style:name="P455"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56"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57"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58"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59"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60" style:parent-style-name="Normal" style:family="paragraph">
      <style:paragraph-properties fo:text-indent="0.4923in"/>
    </style:style>
    <style:style style:name="TableColumn462" style:family="table-column">
      <style:table-column-properties style:column-width="0.4562in"/>
    </style:style>
    <style:style style:name="TableColumn463" style:family="table-column">
      <style:table-column-properties style:column-width="2.3666in"/>
    </style:style>
    <style:style style:name="TableColumn464" style:family="table-column">
      <style:table-column-properties style:column-width="1.3534in"/>
    </style:style>
    <style:style style:name="TableColumn465" style:family="table-column">
      <style:table-column-properties style:column-width="2.6673in"/>
    </style:style>
    <style:style style:name="Table461" style:family="table">
      <style:table-properties style:width="6.8437in" style:rel-width="100%" fo:margin-left="0in" table:align="left"/>
    </style:style>
    <style:style style:name="TableRow466" style:family="table-row">
      <style:table-row-properties/>
    </style:style>
    <style:style style:name="TableCell4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paragraph-properties fo:text-indent="0.4923in"/>
    </style:style>
    <style:style style:name="TableColumn558" style:family="table-column">
      <style:table-column-properties style:column-width="2.3201in"/>
    </style:style>
    <style:style style:name="TableColumn559" style:family="table-column">
      <style:table-column-properties style:column-width="1.0979in"/>
    </style:style>
    <style:style style:name="TableColumn560" style:family="table-column">
      <style:table-column-properties style:column-width="2.777in"/>
    </style:style>
    <style:style style:name="TableColumn561" style:family="table-column">
      <style:table-column-properties style:column-width="0.6486in"/>
    </style:style>
    <style:style style:name="Table557" style:family="table">
      <style:table-properties style:width="6.8437in" style:rel-width="100%" fo:margin-left="0in" table:align="left"/>
    </style:style>
    <style:style style:name="TableRow562" style:family="table-row">
      <style:table-row-properties/>
    </style:style>
    <style:style style:name="TableCell5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fo:text-align="center"/>
    </style:style>
    <style:style style:name="P644" style:parent-style-name="Normal" style:family="paragraph">
      <style:paragraph-properties fo:break-before="page"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tab-stops>
          <style:tab-stop style:type="left" style:leader-style="solid" style:leader-text="_" style:position="1.1111in"/>
          <style:tab-stop style:type="left" style:leader-style="solid" style:leader-text="_" style:position="1.9444in"/>
          <style:tab-stop style:type="left" style:position="2.0833in"/>
          <style:tab-stop style:type="left" style:leader-style="solid" style:leader-text="_" style:position="2.4305in"/>
          <style:tab-stop style:type="right" style:leader-style="solid" style:leader-text="_" style:position="6.6937in"/>
        </style:tab-stops>
      </style:paragraph-properties>
    </style:style>
    <style:style style:name="P655" style:parent-style-name="Normal" style:family="paragraph">
      <style:paragraph-properties fo:text-align="justify">
        <style:tab-stops>
          <style:tab-stop style:type="center" style:position="2.5833in"/>
        </style:tab-stops>
      </style:paragraph-properties>
    </style:style>
    <style:style style:name="T656" style:parent-style-name="DefaultParagraphFont" style:family="text">
      <style:text-properties fo:font-size="10pt" style:font-size-asian="10pt"/>
    </style:style>
    <style:style style:name="P657" style:parent-style-name="Normal" style:family="paragraph">
      <style:paragraph-properties>
        <style:tab-stops>
          <style:tab-stop style:type="left" style:leader-style="solid" style:leader-text="_" style:position="1.1805in"/>
          <style:tab-stop style:type="left" style:leader-style="solid" style:leader-text="_" style:position="2.0833in"/>
          <style:tab-stop style:type="left" style:position="2.2222in"/>
          <style:tab-stop style:type="left" style:leader-style="solid" style:leader-text="_" style:position="2.5694in"/>
          <style:tab-stop style:type="left" style:leader-style="solid" style:leader-text="_" style:position="3.4722in"/>
          <style:tab-stop style:type="right" style:leader-style="solid" style:leader-text="_" style:position="6.6937in"/>
        </style:tab-stops>
      </style:paragraph-properties>
    </style:style>
    <style:style style:name="P658" style:parent-style-name="Normal" style:family="paragraph">
      <style:paragraph-properties>
        <style:tab-stops>
          <style:tab-stop style:type="right" style:leader-style="solid" style:leader-text="_" style:position="6.6937in"/>
        </style:tab-stops>
      </style:paragraph-properties>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justify"/>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style:tab-stops>
          <style:tab-stop style:type="right" style:leader-style="solid" style:leader-text="_" style:position="6.6937in"/>
        </style:tab-stops>
      </style:paragraph-properties>
    </style:style>
    <style:style style:name="P663" style:parent-style-name="Normal" style:family="paragraph">
      <style:paragraph-properties fo:text-indent="0.4923in"/>
    </style:style>
    <style:style style:name="P664" style:parent-style-name="Normal" style:family="paragraph">
      <style:paragraph-properties fo:text-indent="0.4923in">
        <style:tab-stops>
          <style:tab-stop style:type="right" style:leader-style="solid" style:leader-text="_" style:position="6.6937in"/>
        </style:tab-stops>
      </style:paragraph-properties>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indent="0.4923in">
        <style:tab-stops>
          <style:tab-stop style:type="right" style:leader-style="solid" style:leader-text="_" style:position="6.6937in"/>
        </style:tab-stops>
      </style:paragraph-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style:tab-stops>
          <style:tab-stop style:type="right" style:leader-style="dash" style:leader-text="-" style:position="6.6937in"/>
        </style:tab-stops>
      </style:paragraph-properties>
    </style:style>
    <style:style style:name="P673" style:parent-style-name="Normal" style:family="paragraph">
      <style:paragraph-properties fo:text-indent="0.4923in"/>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fo:text-indent="0.4923in">
        <style:tab-stops>
          <style:tab-stop style:type="left" style:leader-style="solid" style:leader-text="_" style:position="1.0416in"/>
          <style:tab-stop style:type="left" style:leader-style="solid" style:leader-text="_" style:position="2.0833in"/>
          <style:tab-stop style:type="left" style:position="2.2222in"/>
          <style:tab-stop style:type="left" style:leader-style="solid" style:leader-text="_" style:position="2.8472in"/>
          <style:tab-stop style:type="right" style:leader-style="solid" style:leader-text="_" style:position="6.6937in"/>
        </style:tab-stops>
      </style:paragraph-properties>
    </style:style>
    <style:style style:name="P677" style:parent-style-name="Normal" style:family="paragraph">
      <style:paragraph-properties fo:text-indent="0.4923in">
        <style:tab-stops>
          <style:tab-stop style:type="left" style:leader-style="solid" style:leader-text="_" style:position="2.1527in"/>
          <style:tab-stop style:type="left" style:leader-style="solid" style:leader-text="_" style:position="3.2638in"/>
          <style:tab-stop style:type="left" style:position="3.4027in"/>
          <style:tab-stop style:type="left" style:leader-style="solid" style:leader-text="_" style:position="3.75in"/>
          <style:tab-stop style:type="right" style:leader-style="solid" style:leader-text="_" style:position="6.75in"/>
        </style:tab-stops>
      </style:paragraph-properties>
    </style:style>
    <style:style style:name="P678" style:parent-style-name="Normal" style:family="paragraph">
      <style:paragraph-properties>
        <style:tab-stops>
          <style:tab-stop style:type="right" style:leader-style="solid" style:leader-text="_" style:position="6.6937in"/>
        </style:tab-stops>
      </style:paragraph-properties>
    </style:style>
    <style:style style:name="P679" style:parent-style-name="Normal" style:family="paragraph">
      <style:paragraph-properties fo:text-indent="0.4923in"/>
    </style:style>
    <style:style style:name="P680" style:parent-style-name="Normal" style:family="paragraph">
      <style:paragraph-properties>
        <style:tab-stops>
          <style:tab-stop style:type="left" style:leader-style="solid" style:leader-text="_" style:position="1.0416in"/>
          <style:tab-stop style:type="left" style:leader-style="solid" style:leader-text="_" style:position="2.0833in"/>
          <style:tab-stop style:type="left" style:position="2.2222in"/>
          <style:tab-stop style:type="left" style:leader-style="solid" style:leader-text="_" style:position="2.7083in"/>
        </style:tab-stops>
      </style:paragraph-properties>
    </style:style>
    <style:style style:name="P681" style:parent-style-name="Normal" style:family="paragraph">
      <style:paragraph-properties fo:text-indent="0.4923in"/>
    </style:style>
    <style:style style:name="P682" style:parent-style-name="Normal" style:family="paragraph">
      <style:paragraph-properties fo:text-indent="0.4923in">
        <style:tab-stops>
          <style:tab-stop style:type="right" style:leader-style="solid" style:leader-text="_" style:position="6.6937in"/>
        </style:tab-stops>
      </style:paragraph-properties>
    </style:style>
    <style:style style:name="P68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84" style:parent-style-name="Normal" style:family="paragraph">
      <style:paragraph-properties>
        <style:tab-stops>
          <style:tab-stop style:type="right" style:leader-style="solid" style:leader-text="_" style:position="6.6937in"/>
        </style:tab-stops>
      </style:paragraph-properties>
    </style:style>
    <style:style style:name="P685" style:parent-style-name="Normal" style:family="paragraph">
      <style:paragraph-properties>
        <style:tab-stops>
          <style:tab-stop style:type="right" style:leader-style="solid" style:leader-text="_" style:position="6.6937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T699" style:parent-style-name="DefaultParagraphFont" style:family="text">
      <style:text-properties style:text-position="super 66.6%"/>
    </style:style>
    <style:style style:name="P700" style:parent-style-name="Normal" style:family="paragraph">
      <style:paragraph-properties fo:text-indent="0.4923in"/>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6388in"/>
          <style:tab-stop style:type="left" style:position="2.7777in"/>
          <style:tab-stop style:type="left" style:leader-style="solid" style:leader-text="_" style:position="3.1944in"/>
          <style:tab-stop style:type="left" style:leader-style="solid" style:leader-text="_" style:position="4.1666in"/>
        </style:tab-stops>
      </style:paragraph-properties>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6388in"/>
          <style:tab-stop style:type="left" style:position="2.7777in"/>
          <style:tab-stop style:type="left" style:leader-style="solid" style:leader-text="_" style:position="3.1944in"/>
          <style:tab-stop style:type="left" style:leader-style="solid" style:leader-text="_" style:position="4.1666in"/>
        </style:tab-stops>
      </style:paragraph-properties>
    </style:style>
    <style:style style:name="P708" style:parent-style-name="Normal" style:family="paragraph">
      <style:paragraph-properties fo:text-indent="0.4923in"/>
    </style:style>
    <style:style style:name="P709" style:parent-style-name="Normal" style:family="paragraph">
      <style:paragraph-properties>
        <style:tab-stops>
          <style:tab-stop style:type="left" style:leader-style="solid" style:leader-text="_" style:position="1.3888in"/>
          <style:tab-stop style:type="left" style:position="1.5972in"/>
          <style:tab-stop style:type="left" style:leader-style="solid" style:leader-text="_" style:position="3.125in"/>
          <style:tab-stop style:type="left" style:position="3.3333in"/>
          <style:tab-stop style:type="right" style:leader-style="solid" style:leader-text="_" style:position="6.6666in"/>
        </style:tab-stops>
      </style:paragraph-properties>
    </style:style>
    <style:style style:name="P710" style:parent-style-name="Normal" style:family="paragraph">
      <style:paragraph-properties fo:text-indent="0.4923in">
        <style:tab-stops>
          <style:tab-stop style:type="center" style:position="0.6944in"/>
          <style:tab-stop style:type="center" style:position="2.3611in"/>
          <style:tab-stop style:type="center" style:position="4.8333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fo:text-indent="1.3888in">
        <style:tab-stops>
          <style:tab-stop style:type="left" style:position="1.3888in"/>
        </style:tab-stops>
      </style:paragraph-properties>
    </style:style>
    <style:style style:name="P716" style:parent-style-name="Normal" style:family="paragraph">
      <style:paragraph-properties fo:text-indent="0.4923in"/>
    </style:style>
    <style:style style:name="P717" style:parent-style-name="Normal" style:family="paragraph">
      <style:paragraph-properties>
        <style:tab-stops>
          <style:tab-stop style:type="right" style:leader-style="dash" style:leader-text="-" style:position="6.6937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paragraph-properties fo:text-indent="0.4923in">
        <style:tab-stops>
          <style:tab-stop style:type="right" style:leader-style="solid" style:leader-text="_" style:position="6.6937in"/>
        </style:tab-stops>
      </style:paragraph-properties>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33"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34"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35"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36"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37" style:parent-style-name="Normal" style:family="paragraph">
      <style:paragraph-properties fo:text-indent="0.4923in"/>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indent="0.4923in"/>
    </style:style>
    <style:style style:name="TableColumn741" style:family="table-column">
      <style:table-column-properties style:column-width="0.5375in"/>
    </style:style>
    <style:style style:name="TableColumn742" style:family="table-column">
      <style:table-column-properties style:column-width="0.4222in"/>
    </style:style>
    <style:style style:name="TableColumn743" style:family="table-column">
      <style:table-column-properties style:column-width="1.5562in"/>
    </style:style>
    <style:style style:name="TableColumn744" style:family="table-column">
      <style:table-column-properties style:column-width="0.4173in"/>
    </style:style>
    <style:style style:name="TableColumn745" style:family="table-column">
      <style:table-column-properties style:column-width="0.3465in"/>
    </style:style>
    <style:style style:name="TableColumn746" style:family="table-column">
      <style:table-column-properties style:column-width="0.9208in"/>
    </style:style>
    <style:style style:name="TableColumn747" style:family="table-column">
      <style:table-column-properties style:column-width="2.643in"/>
    </style:style>
    <style:style style:name="Table740" style:family="table">
      <style:table-properties style:width="6.8437in" style:rel-width="100%" fo:margin-left="0in" table:align="left"/>
    </style:style>
    <style:style style:name="TableRow748" style:family="table-row">
      <style:table-row-properties/>
    </style:style>
    <style:style style:name="TableCell7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paragraph-properties fo:text-indent="0.4923in"/>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indent="0.4923in"/>
    </style:style>
    <style:style style:name="TableColumn895" style:family="table-column">
      <style:table-column-properties style:column-width="0.4062in"/>
    </style:style>
    <style:style style:name="TableColumn896" style:family="table-column">
      <style:table-column-properties style:column-width="0.4215in"/>
    </style:style>
    <style:style style:name="TableColumn897" style:family="table-column">
      <style:table-column-properties style:column-width="1.0951in"/>
    </style:style>
    <style:style style:name="TableColumn898" style:family="table-column">
      <style:table-column-properties style:column-width="0.3819in"/>
    </style:style>
    <style:style style:name="TableColumn899" style:family="table-column">
      <style:table-column-properties style:column-width="0.3159in"/>
    </style:style>
    <style:style style:name="TableColumn900" style:family="table-column">
      <style:table-column-properties style:column-width="0.7187in"/>
    </style:style>
    <style:style style:name="TableColumn901" style:family="table-column">
      <style:table-column-properties style:column-width="1.2756in"/>
    </style:style>
    <style:style style:name="TableColumn902" style:family="table-column">
      <style:table-column-properties style:column-width="2.2284in"/>
    </style:style>
    <style:style style:name="Table894" style:family="table">
      <style:table-properties style:width="6.8437in" style:rel-width="100%" fo:margin-left="0in" table:align="left"/>
    </style:style>
    <style:style style:name="TableRow903" style:family="table-row">
      <style:table-row-properties/>
    </style:style>
    <style:style style:name="TableCell9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paragraph-properties fo:text-align="center"/>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6">Suvestinė redakcija nuo 2006-05-01 iki 2007-06-30</text:span></text:p>
      <text:p text:style-name="P7"/>
      <text:p text:style-name="P8"><text:span text:style-name="T9">Įsakymas paskelbtas: Žin. 2005, Nr.<text:s/></text:span><text:a xlink:href="https://www.e-tar.lt/portal/legalAct.html?documentId=TAR.89C357A370BB" office:target-frame-name="_top" xlink:show="replace"><text:span text:style-name="T10">94-3524</text:span></text:a><text:span text:style-name="T11">, i. k. 10500GKISAK05-V-462</text:span></text:p>
      <text:p text:style-name="P12"/>
      <text:p text:style-name="P13"><text:span text:style-name="T14"/><text:span text:style-name="T15">LIETUVOS POLICIJOS GENERALINIS KOMISARAS</text:span></text:p>
      <text:p text:style-name="P16"/>
      <text:p text:style-name="P17">Į S A K Y M A S</text:p>
      <text:p text:style-name="P18">DĖL KELIŲ EISMO TAISYKLIŲ ADMINISTRACINIŲ TEISĖS PAŽEIDIMŲ BYLŲ NAGRINĖJIMO INSTRUKCIJOS PATVIRTINIMO</text:p>
      <text:p text:style-name="P19"/>
      <text:p text:style-name="P20">2005 m. liepos 25 d. Nr. 5-V-462</text:p>
      <text:p text:style-name="P21">Vilnius</text:p>
      <text:p text:style-name="P22"/>
      <text:p text:style-name="P23"/>
      <text:p text:style-name="P24">1.<text:s/><text:span text:style-name="T25">Tvirtinu<text:s/></text:span>Kelių eismo taisyklių administracinių teisės pažeidimų bylų nagrinėjimo instrukciją (pridedama).</text:p>
      <text:p text:style-name="P26">2.<text:s/><text:span text:style-name="T27">Nustatau</text:span>, kad iki pradės veikti Policijos registruojamų administracinių teisės pažeidimų ir Kelių eismo taisyklių pažeidimų ir eismo įvykių registrai, duomenys apie pažeidimus suvedami į Policijos programinio paketo komponentę „Asmenys“ ir į Vidaus reikalų ministerijos centrinę duomenų bazę „Kelių eismo taisyklių pažeidimai“.</text:p>
      <text:p text:style-name="P28">3.<text:s/><text:span text:style-name="T29">Pavedu</text:span>:</text:p>
      <text:p text:style-name="P30">3.1. teritorinėms policijos įstaigoms paskirti asmenis, atsakingus<text:s/>už šio įsakymo 2 punkto vykdymą;</text:p>
      <text:p text:style-name="P31">3.2. Policijos departamento prie Vidaus reikalų ministerijos Policijos informacijos valdybai kartu su Valdymo vyriausiąja valdyba pagal poreikį organizuoti mokymus teritorinių policijos įstaigų pareigūnams, atsakingiems už šio įsakymo 2 punkto vykdymą;</text:p>
      <text:p text:style-name="P32">3.3. Lietuvos policijos aptarnavimo paslaugų centrui teisės aktų nustatyta tvarka organizuoti šio įsakymo 1 punktu patvirtintos instrukcijos leidinių gamybą bei išdavimą policijos įstaigoms;</text:p>
      <text:p text:style-name="P33">3.4. Policijos<text:s/>departamento prie Vidaus reikalų ministerijos Finansų valdybai numatyti reikiamas lėšas leidinių gamybai;</text:p>
      <text:p text:style-name="P34">3.5. įsakymo vykdymą kontroliuoti pagal kompetenciją Policijos departamento prie Vidaus reikalų ministerijos Viešosios policijos valdybai, Lietuvos policijos eismo priežiūros tarnybai ir aukštesnės pakopos policijos komisariatams.<text:s/></text:p>
      <text:p text:style-name="P35">Punkto pakeitimai:</text:p>
      <text:p text:style-name="P36"><text:span text:style-name="T37">Nr.<text:s/></text:span><text:a xlink:href="https://www.e-tar.lt/portal/legalAct.html?documentId=TAR.BACF0CB1B74D" office:target-frame-name="_top" xlink:show="replace"><text:span text:style-name="T38">5-V-161</text:span></text:a><text:span text:style-name="T39">, 2006-03-15, Žin., 2006, Nr. 31-1095 (2006-03-21), i. k.<text:s/></text:span><text:span text:style-name="T40">10600GKISAK05-V-161</text:span></text:p>
      <text:p text:style-name="Normal"/>
      <text:p text:style-name="P41">4.<text:s/><text:span text:style-name="T42">Pripažįstu<text:s/></text:span>netekusiu galios Policijos departamento prie Lietuvos Respublikos vidaus reikalų ministerijos generalinio komisaro 1999 m. kovo 26 d. įsakymą Nr. 99 „Dėl Kelių policijos patrulinės tarnybos veiklos instrukcijos ir Kelių eismo taisyklių administracinių teisės pažeidimų bylų tvarkymo ir teisės aktų taikymo instrukcijos patvirtinimo“ (Žin., 1999, Nr.<text:s/><text:a xlink:href="https://www.e-tar.lt/portal/lt/legalAct/TAR.CC40FA8876A6" office:target-frame-name="_blank" xlink:show="new"><text:span text:style-name="T43">41-1310</text:span></text:a>).</text:p>
      <text:p text:style-name="P44">5. Nurodau įsakymą paskelbti Policijos departamento prie Vidaus reikalų ministerijos interneto svetainėje.</text:p>
      <text:p text:style-name="P45">6.<text:s/><text:span text:style-name="T46">Nustatau</text:span>, kad šis įsakymas įsigalioja nuo 2005 m. spalio 10 d.</text:p>
      <text:p text:style-name="P47"/>
      <text:p text:style-name="P48"/>
      <text:p text:style-name="P49"/>
      <text:p text:style-name="P50">POLICIJOS GENERALINIO KOMISARO PAVADUOTOJAS</text:p>
      <text:p text:style-name="P51"><text:span text:style-name="T52">L. E. POLICIJOS GENERALINIO KOMISARO PAREIGAS</text:span><text:span text:style-name="T53"><text:tab/>VYTAUT</text:span><text:span text:style-name="T54">AS NAVICKAS</text:span></text:p>
      <text:p text:style-name="P55"/>
      <text:soft-page-break/>
      <text:p text:style-name="P56">PATVIRTINTA</text:p>
      <text:p text:style-name="P57">Lietuvos policijos generalinio komisaro</text:p>
      <text:p text:style-name="P58">2005 m. liepos 25 d. įsakymu Nr. 5-V-462</text:p>
      <text:p text:style-name="P59"/>
      <text:p text:style-name="P60"><text:span text:style-name="T61">KELIŲ EISMO TAISYKLIŲ ADMINISTRACINIŲ TEISĖS PAŽEIDIMŲ BYLŲ NAGRINĖJIMO INSTRUKCIJA</text:span></text:p>
      <text:p text:style-name="P62"/>
      <text:p text:style-name="P63"><text:span text:style-name="T64">I</text:span><text:span text:style-name="T65">.<text:s/></text:span><text:span text:style-name="T66">BENDROSIOS NUOSTATOS</text:span></text:p>
      <text:p text:style-name="P67"/>
      <text:p text:style-name="P68">1. Kelių eismo taisyklių<text:s/>administracinių teisės pažeidimų bylų nagrinėjimo tvarką nustato Lietuvos Respublikos administracinių teisės pažeidimų kodeksas (toliau – Kodeksas), Lietuvos Respublikos įstatymai dėl administracinių teisės pažeidimų, kiti teisės aktai ir ši instrukcija.</text:p>
      <text:p text:style-name="P69">2. Šioje instrukcijoje vartojamos sąvokos:</text:p>
      <text:p text:style-name="P70">2.1.<text:s/><text:span text:style-name="T71">Administracinis teisės pažeidimas</text:span><text:s/>– priešingas teisei, kaltas (tyčinis arba neatsargus) veikimas arba neveikimas, kuriuo kėsinamasi į valstybinę ar viešąją tvarką, nuosavybę, piliečių teises ir laisves,<text:s/>į nustatytą valdymo tvarką, už kurį įstatymai numato administracinę atsakomybę.</text:p>
      <text:p text:style-name="P72">2.2.<text:s/><text:span text:style-name="T73">Administracinio teisės pažeidimo protokolas</text:span><text:s/>(toliau – protokolas) – procesinis dokumentas, kuriame fiksuojami nustatyti įrodymai bei kitos aplinkybės ir duomenys, reikšmingi nagrinėjant bylą, formuluojamas kaltinimas administracinėn atsakomybėn traukiamam asmeniui administracinio teisės pažeidimo padarymu.</text:p>
      <text:p text:style-name="P74">2.3.<text:s/><text:span text:style-name="T75">Administracinio teisės pažeidimo byla</text:span><text:s/>(toliau – byla) – administracinių procesinių dokumentų visuma apie pažeidimą ir administracinėn atsakomybėn traukiamą asmenį bei jam skirtas poveikio priemones (protokolas, administracinėn atsakomybėn traukiamo asmens, liudytojų, nukentėjusiųjų paaiškinimai, schemos, nuotraukos, garso ar vaizdo įrašai, eksperto išvados, pareigūnų tarnybiniai pranešimai, nutarimas, dokumentai, susiję su nutarimo vykdymu).</text:p>
      <text:p text:style-name="P76">2.4.<text:s/><text:span text:style-name="T77">Bylų teisena</text:span><text:s/>– tai įstatymų reglamentuojama procesinė administracinių pažeidimų bylų iškėlimo, jų tyrimo ir nagrinėjimo, nutarimų šiose bylose priėmimo jų apskundimo ir vykdymo tvarka.</text:p>
      <text:p text:style-name="P78">2.5.<text:s/><text:span text:style-name="T79">Diplomatinis (konsulinis) imunitetas</text:span><text:s/>– diplomatinio ir konsulinio personalo išskyrimo iš buvimo valstybės jurisdikcijos principas.</text:p>
      <text:p text:style-name="P80">2.6.<text:s/><text:span text:style-name="T81">Medžiaga</text:span><text:s/>– bet kurie faktiniai duomenys, reikalingi bylos teisenai pradėti (liudytojų, nukentėjusiųjų, kitų asmenų paaiškinimai, eismo įvykio schema, pareigūno tarnybinis pranešimas ir kt.).</text:p>
      <text:p text:style-name="P82">2.7.<text:s/><text:span text:style-name="T83">Matavimo prietaisai</text:span><text:s/>– įstatymų nustatyta tvarka įteisinti prietaisai, padedantys užfiksuoti ir (ar) nustatyti Kelių eismo taisyklių (toliau – Taisyklės) pažeidimą.</text:p>
      <text:p text:style-name="P84">2.8.<text:s/><text:span text:style-name="T85">Nutarimas byloje</text:span><text:s/>– procesinis dokumentas, kurį priima tam įgaliotas pareigūnas, išnagrinėjęs bylą.</text:p>
      <text:p text:style-name="P86">2.9.<text:s/><text:span text:style-name="T87">Neblaivumo (girtumo) ar apsvaigimo pati</text:span><text:span text:style-name="T88">krinimo vengimas</text:span><text:s/>– asmens atsisakymas atlikti medicinos specialisto reikalaujamus veiksmus neblaivumui (girtumui) ar apsvaigimui nustatyti (pūsti į alkoholio kiekio matuoklį, atlikti testą ir kt.).</text:p>
      <text:p text:style-name="P89">2.10. P<text:span text:style-name="T90">aaiškinimas</text:span><text:s/>– dokumentas, kuriame asmuo paaiškina administracinio teisės pažeidimo, eismo ar kito įvykio aplinkybes.</text:p>
      <text:p text:style-name="P91">2.11.<text:s/><text:span text:style-name="T92">Tarnybinis pranešimas</text:span><text:s/>– dokumentas, kuriame pareigūnas aprašo aplinkybes, susijusias su įvykiu (-iais) ar faktais, ir kurį pateikia vadovui.</text:p>
      <text:p text:style-name="P93">2.12.<text:s/><text:span text:style-name="T94">Užsienietis</text:span><text:s/>– asmuo, kuris nėra Lietuvos Respublikos pilietis, neatsižvelgiant į tai, ar jis turi kurios nors užsienio valstybės pilietybę ar neturi jokios.</text:p>
      <text:p text:style-name="P95">2.13.<text:s/><text:span text:style-name="T96">Vairavimas</text:span><text:s/>– asmens veiksmai, kuriais valdoma transporto priemonė.</text:p>
      <text:p text:style-name="P97">2.14.<text:s/><text:span text:style-name="T98">Vairuotojo pažymėjimas</text:span><text:s/>– dokumentas, liudijantis, kad vairuotojui suteikta teisė vairuoti tos (-ų) kategorijos (-ų) transporto priemonę (-es).</text:p>
      <text:p text:style-name="P99">3. Bylas nagrinėja ir tvarko eismo priežiūrą vykdantys ir kiti tam įgalioti policijos pareigūnai pagal savo kompetenciją.</text:p>
      <text:p text:style-name="P100"/>
      <text:p text:style-name="P101"><text:span text:style-name="T102">II</text:span><text:span text:style-name="T103">.<text:s/></text:span><text:span text:style-name="T104">PROTOKOLO SURAŠYMAS</text:span></text:p>
      <text:p text:style-name="P105"/>
      <text:p text:style-name="P106">4. Protokolas dėl padaryto Taisyklių pažeidimo surašomas, kai nustatytas administracinio teisės pažeidimo (toliau – pažeidimas) faktas (vieta, laikas, esmė), žinomas pažeidimą padaręs asmuo bei galima konstatuoti būtinus pažeidimo sudėties elementus.</text:p>
      <text:p text:style-name="P107">5. Protokolas nesurašomas Kodekso 262 str. numatytais atvejais.</text:p>
      <text:p text:style-name="P108">6. Jei protokolą būtina surašyti, bet jo negalima surašyti Taisyklių pažeidimo padarymo vietoje, policijos pareigūnas gali administracinėn atsakomybėn traukiamą<text:s/>asmenį pristatyti į policiją arba į savivaldybės, seniūnijos kaimo vietovėje patalpas.</text:p>
      <text:p text:style-name="P109">7. Jeigu protokolo negalima surašyti pažeidimo padarymo vietoje ir pagal įgaliotos šią bylą nagrinėti arba surašyti šioje byloje protokolą institucijos (pareigūno)<text:s/>šaukimą pažeidėjas vengia atvykti, pareigūnas, gavęs tokios institucijos (pareigūno) pranešimą, administracinėn atsakomybėn traukiamą asmenį gali pristatyti į minėtos institucijos buveinę, kad būtų surašytas protokolas.</text:p>
      <text:p text:style-name="P110">8. Pažeidus transporto priemonių<text:s/>naudojimo taisykles, eismo tvarkos apsaugos ir saugumo taisykles, tam įgaliotas pareigūnas gali administracinėn atsakomybėn traukiamą asmenį pristatyti į policiją, jeigu šis neturi asmens tapatybę patvirtinančių dokumentų ir nėra asmenų, galinčių pateikti<text:s/>reikalingus duomenis apie jį. Rekomenduojama tokį asmenį nufilmuoti ar nufotografuoti.</text:p>
      <text:p text:style-name="P111">9. Protokolas surašomas pagal Kodekso 260 str. ir pildomas pagal šios instrukcijos III skyriaus reikalavimus. Protokolas surašomas tik dalyvaujant administracinėn atsakomybėn traukiamam asmeniui. Jeigu Taisyklių pažeidimą padarė keletas asmenų, protokolai surašomi kiekvienam iš jų.</text:p>
      <text:p text:style-name="P112">10. Sulaikius, kaip įtariama, neblaivų (apsvaigusį) vairuotoją, neblaivumo (apsvaigimo) faktas nustatomas ir įrodomas Lietuvos Respublikos Vyriausybės nustatyta tvarka panaudojus matavimo prietaisus arba vairuotoją pristačius į asmens sveikatos priežiūros įstaigą.</text:p>
      <text:p text:style-name="P113">11. Jeigu vairuotojas teigia, kad yra blaivus (neapsvaigęs) ir vengia patikrinimo blaivumui ar apsvaigimui nustatyti, surašomas protokolas, o tarnybiniame (-iuose) pranešime (-uose) būtinai nurodomi neblaivumo (apsvaigimo) požymiai ir kokiu būdu vengta patikrinimo, be to, pridedamas medicinos specialisto aktas apie patikrinimo vengimą.</text:p>
      <text:p text:style-name="P114">12. Jeigu padarytas pažeidimas, už<text:s/>kurį pagal Kodeksą gali būti atimta teisė vairuoti transporto priemonę, iš vairuotojo paimamas vairuotojo pažymėjimas (laikinas leidimas vairuoti transporto priemones), jei jo nėra – transporto priemonės registracijos dokumentai ir atitinkamai išduodamas<text:s/>laikinas leidimas vairuoti transporto priemonę arba laikinas transporto priemonės registracijos liudijimas, tai pažymima protokole.</text:p>
      <text:p text:style-name="P115">13. Laikinas leidimas vairuoti transporto priemones ir laikinas transporto priemonės registracijos liudijimas išduodami<text:s/>pasirašytinai.</text:p>
      <text:p text:style-name="P116">14. Jei dėl padaryto Taisyklių pažeidimo iš vairuotojo paimamas laikinas dokumentas, išduodant naują laikiną dokumentą galiojimo terminas nurodomas toks, koks buvo pirmajame laikiname dokumente.</text:p>
      <text:p text:style-name="P117">15. Laikinas leidimas vairuoti transporto priemones ir laikinas transporto priemonės registracijos liudijimas galioja iki bylos nagrinėjimo dienos, tačiau ne ilgiau kaip 30 dienų nuo išdavimo dienos, jeigu nenurodomas trumpesnis jų galiojimo laikas. Šių dokumentų galiojimo laikas gali būti pratęstas dar vienam mėnesiui policijos įstaigoje pagal pažeidimo vietą arba asmens, traukiamo administracinėn atsakomybėn, gyvenamąją vietą. Žyma apie pratęsimą (nurodomas galiojimo laikas, policijos įstaiga, pareigūno vardas, pavardė, parašas) dedama kitoje<text:s/>laikino leidimo ar laikino transporto priemonės registracijos liudijimo blanko pusėje ir patvirtinama antspaudu.</text:p>
      <text:p text:style-name="P118">16. Priėmus nutarimą byloje, sulaikyti transporto priemonės registracijos dokumentai grąžinami nedelsiant.</text:p>
      <text:p text:style-name="P119">17. Priėmus nutarimą byloje<text:s/>(išskyrus nutarimą skirti administracinę nuobaudą – atimti teisę vairuoti transporto priemones), sulaikytas vairuotojo pažymėjimas grąžinamas nedelsiant.</text:p>
      <text:p text:style-name="P120">18. Jeigu asmuo nagrinėjant bylą nedalyvavo, nutarimas siunčiamas jam paštu. Be to, asmeniui<text:s/>nurodoma, kur jis galėtų atvykti atsiimti vairuotojo pažymėjimo ar transporto priemonės registracijos dokumentų.</text:p>
      <text:p text:style-name="P121">19. Priėmus nutarimą skirti administracinę nuobaudą – teisės vairuoti transporto priemones atėmimą – laikino leidimo vairuoti transporto priemones galiojimas pratęsiamas, iki baigsis nutarimo byloje apskundimo terminas arba iki sprendimo įsiteisėjimo dienos, išskyrus atvejus, kai teisė vairuoti transporto priemones atimama už transporto priemonių vairavimą vairuotojui esant neblaiviam arba apsvaigusiam.</text:p>
      <text:p text:style-name="P122">20. Jeigu šių leidimų galiojimą reikia pratęsti ne pagal pažeidimo padarymo vietą, tai atliekama tik gavus iš policijos įstaigos, kurios pareigūnas surašė Taisyklių pažeidimo protokolą, šių leidimų išdavimo patvirtinimą.</text:p>
      <text:p text:style-name="P123">21. Išduodamame<text:s/>laikiname leidime vairuoti transporto priemones paliekamos tik tos kategorijos, kurios yra vairuotojo pažymėjime, kitos užbraukiamos kryžmai nuo vieno iki kito langelio kampo. Policijos pareigūnas įspėja vairuotoją, kad laikinas leidimas vairuoti transporto priemones, laikinas transporto priemonės registracijos liudijimas galioja tik Lietuvos Respublikoje, be to, rekomenduoja, kad šis, vairuodamas automobilį, turėtų asmens tapatybę patvirtinantį dokumentą.</text:p>
      <text:p text:style-name="P124">22. Jeigu vairuotojas, priėmus nutarimą byloje, nepateikia laikino leidimo vairuoti transporto priemones ar laikino transporto priemonės registracijos dokumento, grąžinant paimtą vairuotojo pažymėjimą ar transporto priemonės registracijos liudijimą, surašomas vairuotojo paaiškinimas apie laikino dokumento dingimo ar pametimo aplinkybes.</text:p>
      <text:p text:style-name="P125">23. Kiti pareigūnų veiksmai tipiškose situacijose nurodyti policijos generalinio komisaro 2002 m. gruodžio 24 d. įsakymu Nr. 660 (Žin., 2003, Nr.<text:s/><text:a xlink:href="https://www.e-tar.lt/portal/lt/legalAct/TAR.7385F306C649" office:target-frame-name="_blank" xlink:show="new"><text:span text:style-name="T126">23-985</text:span></text:a>) patvirtintoje Policijos patrulių veiklos instrukcijoje.</text:p>
      <text:p text:style-name="P127"/>
      <text:p text:style-name="P128"><text:span text:style-name="T129">III</text:span><text:span text:style-name="T130">.<text:s/></text:span><text:span text:style-name="T131">PROTOKOLO PILDYMAS</text:span></text:p>
      <text:p text:style-name="P132"/>
      <text:p text:style-name="P133">24. Nustačius Taisyklių pažeidimą (-us), pildomas policijos generalinio komisaro 2004 m. birželio 16 d. įsakymu Nr. V-279 „Dėl administracinių teisės pažeidimų protokolų blankų formų patvirtinimo“ (Žin., 2004, Nr.<text:s/><text:a xlink:href="https://www.e-tar.lt/portal/lt/legalAct/TAR.F3DED0EA6E37" office:target-frame-name="_blank" xlink:show="new"><text:span text:style-name="T134">105-3925</text:span></text:a>) patvirtintas administracinio teisės pažeidimo protokolo blankas (1 forma).</text:p>
      <text:p text:style-name="P135">25. Protokolas ir kiti šioje instrukcijoje nurodyti priedai pildomi juodu, mėlynu ar violetiniu rašalu arba šių spalvų tušinukais (rašikliais), įskaitomai.</text:p>
      <text:p text:style-name="P136">26. Protokolo blankas pildomas taip:</text:p>
      <text:p text:style-name="P137">26.1. „Policijos įstaigos pavadinimas“ – įrašomas policijos įstaigos ir padalinio, kurio pareigūnas surašė protokolą, pavadinimas.</text:p>
      <text:p text:style-name="P138">26.2. „Surašymo vieta“ – nurodoma protokolo surašymo vieta (rajono, savivaldybės, miesto, gyvenvietės pavadinimas).</text:p>
      <text:p text:style-name="P139">26.3. „Pareigos, vardas, pavardė“ – nurodoma policijos pareigūno,<text:s/>surašiusio protokolą, pareigos, vardas, pavardė. Šioje skiltyje pareigūnas gali dėti asmeninį spaudą.</text:p>
      <text:p text:style-name="P140">26.4. Protokolo skyrius „Administracinėn atsakomybėn traukiamas asmuo“ pildomas taip:</text:p>
      <text:p text:style-name="P141">26.4.1. „Vardas, pavardė“ – didžiosiomis raidėmis į kiekvieną<text:s/>langelį atskirai po vieną raidę įrašoma administracinėn atsakomybėn traukiamo asmens vardas ir pavardė;</text:p>
      <text:p text:style-name="P142">26.4.2. „Gimęs (-usi)“ – į kiekvieną langelį atskirai įrašoma administracinėn atsakomybėn traukiamo asmens gimimo data (metai, mėnuo, diena);</text:p>
      <text:p text:style-name="P143">26.4.3. „Pilietybė“ – įrašoma administracinėn atsakomybės traukiamo asmens pilietybė;</text:p>
      <text:p text:style-name="P144">26.4.4. „Asmens kodas“ – nurodomas administracinėn atsakomybėn traukiamo asmens kodas;</text:p>
      <text:p text:style-name="P145">26.4.5. „Lytis“ – kryžmai (nuo kampo iki kampo) užbraukiamas nereikalingas<text:s/>skilties langelis;</text:p>
      <text:p text:style-name="P146">26.4.6. „Apskritis“ – didžiosiomis raidėmis atskirai po vieną raidę į kiekvieną langelį įrašoma apskritis, kurioje gyvena administracinėn atsakomybėn traukiamas asmuo;</text:p>
      <text:p text:style-name="P147">26.4.7. „Gyvenvietė, kaimas“ – didžiosiomis raidėmis atskirai<text:s/>po vieną raidę į kiekvieną langelį įrašomas miestas, gyvenvietė ar kaimas, kuriame gyvena administracinėn atsakomybėn traukiamas asmuo;</text:p>
      <text:p text:style-name="P148">26.4.8. „Namas“ – nurodomas namo, kuriame gyvena administracinėn atsakomybėn traukiamas asmuo, numeris;</text:p>
      <text:p text:style-name="P149">26.4.9.<text:s/>„Butas“ – nurodomas buto, kuriame gyvena administracinėn atsakomybėn traukiamas asmuo, numeris;</text:p>
      <text:p text:style-name="P150">26.4.10. „Telefonas“ – įrašomas administracinėn atsakomybėn traukiamo asmens telefono numeris;</text:p>
      <text:p text:style-name="P151">26.4.11. „Darbovietė“ – nurodomas administracinėn atsakomybėn traukiamo asmens darbovietės pavadinimas;</text:p>
      <text:p text:style-name="P152">26.4.12. „Adresas, telefonas“ – nurodomas administracinėn atsakomybėn traukiamo asmens darbovietės adresas ir telefono numeris;</text:p>
      <text:p text:style-name="P153">26.4.13. „Pareigos“ – nurodomos administracinėn atsakomybėn traukiamo<text:s/>asmens pareigos. Jei protokolo surašymo metu nėra galimybės įsitikinti, kad 26.4.6–26.4.13 punktuose asmuo pateikė tikslius duomenis, skliaustuose pažymima „Asmens žodžiais“;</text:p>
      <text:p text:style-name="P154">26.4.14. „Vairuotojo pažymėjimas“ – skiltyje „Nr. „ atskirai į kiekvieną langelį po vieną raidę ar skaičių įrašomi administracinėn atsakomybėn traukiamo asmens turimo vairuotojo pažymėjimo serija ir numeris. Kategorijų lentelėje kryžmai nuo kampo iki kampo užbraukiamos tos kategorijos, kurių transporto priemones vairuoti asmeniui teisė nesuteikta (tai sutikrinama iš vairuotojo pažymėjimo). Eilutėje „Vairuotojo stažas“ įrašomas vairuotojo stažas metais arba nuo kokių metų asmuo vairuoja transporto priemonę. Jei asmuo turi teisę vairuoti kelių kategorijų transporto priemones, kurių vairavimo stažas skiriasi, nurodomas stažas tos kategorijos transporto priemonės, kurią asmuo vairavo.</text:p>
      <text:p text:style-name="P155">26.5. Skyrius „Transporto priemonė“ pildomas taip:</text:p>
      <text:p text:style-name="P156">26.5.1. „Markė, modelis“ – didžiosiomis raidėmis įrašoma transporto priemonės markė, modelis;</text:p>
      <text:p text:style-name="P157">26.5.2. „Tipas“ – nurodomas transporto priemonės tipas pagal policijos generalinio komisaro 2002 m. liepos 11 d. įsakymu Nr. 402 patvirtintos Kelių eismo taisyklių pažeidimų apskaitos instrukcijos 4 priedą;</text:p>
      <text:p text:style-name="P158">26.5.3. „Valst. Nr. ženklas“ – nurodomas transporto priemonės valstybinis numeris;</text:p>
      <text:p text:style-name="P159">26.5.4. „Savininkas (-ė) naudotojas (-a)“ – įrašomas transporto priemonės savininko ar naudotojo vardas, pavardė ar juridinio asmens pavadinimas (duomenys iš transporto priemonės registracijos liudijimo);</text:p>
      <text:p text:style-name="P160">26.5.5. „Adresas“ – nurodomas savininko ar naudotojo adresas;</text:p>
      <text:p text:style-name="P161">26.5.6. „Esanti įskaitoje“ – įrašomas valstybės įmonės „Regitra“ ar kito padalinio, kuriame registruota transporto priemonė, pavadinimas;</text:p>
      <text:p text:style-name="P162">26.5.7. „Transporto priemonės identifikacinis Nr.“<text:s/>– įrašomas transporto priemonės identifikacinis numeris;</text:p>
      <text:p text:style-name="P163">26.5.8. „Transporto priemonės registracijos liudijimo Nr.“ – nurodomas transporto priemonės registracijos liudijimo numeris;</text:p>
      <text:p text:style-name="P164">26.5.9. „Draudimo bendrovės pavadinimas“ – įrašomas bendrovės,<text:s/>kurioje transporto priemonė drausta privalomuoju civilinės atsakomybės draudimu, pavadinimas (duomenys iš draudimo poliso);</text:p>
      <text:p text:style-name="P165">26.5.10. „Draudimo poliso serija ir numeris“ – įrašomas galiojančio draudimo poliso serija ir numeris. Jei poliso administracinėn atsakomybėn traukiamas asmuo neturi ar nepateikė, pažymima „Nėra“ arba „Nepateikė“;</text:p>
      <text:p text:style-name="P166">26.5.11. „Duomenys apie pažeidimą“ – skiltyje „Data“ įrašoma pažeidimo padarymo data (metai, mėnuo, diena). Skiltyje „Laikas“ įrašomas pažeidimo padarymo laikas (valandos, minutės). Eilutėje „Miestas, savivaldybė“ įrašomas miestas ar savivaldybė, kurioje padarytas pažeidimas. Eilutėje „Vieta“ nurodoma pažeidimo padarymo vieta (tikslus kelio pavadinimas, kilometras; gatvės pavadinimas, namo numeris, sankryža ar kt.);</text:p>
      <text:p text:style-name="P167">26.6. „Pažeidimo esmė“ – įrašoma pažeidimo esmė – nurodomi Taisyklių punktai, kurių reikalavimus pažeidė administracinėn atsakomybėn traukiamas asmuo, bei Kodekso straipsniai, kuriuose numatyta atsakomybė. Pažeidimo esmė nurodoma tiksliai, neleistina bendra pažeidimo formuluotė, pvz., „Pažeidė Kelių eismo taisykles“, „Viršijo greitį“ ir pan.</text:p>
      <text:p text:style-name="P168">26.7. Skyrius „Pažeidimui išaiškinti panaudotos techninės priemonės“ pildomas taip:</text:p>
      <text:p text:style-name="P169">26.7.1. pirmoje skyriaus eilutėje įrašomas prietaiso, kuris buvo panaudotas pažeidimui nustatyti, pavadinimas, markė, gamyklinis numeris, metrologinės patikros liudijimo numeris;</text:p>
      <text:p text:style-name="P170">26.7.2. „Tikrinimo rezultatas“ – įrašomi prietaiso, panaudoto pažeidimui nustatyti, rodmenys, be to, nurodomos prietaiso paklaidos, numatytos metrologinės patikros liudijime;</text:p>
      <text:p text:style-name="P171">26.7.3. „Su tikrinimo rezultatu“ – administracinėn atsakomybėn traukiamas asmuo įrašo „Sutinku“ arba „Nesutinku“ ir pasirašo eilutėje „Administracinėn atsakomybėn traukiamo asmens parašas“. Jei administracinėn atsakomybėn traukiamas asmuo atsisako įrašyti ir (ar) pasirašyti minėtose eilutėse, nurodoma „Atsisakė“ ir tai policijos pareigūnas patvirtina savo parašu.</text:p>
      <text:p text:style-name="P172">26.8. Skyriuje „Pažeidimo faktą liudija“ – nurodomi pažeidimo liudininko (-ų) vardas, pavardė, gyvenamoji vieta, telefono numeris. Be to, minėti asmenys pasirašo tam skirtose vietose.</text:p>
      <text:p text:style-name="P173">26.9. „Dėl pažeidimo paaiškinu“ – asmuo parašo paaiškinimą dėl pažeidimo, nurodo datą ir pasirašo. Jei asmens paaiškinimas yra atskirame lape, šioje eilutėje nurodoma „Atskirame lape“. Jei asmuo atsisako pasiaiškinti dėl pažeidimo ir (ar) pasirašyti, įrašoma „Atsisakė“ ir nurodomi atsisakymo motyvai. Administracinėn atsakomybėn traukiamas asmuo turi teisę protokole raštu paaiškinti padarytą Taisyklių pažeidimą, pateikti prie protokolo pridedamus paaiškinimus ir pastabas dėl pažeidimo bei protokolo turinio, taip pat išdėstyti savo atsisakymo jį pasirašyti motyvus.</text:p>
      <text:p text:style-name="P174">26.10. „Prie protokolo pridedami“ – išvardijami dokumentai, daiktai, kurie pridedami prie protokolo.</text:p>
      <text:p text:style-name="P175">26.11. „Bylos nagrinėjimo data“ – į kiekvieną langelį atskiru simboliu įrašoma administracinio teisės pažeidimo bylos nagrinėjimo metai, mėnuo, diena, valandos, minutės. Bylos nagrinėjimo data ir laikas paskiriamas atsižvelgiant į tai, ar byla bus siunčiama į kitą<text:s/>policijos įstaigą, įvertinus bylos siuntimo ir gavimo laiką, tačiau nepažeidžiant Kodekso nuostatų. Paprastai bylos nagrinėjimo data paskiriama savaitės darbo dieną darbo valandomis. Jei byla siunčiama į kitą policijos įstaigą, rekomenduojama, kad bylos nagrinėjimo laikas būtų paskirtas po 15 dienų nuo protokolo surašymo, jei minėtas terminas baigiasi poilsio (ne darbo) dieną, bylos nagrinėjimą skirti pirmąją darbo dieną.</text:p>
      <text:p text:style-name="P176">26.12. „Pareigūno parašas“ – pasirašo policijos pareigūnas.</text:p>
      <text:p text:style-name="P177">26.13. „Vieta“ – nurodoma tiksli bylos nagrinėjimo vieta (policijos įstaigos pavadinimas, adresas, jei žinoma – kabineto numeris).</text:p>
      <text:p text:style-name="P178">26.14. „Administracinėn atsakomybėn traukiamo asmens parašas“ – pasirašo administracinėn atsakomybėn traukiamas asmuo, taip patvirtindamas,<text:s/>kad jam pranešta apie bylos nagrinėjimo laiką ir vietą. Jei asmuo atsisako pasirašyti, pažymima „Atsisakė“.</text:p>
      <text:p text:style-name="P179">26.15. „Su protokolu susipažinau, protokolo kopiją (nuorašą) gavau, teisės ir pareigos, nurodytos LR ATPK 272 str., man išaiškintos“ – pasirašo<text:s/>administracinėn atsakomybėn traukiamas asmuo, tuo patvirtindamas protokole nurodytų asmens duomenų teisingumą bei sutikimą, kad jie būtų tvarkomi byloje. Jei asmuo atsisako pasirašyti, parašui skirtoje eilutėje nurodoma „Atsisakė“. Nors ir atsisakoma pasirašyti protokolą, jo kopija (nuorašas) įteikiama administracinėn atsakomybėn traukiamam asmeniui.</text:p>
      <text:p text:style-name="P180">26.16. „Laikiną leidimą vairuoti transporto priemones, laikiną transporto priemonės registracijos dokumentą (serija, numeris) gavau“ – administracinėn atsakomybėn traukiamas asmuo pasirašo, taip patvirtindamas, kad gavo dokumentus. Jei asmuo atsisako pasirašyti, jam minėti dokumentai neišduodami, parašui skirtoje eilutėje pažyma „Atsisakė“ ir išaiškinamos šių dokumentų neįteikimo pasekmės.</text:p>
      <text:p text:style-name="P181">26.17.<text:s/>„Administracinėn atsakomybėn traukiamo asmens vardu anksčiau registruoti pažeidimai“ – policijos įstaigos vadovo paskirtas atsakingas pareigūnas nurodo galiojančius asmens vardu registruotus pažeidimus bei nusikalstamas veikas, susijusias su kelių eismu, įrašo datą,<text:s/><text:soft-page-break/>pareigas, vardą, pavardę ir pasirašo. Jei byla nagrinėjama pažeidimo padarymo vietoje, policijos pareigūnas, nagrinėjantis bylą, pažymi, iš kur gauta informacija apie asmens padarytus pažeidimus (pvz.: iš policijos įstaigos budėtojo, eismo priežiūros padalinio, informatikos padalinio ar kt.).</text:p>
      <text:p text:style-name="P182">27. Visais atvejais, kai byla nenagrinėjama pažeidimo padarymo vietoje arba kai reikia nurodyti kitą informaciją, pareigūnas (-ai) surašo tarnybinį pranešimą (-us) ir prideda prie protokolo. Pareigūnų,<text:s/>dalyvavusių nustatant administracinį teisės pažeidimą, tarnybiniai pranešimai laikytini kitais bylos dokumentais, kuriais remiantis nustatytini faktiniai duomenys, reikalingi bylai išspręsti.</text:p>
      <text:p text:style-name="P183">28. Neteisingai nurodžius asmens, transporto priemonės duomenis ar pažeidimo esmę, protokolas panaikinamas ir surašomas kitas. Kitais atvejais pataisius protokole turi būti pažymima „Ištaisymu tikėti“ ir tai patvirtinama pareigūno ir asmens, traukiamo administracinėn atsakomybėn, parašais, nurodant pareigūno vardą, pavardę ir datą.</text:p>
      <text:p text:style-name="P184">29. Administracinėn atsakomybėn traukiamam asmeniui draudžiama duoti pasirašyti neužpildytą ar nevisiškai užpildytą protokolą, šiam asmeniui pasirašius, draudžiama protokolą taisyti, braukyti bei papildyti.</text:p>
      <text:p text:style-name="P185">30. Surašius protokolą, jo egzempliorius įteikiamas administracinėn atsakomybėn traukiamam asmeniui.</text:p>
      <text:p text:style-name="P186">31. Jei užpildyto protokolo duomenų pakanka pažeidimui registruoti Vidaus reikalų ministerijos centrinėje duomenų bazėje „KET pažeidimai“ arba Policijos programinio paketo komponentėje „Asmenys“, Kelių eismo taisyklių pažeidimo kortelės, numatytos policijos generalinio komisaro 2002 m. liepos 11 d. įsakymu Nr. 402 patvirtintoje Kelių eismo taisyklių pažeidimų apskaitos instrukcijoje, pildyti nebūtina.</text:p>
      <text:p text:style-name="P187"/>
      <text:p text:style-name="P188"><text:span text:style-name="T189">IV</text:span><text:span text:style-name="T190">.<text:s/></text:span><text:span text:style-name="T191">PROTOKOLŲ PRI</text:span><text:span text:style-name="T192">ĖMIMAS, REGISTRAVIMAS IR BYLŲ NAGRINĖJIMAS</text:span></text:p>
      <text:p text:style-name="P193"/>
      <text:p text:style-name="P194">32. Surašyti Taisyklių pažeidimų protokolai atiduodami registruoti baigus darbą. Protokolus iš policijos pareigūnų priima ir jų apskaitą tvarko tam įgaliotas policijos pareigūnas. Protokolo šaknelėje pažymima<text:s/>jo gavimo data, gavėjo parašas, pareigos, vardo raidė, pavardė. Įgaliotas policijos pareigūnas per parą turi padaryti reikiamas žymas bylų registracijos žurnale.</text:p>
      <text:p text:style-name="P195">33. Visi gauti protokolai turi būti registruojami ir numeruojami didėjančia tvarka iki metų pabaigos bylų registracijos žurnale (1 priedas). Iš kitų policijos įstaigų gauti protokolai ir papildomi dokumentai registruojami atskirame bylų registracijos žurnale.</text:p>
      <text:p text:style-name="P196">34. Bylų apskaita gali būti kompiuterizuota, tuomet darbo dienos pabaigoje įvestus duomenis apie protokolus būtina išspausdinti ant atskirų lapų ir įsegti į juos eilės tvarka į segtuvą.</text:p>
      <text:p text:style-name="P197">35. Protokolų registracijos žurnale suteiktas eilės numeris laikomas bylos numeriu.</text:p>
      <text:p text:style-name="P198">36. Policijos įstaigose bylos perduodamos pasirašytinai, tai pažymima Taisyklių pažeidimo bylų registracijos žurnale.</text:p>
      <text:p text:style-name="P199">37. Protokolas ne vėliau kaip per tris dienas nuo jo surašymo momento išsiunčiamas institucijai (pareigūnui), įgaliotai nagrinėti bylą, jeigu Lietuvos Respublikos įstatymų nenustatytas kitoks protokolo išsiuntimo terminas.</text:p>
      <text:p text:style-name="P200">38. Atsisakius pradėti arba nutraukus ikiteisminį tyrimą, jei asmens veikoje yra pažeidimo požymių, bylos medžiaga per tris dienas nuo sprendimo priėmimo išsiunčiama institucijai (pareigūnui), įgaliotai nagrinėti šią bylą.</text:p>
      <text:p text:style-name="P201">39. Bylos nagrinėjamos pagal pažeidimo padarymo vietą, pagal transporto priemonių įskaitos vietą arba pagal administracinėn atsakomybėn traukiamo asmens deklaruotą gyvenamąją vietą.</text:p>
      <text:p text:style-name="P202">40. Nepilnamečių, jų tėvų ar juos atstojančių asmenų bylos nagrinėjamos pagal administracinėn atsakomybėn traukiamo asmens gyvenamąją vietą.</text:p>
      <text:p text:style-name="P203">41. Nerekomenduojama nagrinėti bylos pažeidimo padarymo vietoje, jei pažeidėjas ginčija padaręs pažeidimą.</text:p>
      <text:p text:style-name="P204">42. Ruošdamasis nagrinėti bylą pareigūnas išsprendžia klausimus,<text:s/>nustatytus Kodekso 280 straipsnyje. Jei pareigūnas yra nekompetentingas nagrinėti bylą ar galimas viešųjų ir privačių<text:s/><text:soft-page-break/>interesų konfliktas, apie tai raštu informuojamas policijos įstaigos ar eismo priežiūros padalinio vadovas.</text:p>
      <text:p text:style-name="P205">43. Nustačius, kad protokolas ar kita administracinio teisės pažeidimo medžiaga surašyta netinkamai ar reikalinga papildoma medžiaga, kreipiamasi į instituciją (pareigūną), kuri surašė protokolą, nurodoma pašalinti trūkumus ar pateikti papildomą medžiagą. Jei pateiktoje medžiagoje<text:s/>yra akivaizdžių trūkumų, dėl kurių negalima nustatyti pažeidimo esmės, medžiaga turėtų būti grąžinama institucijai, kurios pareigūnas surašė protokolą.</text:p>
      <text:p text:style-name="P206">44. Jeigu administracinėn atsakomybėn traukiamam asmeniui apie bylos nagrinėjimo vietą ir laiką nepranešta, jam išsiunčiamas pranešimas, kada ir kur bus nagrinėjama jo byla (2 priedas). Pranešimo šaknelė pridedama prie bylos.</text:p>
      <text:p text:style-name="P207">45. Apie bylos nagrinėjimo laiką būtina pranešti ir nukentėjusiajam. Jeigu nukentėjusysis juridinis asmuo, pranešti jo<text:s/>atstovui (-ams).</text:p>
      <text:p text:style-name="P208">46. Jei būtina, apie bylos nagrinėjimą pranešama liudytojams, ekspertams ir vertėjams.</text:p>
      <text:p text:style-name="P209">47. Bylos nagrinėjamos per 15 dienų nuo tos dienos, kai turinti teisę nagrinėti bylą institucija (pareigūnas) gauna Taisyklių pažeidimo protokolą ir kitą bylos medžiagą.</text:p>
      <text:p text:style-name="P210">48. Administracinės nuobaudos už Taisyklių pažeidimus skiriamos per Kodekso 35 str. nustatytus terminus.</text:p>
      <text:p text:style-name="P211">49. Bylas už Taisyklių pažeidimus nagrinėja pareigūnai, kuriems pavesta Taisyklių priežiūra (Kodekso 225 str. 2 d. 2<text:s/>p.).</text:p>
      <text:p text:style-name="P212">50. Neįgalioti policijos pareigūnai neturi teisės skirti administracinių nuobaudų už Taisyklių pažeidimą (-us).</text:p>
      <text:p text:style-name="P213">51. Policijos pareigūnai, kuriems pavesta Taisyklių laikymosi priežiūra, administracines nuobaudas už Taisyklių pažeidimus gali<text:s/>skirti tik eidami tarnybines pareigas.</text:p>
      <text:p text:style-name="P214">52. Administracinėn atsakomybėn traukiamas asmuo turi teisę susipažinti su bylos medžiaga, duoti paaiškinimus, pateikti įrodymus, pareikšti prašymus; nagrinėjant bylą, naudotis teisine advokato ar advokato padėjėjo pagalba; kalbėti gimtąja kalba arba ta kalba, kurią jis moka, ir naudotis vertėjo paslaugomis, jeigu nemoka lietuvių kalbos; apskųsti nutarimą byloje.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bylą nagrinėjanti institucija (pareigūnas), pripažinusi neatvykimo į bylos nagrinėjimą priežastis nesvarbiomis, atmeta administracinėn atsakomybėn traukiamo asmens prašymą.</text:p>
      <text:p text:style-name="P215">53. Kai vienas asmuo padaro du arba daugiau Taisyklių pažeidimų, administracinė nuobauda skiriama už kiekvieną teisės pažeidimą atskirai.</text:p>
      <text:p text:style-name="P216">54. Jeigu asmuo padarė kelis pažeidimus, kurių bylas kartu nagrinėja ta pati institucija (pareigūnas), priimant nutarimą surašomi visi pažeidimai bei nurodomi Kodekso straipsniai, kurių reikalavimus pažeidė, skiriamos nuobaudos už kiekvieną pažeidimą. Galutinė nuobauda parenkama pagal sankciją, nustatytą už sunkesnį iš padarytų pažeidimų. Be pagrindinės nuobaudos, gali būti skiriama viena iš papildomų nuobaudų (daikto konfiskavimas ar specialiosios teisės atėmimas), kurias numato straipsniai dėl atsakomybės už bet kurį padarytą teisės pažeidimą.</text:p>
      <text:p text:style-name="P217">55. Nagrinėjant bylas dėl neblaivaus vairuotojo padaryto Taisyklių pažeidimo, sukėlusio kitų transporto priemonių, krovinių, kelių, kelio ir kitų įrenginių arba kitokio turto sugadinimą, jei būtina, iš nukentėjusiųjų išreikalaujama pažyma apie materialinės žalos dydį. Jeigu padaryta veika užtraukia baudžiamąją atsakomybę, surinkta medžiaga vadovaujantis Kodekso<text:s/>251 str. perduodama ikiteisminio tyrimo institucijai (pareigūnui).</text:p>
      <text:p text:style-name="P218">56. Byla pradedama nagrinėti, kai pristatomas bylą nagrinėsiantis pareigūnas. Bylą nagrinėjantis pareigūnas paskelbia, kokia byla bus nagrinėjama, kas traukiamas administracinėn atsakomybėn, išaiškina dalyvaujantiems asmenims jų teises ir pareigas. Po to paskelbiamas protokolas. Apsvarstomi prašymai, išklausomi dalyvaujantys nagrinėjant bylą asmenys ir ištiriami įrodymai.</text:p>
      <text:p text:style-name="P219">57. Policijos pareigūnas, nagrinėdamas bylą, privalo išaiškinti:</text:p>
      <text:p text:style-name="P220">57.1. ar buvo padarytas pažeidimas;</text:p>
      <text:p text:style-name="P221">57.2. ar šis asmuo kaltas dėl jo padarymo;</text:p>
      <text:p text:style-name="P222">57.3. ar jis trauktinas administracinėn atsakomybėn;</text:p>
      <text:p text:style-name="P223">57.4. ar yra atsakomybę lengvinančių ar sunkinančių aplinkybių;</text:p>
      <text:p text:style-name="P224">57.5. ar padarytas turtinis nuostolis;</text:p>
      <text:p text:style-name="P225">57.6. kitas aplinkybes, turinčias reikšmės bylai teisingai išspręsti.</text:p>
      <text:p text:style-name="P226">58. Pareigūnas, nagrinėdamas bylą, turi teisę pakeisti nuorodą į Kodekso straipsnį, straipsnio dalį ar kitą teisės aktą, numatantį atsakomybę už šį pažeidimą, jeigu protokole nurodyta administracinio teisės pažeidimo esmė yra įrodyta, tačiau suklysta nurodant Kodekso straipsnį, straipsnio dalį ar kitą teisės aktą, numatantį atsakomybę už padarytą administracinį teisės pažeidimą.</text:p>
      <text:p text:style-name="P227">59. Skiriamos baudos dydis nustatomas pagal<text:s/>baudos dydžio sankcijoje minimumo ir maksimumo vidurkį, atsižvelgiant į atsakomybę lengvinančias ar sunkinančias aplinkybes. Jeigu yra atsakomybę lengvinančių aplinkybių, baudos dydis mažinamas nuo vidurkio iki minimumo, o esant atsakomybę sunkinančių aplinkybių, baudos dydis didinamas nuo vidurkio iki maksimumo.</text:p>
      <text:p text:style-name="P228">60. Esant atsakomybę lengvinančių ir sunkinančių aplinkybių, nuobauda skiriama atsižvelgiant į jų kiekį ir reikšmingumą. Skiriant įspėjimą už Kodekso 124<text:span text:style-name="T229">1</text:span><text:s/>straipsnio šeštos dalies reikalavimų pažeidimus, priimamas nutarimas.</text:p>
      <text:p text:style-name="P230">61. Pareigūnas, nagrinėjantis bylas, atsižvelgdamas į aplinkybes, nurodytas Kodekso 30 straipsnio 2 dalyje, taip pat į Kodekso 31 straipsnyje nustatytas atsakomybę lengvinančias bei kitas įstatymų nenurodytas lengvinančias aplinkybes, vadovaudamasis teisingumo ir protingumo kriterijais, gali paskirti mažesnę nuobaudą, nei sankcijoje numatyta minimali nuobauda, arba paskirti švelnesnę nuobaudą, nei numatyta sankcijoje, arba visai neskirti administracinės nuobaudos. Kiekvieną tokį savo sprendimą, priimtą vadovaujantis šio straipsnio 1 dalimi, pareigūnas privalo motyvuoti. Sprendimą sankcionuoja apylinkės teismo teisėjas.</text:p>
      <text:p text:style-name="P231">62. Baudos dydžio mažinimas ar didinimas motyvuojamas pareigūno, nagrinėjančio administracinio teisės<text:s/>pažeidimo bylą, nutarime.</text:p>
      <text:p text:style-name="P232">63. Jei Taisyklių pažeidimui nustatyti buvo panaudoti matavimo prietaisai, šių prietaisų paklaidos įvertinamos administracinėn atsakomybėn traukiamo asmens naudai.</text:p>
      <text:p text:style-name="P233">64. Išnagrinėjusi bylą, institucija (pareigūnas) priima nutarimą byloje. Priimant nutarimą pildomas policijos generalinio komisaro 2004 m. birželio 16 d. įsakymu Nr. V-279 „Dėl administracinių teisės pažeidimų protokolų blankų formų patvirtinimo“ patvirtintas nutarimo blankas (1 forma). Jei teksto apimtis didelė, vadovaujantis Kodekso 22 skirsnio reikalavimais, gali būti pildomas atskiras nutarimo blankas.</text:p>
      <text:p text:style-name="P234">65. Nutarime turi būti: nutarimą priėmusio pareigūno vardas, pavardė, pareigos, institucijos, kurioje dirba, pavadinimas; bylos nagrinėjimo data; duomenys<text:s/>apie asmenį, kurio byla nagrinėjama; bylos nagrinėjimo metu nustatytų aplinkybių išdėstymas; Kodekso straipsnio, straipsnio dalies ar kito teisės akto, numatančio atsakomybę už šį pažeidimą, kurio reikalavimus pažeidė asmuo, nurodymas; byloje priimtas sprendimas.</text:p>
      <text:p text:style-name="P235">66. Jeigu pareigūnas, spręsdamas klausimą dėl nuobaudos skyrimo už administracinį teisės pažeidimą, kartu sprendžia klausimą dėl kaltininko padaryto turtinio nuostolio atlyginimo, nutarime dėl bylos nurodomas išieškotino nuostolio dydis, jo atlyginimo terminas ir tvarka.</text:p>
      <text:p text:style-name="P236">67. Išnagrinėjęs Taisyklių pažeidimo bylą, policijos pareigūnas priima vieną iš šių nutarimų:</text:p>
      <text:p text:style-name="P237">67.1. skirti administracinę nuobaudą;</text:p>
      <text:p text:style-name="P238">67.2. nutraukti bylą;</text:p>
      <text:p text:style-name="P239">67.3. motyvuotai perduoti bylą kitai įgaliotai nagrinėti bylą institucijai (pareigūnui).</text:p>
      <text:p text:style-name="P240">68. Nutarimą byloje pasirašo nagrinėjantis bylą pareigūnas. Bylos nutarime trinti, braukyti ar taisyti draudžiama.</text:p>
      <text:p text:style-name="P241">69. Nutarime dėl bylos turi būti išspręstas paimtų daiktų ir dokumentų konfiskavimo arba grąžinimo tvarkos klausimas, taip pat nurodyta nutarimo apskundimo tvarka ir terminas.</text:p>
      <text:p text:style-name="P242">70. Nutarimas nutraukti bylą gali būti priimamas esant vienai iš aplinkybių, numatytų Kodekso 250 ir 251 str.</text:p>
      <text:p text:style-name="P243">71. Bylai atidėti arba pratęsti rašomas motyvuotas nutarimas.</text:p>
      <text:p text:style-name="P244">72. Nepilnamečiui nuo 16 iki 18 metų amžiaus gali būti skiriama ne daugiau kaip pusė baudos, numatytos už Taisyklių pažeidimą.</text:p>
      <text:p text:style-name="P245">73. Nepilnamečiui iki 16 metų amžiaus administracinio poveikio priemonės netaikomos. Todėl bylos teisena negali būti pradėta, o pradėtoji turi būti nutraukta.</text:p>
      <text:p text:style-name="P246">74. Teisės vairuoti transporto priemones atėmimas negali būti skiriamas asmenims, kurie naudojasi šiomis priemonėmis dėl invalidumo (neįgalumo), išskyrus atvejus, kai jas vairuoja neblaivūs. Nagrinėjant tokių asmenų<text:s/>padarytus Taisyklių pažeidimus, jei būtina, išreikalaujama pažyma apie jų sveikatos būklę.</text:p>
      <text:p text:style-name="P247">75. Teisės vairuoti transporto priemones atėmimo laikas skaičiuojamas metais arba mėnesiais.</text:p>
      <text:p text:style-name="P248">76. Vairuotojai, kurie vairavo transporto priemonę apsvaigę nuo<text:s/>alkoholinių gėrimų, narkotinių ar psichotropinių medžiagų, laikomi netekę specialiosios teisės nuo nutarimo atimti šią teisę priėmimo dienos nepriklausomai nuo to, ar jie apskundė šį nutarimą, ir jiems negali būti taikomos Kodekso 269 str. 4 d. nuostatos dėl laikino leidimo naudotis atimta teise išdavimo.</text:p>
      <text:p text:style-name="P249">77. Atėmusi teisę vairuoti transporto priemones policijos įstaiga (pareigūnas) gali, praėjus ne mažiau kaip pusei paskirto laiko, visuomeninei organizacijai, darbdaviui tarpininkaujant, o kai tokia teisė atimta už tai, kad asmuo padarė teisės pažeidimą būdamas neblaivus arba apsvaigęs nuo narkotikų, vaistų ar kitų svaigiųjų medžiagų, ir pagal Vyriausybės įgaliotų atlikti medicininę ir švietėjišką atestaciją institucijų pažymą sutrumpinti nurodytos teisės atėmimo terminą, jeigu asmuo, kuriam ši teisė atimta, teisės atėmimo laikotarpiu nepadarė teisės pažeidimo.</text:p>
      <text:p text:style-name="P250">78. Visuomeninės organizacijos, darbdavio tarpininkavimo raštas arba prašymas dėl specialiosios teisės atėmimo termino sutrumpinimo bei pažyma<text:s/>apie medicininę ir švietėjišką atestaciją arba jos kopija (nuorašas) turi būti registruojami policijos įstaigos raštinėje. Tarpininkavimo raštas arba prašymas turi būti išnagrinėtas ne ilgiau kaip per 30 dienų. Surinktoje medžiagoje turi būti duomenys, kad pažeidėjas dirba tarpininkaujančioje įstaigoje (įmonėje), už ką atimta teisė vairuoti transporto priemonę ir kokiam laikui, pažymos apie esamus teisėtvarkos pažeidimus pagal deklaruotą gyvenamąją vietą, teistumą. Pagal surinktą medžiagą surašomas motyvuotas nutarimas. Apie priimtą sprendimą informuojamas pareiškėjas. Jei asmeniui teisė vairuoti buvo atimta vieneriems metams ir daugiau (atėmimo terminas iki sutrumpinimo), sutrumpinus teisės atėmimo terminą, asmeniui vairuotojo pažymėjimas grąžinamas tik gavus pranešimą iš valstybės įmonės „Regitra“ apie asmens išlaikytus kvalifikacinius egzaminus. Išnagrinėta medžiaga su nutarimu nustatyta tvarka saugoma atskirame aplanke.</text:p>
      <text:p text:style-name="P251">79. Atsižvelgdama į pažeidėjo turtinę padėtį, kitas reikšmingas aplinkybes, nagrinėjanti bylą institucija (pareigūnas) gali paskirtos baudos mokėjimą išdėstyti per laikotarpį iki dvejų metų, atsižvelgdama į paskirtos baudos dydį. Rekomenduojama, kad bylos nagrinėjimo metu pažeidėjas raštu pateiktų prašymą išdėstyti baudos mokėjimą.</text:p>
      <text:p text:style-name="P252">80. Patenkinus pažeidėjo prašymą išdėstyti baudos mokėjimą per nustatytą laikotarpį, nutarime turi būti nurodyta paskirta nuobauda, mokėjimo terminas bei mėnesinės įmokos dydis. Nutarimas vykdomas Kodekso 26 skirsnyje nustatyta tvarka.</text:p>
      <text:p text:style-name="P253">81. Nutarimas skelbiamas tuojau pat, baigus bylos nagrinėjimą.</text:p>
      <text:p text:style-name="P254">82. Nutarimo nuorašas per tris dienas įteikiamas arba išsiunčiamas asmeniui, dėl kurio nutarimas priimtas, institucijai, kurios pareigūnas surašė protokolą, taip pat nukentėjusiajam.</text:p>
      <text:p text:style-name="P255">83. Nutarimo nuorašas įteikiamas pasirašytinai. Jeigu nutarimo nuorašas išsiunčiamas, tai įrašoma byloje. Nutarimo nuorašas išsiunčiamas ir tada, kai pažeidėjas ar nukentėjusysis dalyvavo nagrinėjant bylą, tačiau atsisakė jį paimti.</text:p>
      <text:p text:style-name="P256">84. Pažeidimu padarytos žalos atlyginimas sprendžiamas įstatymų nustatyta tvarka.</text:p>
      <text:p text:style-name="P257">85. Jei yra nustatoma, kad asmuo dėl sveikatos būklės (susirgo ligomis, įtrauktomis į Vyriausybės ar jos įgaliotos institucijos nustatytą sąrašą) negali vairuoti transporto priemonių, surinkus reikiamus dokumentus, vadovaujantis Viešojo administravimo įstatymo (Žin., 1999, Nr.<text:s/><text:a xlink:href="https://www.e-tar.lt/portal/lt/legalAct/TAR.0BDFFD850A66" office:target-frame-name="_blank" xlink:show="new"><text:span text:style-name="T258">60-1945</text:span></text:a>) ir Saugaus eismo automobilių keliais įstatymo (Žin., 2000, Nr.<text:s/><text:a xlink:href="https://www.e-tar.lt/portal/lt/legalAct/TAR.5DC1759E42CB" office:target-frame-name="_blank" xlink:show="new"><text:span text:style-name="T259">92-2883</text:span></text:a>) nuostatomis inicijuojama administracinė procedūra ir atimama teisė vairuoti transporto priemones. Kad asmeniui<text:s/><text:soft-page-break/>atimta teisė vairuoti transporto priemones, pažymima Vidaus reikalų ministerijos centrinėje duomenų bazėje (vairuotojų registre).</text:p>
      <text:p text:style-name="P260">86. Jeigu dėl padarytų Taisyklių pažeidimų, nesusijusių su transporto priemonės vairavimu esant neblaiviam ar apsvaigusiam nuo narkotinių (psichotropinių) medžiagų, buvo priimtas nutarimas atimti teisę vairuoti transporto priemones, o praleistas skundo padavimo terminas atnaujinamas, vairuotojo pažymėjimas negrąžinamas, o laikino leidimo vairuoti transporto priemones galiojimo laikas pratęsiamas, kol baigsis terminas, nustatytas skundui paduoti, arba kol bus priimtas sprendimas dėl skundo.</text:p>
      <text:p text:style-name="P261">87. Panaikinus nutarimą (nutraukus bylą), paimtas vairuotojo pažymėjimas atiduodamas, grąžinamos išieškotos pinigų sumos ir konfiskuoti daiktai, taip pat panaikinami balai bei apribojimai, susiję su anksčiau priimtu nutarimu. Jei daikto grąžinti negalima, atlyginama jo vertė.</text:p>
      <text:p text:style-name="P262">88. Administracinėn atsakomybėn traukto asmens prašymu apie tai, kad panaikintas nutarimas, pranešama to asmens darbo kolektyvui arba pagal mokymosi ar gyvenamąją vietą.</text:p>
      <text:p text:style-name="P263"/>
      <text:p text:style-name="P264"><text:span text:style-name="T265">VI</text:span><text:span text:style-name="T266">.<text:s/></text:span><text:span text:style-name="T267">NUTARIM</text:span><text:span text:style-name="T268">Ų SKIRTI ADMINISTRACINES NUOBAUDAS VYKDYMAS</text:span></text:p>
      <text:p text:style-name="P269"/>
      <text:p text:style-name="P270">89. Nutarimo skirti administracinę nuobaudą vykdymo kontrolė pavedama nutarimą priėmusiai institucijai arba institucijai, kuriai persiunčiama byla su nutarimu.</text:p>
      <text:p text:style-name="P271">90. Klausimus, susijusius su nutarimo<text:s/>skirti administracinę nuobaudą vykdymu, sprendžia nutarimą priėmęs arba administracinę bylą su nutarimu gavęs policijos pareigūnas.</text:p>
      <text:p text:style-name="P272">91. Pagal Kodekso 303 str. nutarimą skirti administracinę nuobaudą privalo vykdyti valstybės ir visuomeninės įmonės, įstaigos, organizacijos, pareigūnai ir privatūs asmenys.</text:p>
      <text:p text:style-name="P273">92. Nutarimas skirti administracinę nuobaudą turi būti vykdomas nuo jo priėmimo momento.</text:p>
      <text:p text:style-name="P274">93. Tuo atveju, kai priimami keli nutarimai skirti administracines nuobaudas vienam asmeniui, kiekvienas<text:s/>nutarimas vykdomas atskirai.</text:p>
      <text:p text:style-name="P275">94. Jei yra aplinkybių, dėl kurių nedelsiant įvykdyti nutarimą skirti baudą (išskyrus imamą Taisyklių pažeidimo vietoje) negalima, priėmęs nutarimą įgaliotas pareigūnas pagal asmens prašymą (pareiškimą) gali atidėti nutarimo vykdymą iki vieno mėnesio. Tokiu atveju pareigūnas byloje priima atitinkamą nutarimą.</text:p>
      <text:p text:style-name="P276">95. Paskirtą baudą už Taisyklių pažeidimą pažeidėjas sumoka banke, išskyrus baudą, kuri paimama pažeidimo padarymo vietoje.</text:p>
      <text:p text:style-name="P277">96. Bauda skiriama pažeidimo<text:s/>padarymo vietoje už Kodekso 82 str., 123 str. pirmojoje dalyje, 124 str. pirmojoje, antrojoje ir trečiojoje dalyse, 124<text:span text:style-name="T278">1</text:span><text:s/>str. pirmojoje, antrojoje, trečiojoje, ketvirtojoje ir šeštojoje dalyse, 131 str. pirmojoje ir penktojoje dalyse, 132<text:span text:style-name="T279">1</text:span><text:s/>ir 134 str. numatytus pažeidimus, kai asmuo neginčija padaryto Taisyklių pažeidimo. Kai bauda skiriama pažeidimo padarymo vietoje ir skiriama ne didesnė kaip dviejų šimtų litų bauda, surašomas policijos generalinio komisaro 2004 m. birželio 16 d. įsakymu Nr. V-279 „Dėl administracinių teisės pažeidimų protokolų blankų formos patvirtinimo“ (Žin., 2004, Nr.<text:s/><text:a xlink:href="https://www.e-tar.lt/portal/lt/legalAct/TAR.F3DED0EA6E37" office:target-frame-name="_blank" xlink:show="new"><text:span text:style-name="T280">105-3925</text:span></text:a>) patvirtintas nutarimo blankas (1 forma) ir užpildoma Kelių eismo taisyklių<text:s/>pažeidimo kortelė. Nurodytomis sąlygomis skiriamą baudą galima paimti pažeidimo padarymo vietoje, jeigu pažeidėjas yra užsienietis. Kai skiriama bauda paimama, pažeidėjui pasirašytinai išduodamas nustatyto pavyzdžio kvitas.<text:s/></text:p>
      <text:p text:style-name="P281">Punkto pakeitimai:</text:p>
      <text:p text:style-name="P282"><text:span text:style-name="T283">Nr.<text:s/></text:span><text:a xlink:href="https://www.e-tar.lt/portal/legalAct.html?documentId=TAR.BACF0CB1B74D" office:target-frame-name="_top" xlink:show="replace"><text:span text:style-name="T284">5-V-161</text:span></text:a><text:span text:style-name="T285">, 2006-03-15, Žin., 2006, Nr. 31-1095 (2006-03-21), i. k. 10600GKISAK05-V-161</text:span></text:p>
      <text:p text:style-name="Normal"/>
      <text:p text:style-name="P286">97. Pažeidėjui sumokėjus paskirtą baudą, tai pažymima byloje. Prie bylos gali būti pridedamas kvitas ar kitas dokumentas, patvirtinantis, kad bauda sumokėta. Jei įtariamas kvite nurodytų įmokų suklastojimas, kvitą būtina sutikrinti su jį išdavusią banko įstaiga.</text:p>
      <text:p text:style-name="P287">98. Jeigu pažeidėjas nesumoka baudos per Kodekso 313 str. nustatytą terminą, nutarimą skirti baudą priėmęs pareigūnas, vadovaudamasis Kodekso 314 str., pradeda priverstinį nutarimo skirti baudą vykdymą.</text:p>
      <text:p text:style-name="P288">99. Nutarimas atimti teisę vairuoti transporto priemones vykdomas paimant vairuotojo pažymėjimą.</text:p>
      <text:p text:style-name="P289">100. Jeigu vairuotojas, iš<text:s/>kurio atimta teisė vairuoti transporto priemones, vengia atiduoti policijai vairuotojo pažymėjimą ir toliau vairuoja (sulaikomas vairuojant) nuobaudos galiojimo laikotarpiu, informuojamos visos policijos tarnybos, darbovietės administracija. Nuobaudą paskyręs policijos pareigūnas (įstaiga) gali pratęsti šios teisės atėmimą tiek laiko, kiek buvo neteisėtai naudotasi vairuotojo pažymėjimu. Tokiais atvejais priimamas ir pridedamas prie bylos nutarimas dėl nuobaudos taikymo pratęsimo.</text:p>
      <text:p text:style-name="P290">101. Asmenų, iš kurių<text:s/>teisė vairuoti transporto priemones buvo atimta, vairuotojų pažymėjimai saugomi policijos įstaigoje, kurios pareigūnas priėmė nutarimą dėl teisės atėmimo. Šie dokumentai saugomi rakinamoje metalinėje spintoje (seife), tvarkomas jų apskaitos žurnalas (knyga). Žurnale nurodomi šie rekvizitai: eilės numeris, bylos numeris, asmens vardas, pavardė, asmens kodas, nutarimo atimti teisę vairuoti transporto priemones data, atėmimo laikotarpis, žyma apie sulaikyto vairuotojo pažymėjimo grąžinimą.</text:p>
      <text:p text:style-name="P291">102. Policijos įstaigos vadovo įsakymu paskiriamas atsakingas už šių dokumentų saugojimą pareigūnas.</text:p>
      <text:p text:style-name="P292">103. Draudžiama sulaikytus vairuotojo pažymėjimus ar transporto priemonių registracijos dokumentus segti prie bylos segikliais ar kitomis priemonėmis, kurios galėtų pažeisti ar sugadinti šiuos dokumentus.</text:p>
      <text:p text:style-name="P293">104. Pasibaigus teisės vairuoti transporto priemones atėmimo terminui, vairuotojo pažymėjimai grąžinami vidaus reikalų ministro 2002 m. gruodžio 19 d. įsakymo Nr. 588 „Dėl Vairuotojo pažymėjimų išdavimo ir keitimo<text:s/>taisyklių patvirtinimo“ nustatyta tvarka. Asmenų prašymai grąžinti vairuotojo pažymėjimą ir pateiktos pažymos (jų kopijos) registruojami atskirame žurnale ir saugomi atskiruose segtuvuose.</text:p>
      <text:p text:style-name="P294">105. Nutarimas skirti administracinę nuobaudą negali būti vykdomas, jeigu jis nebuvo perduotas vykdyti per tris mėnesius nuo priėmimo dienos. Jeigu nutarimo vykdymas sustabdytas pagal Kodekso 295 str., senaties termino eiga sustabdoma iki skundo išnagrinėjimo. Pagal Kodekso 306 str. atidėjus nutarimo vykdymą, senaties<text:s/>termino eiga sustabdoma iki termino atidėjimo pabaigos.</text:p>
      <text:p text:style-name="P295"/>
      <text:p text:style-name="P296"><text:span text:style-name="T297">VII</text:span><text:span text:style-name="T298">.<text:s/></text:span><text:span text:style-name="T299">ATSKIRŲ BYLŲ NAGRINĖJIMO YPATUMAI</text:span></text:p>
      <text:p text:style-name="P300"/>
      <text:p text:style-name="P301">106. Lietuvos Respublikos Seimo narių, Ministro Pirmininko, ministrų, taip pat savivaldybių tarybų narių Taisyklių pažeidimų bylos nagrinėjamos ir administracinio poveikio priemonės taikomos bendra tvarka. Negali būti suvaržoma Seimo narių, Ministro Pirmininko ir ministrų laisvė.</text:p>
      <text:p text:style-name="P302">107. Konstitucinio Teismo teisėjas negali būti traukiamas administracinėn atsakomybėn be Konstitucinio Teismo sutikimo,<text:s/>negali būti kitaip suvaržoma jo laisvė.</text:p>
      <text:p text:style-name="P303">108. Teisėjas negali atsakyti administracine tvarka. Jei teisėjas padaro pažeidimą, medžiaga perduodama Teisėjų etikos ir drausmės komisijai.</text:p>
      <text:p text:style-name="P304">109. Be asmens dokumentų sulaikytas ar pristatytas į teisėsaugos<text:s/>institucijas teisėjas turi būti nedelsiant paleistas, kai nustatoma jo asmens tapatybė.</text:p>
      <text:p text:style-name="P305">110. Jeigu teisėjas vairuoja transporto priemonę būdamas neblaivus (apsvaigęs), jam neleidžiama vairuoti ir pasiūloma pasitikrinti nustatyta tvarka. Jei jis atsisako tai padaryti, surašomas vengimo pasitikrinti protokolas.</text:p>
      <text:p text:style-name="P306">111. Prokurorui negali būti Kodekso nustatyta tvarka taikomas administracinis sulaikymas, asmens apžiūra, daiktų patikrinimas, daiktų bei dokumentų poėmis, prokuroras negali būti patrauktas administracinėn atsakomybėn. Jei prokuroro padaryta veika turi administracinio teisės pažeidimo požymių, dokumentai perduodami generaliniam prokurorui, kad šis atliktų tarnybinį patikrinimą dėl tarnybinio nusižengimo ar prokuroro vardą žeminančio poelgio.</text:p>
      <text:p text:style-name="P307">112. Pagal Kodekso 16 str. Lietuvos Respublikoje esantys užsieniečiai, padarę administracinį teisės pažeidimą, atsako pagal Kodeksą, jeigu ko kito nenumato kiti įstatymai ir Lietuvos Respublikos tarptautinės sutartys. Pagal 1963 m. balandžio 24 d. Vienos<text:s/>konvencijos 43 str. konsuliniams pareigūnams ir konsuliniams darbuotojams netaikoma priimančiosios valstybės teisminių arba administracinių institucijų jurisdikcija už veiksmus, padarytus atliekant konsulines<text:s/><text:soft-page-break/>funkcijas. Todėl administracinėn atsakomybėn negali būti traukiami užsienio šalių konsuliniai pareigūnai ir konsuliniai darbuotojai už veiksmus, padarytus atliekant konsulines funkcijas.</text:p>
      <text:p text:style-name="P308">113. Užsieniečiai, neturintys diplomatinio imuniteto Lietuvos Respublikoje (toliau – imunitetas), už Taisyklių pažeidimus atsako bendra tvarka.</text:p>
      <text:p text:style-name="P309">114. Atėmus teisę vairuoti transporto priemones, ne vėliau kaip po 15 dienų nuo nutarimo priėmimo nutarimo nuorašas su vairuotojo pažymėjimu persiunčiami Lietuvos Respublikos užsienio reikalų ministerijai.</text:p>
      <text:p text:style-name="P310">115.<text:s/>Taisyklių pažeidimų, kuriuos padarė užsieniečiai, neturintys imuniteto, bylos paprastai nagrinėjamos pažeidimo dieną arba ne vėliau kaip per tris darbo dienas nuo pažeidimo išaiškinimo dienos. Išnagrinėtos užsieniečių bylos saugomos nustatyta tvarka. Atskirais atvejais, jei būtina, apie užsieniečių padarytus pažeidimus bei jiems taikytas poveikio priemones informuojamas Lietuvos Respublikos užsienio reikalų ministerijos Konsulinis departamentas.</text:p>
      <text:p text:style-name="P311">116. Surašant protokolą dėl eismo įvykio, kuriame dalyvavo<text:s/>užsienio pilietis, pažymimas draudimo bendrovės pavadinimas, adresas, draudimo pažymėjimo numeris, galiojimo laikas, išdavimo vieta ir data.</text:p>
      <text:p text:style-name="P312">117. Surinkti būtini užsienio piliečio, turinčio imunitetą, padarytų Taisyklių pažeidimų dokumentai per tris dienas išsiunčiami Lietuvos Respublikos užsienio reikalų ministerijai. Apie tai pranešama užsienio piliečiui.</text:p>
      <text:p text:style-name="P313"/>
      <text:p text:style-name="P314"><text:span text:style-name="T315">VIII</text:span><text:span text:style-name="T316">.<text:s/></text:span><text:span text:style-name="T317">TAISYKLIŲ PAŽEIDIMŲ, VERTINAMŲ BALAIS, TVARKYMO YPATUMAI</text:span></text:p>
      <text:p text:style-name="P318"/>
      <text:p text:style-name="P319">118. Vairuotojui skiriant administracinę nuobaudą už Taisyklių<text:s/>pažeidimus, pažeidimas įvertinamas balais pagal šiuos Kodekso straipsnius:</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118.1.</text:p>
          </table:table-cell>
          <table:table-cell table:style-name="TableCell327">
            <text:p text:style-name="P328">124 str. antroji dalis</text:p>
          </table:table-cell>
          <table:table-cell table:style-name="TableCell329">
            <text:p text:style-name="P330">– 1 balas;</text:p>
          </table:table-cell>
        </table:table-row>
        <table:table-row table:style-name="TableRow331">
          <table:table-cell table:style-name="TableCell332">
            <text:p text:style-name="P333">118.2.</text:p>
          </table:table-cell>
          <table:table-cell table:style-name="TableCell334">
            <text:p text:style-name="P335">124 str. trečioji dalis</text:p>
          </table:table-cell>
          <table:table-cell table:style-name="TableCell336">
            <text:p text:style-name="P337">– 4 balai;</text:p>
          </table:table-cell>
        </table:table-row>
        <table:table-row table:style-name="TableRow338">
          <table:table-cell table:style-name="TableCell339">
            <text:p text:style-name="P340">118.3.</text:p>
          </table:table-cell>
          <table:table-cell table:style-name="TableCell341">
            <text:p text:style-name="P342">124 str. ketvirtoji dalis</text:p>
          </table:table-cell>
          <table:table-cell table:style-name="TableCell343">
            <text:p text:style-name="P344">– 6 balai;</text:p>
          </table:table-cell>
        </table:table-row>
        <table:table-row table:style-name="TableRow345">
          <table:table-cell table:style-name="TableCell346">
            <text:p text:style-name="P347">118.4.</text:p>
          </table:table-cell>
          <table:table-cell table:style-name="TableCell348">
            <text:p text:style-name="P349">124 str. penktoji dalis</text:p>
          </table:table-cell>
          <table:table-cell table:style-name="TableCell350">
            <text:p text:style-name="P351">– 8 balai;</text:p>
          </table:table-cell>
        </table:table-row>
        <table:table-row table:style-name="TableRow352">
          <table:table-cell table:style-name="TableCell353">
            <text:p text:style-name="P354">118.5.</text:p>
          </table:table-cell>
          <table:table-cell table:style-name="TableCell355">
            <text:p text:style-name="P356"><text:span text:style-name="T357">124</text:span><text:span text:style-name="T358">1</text:span><text:span text:style-name="T359"><text:s/>str. pirmoji dalis</text:span></text:p>
          </table:table-cell>
          <table:table-cell table:style-name="TableCell360">
            <text:p text:style-name="P361">– 4 balai;</text:p>
          </table:table-cell>
        </table:table-row>
        <table:table-row table:style-name="TableRow362">
          <table:table-cell table:style-name="TableCell363">
            <text:p text:style-name="P364">118.6.</text:p>
          </table:table-cell>
          <table:table-cell table:style-name="TableCell365">
            <text:p text:style-name="P366"><text:span text:style-name="T367">124</text:span><text:span text:style-name="T368">1</text:span><text:span text:style-name="T369"><text:s/>str. trečioji dalis</text:span></text:p>
          </table:table-cell>
          <table:table-cell table:style-name="TableCell370">
            <text:p text:style-name="P371">– 4 balai;</text:p>
          </table:table-cell>
        </table:table-row>
        <table:table-row table:style-name="TableRow372">
          <table:table-cell table:style-name="TableCell373">
            <text:p text:style-name="P374">118.7.</text:p>
          </table:table-cell>
          <table:table-cell table:style-name="TableCell375">
            <text:p text:style-name="P376"><text:span text:style-name="T377">124</text:span><text:span text:style-name="T378">1</text:span><text:span text:style-name="T379"><text:s/>str. penktoji dalis</text:span></text:p>
          </table:table-cell>
          <table:table-cell table:style-name="TableCell380">
            <text:p text:style-name="P381">– 8 balai;</text:p>
          </table:table-cell>
        </table:table-row>
        <table:table-row table:style-name="TableRow382">
          <table:table-cell table:style-name="TableCell383">
            <text:p text:style-name="P384">118.8.</text:p>
          </table:table-cell>
          <table:table-cell table:style-name="TableCell385">
            <text:p text:style-name="P386">125 str.</text:p>
          </table:table-cell>
          <table:table-cell table:style-name="TableCell387">
            <text:p text:style-name="P388">– 8 balai.</text:p>
          </table:table-cell>
        </table:table-row>
      </table:table>
      <text:p text:style-name="Normal"/>
      <text:p text:style-name="P389">119. Skiriant nuobaudas už Taisyklių pažeidimus, kurie, be skiriamos administracinės nuobaudos,<text:s/>įvertinami balais, nutarime nurodoma: „Paskirti _________ baudą, įvertinti pažeidimą _________ balais“.</text:p>
      <text:p text:style-name="P390">120. Policijos pareigūnas, nustatęs Taisyklių pažeidimą, įvertinamą balais:</text:p>
      <text:p text:style-name="P391">120.1. patikrina asmens vardu registruotus pažeidimus (turimą balų skaičių);</text:p>
      <text:p text:style-name="P392">120.2. skiria baudą pažeidimo vietoje ir pažeidimą įvertina balais, išduoda nustatytos formos kvitą arba surašo protokolą;</text:p>
      <text:p text:style-name="P393">120.3. jeigu už du (ar daugiau) Taisyklių pažeidimus yra 10 ar daugiau balų, priima nutarimą, kuriame nurodo per<text:s/>vienerius metus padarytus ir įvertintus balais Taisyklių pažeidimus (įskaitant paskutinįjį), bei skiria pagrindinę nuobaudą pagal Kodekso straipsnį ar jo dalį, numatantį sankciją už paskutinįjį pažeidimą, bei papildomą nuobaudą – teisės vairuoti transporto<text:s/>priemones atėmimą pagal Kodekso 130<text:span text:style-name="T394">2</text:span><text:s/>str. Nuobaudų subendrinimo taisyklės tokiais atvejais negali būti taikomos. Tiek pagrindinės, tiek papildomos nuobaudos skyrimas šioje situacijoje yra privalomas. Neskirti bet kurios iš šių nuobaudų ar visai neskirti jokios nuobaudos galima tik išskirtiniais atvejais, taikant Kodekso 30<text:span text:style-name="T395">1</text:span><text:s/>str.</text:p>
      <text:p text:style-name="P396">121. Laikoma, kad asmens padarytas pažeidimas yra įvertintas balais nuo nutarimo skirti administracinę nuobaudą priėmimo, o apskundus nutarimą, nuo skundo nepatenkinimo dienos.</text:p>
      <text:p text:style-name="P397">122. Paskyrus nuobaudą pagal Kodekso 130<text:span text:style-name="T398">2</text:span><text:s/>str. balai pradedami skaičiuoti iš naujo, nepaisant to, ar teisės atėmimo terminas buvo sutrumpintas ar skirta nuobauda atimti teisę mažiau nei 1 metams.</text:p>
      <text:p text:style-name="P399">123. Nagrinėjant bylą, kai asmuo vienu metu padarė kelis Taisyklių pažeidimus, bent vienas iš kurių yra įvertinamas balais, galutinai šiam asmeniui skiriama nuobauda, numatyta už sunkesnįjį iš pažeidimų, ir pažeidimas įvertinamas balais, išskyrus atvejus, kai skiriamas teisės vairuoti transporto priemones atėmimas.</text:p>
      <text:p text:style-name="P400"/>
      <text:p text:style-name="P401"><text:span text:style-name="T402">IX</text:span><text:span text:style-name="T403">.<text:s/></text:span><text:span text:style-name="T404">TAISYKLIŲ PAŽEIDIMO BYLŲ TVARKYMO YPATUMAI</text:span></text:p>
      <text:p text:style-name="P405"/>
      <text:p text:style-name="P406">124. Protokolai, jų šaknelės, laikini leidimai vairuoti transporto priemones, laikini transporto priemonės registracijos dokumentai, baudos kvitai yra griežtos apskaitos dokumentai.</text:p>
      <text:p text:style-name="P407">125. Tvarkant šiuos dokumentus, laikomasi tokių pačių reikalavimų, kaip ir tvarkant kitus griežtos apskaitos dokumentus. Jie registruojami griežtos apskaitos blankų gavimo ir išdavimo registracijos žurnale (3 priedas).</text:p>
      <text:p text:style-name="P408">126. Sugadinti protokolai, laikini leidimai vairuoti transporto priemones, laikini transporto priemonės registracijos liudijimai ir panaudotų protokolų šaknelės grąžinami atsakingam pareigūnui, tai pažymima griežtos apskaitos blankų gavimo ir išdavimo žurnale.</text:p>
      <text:p text:style-name="P409">127. Žurnalai turi būti<text:s/>sunumeruoti, susiūti, užantspauduoti ir užregistruoti policijos įstaigos sekretoriate.</text:p>
      <text:p text:style-name="P410">128. Taisyklių pažeidimo bylos, kurių nutarimai įvykdyti, susiuvamos (susegamos) į atskirus tomus.</text:p>
      <text:p text:style-name="P411">129. Vairuotojų, iš kurių atimta teisė vairuoti transporto<text:s/>priemones, bylos susiuvamos (susegamos) į atskirus tomus, lapai sunumeruojami. Paskutiniame lape pažymimas tomo lapų skaičius, dedamas antspaudas ir pasirašoma.</text:p>
      <text:p text:style-name="P412">130. Taisyklių pažeidimų bylos, neatsiimti vairuotojų pažymėjimai, kiti dokumentai bei žurnalai saugomi Policijos departamento prie Vidaus reikalų ministerijos generalinio komisaro 1999 m. spalio 11 d. įsakymu Nr. 319 patvirtintos Policijos komisariatų pavyzdinės bylų nomenklatūros nustatytą laiką, jei kitaip nenumato kiti norminiai dokumentai.</text:p>
      <text:p text:style-name="P413">131. Protokolų šaknelės ir sugadinti protokolai, baudos kvitai, laikini leidimai vairuoti transporto priemones, transporto priemonės registracijos laikini dokumentai, taip pat Taisyklių pažeidimo bylos ir neatsiimti vairuotojų pažymėjimai, transporto priemonės registracijos liudijimai, kurių saugojimo laikas pasibaigęs, naikinami teisės aktų nustatyta tvarka.</text:p>
      <text:p text:style-name="P414"/>
      <text:p text:style-name="P415"><text:span text:style-name="T416">X</text:span><text:span text:style-name="T417">.<text:s/></text:span><text:span text:style-name="T418">TEISĖTUMO UŽTIKRINIMO, TAIKANT NUOBAUDAS UŽ TAISYKLIŲ ADMINISTRACINIUS TEISĖS PAŽEIDIMUS, KONTROLĖ</text:span></text:p>
      <text:p text:style-name="P419"/>
      <text:p text:style-name="P420">132. Administracinių nuobaudų taikymo Taisyklių pažeidėjams teisėtumą ir pagrįstumą kiekvieną dieną kontroliuoja eismo priežiūros ar kitų atsakingų už eismo priežiūrą policijos įstaigų padalinių vadovai ar kiti įgalioti pareigūnai.</text:p>
      <text:p text:style-name="P421">133. Įstatymų reikalavimų laikymąsi taikant poveikio<text:s/>priemones už Taisyklių pažeidimus ne rečiau kaip vieną kartą per ketvirtį kontroliuoja policijos įstaigų vadovai arba jų sudaryta komisija.</text:p>
      <text:p text:style-name="P422">134. Aukštesnės pakopos policijos komisariatai kiekvieną ketvirtį organizuoja policijos įstaigų veiklos<text:s/>užtikrinant eismo saugumą patikrinimą. Tikrinama:</text:p>
      <text:p text:style-name="P423">134.1. ar eismo priežiūros ir kiti tam įgalioti policijos pareigūnai išmano administracinę atsakomybę už Taisyklių pažeidimus reglamentuojančius įstatymus ir kitus teisės aktus;</text:p>
      <text:p text:style-name="P424">134.2. už Taisyklių pažeidimus taikomų nuobaudų pagrįstumas; ypatingas dėmesys skiriamas toms byloms, kuriose buvo atimta teisė vairuoti transporto priemones, sutrumpintas atėmimo laikotarpis, taikytos nuobaudos už nuolat ar pakartotinai per vienerius metus padarytus ir kitus pavojingus eismo saugumui Taisyklių pažeidimus;</text:p>
      <text:p text:style-name="P425">134.3. Taisyklių pažeidimų apskaita ir analizė;</text:p>
      <text:p text:style-name="P426">134.4. Taisyklių pažeidimo bylų registracijos ir perdavimo tvarka;</text:p>
      <text:p text:style-name="P427">134.5. sulaikytų vairuotojų pažymėjimų, griežtos apskaitos dokumentų blankų apskaita, saugojimas ir išdavimas;</text:p>
      <text:p text:style-name="P428">134.6. žurnalų, protokolų ir kitų dokumentų pildymas, taip pat bylų nagrinėjimo terminai;</text:p>
      <text:p text:style-name="P429">134.7. baudų išieškojimo ir vairuotojų pažymėjimų išreikalavimo efektyvumas;</text:p>
      <text:p text:style-name="P430">134.8. darbo kontrolės efektyvumas.</text:p>
      <text:p text:style-name="P431">135. Apie tikrinimo rezultatus raštu pranešama eismo priežiūros ar kito policijos padalinio, atsakingo už eismo priežiūrą, vadovui, įgaliojusiam atlikti patikrinimą, ir patikrintos policijos įstaigos vadovui. Nurodoma, kaip galima būtų pašalinti rastus trūkumus.</text:p>
      <text:p text:style-name="P432"/>
      <text:p text:style-name="P433"><text:span text:style-name="T434">XI</text:span><text:span text:style-name="T435">.<text:s/></text:span><text:span text:style-name="T436">BAIGIAMOSIOS NUOSTATOS</text:span></text:p>
      <text:p text:style-name="P437"/>
      <text:p text:style-name="P438">136. Įstatymų reikalavimų laikymasis, taikant poveikio priemones už Taisyklių pažeidimus, užtikrinamas sisteminga aukštesniųjų institucijų ir pareigūnų kontrole, teise apskųsti ir kitais įstatymų nustatytais būdais.</text:p>
      <text:p text:style-name="P439">137. Visi ginčai, kylantys dėl Taisyklių bylų tvarkymo, norminių aktų taikymo ir tai atliekančių policijos įstaigų arba jų pareigūnų veiksmų, yra nagrinėjami įstatymų nustatyta tvarka.</text:p>
      <text:p text:style-name="P440">138. Pakeitus ar papildžius teisės aktus, reglamentuojančius administracinių teisės pažeidimų nagrinėjimo tvarką, ši instrukcija taikoma tiek, kiek neprieštarauja minėtiems teisės aktams.</text:p>
      <text:p text:style-name="P441">______________</text:p>
      <text:p text:style-name="P442"/>
      <text:soft-page-break/>
      <text:p text:style-name="P443">Kelių eismo taisyklių administracinių teisės<text:s/></text:p>
      <text:p text:style-name="P444">pažeidimų bylų nagrinėjimo instrukcijos</text:p>
      <text:p text:style-name="P445">1<text:s/>priedas</text:p>
      <text:p text:style-name="P446"/>
      <text:p text:style-name="P447"><text:span text:style-name="T448">(Administracinių teisės pažeidimų bylų registracijos žurnalo forma)</text:span></text:p>
      <text:p text:style-name="P449"/>
      <text:p text:style-name="P450"><text:tab/></text:p>
      <text:p text:style-name="P451">(įstaigos, padalinio pavadinimas)</text:p>
      <text:p text:style-name="P452"/>
      <text:p text:style-name="P453">ADMINISTRACINIŲ TEISĖS PAŽEIDIMŲ BYLŲ REGISTRACIJOS ŽURNALAS</text:p>
      <text:p text:style-name="P454"/>
      <text:p text:style-name="P455">Bylų nomenklatūros Nr.<text:s/><text:tab/></text:p>
      <text:p text:style-name="P456">Pradėta<text:tab/></text:p>
      <text:p text:style-name="P457">Baigta<text:tab/></text:p>
      <text:p text:style-name="P458">Lapų<text:tab/></text:p>
      <text:p text:style-name="P459">Saugoti<text:tab/></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Administracinėn<text:s/>atsakomybėn traukiamo asmens vardas, pavardė</text:p>
          </table:table-cell>
          <table:table-cell table:style-name="TableCell471">
            <text:p text:style-name="P472">Pažeidimo data ir trumpas turinys</text:p>
          </table:table-cell>
          <table:table-cell table:style-name="TableCell473">
            <text:p text:style-name="P474">Protokolo, vairuotojo pažymėjimo ir (ar) kitų sulaikytų dokumentų serija, numeris</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Protokolą gavusio darbuotojo vardas, pavardė<text:s/>ir nagrinėti pridedami dokumentai. Data ir parašas</text:p>
          </table:table-cell>
          <table:table-cell table:style-name="TableCell565">
            <text:p text:style-name="P566">Nutarimo sprendimas ir data</text:p>
          </table:table-cell>
          <table:table-cell table:style-name="TableCell567">
            <text:p text:style-name="P568">Bylos, kurioje saugoma medžiaga po nutarimo priėmimo, numeris arba data; ir kur išsiųstas protokolas ir pridėti dokumentai</text:p>
          </table:table-cell>
          <table:table-cell table:style-name="TableCell569">
            <text:p text:style-name="P570">Pastabos</text:p>
          </table:table-cell>
        </table:table-row>
        <table:table-row table:style-name="TableRow571">
          <table:table-cell table:style-name="TableCell572">
            <text:p text:style-name="P573">5</text:p>
          </table:table-cell>
          <table:table-cell table:style-name="TableCell574">
            <text:p text:style-name="P575">6</text:p>
          </table:table-cell>
          <table:table-cell table:style-name="TableCell576">
            <text:p text:style-name="P577">7</text:p>
          </table:table-cell>
          <table:table-cell table:style-name="TableCell578">
            <text:p text:style-name="P579">8</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______________</text:p>
      <text:p text:style-name="P644"/>
      <text:soft-page-break/>
      <text:p text:style-name="P645">Kelių eismo taisyklių administracinių teisės<text:s/></text:p>
      <text:p text:style-name="P646">pažeidimų bylų nagrinėjimo instrukcijos</text:p>
      <text:p text:style-name="P647">2<text:s/>priedas</text:p>
      <text:p text:style-name="P648"/>
      <text:p text:style-name="P649"><text:span text:style-name="T650">(Policijos pranešimo forma)</text:span></text:p>
      <text:p text:style-name="P651"/>
      <text:p text:style-name="P652">POLICIJOS PRANEŠIMAS</text:p>
      <text:p text:style-name="P653"/>
      <text:p text:style-name="P654">200<text:tab/><text:s/>m<text:tab/><text:tab/><text:tab/><text:s/>d. administracinio teisės pažeidimo byla Nr.<text:s/><text:tab/></text:p>
      <text:p text:style-name="P655">Pranešame, kad Jūs esate<text:s/>kviečiamas (šaukiamas) atvykti į administracinio teisės pažeidimo bylos nagrinėjimą,<text:tab/><text:span text:style-name="T656">(kas nereikalinga, išbraukti)</text:span></text:p>
      <text:p text:style-name="P657">kuris įvyks 200<text:tab/>m.<text:s/><text:tab/><text:tab/><text:tab/><text:s/>d.<text:s/><text:tab/><text:s/>val.<text:s/><text:tab/></text:p>
      <text:p text:style-name="P658"><text:tab/></text:p>
      <text:p text:style-name="P659">(policijos įstaigos pavadinimas, adresas, kab. Nr.)</text:p>
      <text:p text:style-name="Normal"/>
      <text:p text:style-name="P660">nes esate administracinėn atsakomybėn traukiamas asmuo, liudytojas, ekspertas, vertėjas, nukentėjusysis.</text:p>
      <text:p text:style-name="P661">(kas nereikalinga, išbraukti)</text:p>
      <text:p text:style-name="P662"><text:tab/></text:p>
      <text:p text:style-name="P663"/>
      <text:p text:style-name="P664">Kam<text:tab/></text:p>
      <text:p text:style-name="P665">(vardas, pavardė)</text:p>
      <text:p text:style-name="P666">Kur<text:tab/></text:p>
      <text:p text:style-name="P667">(adresas)</text:p>
      <text:p text:style-name="P668"/>
      <text:p text:style-name="P669">Atvykus į administracinio teisės pažeidimo bylos nagrinėjimą, prašome su savimi turėti asmens tapatybę patvirtinantį dokumentą, transporto priemonės registracijos dokumentus, vairuotojo pažymėjimą, transporto priemonės draudimo dokumentus, o kreipiantis raštu prašome nurodyti bylos numerį.</text:p>
      <text:p text:style-name="P670">(kas nereikalinga, išbraukti)</text:p>
      <text:p text:style-name="P671"/>
      <text:p text:style-name="P672"><text:tab/></text:p>
      <text:p text:style-name="P673"/>
      <text:p text:style-name="P674">GRĄŽINAMASIS PRANEŠIMAS</text:p>
      <text:p text:style-name="P675"/>
      <text:p text:style-name="P676">200<text:tab/><text:s/>m.<text:s/><text:tab/><text:tab/><text:tab/><text:s/>d. administracinio teisės pažeidimo byla Nr.<text:s/><text:tab/></text:p>
      <text:p text:style-name="P677">Pranešimą atvykti 200<text:tab/><text:s/>m.<text:s/><text:tab/><text:tab/><text:tab/><text:s/>d. į<text:tab/></text:p>
      <text:p text:style-name="P678"><text:tab/>administracinio teisės pažeidimo bylos</text:p>
      <text:p text:style-name="Normal">nagrinėjimą</text:p>
      <text:p text:style-name="P679"/>
      <text:p text:style-name="P680">gavau 200<text:tab/>m.<text:s/><text:tab/><text:tab/><text:tab/><text:s/>d.</text:p>
      <text:p text:style-name="P681"/>
      <text:p text:style-name="P682">Asmeniškai<text:tab/></text:p>
      <text:p text:style-name="P683">(kviečiamojo/šaukiamojo parašas)</text:p>
      <text:p text:style-name="P684">Perduota adresatui<text:tab/></text:p>
      <text:p text:style-name="P685"><text:tab/></text:p>
      <text:p text:style-name="P686">(ryšys su adresatu arba pareigos, parašas, gavėjo vardas, pavardė)</text:p>
      <text:p text:style-name="P687"/>
      <text:p text:style-name="P688">ADMINISTRACINĖN ATSAKOMYBĖN TRAUKIAMO ASMENS, NUKENTĖJUSIOJO PAGRINDINĖS PROCESINĖS TEISĖS IR PAREIGOS</text:p>
      <text:p text:style-name="P689"/>
      <text:soft-page-break/>
      <text:p text:style-name="P690">Lietuvos Respublikos administracinių teisės pažeidimų kodekso 273 straipsnyje „Nukentėjusysis“ nustatyta, kad nukentėjusysis yra asmuo, kuriam administraciniu teisės pažeidimu padaryta moralinė, fizinė ar turtinė žala.</text:p>
      <text:p text:style-name="P691">Nukentėjusysis turi teisę susipažinti su bylos medžiaga, duoti paaiškinimus, pateikti įrodymus, pareikšti prašymus; nagrinėjant bylą, naudotis teisine<text:s/>advokato ar kito įgalioto atstovo, turinčio aukštąjį teisinį universitetinį arba jam prilyginamą išsilavinimą, pagalba; apskųsti nutarimą administracinio teisės pažeidimo byloje. Nukentėjusysis gali būti apklaustas kaip liudytojas pagal šio kodekso 276 straipsnį.</text:p>
      <text:p text:style-name="P692">Lietuvos Respublikos administracinių teisės pažeidimų kodekso 276 straipsnyje „Liudytojas“ nustatyta, kad administracinio teisės pažeidimo byloje liudytoju gali būti šaukiamas bet kuris asmuo, kuriam gali būti žinomos kokios nors šioje byloje nustatytinos aplinkybės.</text:p>
      <text:p text:style-name="P693">Gavęs bylą nagrinėjančio organo (pareigūno) šaukimą liudytojas privalo atvykti nurodytu laiku, duoti teisingus parodymus, pranešti visa, kas jam žinoma byloje, ir atsakyti į jam duodamus klausimus.</text:p>
      <text:p text:style-name="P694">Lietuvos Respublikos administracinių teisės pažeidimų kodekso 272 straipsnyje „Administracinėn atsakomybėn traukiamas asmuo“ nustatyta, kad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695">Nagrinėjant administracinių teisės pažeidimų, numatytų šio kodekso 50, 174 straipsniuose, 178 straipsnio trečiojoje dalyje, 186<text:span text:style-name="T696">(1)</text:span>, 186<text:span text:style-name="T697">(2)</text:span>, 186<text:span text:style-name="T698">(4)</text:span>, 187, 188<text:span text:style-name="T699">(7)</text:span><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jam nedalyvaujant.</text:p>
      <text:p text:style-name="P700"/>
      <text:p text:style-name="P701">NEATVYKIMO Į ADMINISTRACINIO TEISĖS PAŽEIDIMO<text:s/>BYLOS NAGRINĖJIMĄ PASEKMĖS</text:p>
      <text:p text:style-name="P702"/>
      <text:p text:style-name="P703">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ėra gautas prašymas atidėti bylos nagrinėjimą (Lietuvos Respublikos administracinių teisės pažeidimų kodekso 272 straipsnis).</text:p>
      <text:p text:style-name="P704"/>
      <text:p text:style-name="P705">Atvyko 200<text:tab/>m.<text:s/><text:tab/><text:tab/><text:tab/><text:s/>d.<text:s/><text:tab/><text:s/>val.</text:p>
      <text:p text:style-name="P706"/>
      <text:p text:style-name="P707">Išvyko 200<text:tab/><text:s/>m.<text:s/><text:tab/><text:tab/><text:tab/><text:s/>d.<text:s/><text:tab/><text:s/>val.</text:p>
      <text:p text:style-name="P708"/>
      <text:p text:style-name="P709"><text:tab/><text:tab/><text:tab/><text:tab/><text:tab/></text:p>
      <text:p text:style-name="P710"><text:tab/><text:span text:style-name="T711">(pareigos)</text:span><text:span text:style-name="T712"><text:tab/>(parašas)</text:span><text:span text:style-name="T713"><text:tab/>(vardas, pavardė)</text:span></text:p>
      <text:p text:style-name="P714"/>
      <text:p text:style-name="P715">A. V.</text:p>
      <text:p text:style-name="P716"/>
      <text:soft-page-break/>
      <text:p text:style-name="P717"><text:tab/></text:p>
      <text:p text:style-name="P718">______________</text:p>
      <text:p text:style-name="P719"/>
      <text:soft-page-break/>
      <text:p text:style-name="P720">Kelių eismo taisyklių administracinių teisės<text:s/></text:p>
      <text:p text:style-name="P721">pažeidimų bylų nagrinėjimo instrukcijos</text:p>
      <text:p text:style-name="P722">3<text:s/>priedas</text:p>
      <text:p text:style-name="P723"/>
      <text:p text:style-name="P724"><text:span text:style-name="T725">(Griežtos apskaitos blankų gavimo ir išdavimo registracijos žurnalas)</text:span></text:p>
      <text:p text:style-name="P726"/>
      <text:p text:style-name="P727"><text:tab/></text:p>
      <text:p text:style-name="P728">(įstaigos, padalinio pavadinimas)</text:p>
      <text:p text:style-name="P729"/>
      <text:p text:style-name="P730">GRIEŽTOS APSKAITOS BLANKŲ GAVIMO IR IŠDAVIMO REGISTRACIJOS ŽURNALAS</text:p>
      <text:p text:style-name="P731"/>
      <text:p text:style-name="P732">Bylų nomenklatūros Nr.<text:s/><text:tab/></text:p>
      <text:p text:style-name="P733">Pradėta<text:tab/></text:p>
      <text:p text:style-name="P734">Baigta<text:tab/></text:p>
      <text:p text:style-name="P735">Lapų<text:tab/></text:p>
      <text:p text:style-name="P736">Saugoti<text:tab/></text:p>
      <text:p text:style-name="P737"/>
      <text:p text:style-name="P738">GAUTI BLANKAI</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Eil. Nr.</text:p>
          </table:table-cell>
          <table:table-cell table:style-name="TableCell751" table:number-rows-spanned="2">
            <text:p text:style-name="P752">Data</text:p>
          </table:table-cell>
          <table:table-cell table:style-name="TableCell753" table:number-rows-spanned="2">
            <text:p text:style-name="P754">Blankų pavadinimas, serija</text:p>
          </table:table-cell>
          <table:table-cell table:style-name="TableCell755" table:number-columns-spanned="2">
            <text:p text:style-name="P756">Blankų Nr.</text:p>
          </table:table-cell>
          <table:covered-table-cell/>
          <table:table-cell table:style-name="TableCell757" table:number-rows-spanned="2">
            <text:p text:style-name="P758">Skaičius (vnt.)</text:p>
          </table:table-cell>
          <table:table-cell table:style-name="TableCell759" table:number-rows-spanned="2">
            <text:p text:style-name="P760">Blankus gavau (pareigos, parašas, vardas,<text:s/>pavardė)</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nuo</text:p>
          </table:table-cell>
          <table:table-cell table:style-name="TableCell767">
            <text:p text:style-name="P768">iki</text:p>
          </table:table-cell>
          <table:covered-table-cell>
            <text:p text:style-name="P769"/>
          </table:covered-table-cell>
          <table:covered-table-cell>
            <text:p text:style-name="P770"/>
          </table:covered-table-cell>
        </table:table-row>
        <table:table-row table:style-name="TableRow771">
          <table:table-cell table:style-name="TableCell772">
            <text:p text:style-name="P773">1</text:p>
          </table:table-cell>
          <table:table-cell table:style-name="TableCell774">
            <text:p text:style-name="P775">2</text:p>
          </table:table-cell>
          <table:table-cell table:style-name="TableCell776">
            <text:p text:style-name="P777">3</text:p>
          </table: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cell table:style-name="TableCell784">
            <text:p text:style-name="P785">7</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IŠDUOTI BLANKAI</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p>
          </table:table-cell>
          <table:table-cell table:style-name="TableCell906" table:number-rows-spanned="2">
            <text:p text:style-name="P907">Data</text:p>
          </table:table-cell>
          <table:table-cell table:style-name="TableCell908" table:number-rows-spanned="2">
            <text:p text:style-name="P909">Blankų pavadinimas, serija</text:p>
          </table:table-cell>
          <table:table-cell table:style-name="TableCell910" table:number-columns-spanned="2">
            <text:p text:style-name="P911">Blankų Nr.</text:p>
          </table:table-cell>
          <table:covered-table-cell/>
          <table:table-cell table:style-name="TableCell912" table:number-rows-spanned="2">
            <text:p text:style-name="P913">Skaičius (vnt.)</text:p>
          </table:table-cell>
          <table:table-cell table:style-name="TableCell914" table:number-rows-spanned="2">
            <text:p text:style-name="P915">Blankus gavau (pareigos, parašas, vardas, pavardė)</text:p>
          </table:table-cell>
          <table:table-cell table:style-name="TableCell916" table:number-rows-spanned="2">
            <text:p text:style-name="P917">Žyma apie sugadintų<text:s/>blankų priėmimą (pavadinimas, serija, Nr., priėmusiojo parašas, vardas, pavardė, data)</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nuo</text:p>
          </table:table-cell>
          <table:table-cell table:style-name="TableCell924">
            <text:p text:style-name="P925">iki</text:p>
          </table: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______________</text:p>
      <text:p text:style-name="Normal"/>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policijos generalinis<text:s/></text:span><text:span text:style-name="T1075">komisaras, Įsakymas</text:span></text:p>
      <text:p text:style-name="P1076"><text:span text:style-name="T1077">Nr.<text:s/></text:span><text:a xlink:href="https://www.e-tar.lt/portal/legalAct.html?documentId=TAR.BACF0CB1B74D" office:target-frame-name="_top" xlink:show="replace"><text:span text:style-name="T1078">5-V-161</text:span></text:a><text:span text:style-name="T1079">, 2006-03-15, Žin., 2006, Nr. 31-1095 (2006-03-21), i. k. 10600GKISAK05-V-161</text:span></text:p>
      <text:soft-page-break/>
      <text:p text:style-name="P1080"><text:span text:style-name="T1081">Dėl Policijos generalinio komisaro 2005 m. liepos 25 d. įsakymo<text:s/></text:span><text:span text:style-name="T1082">Nr. 5-V-462 "Dėl Kelių eismo taisyklių administracinių teisės pažeidimų bylų nagrinėjimo instrukcijos patvirtinimo" ir Policijos departamento prie Lietuvos Respublikos vidaus reikalų ministerijos generalinio komisaro 1999 m. balandžio 28 d. įsakymo Nr. 133</text:span><text:span text:style-name="T1083"><text:s/>"Dėl Baudos kvitų už administracinius teisės pažeidimus naudojimo tvarkos"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8-03T12:49:00Z</meta:creation-date>
    <dc:date>2017-08-03T12:49:00Z</dc:date>
    <meta:template xlink:href="Normal.dotm" xlink:type="simple"/>
    <meta:editing-cycles>2</meta:editing-cycles>
    <meta:editing-duration>PT0S</meta:editing-duration>
    <meta:document-statistic meta:page-count="21" meta:paragraph-count="471" meta:word-count="7569" meta:character-count="62277" meta:row-count="1724" meta:non-whitespace-character-count="55179"/>
  </office:meta>
</office:document-meta>
</file>