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indent="0.4916in"/>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9">Suvestinė redakcija nuo 1995-07-29</text:span></text:p>
      <text:p text:style-name="P10"/>
      <text:p text:style-name="P11"><text:span text:style-name="T12">Nutarimas paskelbtas: Žin. 1994, Nr.<text:s/></text:span><text:a xlink:href="https://www.e-tar.lt/portal/legalAct.html?documentId=TAR.89CDAF277C0C" office:target-frame-name="_top" xlink:show="replace"><text:span text:style-name="T13">60-1191</text:span></text:a><text:span text:style-name="T14">, i. k. 0941100NUTA00000666</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2 M. BIRŽELIO 22 D. NUTARIMO NR. 476 DALINIO PAKEITIMO IR KAI KURIŲ NUTARIMŲ MEDICININĖS IR FARMACINĖS VEIKLOS KLAUSIMAIS PRIPAŽINIMO NETEKUSIAIS GALIOS</text:p>
      <text:p text:style-name="P22"/>
      <text:p text:style-name="P23">1994 m. liepos 29 d. Nr. 666</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Padaryti Lietuvos Respublikos Vyriausybės 1992 m. birželio 22 d. nutarime Nr. 476 „Dėl mokesčių lengvatų Lietuvos Respublikos ūkio prioritetinių šakų į</text:span><text:span text:style-name="T32">monėms“ (Žin., 1992, Nr.<text:s/></text:span><text:a xlink:href="https://www.e-tar.lt/portal/lt/legalAct/TAR.EDC8AFCAD3D4" office:target-frame-name="_blank" xlink:show="new"><text:span text:style-name="T33">24-731</text:span></text:a><text:span text:style-name="T34">; 1994, Nr.<text:s/></text:span><text:a xlink:href="https://www.e-tar.lt/portal/lt/legalAct/TAR.410A210D1517" office:target-frame-name="_blank" xlink:show="new"><text:span text:style-name="T35">43-801</text:span></text:a><text:span text:style-name="T36">) šiuos pakeitimus:</text:span></text:p>
      <text:p text:style-name="P37"><text:span text:style-name="T38">1.</text:span><text:span text:style-name="T39"><text:s/>Neteko galios nuo 1995-07-29</text:span></text:p>
      <text:p text:style-name="P40">Punkto naikinimas:</text:p>
      <text:p text:style-name="P41"><text:span text:style-name="T42">Nr.<text:s/></text:span><text:a xlink:href="https://www.e-tar.lt/portal/legalAct.html?documentId=TAR.5139751EF0D0" office:target-frame-name="_top" xlink:show="replace"><text:span text:style-name="T43">1026</text:span></text:a><text:span text:style-name="T44">, 1995-07-21, Žin. 1995, Nr. 62-1561 (1995-07-28), i. k. 0951100NUTA00001026</text:span></text:p>
      <text:p text:style-name="Normal"/>
      <text:p text:style-name="P45"><text:span text:style-name="T46">2.</text:span><text:span text:style-name="T47"><text:s/>Neteko galios nuo 1995-07-29</text:span></text:p>
      <text:p text:style-name="P48">Punkto naikinimas:</text:p>
      <text:p text:style-name="P49"><text:span text:style-name="T50">Nr.<text:s/></text:span><text:a xlink:href="https://www.e-tar.lt/portal/legalAct.html?documentId=TAR.5139751EF0D0" office:target-frame-name="_top" xlink:show="replace"><text:span text:style-name="T51">1026</text:span></text:a><text:span text:style-name="T52">, 1995-07-21, Žin. 1995, Nr. 62-1561 (1995-07-28), i. k. 0951100NUTA00001026</text:span></text:p>
      <text:p text:style-name="Normal"/>
      <text:p text:style-name="P53"><text:span text:style-name="T54">3</text:span><text:span text:style-name="T55">. Pripažinti netekusiais galios:</text:span></text:p>
      <text:p text:style-name="P56"><text:span text:style-name="T57">3.1</text:span><text:span text:style-name="T58">. Lietuvos Respublikos Vyriausybės 1991 m. lapkričio 30 d. nutarimą Nr. 508 „Dėl medicinos technikos ir kompensacinės technikos bei buitinės įrangos invalidams, taip pat vaistų bei vaistinių prekių kūrimo ir gamybos skatinimo“ (Žin., 1992, Nr.<text:s/></text:span><text:a xlink:href="https://www.e-tar.lt/portal/lt/legalAct/TAR.7E91E55BC984" office:target-frame-name="_blank" xlink:show="new"><text:span text:style-name="T59">5-95</text:span></text:a><text:span text:style-name="T60">);</text:span></text:p>
      <text:p text:style-name="P61"><text:span text:style-name="T62">3.2</text:span><text:span text:style-name="T63">. Lietuvos Respublikos Vyriausybės 1992 m. spalio 9 d. nutarimą Nr. 754 „Dėl medicininės ir farmacinės veiklos pripažinimo prioritetine“ (Žin., 1992, Nr.<text:s/></text:span><text:a xlink:href="https://www.e-tar.lt/portal/lt/legalAct/TAR.992BA226A5F8" office:target-frame-name="_blank" xlink:show="new"><text:span text:style-name="T64">32-984</text:span></text:a><text:span text:style-name="T65">);</text:span></text:p>
      <text:p text:style-name="P66"><text:span text:style-name="T67">3.3</text:span><text:span text:style-name="T68">. Lietuvos Respublikos Vyriausybės 1994 m. vasario 22 d. nutarimą Nr. 115 „Dėl veterinarinių vaistų ir kitų veterinarinių prekių gamybos pripažinimo prioritetine“ (Žin.,<text:s/></text:span><text:span text:style-name="T69">1994, Nr.<text:s/></text:span><text:a xlink:href="https://www.e-tar.lt/portal/lt/legalAct/TAR.0D8E23BEA241" office:target-frame-name="_blank" xlink:show="new"><text:span text:style-name="T70">15-255</text:span></text:a><text:span text:style-name="T71">).</text:span></text:p>
      <text:p text:style-name="P72"><text:span text:style-name="T73">4</text:span><text:span text:style-name="T74">. Šis nutarimas įsigalioja nuo 1994 m. spalio 1 dienos.</text:span></text:p>
      <text:p text:style-name="P75"/>
      <text:p text:style-name="P76"/>
      <text:p text:style-name="P77"/>
      <text:p text:style-name="P78">MINISTRAS PIRMININKAS<text:tab/>ADOLFAS ŠLEŽEVIČIUS</text:p>
      <text:p text:style-name="P79"/>
      <text:p text:style-name="P80"/>
      <text:p text:style-name="P81"/>
      <text:p text:style-name="P82">FINANSŲ MINISTRAS<text:tab/>EDUARDAS VILKELIS</text:p>
      <text:p text:style-name="P83"/>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5139751EF0D0" office:target-frame-name="_top" xlink:show="replace"><text:span text:style-name="T95">1026</text:span></text:a><text:span text:style-name="T96">, 1995-07-21, Žin., 1995, Nr. 62-1561 (1995-07-28), i. k. 0951100NUTA00001026</text:span></text:p>
      <text:p text:style-name="P97"><text:span text:style-name="T98">Dėl sumažintų pelno mokesči</text:span><text:span text:style-name="T99">o tarifų Lietuvos Respublikos ūkio prioritetinių šakų įmonėms</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13:32:00Z</meta:creation-date>
    <dc:date>2019-01-10T13:32:00Z</dc:date>
    <meta:template xlink:href="Normal.dotm" xlink:type="simple"/>
    <meta:editing-cycles>2</meta:editing-cycles>
    <meta:editing-duration>PT0S</meta:editing-duration>
    <meta:document-statistic meta:page-count="2" meta:paragraph-count="33" meta:word-count="387" meta:character-count="2706" meta:row-count="106" meta:non-whitespace-character-count="2352"/>
  </office:meta>
</office:document-meta>
</file>