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center"/>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6">Suvestinė redakcija nuo 2010-11-10 iki 2023-02-10</text:span></text:p>
      <text:p text:style-name="P7"/>
      <text:p text:style-name="P8"><text:span text:style-name="T9">Įsakymas paskelbtas: Žin. 2006, Nr.<text:s/></text:span><text:a xlink:href="https://www.e-tar.lt/portal/legalAct.html?documentId=TAR.89CE0B83A3C1" office:target-frame-name="_top" xlink:show="replace"><text:span text:style-name="T10">93-3671</text:span></text:a><text:span text:style-name="T11">, i. k. 106231GISAK0001-312</text:span></text:p>
      <text:p text:style-name="P12"/>
      <text:p text:style-name="P13"><text:span text:style-name="T14"/><text:span text:style-name="T15">PRIEŠGAISRINĖS APSAUGOS IR GELBĖJIMO DEPARTAMENTO PRIE VIDAUS REIKALŲ MINISTERIJOS DIREKTORIUS</text:span></text:p>
      <text:p text:style-name="P16"/>
      <text:p text:style-name="P17">Į S A K Y M A S</text:p>
      <text:p text:style-name="P18">DĖL PRIEŠGAISRINĖS APSAUGOS IR GELBĖJIMO DEPARTAMENTO PRIE VIDAUS REIKALŲ MINISTERIJOS VIDAUS TVARKOS TAISYKLIŲ PATVIRTINIMO</text:p>
      <text:p text:style-name="P19"/>
      <text:p text:style-name="P20">2006 m. rugpjūčio 28 d. Nr. 1-312</text:p>
      <text:p text:style-name="P21">Vilnius</text:p>
      <text:p text:style-name="P22"/>
      <text:p text:style-name="P23"/>
      <text:p text:style-name="P24">Vadovaudamasis Lietuvos Respublikos Vyriausybės 2006 m. vasario 28 d. nutarimo Nr. 200 „Dėl Pavyzdinių valstybės institucijų ir įstaigų vidaus tvarkos taisyklių patvirtinimo“ (Žin., 2006, Nr.<text:s/><text:a xlink:href="https://www.e-tar.lt/portal/lt/legalAct/TAR.0FE3A970F9E7" office:target-frame-name="_blank" xlink:show="new"><text:span text:style-name="T25">27-888</text:span></text:a>) 2 punktu ir Priešgaisrinės apsaugos ir gelbėjimo departamento prie Vidaus reikalų ministerijos nuostatų, patvirtintų Lietuvos Respublikos Vyriausybės 2005 m. kovo 14<text:s/>d. nutarimu Nr. 263 (Žin., 2005, Nr.<text:s/><text:a xlink:href="https://www.e-tar.lt/portal/lt/legalAct/TAR.86DF8D380887" office:target-frame-name="_blank" xlink:show="new"><text:span text:style-name="T26">35-1139</text:span></text:a>), 14.11 punktu,</text:p>
      <text:p text:style-name="P27"><text:span text:style-name="T28">tvirtinu</text:span><text:s/>Priešgaisrinės apsaugos ir gelbėjimo departamento prie Vidaus reikalų ministerijos vidaus tvarkos taisykles (pridedama).</text:p>
      <text:p text:style-name="P29"/>
      <text:p text:style-name="P30"/>
      <text:p text:style-name="P31"/>
      <text:soft-page-break/>
      <text:p text:style-name="P32"><text:span text:style-name="T33">DIREKTORIUS VIDAUS TARNYBOS GENEROLAS</text:span><text:span text:style-name="T34"><text:tab/>REMIGIJUS BANIULIS</text:span></text:p>
      <text:p text:style-name="P35"/>
      <text:soft-page-break/>
      <text:p text:style-name="P36">PATVIRTINTA</text:p>
      <text:p text:style-name="P37">Priešgaisrinės apsaugos ir gelbėjimo<text:s/></text:p>
      <text:p text:style-name="P38">departamento prie Vidaus reikalų ministerijos<text:s/></text:p>
      <text:p text:style-name="P39">direktoriaus 2006 m. rugpjūčio 28 d. įsakymu<text:s/></text:p>
      <text:p text:style-name="P40">Nr. 1-312</text:p>
      <text:p text:style-name="P41"/>
      <text:p text:style-name="P42"><text:span text:style-name="T43">PRIEŠGAISRINĖS APSAUGOS IR GELBĖJIMO DEPARTAMENTO PRIE VIDAUS REIKALŲ MINISTERIJOS VIDAUS TVARKOS TAISYKLĖS</text:span></text:p>
      <text:p text:style-name="P44"/>
      <text:p text:style-name="P45"><text:span text:style-name="T46">I</text:span><text:span text:style-name="T47">.<text:s/></text:span><text:span text:style-name="T48">BENDROSIOS NUOSTATOS</text:span></text:p>
      <text:p text:style-name="P49"/>
      <text:p text:style-name="P50">1. Priešgaisrinės apsaugos ir gelbėjimo departamento prie Vidaus reikalų ministerijos vidaus tvarkos taisyklės (toliau vadinama – šios Taisyklės) reglamentuoja Priešgaisrinės apsaugos ir gelbėjimo departamento prie Vidaus reikalų ministerijos (toliau vadinama – departamentas) vidaus tvarką, kurios tikslas – daryti įtaką departamento statutinių valstybės tarnautojų, karjeros valstybės tarnautojų ir darbuotojų, dirbančių pagal darbo sutartis ir atliekančių vidaus administravimą (toliau vadinama – valstybės tarnautojai ir darbuotojai), elgesiui, kad gerėtų jų ir visuomenės santykiai.</text:p>
      <text:p text:style-name="P51">2. Šių Taisyklių nuostatos taikomos tiek, kiek šių teisinių santykių nereglamentuoja Lietuvos Respublikos įstatymai arba kiti teisės aktai.</text:p>
      <text:p text:style-name="P52">3. Už departamento vidaus tvarkos taisyklių įgyvendinimą atsako departamento direktorius.</text:p>
      <text:p text:style-name="P53"/>
      <text:p text:style-name="P54"><text:span text:style-name="T55">II</text:span><text:span text:style-name="T56">.<text:s/></text:span><text:span text:style-name="T57">DARBO IR POILSIO LAIKAS</text:span></text:p>
      <text:p text:style-name="P58"/>
      <text:p text:style-name="P59">4. Darbo ir poilsio laikas departamente organizuojamas vadovaujantis Lietuvos Respublikos teisės aktais ir Priešgaisrinės apsaugos ir gelbėjimo departamento prie Vidaus reikalų ministerijos<text:s/><text:soft-page-break/>darbo reglamentu, patvirtintu Priešgaisrinės apsaugos ir gelbėjimo departamento prie Vidaus reikalų ministerijos direktoriaus 2007 m. liepos 17 d. įsakymu Nr. 1-222 „Dėl Priešgaisrinės apsaugos ir gelbėjimo departamento prie Vidaus reikalų ministerijos darbo reglamento patvirtinimo“ (Žin., 2007, Nr.<text:s/><text:a xlink:href="https://www.e-tar.lt/portal/lt/legalAct/TAR.12633009E0D3" office:target-frame-name="_blank" xlink:show="new"><text:span text:style-name="T60">81-3357</text:span></text:a>).<text:s/></text:p>
      <text:p text:style-name="P61">Punkto pakeitimai:</text:p>
      <text:p text:style-name="P62"><text:span text:style-name="T63">Nr.<text:s/></text:span><text:a xlink:href="https://www.e-tar.lt/portal/legalAct.html?documentId=TAR.72A85D417F46" office:target-frame-name="_top" xlink:show="replace"><text:span text:style-name="T64">1-239</text:span></text:a><text:span text:style-name="T65">, 2007-07-30, Žin., 2007, Nr. 87-3475 (2007-08-04), i. k. 107231GISAK0001-239</text:span></text:p>
      <text:p text:style-name="Normal"/>
      <text:p text:style-name="P66">5.<text:s/>Valstybės tarnautojai ir darbuotojai turi laikytis departamente nustatyto darbo laiko režimo.</text:p>
      <text:p text:style-name="P67">6. Valstybės tarnautojai ir darbuotojai, palikdami departamentą tarnybos ar darbo (toliau vadinama – darbas) tikslais, turi apie tai informuoti savo tiesioginį vadovą ir nurodyti išvykimo tikslą ir trukmę. Norėdami išvykti ne darbo tikslais, valstybės tarnautojai ir darbuotojai turi gauti tiesioginio vadovo sutikimą.</text:p>
      <text:p text:style-name="P68">7. Valstybės tarnautojai ir darbuotojai, negalintys laiku atvykti arba visai negalintys atvykti į darbą, apie tai nedelsdami turi informuoti savo tiesioginį vadovą ir nurodyti vėlavimo ar neatvykimo priežastis. Jeigu valstybės tarnautojai ar darbuotojai apie savo neatvykimą dėl tam tikrų priežasčių negali pranešti patys, tai gali padaryti kiti asmenys.</text:p>
      <text:p text:style-name="P69"/>
      <text:p text:style-name="P70"><text:span text:style-name="T71">III</text:span><text:span text:style-name="T72">.<text:s/></text:span><text:span text:style-name="T73">BENDRIEJI VIDAUS TVARKOS REIKALAVIMAI</text:span></text:p>
      <text:p text:style-name="P74"/>
      <text:p text:style-name="P75">8. Departamento patalpose leidžiama rūkyti tik tam skirtose, specialiai parengtose ir pažymėtose vietose. Kitose vietose, taip pat tarnybinėse transporto priemonėse rūkyti draudžiama.</text:p>
      <text:p text:style-name="P76">9.<text:s/>Valstybės tarnautojams ir darbuotojams draudžiama darbo metu būti neblaiviems ar apsvaigusiems nuo narkotinių, psichotropinių ar kitų svaigiųjų medžiagų.</text:p>
      <text:p text:style-name="P77">10. Valstybės tarnautojai ir darbuotojai neturi laikyti jokių asmeninių maisto produktų ir gėrimų<text:s/>matomoje vietoje piliečių ir kitų asmenų aptarnavimo vietose ir vartoti maisto produktų ar<text:s/><text:soft-page-break/>gėrimų piliečių ir kitų asmenų aptarnavimo metu.</text:p>
      <text:p text:style-name="P78">11. Valstybės tarnautojams ir darbuotojams draudžiama darbo laiku užsirakinti darbo patalpose, išskyrus tuos atvejus, kai teisės aktuose nustatyta kitaip.</text:p>
      <text:p text:style-name="P79">12. Valstybės tarnautojai ir darbuotojai turi užtikrinti, kad jų darbo vietoje pašaliniai asmenys būtų tik valstybės tarnautojui ar darbuotojui esant.</text:p>
      <text:p text:style-name="P80">13. Valstybės tarnautojai ir darbuotojai turi racionaliai ir taupiai naudoti darbo priemones, transportą, elektros energiją ir kitus materialinius departamento išteklius.</text:p>
      <text:p text:style-name="P81">14. Departamento elektroniniais ryšiais, galiniais įrenginiais, programine įranga, biuro įranga, kanceliarinėmis ir kitomis priemonėmis<text:s/>valstybės tarnautojai ir darbuotojai gali naudotis tik su darbu susijusiais tikslais.</text:p>
      <text:p text:style-name="P82">15. Valstybės tarnautojams ir darbuotojams draudžiama leisti pašaliniams asmenims naudotis departamento elektroniniais ryšiais, galiniais įrenginiais, programine įranga, biuro įranga, kanceliarinėmis ir kitomis priemonėmis.</text:p>
      <text:p text:style-name="P83">16. Kompiuterių, ryšių technikos priežiūrą bei remontą ir taikomosios programinės įrangos diegimą organizuoja ir šiuos darbus atlieka tik atsakingas už tai departamento padalinys, valstybės tarnautojas ar darbuotojas arba už šią veiklą atsakingas juridinis asmuo.</text:p>
      <text:p text:style-name="P84">17. Valstybės tarnautojai ir darbuotojai privalo laikyti darbo patalpas švarias ir tvarkingas.</text:p>
      <text:p text:style-name="P85">18. Departamento valstybės tarnautojai valstybės tarnautojo pažymėjimą, o darbuotojai darbo pažymėjimą privalo darbo metu saugiai laikyti darbo vietoje, o darbo metu nebūdami darbo vietoje – nešiotis su savimi.</text:p>
      <text:p text:style-name="P86">Departamento darbuotojų darbo pažymėjimų galiojimas yra neterminuotas. Jų galiojimas pasibaigia darbo sutarties nutraukimo dieną.<text:s/></text:p>
      <text:p text:style-name="P87">Punkto pakeitimai:</text:p>
      <text:p text:style-name="P88"><text:span text:style-name="T89">Nr.<text:s/></text:span><text:a xlink:href="https://www.e-tar.lt/portal/legalAct.html?documentId=TAR.00DC97C2E5B1" office:target-frame-name="_top" xlink:show="replace"><text:span text:style-name="T90">1-49</text:span></text:a><text:span text:style-name="T91">, 2008-02-13, Žin., 2008, Nr. 21-795 (2008-02-21), i. k. 108231GISAK00001-49</text:span></text:p>
      <text:p text:style-name="Normal"/>
      <text:p text:style-name="P92"><text:span text:style-name="T93">IV</text:span><text:span text:style-name="T94">.<text:s/></text:span><text:span text:style-name="T95">APRANGOS IR IŠVAIZDOS REIKALAVIMAI</text:span></text:p>
      <text:p text:style-name="P96"/>
      <text:p text:style-name="P97">19. Statutinių<text:s/>valstybės tarnautojų uniformos dėvėjimo tvarką reglamentuoja Valstybinės priešgaisrinės gelbėjimo tarnybos pareigūnų tarnybinės uniformos dėvėjimo taisyklės, patvirtintos Priešgaisrinės apsaugos ir gelbėjimo departamento prie Vidaus reikalų ministerijos direktoriaus 2005 m. gruodžio 21 d. įsakymu Nr. 1-397.</text:p>
      <text:p text:style-name="P98"><text:span text:style-name="T99">20</text:span><text:span text:style-name="T100">. Darbo metu statutiniai valstybės tarnautojai, valstybės tarnautojai ir darbuotojai turi būti tvarkingos išvaizdos, jų apranga – švari, dalykinio stiliaus. Departamento statutiniai valstybės tarna</text:span><text:span text:style-name="T101">utojai privalo dėvėti uniformą dalykinių susitikimų, mokymų, pratybų metu ir kitais atvejais, kai <text:s/>atstovauja <text:s/>departamentui<text:s/></text:span></text:p>
      <text:p text:style-name="P102">Punkto pakeitimai:</text:p>
      <text:p text:style-name="P103"><text:span text:style-name="T104">Nr.<text:s/></text:span><text:a xlink:href="https://www.e-tar.lt/portal/legalAct.html?documentId=TAR.2CCDA406C576" office:target-frame-name="_top" xlink:show="replace"><text:span text:style-name="T105">1-312</text:span></text:a><text:span text:style-name="T106">, 2010-11-04, Žin.,<text:s/></text:span><text:span text:style-name="T107">2010, Nr. 131-6711 (2010-11-09), i. k. 110231GISAK0001-312</text:span></text:p>
      <text:p text:style-name="Normal"/>
      <text:p text:style-name="P108">21. Valstybės tarnautojai ir darbuotojai, tiesiogiai neaptarnaujantys piliečių ir kitų asmenų, nedalyvaujantys posėdžiuose, komisijų ar kitoje veikloje, susijusioje su atstovavimu departamentui arba jo reprezentavimu, paskutinę savaitės darbo dieną gali dėvėti laisvalaikio stiliaus drabužius.<text:s/></text:p>
      <text:p text:style-name="P109">Punkto pakeitimai:</text:p>
      <text:p text:style-name="P110"><text:span text:style-name="T111">Nr.<text:s/></text:span><text:a xlink:href="https://www.e-tar.lt/portal/legalAct.html?documentId=TAR.72A85D417F46" office:target-frame-name="_top" xlink:show="replace"><text:span text:style-name="T112">1-239</text:span></text:a><text:span text:style-name="T113">, 2007-07-30, Žin., 2007, Nr. 87-3475 (2007</text:span><text:span text:style-name="T114">-08-04), i. k. 107231GISAK0001-239</text:span></text:p>
      <text:p text:style-name="Normal"/>
      <text:p text:style-name="P115">22. Tiesioginis vadovas, kurio nuomone, valstybės tarnautojo ar darbuotojo apranga ir išvaizda neatitinka šių Taisyklių 20 punkto reikalavimų, įpareigoja valstybės tarnautoją ar darbuotoją ateityje rengtis ir tvarkytis tinkamai.</text:p>
      <text:p text:style-name="P116"/>
      <text:p text:style-name="P117"><text:span text:style-name="T118">V</text:span><text:span text:style-name="T119">.<text:s/></text:span><text:span text:style-name="T120">ELGESIO REIKALAVIMAI</text:span></text:p>
      <text:p text:style-name="P121"/>
      <text:p text:style-name="P122">23. Valstybės tarnautojai ir darbuotojai savo elgesiu reprezentuoja departamentą.</text:p>
      <text:p text:style-name="P123">24. Departamente turi būti vengiama triukšmo, palaikoma dalykinė darbo atmosfera,<text:s/><text:soft-page-break/>valstybės tarnautojai ir darbuotojai turi elgtis pagarbiai vieni su kitais, aptarnaujamais ir kitais asmenimis.</text:p>
      <text:p text:style-name="P124">25. Valstybės tarnautojams ir darbuotojams darbo metu draudžiama vartoti necenzūrinius žodžius ir posakius.</text:p>
      <text:p text:style-name="P125">26. Valstybės tarnautojams ir darbuotojams draudžiama laikyti necenzūrinio arba žeminančio asmens garbę ir orumą turinio informaciją darbo vietoje.</text:p>
      <text:p text:style-name="P126"/>
      <text:p text:style-name="P127"><text:span text:style-name="T128">VI</text:span><text:span text:style-name="T129">.<text:s/></text:span><text:span text:style-name="T130">VALSTYBĖS TARNAUTOJŲ IR DARBUOTOJŲ ATSAKOMYBĖ</text:span></text:p>
      <text:p text:style-name="P131"/>
      <text:p text:style-name="P132">27. Valstybės tarnautojui ar darbuotojui, pažeidusiam šias Taisykles, taikoma tarnybinė ar drausminė atsakomybė.</text:p>
      <text:p text:style-name="P133">28. Valstybės tarnautojų ir darbuotojų tarnybinę ar drausminę atsakomybę reglamentuoja Lietuvos Respublikos vidaus tarnybos statutas (Žin., 2003, Nr.<text:s/><text:a xlink:href="https://www.e-tar.lt/portal/lt/legalAct/TAR.4FC026AC03AE" office:target-frame-name="_blank" xlink:show="new"><text:span text:style-name="T134">42-1927</text:span></text:a>), Lietuvos Respublikos valstybės tarnybos įstatymas (Žin., 1999, Nr.<text:s/><text:a xlink:href="https://www.e-tar.lt/portal/lt/legalAct/TAR.D3ED3792F52B" office:target-frame-name="_blank" xlink:show="new"><text:span text:style-name="T135">66-2130</text:span></text:a>; 2002, Nr.<text:s/><text:a xlink:href="https://www.e-tar.lt/portal/lt/legalAct/TAR.5603BD9D8D74" office:target-frame-name="_blank" xlink:show="new"><text:span text:style-name="T136">45-1708</text:span></text:a>) ir Lietuvos Respublikos darbo kodeksas (Žin., 2002, Nr.<text:s/><text:a xlink:href="https://www.e-tar.lt/portal/lt/legalAct/TAR.31185A622C9F" office:target-frame-name="_blank" xlink:show="new"><text:span text:style-name="T137">64-2569</text:span></text:a>).</text:p>
      <text:p text:style-name="P138">______________</text:p>
      <text:p text:style-name="P139"/>
      <text:p text:style-name="P140"/>
      <text:p text:style-name="P141"><text:span text:style-name="T142">Pakeitimai:</text:span></text:p>
      <text:p text:style-name="P143"/>
      <text:p text:style-name="P144"><text:span text:style-name="T145">1.</text:span></text:p>
      <text:p text:style-name="P146"><text:span text:style-name="T147">Priešgaisrinės apsaugos ir gelbėjimo departamentas prie Lietuvos</text:span><text:span text:style-name="T148"><text:s/>Respublikos vidaus reikalų ministerijos, Įsakymas</text:span></text:p>
      <text:p text:style-name="P149"><text:span text:style-name="T150">Nr.<text:s/></text:span><text:a xlink:href="https://www.e-tar.lt/portal/legalAct.html?documentId=TAR.72A85D417F46" office:target-frame-name="_top" xlink:show="replace"><text:span text:style-name="T151">1-239</text:span></text:a><text:span text:style-name="T152">, 2007-07-30, Žin., 2007, Nr. 87-3475 (2007-08-04), i. k. 107231GISAK0001-239</text:span></text:p>
      <text:p text:style-name="P153"><text:span text:style-name="T154">Dėl Priešgaisrinės apsaugos ir gelbė</text:span><text:span text:style-name="T155">jimo departamento prie Vidaus reikalų ministerijos direktoriaus 2006 m. rugpjūčio 28 d. įsakymo Nr. 1-312 „Dėl Priešgaisrinės apsaugos ir gelbėjimo departamento prie Vidaus reikalų ministerijos vidaus tvarkos taisyklių patvirtinimo" pakeitimo</text:span></text:p>
      <text:p text:style-name="P156"/>
      <text:p text:style-name="P157"><text:span text:style-name="T158">2.</text:span></text:p>
      <text:soft-page-break/>
      <text:p text:style-name="P159"><text:span text:style-name="T160">Priešgais</text:span><text:span text:style-name="T161">rinės apsaugos ir gelbėjimo departamentas prie Lietuvos Respublikos vidaus reikalų ministerijos, Įsakymas</text:span></text:p>
      <text:p text:style-name="P162"><text:span text:style-name="T163">Nr.<text:s/></text:span><text:a xlink:href="https://www.e-tar.lt/portal/legalAct.html?documentId=TAR.00DC97C2E5B1" office:target-frame-name="_top" xlink:show="replace"><text:span text:style-name="T164">1-49</text:span></text:a><text:span text:style-name="T165">, 2008-02-13, Žin., 2008, Nr. 21-795 (2008-02-21), i. k. 108</text:span><text:span text:style-name="T166">231GISAK00001-49</text:span></text:p>
      <text:p text:style-name="P167"><text:span text:style-name="T168">Dėl Priešgaisrinės apsaugos ir gelbėjimo departamento prie Vidaus reikalų ministerijos direktoriaus 2006 m. rugpjūčio 28 d. įsakymo Nr. 1-312 „Dėl Priešgaisrinės apsaugos ir gelbėjimo departamento prie Vidaus reikalų ministerijos vidaus<text:s/></text:span><text:span text:style-name="T169">tvarkos taisyklių patvirtinimo" pakeitimo</text:span></text:p>
      <text:p text:style-name="P170"/>
      <text:p text:style-name="P171"><text:span text:style-name="T172">3.</text:span></text:p>
      <text:p text:style-name="P173"><text:span text:style-name="T174">Priešgaisrinės apsaugos ir gelbėjimo departamentas prie Lietuvos Respublikos vidaus reikalų ministerijos, Įsakymas</text:span></text:p>
      <text:p text:style-name="P175"><text:span text:style-name="T176">Nr.<text:s/></text:span><text:a xlink:href="https://www.e-tar.lt/portal/legalAct.html?documentId=TAR.2CCDA406C576" office:target-frame-name="_top" xlink:show="replace"><text:span text:style-name="T177">1-312</text:span></text:a><text:span text:style-name="T178">, 20</text:span><text:span text:style-name="T179">10-11-04, Žin., 2010, Nr. 131-6711 (2010-11-09), i. k. 110231GISAK0001-312</text:span></text:p>
      <text:p text:style-name="P180"><text:span text:style-name="T181">Dėl Priešgaisrinės apsaugos ir gelbėjimo departamento prie Vidaus reikalų ministerijos direktoriaus 2006 m. rugpjūčio 28 d. įsakymo Nr.1-312 „Dėl Priešgaisrinės apsaugos ir gelbėjim</text:span><text:span text:style-name="T182">o departamento prie Vidaus reikalų ministerijos vidaus tvarkos taisyklių patvirtinim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3-02-13T05:47:00Z</meta:creation-date>
    <dc:date>2023-02-13T05:47:00Z</dc:date>
    <meta:template xlink:href="Normal.dotm" xlink:type="simple"/>
    <meta:editing-cycles>2</meta:editing-cycles>
    <meta:editing-duration>PT0S</meta:editing-duration>
    <meta:document-statistic meta:page-count="8" meta:paragraph-count="78" meta:word-count="1400" meta:character-count="11185" meta:row-count="182" meta:non-whitespace-character-count="9863"/>
  </office:meta>
</office:document-meta>
</file>