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3.25in"/>
      <style:text-properties style:font-size-complex="12pt"/>
    </style:style>
    <style:style style:name="P27" style:parent-style-name="Normal" style:family="paragraph">
      <style:paragraph-properties fo:text-align="justify" fo:text-indent="0.625in"/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0-28</text:span></text:p>
      <text:p text:style-name="P7"/>
      <text:p text:style-name="P8"><text:span text:style-name="T9">Įsakymas paskelbtas: Žin. 2012, Nr.<text:s/></text:span><text:a xlink:href="https://www.e-tar.lt/portal/legalAct.html?documentId=TAR.89CF46C10ACF" office:target-frame-name="_top" xlink:show="replace"><text:span text:style-name="T10">93-4798</text:span></text:a><text:span text:style-name="T11">, i. k. 1122310ISAK001V-582</text:span></text:p>
      <text:p text:style-name="P12"/>
      <text:p text:style-name="P13">Nauja redakcija nuo 2015-10-28:</text:p>
      <text:p text:style-name="Normal"><text:span text:style-name="T14">Nr.<text:s/></text:span><text:a xlink:href="https://www.e-tar.lt/portal/legalAct.html?documentId=50fbed407c9f11e5b7eba10a9b5a9c5f" office:target-frame-name="_top" xlink:show="replace"><text:span text:style-name="T15">1V-849</text:span></text:a><text:span text:style-name="T16">, 2015-10-27, paskelbta TAR 2015-10-27, i. k. 2015-16944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DĖL FINANSAVIMO SKYRIMO PROJEKTUI, FINANSUOJAMAM PAGAL 2007–2013 M. SANGLAUDOS SKATINIMO VEIKSMŲ PROGRAMOS 1 PRIORITETO „VIETINĖ IR URBANISTINĖ PLĖTRA, KULTŪROS PAVELDO IR GAMTOS IŠSAUGOJIMAS BEI PRITAIKYMAS TURIZMO PLĖTRAI“ ĮGYVENDINIMO PRIEMONĘ VP3-1.1-VRM-01-R „REGIONINIŲ EKONOMIKOS AUGIMO CENTRŲ PLĖTRA“</text:p>
      <text:p text:style-name="P22"/>
      <text:p text:style-name="P23">2012 m. liepos 30 d. Nr. 1V-582</text:p>
      <text:p text:style-name="P24"><text:span text:style-name="T25">Vilnius</text:span></text:p>
      <text:p text:style-name="P26"/>
      <text:p text:style-name="P27"/>
      <text:p text:style-name="P28"><text:span text:style-name="T29">Vadovaudamasis Projektų administravimo ir finansavimo taisyklių, patvirtintų Lietuvos Respublikos Vyriausybės 2007 m. gruodžio 19 d. nutarimu Nr. 1443 „Dėl Projektų administravimo ir finansavimo taisy</text:span><text:span text:style-name="T30">klių patvirtinimo“, 100 ir 101 punktais, 2007–2013 m. Sanglaudos skatinimo veiksmų programos 1 prioriteto „Vietinė ir urbanistinė plėtra, kultūros paveldo ir gamtos išsaugojimas bei pritaikymas turizmo plėtrai“ įgyvendinimo priemonės VP3-1.1-VRM-01-R „Regi</text:span><text:span text:style-name="T31">oninių ekonomikos augimo centrų plėtra“ projektų finansavimo sąlygų aprašo, patvirtinto Lietuvos Respublikos vidaus reikalų ministro 2008 m. rugsėjo 29 d. įsakymu Nr. 1V-345 „Dėl 2007–2013 m. Sanglaudos skatinimo veiksmų programos 1 prioriteto „Vietinė ir<text:s/></text:span><text:span text:style-name="T32">urbanistinė plėtra, kultūros paveldo ir gamtos išsaugojimas bei pritaikymas turizmo plėtrai“ įgyvendinimo priemonės VP3-1.1-VRM-01-R „Regioninių ekonomikos augimo centrų plėtra“ projektų finansavimo sąlygų aprašo patvirtinimo“, 64 punktu ir atsižvelgdamas<text:s/></text:span><text:span text:style-name="T33">į viešosios įstaigos Centrinės projektų valdymo agentūros 2012 m. liepos 13 d. projekto paraiškos Nr. VP3-1.1-VRM-01-R-92-011 tinkamumo finansuoti vertinimo ataskaitą,</text:span></text:p>
      <text:p text:style-name="P34"><text:span text:style-name="T35">s k i r i u finansavimą regionų projektų planavimo būdu pateiktam Utenos rajono saviva</text:span><text:span text:style-name="T36">ldybės administracijos projektui „Krašuonos upės krantinių ir prieigose esančių viešųjų erdvių kompleksinis sutvarkymas ir pritaikymas miesto bendruomenės poreikiams, sukuriant miesto aktyvaus poilsio zoną“, santrumpa – „Krašuonos upės krantinių ir prieigų</text:span><text:span text:style-name="T37"><text:s/>sutvarkymas“, (projekto kodas Nr. VP3-1.1-VRM-01-R-92-011) įgyvendinti – iki 1 079 405,77 Eur (vieno milijono septyniasdešimt devynių tūkstančių keturių šimtų penkių eurų 77 ct) iš Vidaus reikalų ministerijos programos „Regionų plėtros ir Europos Sąjungos</text:span><text:span text:style-name="T38"><text:s/>struktūrinės paramos programų įgyvendinimo užtikrinimas“ (programos kodas 03.03) pagal<text:s/></text:span><text:soft-page-break/><text:span text:style-name="T39">priemonę „Mažinti gyvenimo aplinkos ir kokybės skirtumus tarp pagrindinių ir likusių šalies miestų ir sudaryti prielaidas spartesnei ūkinės veiklos diversifikacijai kai</text:span><text:span text:style-name="T40">mo vietovėse“ (priemonės kodas 01-01-02), finansuoti:</text:span></text:p>
      <text:p text:style-name="P41"><text:span text:style-name="T42">1</text:span><text:span text:style-name="T43">. iš Europos Sąjungos lėšų (finansavimo šaltinio kodas 1.3.2.3.1) – iki 991 886,38 Eur (devynių šimtų devyniasdešimt vieno tūkstančio aštuonių šimtų aštuoniasdešimt šešių eurų 38 ct);</text:span></text:p>
      <text:p text:style-name="P44"><text:span text:style-name="T45">2</text:span><text:span text:style-name="T46">. iš<text:s/></text:span><text:span text:style-name="T47">bendrojo finansavimo lėšų (finansavimo šaltinio kodas 1.2.2.3.1) – iki 87 519,39 Eur (aštuoniasdešimt septynių tūkstančių penkių šimtų devyniolikos eurų 39 ct).</text:span><text:s/></text:p>
      <text:p text:style-name="P48"/>
      <text:p text:style-name="P49"/>
      <text:p text:style-name="P50"><text:span text:style-name="T51">Vidaus reikalų ministras</text:span><text:span text:style-name="T52"><text:tab/>Artūras Melianas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idaus</text:span><text:span text:style-name="T62"><text:s/>reikalų ministerija, Įsakymas</text:span></text:p>
      <text:p text:style-name="P63"><text:span text:style-name="T64">Nr.<text:s/></text:span><text:a xlink:href="https://www.e-tar.lt/portal/legalAct.html?documentId=120a856010b211e4adf3c8c5d7681e73" office:target-frame-name="_top" xlink:show="replace"><text:span text:style-name="T65">1V-486</text:span></text:a><text:span text:style-name="T66">, 2014-07-21, paskelbta TAR 2014-07-21, i. k. 2014-10395</text:span></text:p>
      <text:p text:style-name="P67"><text:span text:style-name="T68">Dėl papildomo finansavimo skyrimo projektui, finansuojamam p</text:span><text:span text:style-name="T69">agal 2007–2013 m. Sanglaudos veiksmų programos 1 prioriteto „Vietinė ir urbanistinė plėtra, kultūros paveldo ir gamtos išsaugojimas bei pritaikymas turizmo plėtrai“ įgyvendinimo priemonę VP3-1.1-VRM-01-R „Regioninių ekonomikos augimo centrų plėtra“, <text:s/>ir Li</text:span><text:span text:style-name="T70">etuvos Respublikos vidaus reikalų ministro 2012 m. liepos 30 d. įsakymo Nr. 1V-582 „Dėl finansavimo skyrimo projektui, finansuojamam pagal 2007–2013 m. Sanglaudos skatinimo veiksmų programos 1 prioriteto „Vietinė ir urbanistinė plėtra, kultūros paveldo ir<text:s/></text:span><text:span text:style-name="T71">gamtos išsaugojimas bei pritaikymas turizmo plėtrai“ įgyvendinimo priemonę VP3-1.1-VRM-01-R „Regioninių ekonomikos augimo centrų plėtra“ pakeitimo</text:span></text:p>
      <text:p text:style-name="P72"/>
      <text:p text:style-name="P73"><text:span text:style-name="T74">2.</text:span></text:p>
      <text:p text:style-name="P75"><text:span text:style-name="T76">Lietuvos Respublikos vidaus reikalų ministerija, Įsakymas</text:span></text:p>
      <text:p text:style-name="P77"><text:span text:style-name="T78">Nr.<text:s/></text:span><text:a xlink:href="https://www.e-tar.lt/portal/legalAct.html?documentId=50fbed407c9f11e5b7eba10a9b5a9c5f" office:target-frame-name="_top" xlink:show="replace"><text:span text:style-name="T79">1V-849</text:span></text:a><text:span text:style-name="T80">, 2015-10-27, paskelbta TAR 2015-10-27, i. k. 2015-16944</text:span></text:p>
      <text:p text:style-name="P81"><text:span text:style-name="T82">Dėl papildomo finansavimo skyrimo projektui, finansuojamam pagal 2007–2013 m. Sanglaudos skatinimo veiksmų programos 1 prioriteto „Vietinė</text:span><text:span text:style-name="T83"><text:s/>ir urbanistinė plėtra, kultūros paveldo ir gamtos išsaugojimas bei pritaikymas turizmo plėtrai“ įgyvendinimo priemonę VP3-1.1-VRM-01-R „Regioninių ekonomikos augimo centrų plėtra“, ir Lietuvos Respublikos vidaus reikalų ministro 2012 m. liepos 30 d. įsaky</text:span><text:span text:style-name="T84">mo Nr. 1V-582 „Dėl finansavimo skyrimo projektui, finansuojamam pagal 2007–2013 m. Sanglaudos skatinimo veiksmų programos 1 prioriteto „Vietinė ir urbanistinė plėtra, kultūros paveldo ir gamtos išsaugojimas bei pritaikymas turizmo plėtrai“ įgyvendinimo pri</text:span><text:span text:style-name="T85">emonę VP3-1.1-VRM-01-R „Regioninių ekonomikos augimo centrų plėtra“,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2-16T07:57:00Z</meta:creation-date>
    <dc:date>2015-12-16T07:57:00Z</dc:date>
    <meta:template xlink:href="Normal" xlink:type="simple"/>
    <meta:editing-cycles>2</meta:editing-cycles>
    <meta:editing-duration>PT60S</meta:editing-duration>
    <meta:document-statistic meta:page-count="2" meta:paragraph-count="22" meta:word-count="666" meta:character-count="5150" meta:row-count="104" meta:non-whitespace-character-count="4506"/>
  </office:meta>
</office:document-meta>
</file>