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2">Įsakymas netenka galios 2015-09-16:</text:span></text:p>
      <text:p text:style-name="P3"><text:span text:style-name="T4">Lietuvos Respublikos kultūros ministerija, Įsakymas</text:span></text:p>
      <text:p text:style-name="P5"><text:span text:style-name="T6">Nr.<text:s/></text:span><text:a xlink:href="https://www.e-tar.lt/portal/legalAct.html?documentId=94614e305ba311e589fccd6fa118e11c" office:target-frame-name="_top" xlink:show="replace"><text:span text:style-name="T7">ĮV-602</text:span></text:a><text:span text:style-name="T8">, 2015-09-11, paskelbta TAR 2015-09-15, i. k. 2015-13861</text:span></text:p>
      <text:p text:style-name="P9"><text:span text:style-name="T10">Dėl Lietuvos kultūros ir meno tarybos nuostatų patvirtinimo</text:span></text:p>
      <text:p text:style-name="P11"/>
      <text:p text:style-name="P12"><text:span text:style-name="T13">Suvestinė redakcija nuo 2010-02-07 iki 2015-09-15</text:span></text:p>
      <text:p text:style-name="P14"/>
      <text:p text:style-name="P15"><text:span text:style-name="T16">Įsakymas paskelbtas: Žin. 2009, Nr.<text:s/></text:span><text:a xlink:href="https://www.e-tar.lt/portal/legalAct.html?documentId=TAR.89E7DF16DD98" office:target-frame-name="_top" xlink:show="replace"><text:span text:style-name="T17">70-2862</text:span></text:a><text:span text:style-name="T18">, i. k. 1092080ISAK</text:span><text:span text:style-name="T19">00ĮV-303</text:span></text:p>
      <text:p text:style-name="P20"/>
      <text:p text:style-name="P21"><text:span text:style-name="T22"/>LIETUVOS RESPUBLIKOS KULTŪROS MINISTRO</text:p>
      <text:p text:style-name="P23">ĮSAKYMAS</text:p>
      <text:p text:style-name="P24"/>
      <text:p text:style-name="P25"><text:span text:style-name="T26">DĖL LIETUVOS RESPUBLIKOS KULTŪROS MINISTRO 2001 M. SAUSIO 21 D. ĮSAKYMO NR. 7 „DĖL LIETUVOS KULTŪROS IR MENO TARYBOS NUOSTATŲ PATVIRTINI</text:span><text:span text:style-name="T27">MO“ PAKEITIMO</text:span></text:p>
      <text:p text:style-name="P28"/>
      <text:p text:style-name="P29">2009 m. birželio 4 d. Nr. ĮV-303</text:p>
      <text:p text:style-name="P30">Vilnius</text:p>
      <text:p text:style-name="P31"/>
      <text:p text:style-name="P32">Įgyvendindamas Lietuvos Respublikos Vyriausybės 2008–2012 metų veiklos strategijos nuostatų įgyvendinimo priemonių, patvirtintų Lietuvos Respublikos Vyriausybės 2009 m. vasario 25 d. nutarimu Nr. 189 (Žin., 2009, Nr.<text:s/><text:a xlink:href="https://www.e-tar.lt/portal/lt/legalAct/TAR.3F36D5A73A82" office:target-frame-name="_blank" xlink:show="new"><text:span text:style-name="T33">33-1268</text:span></text:a>), 1187 eilutės 2 priemonę,</text:p>
      <text:p text:style-name="P34"><text:span text:style-name="T35">pakeičiu</text:span><text:s/>Lietuvos kultūros ir meno tarybos nuostatus, patvirtintus Lietuvos Respublikos kultūros ministro 2001 m. sausio 21 d. įsakymu Nr. 7 „Dėl Lietuvos kultūros ir meno tarybos nuostatų patvirtinimo“ (Žin., 2001, Nr.<text:s/><text:a xlink:href="https://www.e-tar.lt/portal/lt/legalAct/TAR.6888E9D9FA23" office:target-frame-name="_blank" xlink:show="new"><text:span text:style-name="T36">6-167</text:span></text:a>), ir išdėstau juos nauja redakcija (pridedama).</text:p>
      <text:p text:style-name="P37"/>
      <text:p text:style-name="P38"/>
      <text:p text:style-name="P39">KULTŪROS MINISTRAS<text:tab/>REMIGIJUS VILKAITIS</text:p>
      <text:p text:style-name="P40"/>
      <text:p text:style-name="P41">PATVIRTINTA</text:p>
      <text:p text:style-name="P42">Lietuvos Respublikos kultūros ministro<text:s/></text:p>
      <text:p text:style-name="P43">2001 m. sausio 11 d. įsakymu Nr. 7<text:s/></text:p>
      <text:p text:style-name="P44">(Lietuvos Respublikos kultūros ministro<text:s/></text:p>
      <text:p text:style-name="P45">2009 m. birželio 4 d.<text:s/></text:p>
      <text:p text:style-name="P46">įsakymo Nr. ĮV-303 redakcija)</text:p>
      <text:p text:style-name="Normal"/>
      <text:p text:style-name="P47"><text:span text:style-name="T48">LIETUVOS KULTŪROS IR MENO TARYBOS NUOSTATAI</text:span></text:p>
      <text:p text:style-name="P49"/>
      <text:p text:style-name="P50"><text:span text:style-name="T51">I</text:span><text:span text:style-name="T52">.<text:s/></text:span><text:span text:style-name="T53">BENDROSIOS NUOSTATOS</text:span></text:p>
      <text:p text:style-name="P54"/>
      <text:p text:style-name="P55">1. Lietuvos kultūros ir meno taryba (toliau vadinama – Taryba) yra patariamojo balso teisę turinti institucija, atliekanti eksperto ir konsultanto funkcijas, sprendžiant kultūros politikos formavimo ir jos įgyvendinimo klausimus.</text:p>
      <text:p text:style-name="P56">2. Taryba savo veikloje vadovaujasi Lietuvos Respublikos Konstitucija, įstatymais, kitais teisės aktais,<text:s/>šiais nuostatais ir Tarybos darbo reglamentu.</text:p>
      <text:p text:style-name="P57">3. Tarybos sprendimai yra rekomendacinio pobūdžio.</text:p>
      <text:p text:style-name="P58"/>
      <text:p text:style-name="P59"><text:span text:style-name="T60">II</text:span><text:span text:style-name="T61">.<text:s/></text:span><text:span text:style-name="T62">TARYBOS UŽDAVINYS IR FUNKCIJOS</text:span></text:p>
      <text:p text:style-name="P63"/>
      <text:p text:style-name="P64">4. Tarybos uždavinys yra teikti Kultūros ministerijai pasiūlymus dėl kultūros politikos formavimo bei šios politikos įgyvendinimo</text:p>
      <text:p text:style-name="P65">5. Vykdydama šį uždavinį, Taryba atlieka šias funkcijas:</text:p>
      <text:p text:style-name="P66">5.1. analizuoja kultūros ir meno procesus, aktualiausias kultūros politikos problemas;</text:p>
      <text:p text:style-name="P67">5.2. nagrinėja kultūros ir meno plėtros strateginius planus ir teikia dėl jų pasiūlymus Kultūros ministerijai;</text:p>
      <text:p text:style-name="P68">5.3. nagrinėja klausimus dėl kultūros sritį reglamentuojančių ar turinčių įtaką kultūros procesams įstatymų bei kitų teisės aktų poreikio ir galiojančių teisės aktų tobulinimo;</text:p>
      <text:p text:style-name="P69">5.4. siūlo Kultūros ministerijai prioritetines kultūros finansavimo kryptis;</text:p>
      <text:p text:style-name="P70">5.5. nustato valstybės stipendijų kultūros ir meno kūrėjams (toliau – stipendijos) kvotas;</text:p>
      <text:p text:style-name="P71">5.6. teikia pasiūlymus dėl stipendijų skyrimo kultūrai ar menui nusipelniusiems asmenims, dėl Lietuvos nacionalinių<text:s/>kultūros ir meno premijų komisijos sudarymo;</text:p>
      <text:p text:style-name="P72">5.7. teisės aktų numatytais atvejais teikia pasiūlymus dėl premijų skyrimo kultūrai ar menui nusipelniusiems asmenims, dėl Kultūros ministerijos ekspertų komisijų, tarybų sudėties;</text:p>
      <text:p text:style-name="P73">5.8. svarsto kitus kultūros politikos klausimus, kuriuos pateikia kultūros ministras.</text:p>
      <text:p text:style-name="P74"/>
      <text:p text:style-name="P75"><text:span text:style-name="T76">III</text:span><text:span text:style-name="T77">.<text:s/></text:span><text:span text:style-name="T78">TARYBOS TEISĖS IR PAREIGOS</text:span></text:p>
      <text:p text:style-name="P79"/>
      <text:p text:style-name="P80">6. Taryba, vykdydama jai nustatytus uždavinius, turi teisę:</text:p>
      <text:p text:style-name="P81">6.1. teikti pasiūlymus ir rekomendacijas savo kompetencijos klausimais;</text:p>
      <text:p text:style-name="P82">6.2.<text:s/>gauti iš Kultūros ministerijos, kultūros ir meno institucijų, kurių steigėja yra Kultūros ministerija, informaciją, kurios reikia tarybos veiklai ir kuri būtina kvalifikuotoms išvadoms parengti;</text:p>
      <text:p text:style-name="P83">6.3. palaikyti ir plėtoti ryšius su Lietuvos ir užsienio<text:s/>nevyriausybinėmis organizacijomis.</text:p>
      <text:p text:style-name="P84">7. Taryba kasmet pateikia Kultūros ministerijai, taip pat kultūros ir meno visuomenei savo veiklos ataskaitą.</text:p>
      <text:p text:style-name="P85"/>
      <text:p text:style-name="P86"><text:span text:style-name="T87">IV</text:span><text:span text:style-name="T88">.<text:s/></text:span><text:span text:style-name="T89">TARYBOS SUDĖTIS IR DARBO ORGANIZAVIMAS</text:span></text:p>
      <text:p text:style-name="P90"/>
      <text:p text:style-name="P91"><text:span text:style-name="T92">8</text:span><text:span text:style-name="T93">. Tarybą sudaro 15 narių (įvairių kompetencijų ek</text:span><text:span text:style-name="T94">spertų: kūrėjų, atlikėjų, profesionalių<text:s/></text:span><text:soft-page-break/><text:span text:style-name="T95">atitinkamos srities vertintojų bei skleidėjų), iš kurių šešis deleguoja Lietuvos meno kūrėjų asociacija, po vieną – asociacija „Kultūros savivaldos kolegija“, Lietuvos muziejų asociacija, Lietuvos bibliotekininkų dra</text:span><text:span text:style-name="T96">ugija, 6 narius skiria kultūros ministras.</text:span><text:s/></text:p>
      <text:p text:style-name="P97">Punkto pakeitimai:</text:p>
      <text:p text:style-name="P98"><text:span text:style-name="T99">Nr.<text:s/></text:span><text:a xlink:href="https://www.e-tar.lt/portal/legalAct.html?documentId=TAR.177048C16919" office:target-frame-name="_top" xlink:show="replace"><text:span text:style-name="T100">ĮV-41</text:span></text:a><text:span text:style-name="T101">, 2010-01-28, Žin., 2010, Nr. 16-779 (2010-02-06), i. k. 1102080ISAK000ĮV-41</text:span></text:p>
      <text:p text:style-name="Normal"/>
      <text:p text:style-name="P102">9. Tarybos<text:s/>personalinę sudėtį trejiems metams tvirtina kultūros ministras.</text:p>
      <text:p text:style-name="P103">10.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p>
      <text:p text:style-name="P104">11. Tarybos pirmininką ir jo pavaduotoją iš savo narių paprastąja balsų dauguma renka Taryba.</text:p>
      <text:p text:style-name="P105">12. Tarybos pirmininkas:</text:p>
      <text:p text:style-name="P106">12.1. organizuoja Tarybos darbą ir atsako už jos veiklą;</text:p>
      <text:p text:style-name="P107">12.2. veikia Tarybos vardu, atstovauja jai visose Lietuvos Respublikos valstybinės valdžios ir valdymo institucijose, kitose įstaigose ir organizacijose;</text:p>
      <text:p text:style-name="P108">12.3. šaukia Tarybos posėdžius, tvirtina posėdžių darbotvarkę, pirmininkauja posėdžiams.</text:p>
      <text:p text:style-name="P109">13. Tarybos pirmininkui nesant, Tarybai vadovauja Tarybos pirmininko pavaduotojas.</text:p>
      <text:p text:style-name="P110">14. Tarybos veiklos forma – posėdžiai. Posėdžiai vyksta Tarybos pirmininko nustatytu laiku.</text:p>
      <text:p text:style-name="P111">15. Taryba darbą organizuoja remdamasi Tarybos darbo reglamentu, kurį patvirtina pati Taryba.</text:p>
      <text:p text:style-name="P112">16. Neeilinis Tarybos posėdis gali būti sušauktas, jeigu to prašo ne mažiau kaip 2/3 Tarybos narių, Tarybos pirmininko iniciatyva arba kultūros ministro iniciatyva.</text:p>
      <text:p text:style-name="P113">17. Tarybos posėdis laikomas teisėtu, jeigu jame dalyvauja ne mažiau kaip pusė Tarybos narių. Negalintis dalyvauti posėdyje Tarybos narys iki posėdžio pradžios gali pateikti nuomonę raštu posėdžio darbotvarkėje numatytais klausimais.</text:p>
      <text:p text:style-name="P114">18. Tarybos sprendimai priimami, jeigu už juos balsuoja daugiau kaip pusė posėdyje dalyvavusių Tarybos narių, įskaitant balsą Tarybos nario, kurio nuomonė pateikta raštu. Balsams pasiskirsčius po lygiai, sprendimo priėmimą lemia Tarybos pirmininko, jeigu jo nėra – Tarybos pirmininko pavaduotojo balsas.</text:p>
      <text:p text:style-name="P115">19. Tarybos posėdžiuose turi teisę dalyvauti Kultūros ministerijos vadovai bei kiti specialistai.</text:p>
      <text:p text:style-name="P116">20. Tarybos posėdžių sprendimai įforminami posėdžių protokolais, kuriuos pasirašo Tarybos pirmininkas ir sekretorius.<text:s/>Prie protokolo pridedama Tarybos nario, negalėjusio dalyvauti posėdyje, pateikta rašytinė nuomonė.</text:p>
      <text:p text:style-name="P117">21. Tarybos darbą techniškai aptarnauja Kultūros ministerija. Tarybos posėdžiams rengti, dokumentacijai tvarkyti ir posėdžiams protokoluoti Kultūros ministerija skiria sekretorių, kuris nėra Tarybos narys.</text:p>
      <text:p text:style-name="P118">22. Tarybos narių paslaugos apmokamos kultūros ministro nustatyta tvarka.</text:p>
      <text:p text:style-name="P119"/>
      <text:p text:style-name="P120">_________________</text:p>
      <text:p text:style-name="Normal"/>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kultūros ministerija, Įsakymas</text:span></text:p>
      <text:p text:style-name="P130"><text:span text:style-name="T131">Nr.<text:s/></text:span><text:a xlink:href="https://www.e-tar.lt/portal/legalAct.html?documentId=TAR.177048C16919" office:target-frame-name="_top" xlink:show="replace"><text:span text:style-name="T132">ĮV-41</text:span></text:a><text:span text:style-name="T133">, 2010-01-28, Žin., 2010, Nr. 16-779 (2010-02-06), i. k. 1102080ISAK000ĮV-41</text:span></text:p>
      <text:soft-page-break/>
      <text:p text:style-name="P134"><text:span text:style-name="T135">Dėl Lietuvos Respublikos kultūros ministro 2009 m. birželio 4 d. įsakymo Nr. ĮV-303 "Dėl Lietu</text:span><text:span text:style-name="T136">vos kultūros ir meno tarybos nuostatų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11-20T13:46:00Z</meta:creation-date>
    <dc:date>2018-11-20T13:46:00Z</dc:date>
    <meta:template xlink:href="Normal.dotm" xlink:type="simple"/>
    <meta:editing-cycles>2</meta:editing-cycles>
    <meta:editing-duration>PT0S</meta:editing-duration>
    <meta:document-statistic meta:page-count="4" meta:paragraph-count="97" meta:word-count="912" meta:character-count="7419" meta:row-count="275" meta:non-whitespace-character-count="6604"/>
  </office:meta>
</office:document-meta>
</file>