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style:snap-to-layout-grid="false" fo:margin-left="3.5437in" fo:text-indent="-0.0006in">
        <style:tab-stops/>
      </style:paragraph-properties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5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6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style:snap-to-layout-grid="false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style:snap-to-layout-grid="false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style:snap-to-layout-grid="false"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style:snap-to-layout-grid="false" fo:text-align="center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P234" style:parent-style-name="Normal" style:family="paragraph">
      <style:paragraph-properties style:snap-to-layout-grid="false" fo:text-align="center"/>
    </style:style>
    <style:style style:name="T23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3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P300" style:parent-style-name="Normal" style:family="paragraph">
      <style:paragraph-properties style:snap-to-layout-grid="false" fo:text-align="center"/>
    </style:style>
    <style:style style:name="T30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0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0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P313" style:parent-style-name="Normal" style:family="paragraph">
      <style:paragraph-properties style:snap-to-layout-grid="false" fo:text-align="center"/>
    </style:style>
    <style:style style:name="T3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1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P323" style:parent-style-name="Normal" style:family="paragraph">
      <style:paragraph-properties style:snap-to-layout-grid="false" fo:text-align="center"/>
    </style:style>
    <style:style style:name="T32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2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P333" style:parent-style-name="Normal" style:family="paragraph">
      <style:paragraph-properties style:snap-to-layout-grid="false" fo:text-align="center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3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P342" style:parent-style-name="Normal" style:family="paragraph">
      <style:paragraph-properties style:snap-to-layout-grid="false" fo:text-align="center"/>
    </style:style>
    <style:style style:name="T34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4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4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4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11-29 iki 2005-05-28</text:span></text:p>
      <text:p text:style-name="P10"/>
      <text:p text:style-name="P11"><text:span text:style-name="T12">Įsakymas paskelbtas: Žin. 1998, Nr.<text:s/></text:span><text:a xlink:href="https://www.e-tar.lt/portal/legalAct.html?documentId=TAR.8A0BD2B55963" office:target-frame-name="_top" xlink:show="replace"><text:span text:style-name="T13">43-1190</text:span></text:a><text:span text:style-name="T14">, i. k. 0982210ISAK00000052</text:span></text:p>
      <text:p text:style-name="P15"/>
      <text:p text:style-name="P16"/>
      <text:p text:style-name="P17">LIETUVOS RESPUBLIKOS SUSISIEKIMO MINISTERIJA</text:p>
      <text:p text:style-name="P18"/>
      <text:p text:style-name="P19">Į S<text:s/>A K Y M A S</text:p>
      <text:p text:style-name="P20">DĖL VALSTYBINĖS VIDAUS VANDENŲ LAIVYBOS INSPEKCIJOS NUOSTATŲ PATVIRTINIMO</text:p>
      <text:p text:style-name="P21"/>
      <text:p text:style-name="P22">1998 m. vasario 10 d. Nr. 52</text:p>
      <text:p text:style-name="P23">Vilnius</text:p>
      <text:p text:style-name="P24"/>
      <text:p text:style-name="P25"><text:span text:style-name="T26">Vykdydamas Lietuvos Respublikos Vyriausybės 1997 11 28 nutarimą Nr. 1308 „Dėl Vandens transporto valstybinės kontrolės ir saugaus<text:s/></text:span><text:span text:style-name="T27">plaukiojimo inspekcijos reorganizavimo“ ir suderinęs juos su Aplinkos apsaugos ministerija, Krašto apsaugos ministerija ir Vidaus reikalų ministerija,</text:span></text:p>
      <text:p text:style-name="P28"><text:span text:style-name="T29">ĮSAKAU:</text:span></text:p>
      <text:p text:style-name="P30"><text:span text:style-name="T31">1</text:span><text:span text:style-name="T32">. Patvirtinti Valstybinės vidaus vandenų laivybos inspekcijos nuostatus (pridedama).</text:span></text:p>
      <text:p text:style-name="P33"><text:span text:style-name="T34">2</text:span><text:span text:style-name="T35">. Pripažinti netekusiais galios Susisiekimo ministerijos 1996 07 15 įsakymu Nr. 245 patvirtintus Vandens transporto valstybinės kontrolės ir saugaus plaukiojimo inspekcijos nuostatus.</text:span></text:p>
      <text:p text:style-name="P36"/>
      <text:p text:style-name="P37"/>
      <text:p text:style-name="P38"><text:span text:style-name="T39">SUSISIEKIMO MINISTRAS</text:span><text:span text:style-name="T40"><text:tab/>ALGIS ŽVALIAUSKAS</text:span></text:p>
      <text:soft-page-break/>
      <text:p text:style-name="P41"><text:span text:style-name="T42">PATVIRTINTA</text:span></text:p>
      <text:p text:style-name="P43">Lietuvos Respublikos susisiekimo ministerijos<text:s/></text:p>
      <text:p text:style-name="P44">1998 m. vasario 10 d. įsakymu Nr. 52</text:p>
      <text:p text:style-name="P45">(Lietuvos Respublikos susisiekimo ministro<text:s/></text:p>
      <text:p text:style-name="P46">2003 m. kovo 18 d. įsakymu Nr. 3-160)</text:p>
      <text:p text:style-name="P47"/>
      <text:p text:style-name="P48"><text:span text:style-name="T49">VALSTYBINĖS VIDAUS VANDENŲ LAIVYBOS INSPEKCIJOS NUOSTATAI</text:span></text:p>
      <text:p text:style-name="P50"/>
      <text:p text:style-name="P51"><text:span text:style-name="T52">I</text:span><text:span text:style-name="T53">.<text:s/></text:span><text:span text:style-name="T54">BENDRIEJI NUOSTATAI</text:span></text:p>
      <text:p text:style-name="P55"/>
      <text:p text:style-name="P56"><text:span text:style-name="T57">1</text:span><text:span text:style-name="T58">. Valstybinė vidaus vandenų laivybos inspekcija (toliau vadinama – Inspekcija) yra biudžetinė įstaiga, įkurta Lietuvos Respublikos susisiekimo ministerijos 1992 m. gegužės 19 d. įsakymu Nr. 207 (Žin., 1992, Nr.<text:s/></text:span><text:a xlink:href="https://www.e-tar.lt/portal/lt/legalAct/TAR.F79324725B38" office:target-frame-name="_blank" xlink:show="new"><text:span text:style-name="T59">36-1126</text:span></text:a><text:span text:style-name="T60">) ir reorganizuota Lietuvos Respublikos Vyriausybės 1992 m. lapkričio 30 d. nutarimu Nr. 916 bei 1997 m. lapkričio 28 d. nutarimu Nr. 1308 (Žin., 1997, Nr.<text:s/></text:span><text:a xlink:href="https://www.e-tar.lt/portal/lt/legalAct/TAR.BAD502B39FF2" office:target-frame-name="_blank" xlink:show="new"><text:span text:style-name="T61">109-2781</text:span></text:a><text:span text:style-name="T62">). Inspekcijos steigėjo funkcijas vykdo Lietuvos Respublikos susisiekimo ministerija.</text:span></text:p>
      <text:p text:style-name="P63"><text:span text:style-name="T64">2</text:span><text:span text:style-name="T65">. Inspekcija savo veikloje vadovaujasi Lietuvos Respublikos Konstitucija, Lietuvos Respublikos tarptautinėmis sutartimis, įst</text:span><text:span text:style-name="T66">atymais, kitais Lietuvos Respublikos Seimo priimtais teisės aktais, Lietuvos Respublikos Prezidento dekretais, Lietuvos Respublikos Vyriausybės nutarimais, Ministro Pirmininko potvarkiais, susisiekimo ministro įsakymais, taip pat šiais nuostatais.</text:span></text:p>
      <text:p text:style-name="P67"><text:span text:style-name="T68">3</text:span><text:span text:style-name="T69">. I</text:span><text:span text:style-name="T70">nspekcija yra viešasis juridinis asmuo, turintis sąskaitą banke, antspaudą su Lietuvos valstybės herbu ir savo pavadinimu. Inspekcijos buveinė – I. Kanto g. 13, LT-3000, Kaunas, Lietuvos Respublika.</text:span></text:p>
      <text:p text:style-name="P71"><text:span text:style-name="T72">4</text:span><text:span text:style-name="T73">. Inspekcijos veiklos tikslas – saugios laivybos užt</text:span><text:span text:style-name="T74">ikrinimas Lietuvos Respublikos vidaus vandenyse, vadovaujantis Lietuvos Respublikos vidaus vandenų transporto kodeksu, Lietuvos Respublikos saugios laivybos įstatymu, Tarnybos Lietuvos Respublikos vidaus vandenų laivuose statutu ir kitais teisės aktais.</text:span></text:p>
      <text:p text:style-name="P75"/>
      <text:p text:style-name="P76"><text:span text:style-name="T77">II</text:span><text:span text:style-name="T78">.<text:s/></text:span><text:span text:style-name="T79">INSPEKCIJOS UŽDAVINIAI IR FUNKCIJOS</text:span></text:p>
      <text:p text:style-name="P80"/>
      <text:p text:style-name="P81"><text:span text:style-name="T82">5</text:span><text:span text:style-name="T83">. Svarbiausi Inspekcijos uždaviniai yra:</text:span></text:p>
      <text:p text:style-name="P84"><text:span text:style-name="T85">5.1</text:span><text:span text:style-name="T86">. organizuoti Lietuvos Respublikos įstatymų, kitų teisės aktų, reglamentuojančių saugią laivybą, reikalavimų įgyvendinimą, priežiūrą ir kontrolę vidaus vandenų</text:span><text:span text:style-name="T87"><text:s/>transporte ir keliuose;</text:span></text:p>
      <text:p text:style-name="P88"><text:span text:style-name="T89">5.2</text:span><text:span text:style-name="T90">. vykdyti Lietuvos Respublikos įstatymų, kitų teisės aktų, reglamentuojančių saugią laivybą, įgyvendinimo valstybinę kontrolę.</text:span></text:p>
      <text:p text:style-name="P91"><text:span text:style-name="T92">6</text:span><text:span text:style-name="T93">. Inspekcija, vykdydama jai pavestus uždavinius:</text:span></text:p>
      <text:p text:style-name="P94"><text:span text:style-name="T95">6.1</text:span><text:span text:style-name="T96">. registruoja vidaus vandenų, pramog</text:span><text:span text:style-name="T97">inius ir sportinius laivus, kitas vidaus vandenų transporto priemones, plaukiojančias susisiekimo ministro įsakymais nustatytuose plaukiojimo rajonuose, išduoda jų atitinkamus dokumentus, tvarko Lietuvos Respublikos vidaus vandenų laivų registrą;</text:span><text:s/></text:p>
      <text:p text:style-name="P98">Punkto<text:s/>pakeitimai:</text:p>
      <text:p text:style-name="P99"><text:span text:style-name="T100">Nr.<text:s/></text:span><text:a xlink:href="https://www.e-tar.lt/portal/legalAct.html?documentId=TAR.4914D41D43FE" office:target-frame-name="_top" xlink:show="replace"><text:span text:style-name="T101">3-625</text:span></text:a><text:span text:style-name="T102">, 2003-11-18, Žin., 2003, Nr. 112-5048 (2003-11-28), i. k. 1032210ISAK0003-625</text:span></text:p>
      <text:p text:style-name="Normal"/>
      <text:p text:style-name="P103"><text:span text:style-name="T104">6.2</text:span><text:span text:style-name="T105">. vykdo valstybinę laivybos kontrolę, vidaus vandenų laivybos tais</text:span><text:span text:style-name="T106">yklių laikymosi priežiūrą Lietuvos Respublikos vidaus vandenų ir pakrančių plaukiojimo rajonuose, vidaus vandenų uostuose ir prieplaukų rajonuose;</text:span><text:s/></text:p>
      <text:p text:style-name="P107">Punkto pakeitimai:</text:p>
      <text:p text:style-name="P108"><text:span text:style-name="T109">Nr.<text:s/></text:span><text:a xlink:href="https://www.e-tar.lt/portal/legalAct.html?documentId=TAR.4914D41D43FE" office:target-frame-name="_top" xlink:show="replace"><text:span text:style-name="T110">3-6</text:span><text:span text:style-name="T111">25</text:span></text:a><text:span text:style-name="T112">, 2003-11-18, Žin., 2003, Nr. 112-5048 (2003-11-28), i. k. 1032210ISAK0003-625</text:span></text:p>
      <text:p text:style-name="Normal"/>
      <text:p text:style-name="P113"><text:span text:style-name="T114">6.3</text:span><text:span text:style-name="T115">. vykdo Lietuvos Respublikos vidaus vandenų laivų registre įregistruotų vidaus vandenų transporto priemonių techninę priežiūrą ir apžiūrą bei išduoda atitinkamus<text:s/></text:span><text:span text:style-name="T116">dokumentus;</text:span><text:s/></text:p>
      <text:p text:style-name="P117">Punkto pakeitimai:</text:p>
      <text:soft-page-break/>
      <text:p text:style-name="P118"><text:span text:style-name="T119">Nr.<text:s/></text:span><text:a xlink:href="https://www.e-tar.lt/portal/legalAct.html?documentId=TAR.4914D41D43FE" office:target-frame-name="_top" xlink:show="replace"><text:span text:style-name="T120">3-625</text:span></text:a><text:span text:style-name="T121">, 2003-11-18, Žin., 2003, Nr. 112-5048 (2003-11-28), i. k. 1032210ISAK0003-625</text:span></text:p>
      <text:p text:style-name="Normal"/>
      <text:p text:style-name="P122"><text:span text:style-name="T123">6.4</text:span><text:span text:style-name="T124">. kontroliuoja motorinių laivų ir pramoginių l</text:span><text:span text:style-name="T125">aivų ir kitų motorinių plaukiojimo priemonių laivavedžių rengimo ir kvalifikacijos tobulinimo veiklą ir lygį, atestuoja mokymo įstaigas, įmones ir organizacijas, rengiančias motorinių pramoginių laivų ir kitų motorinių plaukiojimo priemonių laivavedžius, b</text:span><text:span text:style-name="T126">ei išduoda atitinkamus dokumentus;</text:span><text:s/></text:p>
      <text:p text:style-name="P127">Punkto pakeitimai:</text:p>
      <text:p text:style-name="P128"><text:span text:style-name="T129">Nr.<text:s/></text:span><text:a xlink:href="https://www.e-tar.lt/portal/legalAct.html?documentId=TAR.4914D41D43FE" office:target-frame-name="_top" xlink:show="replace"><text:span text:style-name="T130">3-625</text:span></text:a><text:span text:style-name="T131">, 2003-11-18, Žin., 2003, Nr. 112-5048 (2003-11-28), i. k. 1032210ISAK0003-625</text:span></text:p>
      <text:p text:style-name="Normal"/>
      <text:p text:style-name="P132"><text:span text:style-name="T133">6.5</text:span><text:span text:style-name="T134">. vykdo kvalifikacinius</text:span><text:span text:style-name="T135"><text:s/>egzaminus tam tikros klasės (tipo) vidaus vandenų laivui valdyti; išduoda atitinkamus vidaus vandenų transporto specialisto laipsnio diplomus, diplomų patvirtinimus, vidaus vandenų transporto specialisto laipsnio kvalifikacinius liudijimus, motorinio pram</text:span><text:span text:style-name="T136">oginio laivo laivavedžio kvalifikacinius liudijimus ir kitus Lietuvos Respublikos Vyriausybės patvirtintus dokumentus;</text:span></text:p>
      <text:p text:style-name="P137"><text:span text:style-name="T138">6.6</text:span><text:span text:style-name="T139">. kontroliuoja vidaus vandenų transporto specialistų rengimo tvarkos reikalavimų vykdymą bei atitikimą Lietuvos Respublikos tarpta</text:span><text:span text:style-name="T140">utinėms sutartims;</text:span></text:p>
      <text:p text:style-name="P141"><text:span text:style-name="T142">6.7</text:span><text:span text:style-name="T143">. tvirtina ir registruoja vidaus vandenų laivų dienynus;</text:span></text:p>
      <text:p text:style-name="P144"><text:span text:style-name="T145">6.8</text:span><text:span text:style-name="T146">. išduoda vidaus vandenų laivų įgulų minimalios sudėties liudijimus ir kontroliuoja vidaus vandenų laivų įgulų minimalios sudėties reikalavimų vykdymą;</text:span></text:p>
      <text:p text:style-name="P147"><text:span text:style-name="T148">6.9</text:span><text:span text:style-name="T149">. tiria</text:span><text:span text:style-name="T150"><text:s/>vidaus vandenų laivų avarijas ir avarinius atvejus, įvykusius Lietuvos Respublikos vidaus vandenyse, teikia išvadas bei rekomendacijas;</text:span></text:p>
      <text:p text:style-name="P151"><text:span text:style-name="T152">6.10</text:span><text:span text:style-name="T153">. pagal savo kompetenciją palaiko ryšius, bendradarbiauja bei analizuoja įgaliotų klasifikacinių bendrovių veik</text:span><text:span text:style-name="T154">lą Lietuvos Respublikoje;</text:span></text:p>
      <text:p text:style-name="P155"><text:span text:style-name="T156">6.11</text:span><text:span text:style-name="T157">. vykdo vidaus vandenų kelių tinkamumo laivybai kontrolę, kontroliuoja navigacinių įrenginių išdėstymą ir jų būklę;</text:span></text:p>
      <text:p text:style-name="P158"><text:span text:style-name="T159">6.12</text:span><text:span text:style-name="T160">. dalyvauja vykdant licencijuojamų įmonių veiklos kontrolę ir licencijuojamos veiklos sąlygų laiky</text:span><text:span text:style-name="T161">mosi priežiūrą, rengia ir išduoda pažymas licencijoms gauti, pervežant keleivius ir krovinius Lietuvos Respublikos vidaus ir tarptautiniais vidaus vandenų keliais;</text:span></text:p>
      <text:p text:style-name="P162"><text:span text:style-name="T163">6.13</text:span><text:span text:style-name="T164">. kontroliuoja pavojingų krovinių vežimo vidaus vandenų transportu tvarką, organizuo</text:span><text:span text:style-name="T165">ja atitinkamų dokumentų išdavimą;</text:span></text:p>
      <text:p text:style-name="P166"><text:span text:style-name="T167">6.14</text:span><text:span text:style-name="T168">. vykdo tarnybos Lietuvos Respublikos vidaus vandenų laivuose statuto reikalavimų laikymosi kontrolę;</text:span></text:p>
      <text:p text:style-name="P169"><text:span text:style-name="T170">6.15</text:span><text:span text:style-name="T171">. rengia ir įgyvendina pažeidimų prevencijos priemones, rengia teikimus Susisiekimo ministerijai dėl vid</text:span><text:span text:style-name="T172">aus vandenų transporto specialistų kvalifikacinių liudijimų, išduotų kitose institucijose, galiojimo, sustabdymo ar panaikinimo;</text:span></text:p>
      <text:p text:style-name="P173"><text:span text:style-name="T174">6.16</text:span><text:span text:style-name="T175">. kaupia ir analizuoja Lietuvos Respublikos įstatymus ir kitus teisės aktus, Europos Parlamento ir Tarybos teisės aktus</text:span><text:span text:style-name="T176">, metodinę medžiagą ir duomenis saugios laivybos klausimais vidaus ir vidaus tarptautiniuose vandenyse, dalyvauja rengiant teisės aktus;</text:span></text:p>
      <text:p text:style-name="P177"><text:span text:style-name="T178">6.17</text:span><text:span text:style-name="T179">. dalyvauja rengiant bei realizuojant saugios laivybos, aplinkos apsaugos ir darbo saugos programas vidaus vand</text:span><text:span text:style-name="T180">enų transporto srityje;</text:span></text:p>
      <text:p text:style-name="P181"><text:span text:style-name="T182">6.18</text:span><text:span text:style-name="T183">. pagal savo kompetenciją palaiko ryšius ir bendradarbiauja su Lietuvos Respublikos valstybės sienos apsaugos tarnybomis;</text:span></text:p>
      <text:p text:style-name="P184"><text:span text:style-name="T185">6.19</text:span><text:span text:style-name="T186">. pagal savo kompetenciją teikia informaciją asmenims ir institucijoms, nagrinėja prašymus, pa</text:span><text:span text:style-name="T187">siūlymus, skundus teisės aktų nustatyta tvarka;</text:span></text:p>
      <text:p text:style-name="P188"><text:span text:style-name="T189">6.20</text:span><text:span text:style-name="T190">. vykdo kitas Lietuvos Respublikos Vyriausybės nutarimų, susisiekimo ministro įsakymų numatytas funkcijas.</text:span></text:p>
      <text:p text:style-name="P191"/>
      <text:p text:style-name="P192"><text:span text:style-name="T193">III</text:span><text:span text:style-name="T194">.<text:s/></text:span><text:span text:style-name="T195">INSPEKCIJOS TEISĖS</text:span></text:p>
      <text:p text:style-name="P196"/>
      <text:p text:style-name="P197"><text:span text:style-name="T198">7</text:span><text:span text:style-name="T199">. Inspekcija, įgyvendindama jai pavestus uždavinius ir</text:span><text:span text:style-name="T200"><text:s/>funkcijas, turi teisę:</text:span></text:p>
      <text:p text:style-name="P201"><text:span text:style-name="T202">7.1</text:span><text:span text:style-name="T203">. gauti iš vidaus vandenų transporto uostų, prieplaukų savininkų (valdytojų), mokymo įstaigų ir organizacijų informaciją Inspekcijos kompetencijai priskirtais klausimais;</text:span></text:p>
      <text:p text:style-name="P204"><text:span text:style-name="T205">7.2</text:span><text:span text:style-name="T206">. tikrinti jos kompetencijai priskirtais<text:s/></text:span><text:span text:style-name="T207">klausimais vidaus vandenų transportą, reikalauti atitinkamų dokumentų; įpareigoti vidaus vandenų transporto savininkus ir naudotojus nustatytu laiku šalinti surastus trūkumus ir pažeidimus;</text:span></text:p>
      <text:p text:style-name="P208"><text:span text:style-name="T209">7.3</text:span><text:span text:style-name="T210">. organizuoti seminarus, dalyvauti renginiuose Inspekcijos<text:s/></text:span><text:span text:style-name="T211">kompetencijai priskirtais klausimais, rūpintis Inspekcijos specialistų tobulinimusi;</text:span></text:p>
      <text:p text:style-name="P212"><text:span text:style-name="T213">7.4</text:span><text:span text:style-name="T214">. pagal savo kompetenciją dalyvauti kitų institucijų ir įstaigų sudarytų komisijų ir darbo grupių veikloje;</text:span></text:p>
      <text:p text:style-name="P215"><text:span text:style-name="T216">7.5</text:span><text:span text:style-name="T217">. naudotis ir kitų įstaigų ir organizacijų vidaus</text:span><text:span text:style-name="T218"><text:s/>vandenų transportu, tikrinant vidaus vandenų kelių būklę, tiriant vidaus vandenų laivų avarijas bei avarinius atvejus;</text:span></text:p>
      <text:p text:style-name="P219"><text:span text:style-name="T220">7.6</text:span><text:span text:style-name="T221">. pagal savo kompetenciją taikyti įstatymais nustatytas poveikio priemones pažeidėjams, rengti ir įgyvendinti pažeidimų prevencij</text:span><text:span text:style-name="T222">os priemones;</text:span></text:p>
      <text:p text:style-name="P223"><text:span text:style-name="T224">7.7</text:span><text:span text:style-name="T225">. kviesti į Inspekciją juridinius ir fizinius asmenis pasiaiškinti dėl avarijų ar kitų pažeidimų Lietuvos Respublikos vidaus ir vidaus tarptautiniuose vandenyse.</text:span></text:p>
      <text:p text:style-name="P226"><text:span text:style-name="T227">8</text:span><text:span text:style-name="T228">. Inspekcijos valstybiniai inspektoriai, vykdantys tarnybines funk</text:span><text:span text:style-name="T229">cijas, tarnybiniu transportu į tikrinamus objektus praleidžiami netrukdomai ir nemokamai.</text:span></text:p>
      <text:p text:style-name="P230"><text:span text:style-name="T231">9</text:span><text:span text:style-name="T232">. Inspekcija gali turėti ir kitų įstatymų, Lietuvos Respublikos Vyriausybės nutarimų, susisiekimo ministro įsakymų ir kitų teisės aktų suteiktų teisių.</text:span></text:p>
      <text:p text:style-name="P233"/>
      <text:p text:style-name="P234"><text:span text:style-name="T235">IV</text:span><text:span text:style-name="T236">.<text:s/></text:span><text:span text:style-name="T237">INSPEKCIJOS DARBO ORGANIZAVIMAS</text:span></text:p>
      <text:p text:style-name="P238"/>
      <text:p text:style-name="P239"><text:span text:style-name="T240">10</text:span><text:span text:style-name="T241">. Inspekcijai vadovauja viršininkas, kurį skiria pareigoms ir iš jų atleidžia susisiekimo ministras Lietuvos Respublikos valstybės tarnybos įstatymo nustatyta tvarka. Inspekcijos viršininkas pavaldus susisiekimo min</text:span><text:span text:style-name="T242">istrui. Inspekcijos viršininkas skatinamas ir tarnybinės nuobaudos jam skiriamos Lietuvos Respublikos valstybės tarnybos įstatymo nustatyta tvarka.</text:span></text:p>
      <text:p text:style-name="P243"><text:span text:style-name="T244">11</text:span><text:span text:style-name="T245">. Inspekcijos viršininkas:</text:span></text:p>
      <text:p text:style-name="P246"><text:span text:style-name="T247">11.1</text:span><text:span text:style-name="T248">. sprendžia Inspekcijos kompetencijai priskirtus klausimus, asmeniška</text:span><text:span text:style-name="T249">i atsako už tai, kad būtų vykdomi Inspekcijai pavesti uždaviniai ir vykdomos funkcijos;</text:span></text:p>
      <text:p text:style-name="P250"><text:span text:style-name="T251">11.2</text:span><text:span text:style-name="T252">. pagal savo kompetenciją užtikrina, kad Inspekcijoje būtų laikomasi Lietuvos Respublikos įstatymų, tarptautinių sutarčių, Lietuvos Respublikos Vyriausybės nuta</text:span><text:span text:style-name="T253">rimų, susisiekimo ministro įsakymų ir kitų teisės aktų;</text:span></text:p>
      <text:p text:style-name="P254"><text:span text:style-name="T255">11.3</text:span><text:span text:style-name="T256">. atstovauja Inspekcijai teismuose bei valstybinės valdžios ir valdymo institucijose;</text:span></text:p>
      <text:p text:style-name="P257"><text:span text:style-name="T258">11.4</text:span><text:span text:style-name="T259">. teikia susisiekimo ministrui tvirtinti Inspekcijos nuostatų projektą;</text:span></text:p>
      <text:p text:style-name="P260"><text:span text:style-name="T261">11.5</text:span><text:span text:style-name="T262">. teikia susisieki</text:span><text:span text:style-name="T263">mo ministerijai Inspekcijos veiklos ir Lietuvos Respublikos Vyriausybės programos ir jos įgyvendinimo priemonių vykdymo ataskaitas. Susisiekimo ministro reikalavimu atsiskaito už savo veiklą;</text:span></text:p>
      <text:p text:style-name="P264"><text:span text:style-name="T265">11.6</text:span><text:span text:style-name="T266">. pagal savo kompetenciją leidžia įsakymus ir įsakymais<text:s/></text:span><text:span text:style-name="T267">patvirtintus teisės aktus, tikrina, kaip jie vykdomi;</text:span></text:p>
      <text:p text:style-name="P268"><text:span text:style-name="T269">11.7</text:span><text:span text:style-name="T270">. suderinęs su Susisiekimo ministerija tvirtina Inspekcijos struktūrą ir išlaidų sąmatą;</text:span></text:p>
      <text:p text:style-name="P271"><text:span text:style-name="T272">11.8</text:span><text:span text:style-name="T273">. tvirtina struktūrinių padalinių nuostatus, valstybės tarnautojų ir darbuotojų, dirbančių pagal<text:s/></text:span><text:span text:style-name="T274">darbo sutartis, pareigybių sąrašus, pareigybių skaičių, aprašymus ir kategorijas, neviršydamas darbo užmokesčiui numatytų lėšų, ir kitus vidaus administravimo dokumentus;</text:span></text:p>
      <text:p text:style-name="P275"><text:span text:style-name="T276">11.9</text:span><text:span text:style-name="T277">. įstatymų nustatyta tvarka skiria į pareigas ir atleidžia iš jų Inspekcijos<text:s/></text:span><text:span text:style-name="T278">valstybės tarnautojus, vadovaudamasis Lietuvos Respublikos valstybės tarnybos įstatymu, ir darbuotojus, dirbančius pagal darbo sutartis, vadovaudamasis Lietuvos Respublikos darbo kodeksu, juos skatina ir skiria jiems tarnybines nuobaudas;</text:span></text:p>
      <text:p text:style-name="P279"><text:span text:style-name="T280">11.10</text:span><text:span text:style-name="T281">. derina</text:span><text:span text:style-name="T282"><text:s/>teisės aktų nustatyta tvarka institucijų ir įstaigų pateiktus dokumentus;</text:span></text:p>
      <text:p text:style-name="P283"><text:span text:style-name="T284">11.11</text:span><text:span text:style-name="T285">. nagrinėja administracinių teisės pažeidimų bylas Lietuvos Respublikos administracinių teisės pažeidimų kodekso nustatyta tvarka;</text:span></text:p>
      <text:p text:style-name="P286"><text:span text:style-name="T287">11.12</text:span><text:span text:style-name="T288">. vykdo kitus Lietuvos<text:s/></text:span><text:span text:style-name="T289">Respublikos įstatymų ir kitų teisės aktų jam suteiktus įgaliojimus.</text:span></text:p>
      <text:p text:style-name="P290"><text:span text:style-name="T291">12</text:span><text:span text:style-name="T292">. Inspekcijos viršininkas turi pavaduotoją, kurį Lietuvos Respublikos valstybės tarnybos įstatymo nustatyta tvarka skiria į pareigas ir atleidžia iš jų.</text:span></text:p>
      <text:soft-page-break/>
      <text:p text:style-name="P293"><text:span text:style-name="T294">Viršininko pavaduotojas tie</text:span><text:span text:style-name="T295">siogiai pavaldus viršininkui, kuris nustato jo kompetenciją.</text:span></text:p>
      <text:p text:style-name="P296"><text:span text:style-name="T297">13</text:span><text:span text:style-name="T298">. Inspekcijos viršininko nesant, viršininko pareigas eina susisiekimo ministro įgaliotas viršininko pavaduotojas arba kitas asmuo.</text:span></text:p>
      <text:p text:style-name="P299"/>
      <text:p text:style-name="P300"><text:span text:style-name="T301">V</text:span><text:span text:style-name="T302">.<text:s/></text:span><text:span text:style-name="T303">INSPEKCIJOS LĖŠŲ ŠALTINIAI IR LĖŠŲ NAUDOJIMAS</text:span></text:p>
      <text:p text:style-name="P304"/>
      <text:p text:style-name="P305"><text:span text:style-name="T306">14</text:span><text:span text:style-name="T307">. Inspekcija finansuojama iš Lietuvos Respublikos valstybės biudžeto teisės aktų nustatyta tvarka. Inspekcijai finansuoti gali būti naudojamos ir kitos teisės aktų nustatyta tvarka gautos lėšos.</text:span></text:p>
      <text:p text:style-name="P308"><text:span text:style-name="T309">15</text:span><text:span text:style-name="T310">. Inspekcijos viršininkas pagal savo kompetenciją<text:s/></text:span><text:span text:style-name="T311">teisės aktų nustatyta tvarka sudaro sandorius arba įgalioja tai atlikti kitą Inspekcijos valstybės tarnautoją.</text:span></text:p>
      <text:p text:style-name="P312"/>
      <text:p text:style-name="P313"><text:span text:style-name="T314">VI</text:span><text:span text:style-name="T315">.<text:s/></text:span><text:span text:style-name="T316">VALSTYBĖS TARNAUTOJŲ PRIĖMIMO Į TARNYBĄ IR JŲ DARBO UŽMOKESČIO MOKĖJIMO TVARKA</text:span></text:p>
      <text:p text:style-name="P317"/>
      <text:p text:style-name="P318"><text:span text:style-name="T319">16</text:span><text:span text:style-name="T320">. Valstybės tarnautojų tarnybos, jų darbo užmoke</text:span><text:span text:style-name="T321">sčio mokėjimo tvarką ir sąlygas nustato Lietuvos Respublikos valstybės tarnybos įstatymas, kiti įstatymai ir teisės aktai.</text:span></text:p>
      <text:p text:style-name="P322"/>
      <text:p text:style-name="P323"><text:span text:style-name="T324">VII</text:span><text:span text:style-name="T325">.<text:s/></text:span><text:span text:style-name="T326">INSPEKCIJOS FINANSINĖS VEIKLOS KONTROLĖ</text:span></text:p>
      <text:p text:style-name="P327"/>
      <text:p text:style-name="P328"><text:span text:style-name="T329">17</text:span><text:span text:style-name="T330">. Inspekcijos finansinės veiklos kontrolę vykdo įgaliotos valstybės<text:s/></text:span><text:span text:style-name="T331">institucijos ir įstaigos teisės aktų nustatyta tvarka.</text:span></text:p>
      <text:p text:style-name="P332"/>
      <text:p text:style-name="P333"><text:span text:style-name="T334">VIII</text:span><text:span text:style-name="T335">.<text:s/></text:span><text:span text:style-name="T336">ATSAKOMYBĖ</text:span></text:p>
      <text:p text:style-name="P337"/>
      <text:p text:style-name="P338"><text:span text:style-name="T339">18</text:span><text:span text:style-name="T340">. Inspekcijos viršininkas asmeniškai atsako už Inspekcijai priskirtų uždavinių ir funkcijų tinkamą vykdymą, skirtų asignavimų ir turto tinkamą panaudojimą.</text:span></text:p>
      <text:p text:style-name="P341"/>
      <text:p text:style-name="P342"><text:span text:style-name="T343">IX</text:span><text:span text:style-name="T344">.<text:s/></text:span><text:span text:style-name="T345">BAI</text:span><text:span text:style-name="T346">GIAMOSIOS NUOSTATOS</text:span></text:p>
      <text:p text:style-name="P347"/>
      <text:p text:style-name="P348"><text:span text:style-name="T349">19</text:span><text:span text:style-name="T350">. Inspekcija gali baigti savo veiklą arba būti pertvarkyta Lietuvos Respublikos įstatymų nustatyta tvarka.</text:span></text:p>
      <text:p text:style-name="P351"><text:span text:style-name="T352">______________</text:span></text:p>
      <text:p text:style-name="P353"/>
      <text:p text:style-name="P354"/>
      <text:p text:style-name="P355"><text:span text:style-name="T356">Pakeitimai:</text:span></text:p>
      <text:p text:style-name="P357"/>
      <text:p text:style-name="P358"><text:span text:style-name="T359">1.</text:span></text:p>
      <text:p text:style-name="P360"><text:span text:style-name="T361">Lietuvos Respublikos susisiekimo ministerija, Įsakymas</text:span></text:p>
      <text:p text:style-name="P362"><text:span text:style-name="T363">Nr.<text:s/></text:span><text:a xlink:href="https://www.e-tar.lt/portal/legalAct.html?documentId=TAR.276C8CC16CAF" office:target-frame-name="_top" xlink:show="replace"><text:span text:style-name="T364">3-160</text:span></text:a><text:span text:style-name="T365">, 2003-03-18, Žin., 2003, Nr. 37-1628 (2003-04-18), i. k. 1032210ISAK0003-160</text:span></text:p>
      <text:p text:style-name="P366"><text:span text:style-name="T367">Dėl Lietuvos Respublikos susisiekimo ministerijos 1998 m. vasario 10 d. įsakymo Nr. 52 "Dėl V</text:span><text:span text:style-name="T368">alstybinės vidaus vandenų laivybos inspekcijos nuostatų patvirtinimo" pakeitimo</text:span></text:p>
      <text:p text:style-name="P369"/>
      <text:p text:style-name="P370"><text:span text:style-name="T371">2.</text:span></text:p>
      <text:p text:style-name="P372"><text:span text:style-name="T373">Lietuvos Respublikos susisiekimo ministerija, Įsakymas</text:span></text:p>
      <text:p text:style-name="P374"><text:span text:style-name="T375">Nr.<text:s/></text:span><text:a xlink:href="https://www.e-tar.lt/portal/legalAct.html?documentId=TAR.4914D41D43FE" office:target-frame-name="_top" xlink:show="replace"><text:span text:style-name="T376">3-625</text:span></text:a><text:span text:style-name="T377">, 2003-11-18, Žin., 2003,<text:s/></text:span><text:span text:style-name="T378">Nr. 112-5048 (2003-11-28), i. k. 1032210ISAK0003-625</text:span></text:p>
      <text:p text:style-name="P379"><text:span text:style-name="T380">Dėl Lietuvos Respublikos susisiekimo ministerijos 1998 m. vasario 10 d. įsakymo Nr. 52 "Dėl Valstybinės vidaus vandenų laivybos inspekcijos nuostatų patvirtinimo" pakeitimo</text:span></text:p>
      <text:p text:style-name="P381"/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7T12:25:00Z</meta:creation-date>
    <dc:date>2017-04-27T12:25:00Z</dc:date>
    <meta:template xlink:href="Normal.dotm" xlink:type="simple"/>
    <meta:editing-cycles>2</meta:editing-cycles>
    <meta:editing-duration>PT0S</meta:editing-duration>
    <meta:document-statistic meta:page-count="5" meta:paragraph-count="107" meta:word-count="1655" meta:character-count="14143" meta:row-count="359" meta:non-whitespace-character-count="12595"/>
  </office:meta>
</office:document-meta>
</file>