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style:snap-to-layout-grid="false" fo:text-align="center"/>
    </style:style>
    <style:style style:name="T2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style:snap-to-layout-grid="false" fo:text-align="center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style:snap-to-layout-grid="false" fo:text-align="center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style:snap-to-layout-grid="false" fo:text-align="center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style:snap-to-layout-grid="false" fo:text-align="center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style:snap-to-layout-grid="false" fo:text-align="center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19 iki 2003-11-28</text:span></text:p>
      <text:p text:style-name="P10"/>
      <text:p text:style-name="P11"><text:span text:style-name="T12">Įsakymas paskelbtas: Žin. 1998, Nr.<text:s/></text:span><text:a xlink:href="https://www.e-tar.lt/portal/legalAct.html?documentId=TAR.8A0BD2B55963" office:target-frame-name="_top" xlink:show="replace"><text:span text:style-name="T13">43-1190</text:span></text:a><text:span text:style-name="T14">, i. k. 0982210ISAK00000052</text:span></text:p>
      <text:p text:style-name="P15"/>
      <text:p text:style-name="P16"/>
      <text:p text:style-name="P17">LIETUVOS RESPUBLIKOS SUSISIEKIMO MINISTERIJA</text:p>
      <text:p text:style-name="P18"/>
      <text:p text:style-name="P19">Į S<text:s/>A K Y M A S</text:p>
      <text:p text:style-name="P20">DĖL VALSTYBINĖS VIDAUS VANDENŲ LAIVYBOS INSPEKCIJOS NUOSTATŲ PATVIRTINIMO</text:p>
      <text:p text:style-name="P21"/>
      <text:p text:style-name="P22">1998 m. vasario 10 d. Nr. 52</text:p>
      <text:p text:style-name="P23">Vilnius</text:p>
      <text:p text:style-name="P24"/>
      <text:p text:style-name="P25"><text:span text:style-name="T26">Vykdydamas Lietuvos Respublikos Vyriausybės 1997 11 28 nutarimą Nr. 1308 „Dėl Vandens transporto valstybinės kontrolės ir saugaus<text:s/></text:span><text:span text:style-name="T27">plaukiojimo inspekcijos reorganizavimo“ ir suderinęs juos su Aplinkos apsaugos ministerija, Krašto apsaugos ministerija ir Vidaus reikalų ministerija,</text:span></text:p>
      <text:p text:style-name="P28"><text:span text:style-name="T29">ĮSAKAU:</text:span></text:p>
      <text:p text:style-name="P30"><text:span text:style-name="T31">1</text:span><text:span text:style-name="T32">. Patvirtinti Valstybinės vidaus vandenų laivybos inspekcijos nuostatus (pridedama).</text:span></text:p>
      <text:p text:style-name="P33"><text:span text:style-name="T34">2</text:span><text:span text:style-name="T35">. Pripažinti netekusiais galios Susisiekimo ministerijos 1996 07 15 įsakymu Nr. 245 patvirtintus Vandens transporto valstybinės kontrolės ir saugaus plaukiojimo inspekcijos nuostatus.</text:span></text:p>
      <text:p text:style-name="P36"/>
      <text:p text:style-name="P37"/>
      <text:p text:style-name="P38"><text:span text:style-name="T39">SUSISIEKIMO MINISTRAS</text:span><text:span text:style-name="T40"><text:tab/>ALGIS ŽVALIAUSKAS</text:span></text:p>
      <text:soft-page-break/>
      <text:p text:style-name="P41"><text:span text:style-name="T42">PATVIRTINTA</text:span></text:p>
      <text:p text:style-name="P43">Lietuvos Respublikos susisiekimo ministerijos<text:s/></text:p>
      <text:p text:style-name="P44">1998 m. vasario 10 d. įsakymu Nr. 52</text:p>
      <text:p text:style-name="P45">(Lietuvos Respublikos susisiekimo ministro<text:s/></text:p>
      <text:p text:style-name="P46">2003 m. kovo 18 d. įsakymu Nr. 3-160)</text:p>
      <text:p text:style-name="P47"/>
      <text:p text:style-name="P48"><text:span text:style-name="T49">VALSTYBINĖS VIDAUS VANDENŲ LAIVYBOS INSPEKCIJOS NUOSTATAI</text:span></text:p>
      <text:p text:style-name="P50"/>
      <text:p text:style-name="P51"><text:span text:style-name="T52">I</text:span><text:span text:style-name="T53">.<text:s/></text:span><text:span text:style-name="T54">BENDRIEJI NUOSTATAI</text:span></text:p>
      <text:p text:style-name="P55"/>
      <text:p text:style-name="P56"><text:span text:style-name="T57">1</text:span><text:span text:style-name="T58">. Valstybinė vidaus vandenų laivybos inspekcija (toliau vadinama – Inspekcija) yra biudžetinė įstaiga, įkurta Lietuvos Respublikos susisiekimo ministerijos 1992 m. gegužės 19 d. įsakymu Nr. 207 (Žin., 1992, Nr.<text:s/></text:span><text:a xlink:href="https://www.e-tar.lt/portal/lt/legalAct/TAR.F79324725B38" office:target-frame-name="_blank" xlink:show="new"><text:span text:style-name="T59">36-1126</text:span></text:a><text:span text:style-name="T60">) ir reorganizuota Lietuvos Respublikos Vyriausybės 1992 m. lapkričio 30 d. nutarimu Nr. 916 bei 1997 m. lapkričio 28 d. nutarimu Nr. 1308 (Žin., 1997, Nr.<text:s/></text:span><text:a xlink:href="https://www.e-tar.lt/portal/lt/legalAct/TAR.BAD502B39FF2" office:target-frame-name="_blank" xlink:show="new"><text:span text:style-name="T61">109-2781</text:span></text:a><text:span text:style-name="T62">). Inspekcijos steigėjo funkcijas vykdo Lietuvos Respublikos susisiekimo ministerija.</text:span></text:p>
      <text:p text:style-name="P63"><text:span text:style-name="T64">2</text:span><text:span text:style-name="T65">. Inspekcija savo veikloje vadovaujasi Lietuvos Respublikos Konstitucija, Lietuvos Respublikos tarptautinėmis sutartimis, įst</text:span><text:span text:style-name="T66">atymais, kitais Lietuvos Respublikos Seimo priimtais teisės aktais, Lietuvos Respublikos Prezidento dekretais, Lietuvos Respublikos Vyriausybės nutarimais, Ministro Pirmininko potvarkiais, susisiekimo ministro įsakymais, taip pat šiais nuostatais.</text:span></text:p>
      <text:p text:style-name="P67"><text:span text:style-name="T68">3</text:span><text:span text:style-name="T69">. I</text:span><text:span text:style-name="T70">nspekcija yra viešasis juridinis asmuo, turintis sąskaitą banke, antspaudą su Lietuvos valstybės herbu ir savo pavadinimu. Inspekcijos buveinė – I. Kanto g. 13, LT-3000, Kaunas, Lietuvos Respublika.</text:span></text:p>
      <text:p text:style-name="P71"><text:span text:style-name="T72">4</text:span><text:span text:style-name="T73">. Inspekcijos veiklos tikslas – saugios laivybos užt</text:span><text:span text:style-name="T74">ikrinimas Lietuvos Respublikos vidaus vandenyse, vadovaujantis Lietuvos Respublikos vidaus vandenų transporto kodeksu, Lietuvos Respublikos saugios laivybos įstatymu, Tarnybos Lietuvos Respublikos vidaus vandenų laivuose statutu ir kitais teisės aktais.</text:span></text:p>
      <text:p text:style-name="P75"/>
      <text:p text:style-name="P76"><text:span text:style-name="T77">II</text:span><text:span text:style-name="T78">.<text:s/></text:span><text:span text:style-name="T79">INSPEKCIJOS UŽDAVINIAI IR FUNKCIJOS</text:span></text:p>
      <text:p text:style-name="P80"/>
      <text:p text:style-name="P81"><text:span text:style-name="T82">5</text:span><text:span text:style-name="T83">. Svarbiausi Inspekcijos uždaviniai yra:</text:span></text:p>
      <text:p text:style-name="P84"><text:span text:style-name="T85">5.1</text:span><text:span text:style-name="T86">. organizuoti Lietuvos Respublikos įstatymų, kitų teisės aktų, reglamentuojančių saugią laivybą, reikalavimų įgyvendinimą, priežiūrą ir kontrolę vidaus vandenų</text:span><text:span text:style-name="T87"><text:s/>transporte ir keliuose;</text:span></text:p>
      <text:p text:style-name="P88"><text:span text:style-name="T89">5.2</text:span><text:span text:style-name="T90">. vykdyti Lietuvos Respublikos įstatymų, kitų teisės aktų, reglamentuojančių saugią laivybą, įgyvendinimo valstybinę kontrolę.</text:span></text:p>
      <text:p text:style-name="P91"><text:span text:style-name="T92">6</text:span><text:span text:style-name="T93">. Inspekcija, vykdydama jai pavestus uždavinius:</text:span></text:p>
      <text:p text:style-name="P94"><text:span text:style-name="T95">6.1</text:span><text:span text:style-name="T96">. registruoja vidaus vandenų transpo</text:span><text:span text:style-name="T97">rto priemones, išduoda jų atitinkamus dokumentus, tvarko Lietuvos Respublikos vidaus vandenų laivų registrą;</text:span></text:p>
      <text:p text:style-name="P98"><text:span text:style-name="T99">6.2</text:span><text:span text:style-name="T100">. vykdo valstybinę laivybos kontrolę, vidaus vandenų laivybos taisyklių laikymosi priežiūrą Lietuvos Respublikos vidaus vandenų keliuose, uo</text:span><text:span text:style-name="T101">stuose ir prieplaukų rajonuose;</text:span></text:p>
      <text:p text:style-name="P102"><text:span text:style-name="T103">6.3</text:span><text:span text:style-name="T104">. vykdo vidaus vandenų transporto priemonių techninę priežiūrą ir apžiūrą bei išduoda atitinkamus dokumentus;</text:span></text:p>
      <text:p text:style-name="P105"><text:span text:style-name="T106">6.4</text:span><text:span text:style-name="T107">. kontroliuoja motorinių pramoginių laivų ir kitų motorinių plaukiojimo priemonių laivavedžių<text:s/></text:span><text:span text:style-name="T108">rengimo ir kvalifikacijos tobulinimo veiklą ir lygį bei išduoda atitinkamus laivavedžių kvalifikacijos dokumentus;</text:span></text:p>
      <text:p text:style-name="P109"><text:span text:style-name="T110">6.5</text:span><text:span text:style-name="T111">. vykdo kvalifikacinius egzaminus tam tikros klasės (tipo) vidaus vandenų laivui valdyti; išduoda atitinkamus vidaus vandenų transport</text:span><text:span text:style-name="T112">o specialisto laipsnio diplomus, diplomų patvirtinimus, vidaus vandenų transporto specialisto laipsnio kvalifikacinius liudijimus, motorinio pramoginio laivo laivavedžio kvalifikacinius liudijimus ir kitus Lietuvos Respublikos Vyriausybės patvirtintus doku</text:span><text:span text:style-name="T113">mentus;</text:span></text:p>
      <text:p text:style-name="P114"><text:span text:style-name="T115">6.6</text:span><text:span text:style-name="T116">. kontroliuoja vidaus vandenų transporto specialistų rengimo tvarkos reikalavimų vykdymą bei atitikimą Lietuvos Respublikos tarptautinėms sutartims;</text:span></text:p>
      <text:p text:style-name="P117"><text:span text:style-name="T118">6.7</text:span><text:span text:style-name="T119">. tvirtina ir registruoja vidaus vandenų laivų dienynus;</text:span></text:p>
      <text:p text:style-name="P120"><text:span text:style-name="T121">6.8</text:span><text:span text:style-name="T122">. išduoda vidaus vand</text:span><text:span text:style-name="T123">enų laivų įgulų minimalios sudėties liudijimus ir kontroliuoja vidaus vandenų laivų įgulų minimalios sudėties reikalavimų vykdymą;</text:span></text:p>
      <text:p text:style-name="P124"><text:span text:style-name="T125">6.9</text:span><text:span text:style-name="T126">. tiria vidaus vandenų laivų avarijas ir avarinius atvejus, įvykusius Lietuvos Respublikos vidaus vandenyse, teikia iš</text:span><text:span text:style-name="T127">vadas bei rekomendacijas;</text:span></text:p>
      <text:p text:style-name="P128"><text:span text:style-name="T129">6.10</text:span><text:span text:style-name="T130">. pagal savo kompetenciją palaiko ryšius, bendradarbiauja bei analizuoja įgaliotų klasifikacinių bendrovių veiklą Lietuvos Respublikoje;</text:span></text:p>
      <text:p text:style-name="P131"><text:span text:style-name="T132">6.11</text:span><text:span text:style-name="T133">. vykdo vidaus vandenų kelių tinkamumo laivybai kontrolę, kontroliuoja<text:s/></text:span><text:span text:style-name="T134">navigacinių įrenginių išdėstymą ir jų būklę;</text:span></text:p>
      <text:p text:style-name="P135"><text:span text:style-name="T136">6.12</text:span><text:span text:style-name="T137">. dalyvauja vykdant licencijuojamų įmonių veiklos kontrolę ir licencijuojamos veiklos sąlygų laikymosi priežiūrą, rengia ir išduoda pažymas licencijoms gauti, pervežant keleivius ir krovinius Lietuvos Re</text:span><text:span text:style-name="T138">spublikos vidaus ir tarptautiniais vidaus vandenų keliais;</text:span></text:p>
      <text:p text:style-name="P139"><text:span text:style-name="T140">6.13</text:span><text:span text:style-name="T141">. kontroliuoja pavojingų krovinių vežimo vidaus vandenų transportu tvarką, organizuoja atitinkamų dokumentų išdavimą;</text:span></text:p>
      <text:p text:style-name="P142"><text:span text:style-name="T143">6.14</text:span><text:span text:style-name="T144">. vykdo tarnybos Lietuvos Respublikos vidaus vandenų laivuose s</text:span><text:span text:style-name="T145">tatuto reikalavimų laikymosi kontrolę;</text:span></text:p>
      <text:p text:style-name="P146"><text:span text:style-name="T147">6.15</text:span><text:span text:style-name="T148">. rengia ir įgyvendina pažeidimų prevencijos priemones, rengia teikimus Susisiekimo ministerijai dėl vidaus vandenų transporto specialistų kvalifikacinių liudijimų, išduotų kitose institucijose, galiojimo, sus</text:span><text:span text:style-name="T149">tabdymo ar panaikinimo;</text:span></text:p>
      <text:p text:style-name="P150"><text:span text:style-name="T151">6.16</text:span><text:span text:style-name="T152">. kaupia ir analizuoja Lietuvos Respublikos įstatymus ir kitus teisės aktus, Europos Parlamento ir Tarybos teisės aktus, metodinę medžiagą ir duomenis saugios laivybos klausimais vidaus ir vidaus tarptautiniuose vandenyse, d</text:span><text:span text:style-name="T153">alyvauja rengiant teisės aktus;</text:span></text:p>
      <text:p text:style-name="P154"><text:span text:style-name="T155">6.17</text:span><text:span text:style-name="T156">. dalyvauja rengiant bei realizuojant saugios laivybos, aplinkos apsaugos ir darbo saugos programas vidaus vandenų transporto srityje;</text:span></text:p>
      <text:p text:style-name="P157"><text:span text:style-name="T158">6.18</text:span><text:span text:style-name="T159">. pagal savo kompetenciją palaiko ryšius ir bendradarbiauja su Lietuvos R</text:span><text:span text:style-name="T160">espublikos valstybės sienos apsaugos tarnybomis;</text:span></text:p>
      <text:p text:style-name="P161"><text:span text:style-name="T162">6.19</text:span><text:span text:style-name="T163">. pagal savo kompetenciją teikia informaciją asmenims ir institucijoms, nagrinėja prašymus, pasiūlymus, skundus teisės aktų nustatyta tvarka;</text:span></text:p>
      <text:p text:style-name="P164"><text:span text:style-name="T165">6.20</text:span><text:span text:style-name="T166">. vykdo kitas Lietuvos Respublikos Vyriausybės nu</text:span><text:span text:style-name="T167">tarimų, susisiekimo ministro įsakymų numatytas funkcijas.</text:span></text:p>
      <text:p text:style-name="P168"/>
      <text:p text:style-name="P169"><text:span text:style-name="T170">III</text:span><text:span text:style-name="T171">.<text:s/></text:span><text:span text:style-name="T172">INSPEKCIJOS TEISĖS</text:span></text:p>
      <text:p text:style-name="P173"/>
      <text:p text:style-name="P174"><text:span text:style-name="T175">7</text:span><text:span text:style-name="T176">. Inspekcija, įgyvendindama jai pavestus uždavinius ir funkcijas, turi teisę:</text:span></text:p>
      <text:p text:style-name="P177"><text:span text:style-name="T178">7.1</text:span><text:span text:style-name="T179">. gauti iš vidaus vandenų transporto uostų, prieplaukų savininkų<text:s/></text:span><text:span text:style-name="T180">(valdytojų), mokymo įstaigų ir organizacijų informaciją Inspekcijos kompetencijai priskirtais klausimais;</text:span></text:p>
      <text:p text:style-name="P181"><text:span text:style-name="T182">7.2</text:span><text:span text:style-name="T183">. tikrinti jos kompetencijai priskirtais klausimais vidaus vandenų transportą, reikalauti atitinkamų dokumentų; įpareigoti vidaus vandenų trans</text:span><text:span text:style-name="T184">porto savininkus ir naudotojus nustatytu laiku šalinti surastus trūkumus ir pažeidimus;</text:span></text:p>
      <text:p text:style-name="P185"><text:span text:style-name="T186">7.3</text:span><text:span text:style-name="T187">. organizuoti seminarus, dalyvauti renginiuose Inspekcijos kompetencijai priskirtais klausimais, rūpintis Inspekcijos specialistų tobulinimusi;</text:span></text:p>
      <text:p text:style-name="P188"><text:span text:style-name="T189">7.4</text:span><text:span text:style-name="T190">. pagal sa</text:span><text:span text:style-name="T191">vo kompetenciją dalyvauti kitų institucijų ir įstaigų sudarytų komisijų ir darbo grupių veikloje;</text:span></text:p>
      <text:p text:style-name="P192"><text:span text:style-name="T193">7.5</text:span><text:span text:style-name="T194">. naudotis ir kitų įstaigų ir organizacijų vidaus vandenų transportu, tikrinant vidaus vandenų kelių būklę, tiriant vidaus vandenų laivų avarijas bei a</text:span><text:span text:style-name="T195">varinius atvejus;</text:span></text:p>
      <text:p text:style-name="P196"><text:span text:style-name="T197">7.6</text:span><text:span text:style-name="T198">. pagal savo kompetenciją taikyti įstatymais nustatytas poveikio priemones pažeidėjams, rengti ir įgyvendinti pažeidimų prevencijos priemones;</text:span></text:p>
      <text:p text:style-name="P199"><text:span text:style-name="T200">7.7</text:span><text:span text:style-name="T201">. kviesti į Inspekciją juridinius ir fizinius asmenis pasiaiškinti dėl avarijų ar</text:span><text:span text:style-name="T202"><text:s/>kitų pažeidimų Lietuvos Respublikos vidaus ir vidaus tarptautiniuose vandenyse.</text:span></text:p>
      <text:p text:style-name="P203"><text:span text:style-name="T204">8</text:span><text:span text:style-name="T205">. Inspekcijos valstybiniai inspektoriai, vykdantys tarnybines funkcijas, tarnybiniu transportu į tikrinamus objektus praleidžiami netrukdomai ir nemokamai.</text:span></text:p>
      <text:p text:style-name="P206"><text:span text:style-name="T207">9</text:span><text:span text:style-name="T208">. Inspe</text:span><text:span text:style-name="T209">kcija gali turėti ir kitų įstatymų, Lietuvos Respublikos Vyriausybės nutarimų, susisiekimo ministro įsakymų ir kitų teisės aktų suteiktų teisių.</text:span></text:p>
      <text:p text:style-name="P210"/>
      <text:p text:style-name="P211"><text:span text:style-name="T212">IV</text:span><text:span text:style-name="T213">.<text:s/></text:span><text:span text:style-name="T214">INSPEKCIJOS DARBO ORGANIZAVIMAS</text:span></text:p>
      <text:p text:style-name="P215"/>
      <text:p text:style-name="P216"><text:span text:style-name="T217">10</text:span><text:span text:style-name="T218">. Inspekcijai vadovauja viršininkas, kurį skiria pareigoms ir</text:span><text:span text:style-name="T219"><text:s/>iš jų atleidžia susisiekimo ministras Lietuvos Respublikos valstybės tarnybos įstatymo nustatyta tvarka. Inspekcijos viršininkas pavaldus susisiekimo ministrui. Inspekcijos viršininkas skatinamas ir tarnybinės nuobaudos jam skiriamos Lietuvos Respublikos<text:s/></text:span><text:span text:style-name="T220">valstybės tarnybos įstatymo nustatyta tvarka.</text:span></text:p>
      <text:p text:style-name="P221"><text:span text:style-name="T222">11</text:span><text:span text:style-name="T223">. Inspekcijos viršininkas:</text:span></text:p>
      <text:p text:style-name="P224"><text:span text:style-name="T225">11.1</text:span><text:span text:style-name="T226">. sprendžia Inspekcijos kompetencijai priskirtus klausimus, asmeniškai atsako už tai, kad būtų vykdomi Inspekcijai pavesti uždaviniai ir vykdomos funkcijos;</text:span></text:p>
      <text:p text:style-name="P227"><text:span text:style-name="T228">11.2</text:span><text:span text:style-name="T229">.<text:s/></text:span><text:span text:style-name="T230">pagal savo kompetenciją užtikrina, kad Inspekcijoje būtų laikomasi Lietuvos Respublikos įstatymų, tarptautinių sutarčių, Lietuvos Respublikos Vyriausybės nutarimų, susisiekimo ministro įsakymų ir kitų teisės aktų;</text:span></text:p>
      <text:p text:style-name="P231"><text:span text:style-name="T232">11.3</text:span><text:span text:style-name="T233">. atstovauja Inspekcijai teismuose</text:span><text:span text:style-name="T234"><text:s/>bei valstybinės valdžios ir valdymo institucijose;</text:span></text:p>
      <text:p text:style-name="P235"><text:span text:style-name="T236">11.4</text:span><text:span text:style-name="T237">. teikia susisiekimo ministrui tvirtinti Inspekcijos nuostatų projektą;</text:span></text:p>
      <text:p text:style-name="P238"><text:span text:style-name="T239">11.5</text:span><text:span text:style-name="T240">. teikia susisiekimo ministerijai Inspekcijos veiklos ir Lietuvos Respublikos Vyriausybės programos ir jos įgyvendin</text:span><text:span text:style-name="T241">imo priemonių vykdymo ataskaitas. Susisiekimo ministro reikalavimu atsiskaito už savo veiklą;</text:span></text:p>
      <text:p text:style-name="P242"><text:span text:style-name="T243">11.6</text:span><text:span text:style-name="T244">. pagal savo kompetenciją leidžia įsakymus ir įsakymais patvirtintus teisės aktus, tikrina, kaip jie vykdomi;</text:span></text:p>
      <text:p text:style-name="P245"><text:span text:style-name="T246">11.7</text:span><text:span text:style-name="T247">. suderinęs su Susisiekimo ministeri</text:span><text:span text:style-name="T248">ja tvirtina Inspekcijos struktūrą ir išlaidų sąmatą;</text:span></text:p>
      <text:p text:style-name="P249"><text:span text:style-name="T250">11.8</text:span><text:span text:style-name="T251">. tvirtina struktūrinių padalinių nuostatus, valstybės tarnautojų ir darbuotojų, dirbančių pagal darbo sutartis, pareigybių sąrašus, pareigybių skaičių, aprašymus ir kategorijas, neviršydamas dar</text:span><text:span text:style-name="T252">bo užmokesčiui numatytų lėšų, ir kitus vidaus administravimo dokumentus;</text:span></text:p>
      <text:p text:style-name="P253"><text:span text:style-name="T254">11.9</text:span><text:span text:style-name="T255">. įstatymų nustatyta tvarka skiria į pareigas ir atleidžia iš jų Inspekcijos valstybės tarnautojus, vadovaudamasis Lietuvos Respublikos valstybės tarnybos įstatymu, ir darbuot</text:span><text:span text:style-name="T256">ojus, dirbančius pagal darbo sutartis, vadovaudamasis Lietuvos Respublikos darbo kodeksu, juos skatina ir skiria jiems tarnybines nuobaudas;</text:span></text:p>
      <text:p text:style-name="P257"><text:span text:style-name="T258">11.10</text:span><text:span text:style-name="T259">. derina teisės aktų nustatyta tvarka institucijų ir įstaigų pateiktus dokumentus;</text:span></text:p>
      <text:p text:style-name="P260"><text:span text:style-name="T261">11.11</text:span><text:span text:style-name="T262">. nagrinėja ad</text:span><text:span text:style-name="T263">ministracinių teisės pažeidimų bylas Lietuvos Respublikos administracinių teisės pažeidimų kodekso nustatyta tvarka;</text:span></text:p>
      <text:p text:style-name="P264"><text:span text:style-name="T265">11.12</text:span><text:span text:style-name="T266">. vykdo kitus Lietuvos Respublikos įstatymų ir kitų teisės aktų jam suteiktus įgaliojimus.</text:span></text:p>
      <text:p text:style-name="P267"><text:span text:style-name="T268">12</text:span><text:span text:style-name="T269">. Inspekcijos viršininkas turi<text:s/></text:span><text:span text:style-name="T270">pavaduotoją, kurį Lietuvos Respublikos valstybės tarnybos įstatymo nustatyta tvarka skiria į pareigas ir atleidžia iš jų.</text:span></text:p>
      <text:p text:style-name="P271"><text:span text:style-name="T272">Viršininko pavaduotojas tiesiogiai pavaldus viršininkui, kuris nustato jo kompetenciją.</text:span></text:p>
      <text:p text:style-name="P273"><text:span text:style-name="T274">13</text:span><text:span text:style-name="T275">. Inspekcijos viršininko nesant, viršini</text:span><text:span text:style-name="T276">nko pareigas eina susisiekimo ministro įgaliotas viršininko pavaduotojas arba kitas asmuo.</text:span></text:p>
      <text:p text:style-name="P277"/>
      <text:p text:style-name="P278"><text:span text:style-name="T279">V</text:span><text:span text:style-name="T280">.<text:s/></text:span><text:span text:style-name="T281">INSPEKCIJOS LĖŠŲ ŠALTINIAI IR LĖŠŲ NAUDOJIMAS</text:span></text:p>
      <text:p text:style-name="P282"/>
      <text:p text:style-name="P283"><text:span text:style-name="T284">14</text:span><text:span text:style-name="T285">. Inspekcija finansuojama iš Lietuvos Respublikos valstybės biudžeto teisės aktų nustatyta tvarka. Ins</text:span><text:span text:style-name="T286">pekcijai finansuoti gali būti naudojamos ir kitos teisės aktų nustatyta tvarka gautos lėšos.</text:span></text:p>
      <text:p text:style-name="P287"><text:span text:style-name="T288">15</text:span><text:span text:style-name="T289">. Inspekcijos viršininkas pagal savo kompetenciją teisės aktų nustatyta tvarka sudaro sandorius arba įgalioja tai atlikti kitą Inspekcijos valstybės<text:s/></text:span><text:span text:style-name="T290">tarnautoją.</text:span></text:p>
      <text:p text:style-name="P291"/>
      <text:p text:style-name="P292"><text:span text:style-name="T293">VI</text:span><text:span text:style-name="T294">.<text:s/></text:span><text:span text:style-name="T295">VALSTYBĖS TARNAUTOJŲ PRIĖMIMO Į TARNYBĄ IR JŲ DARBO UŽMOKESČIO MOKĖJIMO TVARKA</text:span></text:p>
      <text:p text:style-name="P296"/>
      <text:p text:style-name="P297"><text:span text:style-name="T298">16</text:span><text:span text:style-name="T299">. Valstybės tarnautojų tarnybos, jų darbo užmokesčio mokėjimo tvarką ir sąlygas nustato Lietuvos Respublikos valstybės tarnybos įstatymas, kiti įst</text:span><text:span text:style-name="T300">atymai ir teisės aktai.</text:span></text:p>
      <text:p text:style-name="P301"/>
      <text:p text:style-name="P302"><text:span text:style-name="T303">VII</text:span><text:span text:style-name="T304">.<text:s/></text:span><text:span text:style-name="T305">INSPEKCIJOS FINANSINĖS VEIKLOS KONTROLĖ</text:span></text:p>
      <text:p text:style-name="P306"/>
      <text:p text:style-name="P307"><text:span text:style-name="T308">17</text:span><text:span text:style-name="T309">. Inspekcijos finansinės veiklos kontrolę vykdo įgaliotos valstybės institucijos ir įstaigos teisės aktų nustatyta tvarka.</text:span></text:p>
      <text:p text:style-name="P310"/>
      <text:p text:style-name="P311"><text:span text:style-name="T312">VIII</text:span><text:span text:style-name="T313">.<text:s/></text:span><text:span text:style-name="T314">ATSAKOMYBĖ</text:span></text:p>
      <text:p text:style-name="P315"/>
      <text:p text:style-name="P316"><text:span text:style-name="T317">18</text:span><text:span text:style-name="T318">. Inspekcijos<text:s/></text:span><text:span text:style-name="T319">viršininkas asmeniškai atsako už Inspekcijai priskirtų uždavinių ir funkcijų tinkamą vykdymą, skirtų asignavimų ir turto tinkamą panaudojimą.</text:span></text:p>
      <text:p text:style-name="P320"/>
      <text:p text:style-name="P321"><text:span text:style-name="T322">IX</text:span><text:span text:style-name="T323">.<text:s/></text:span><text:span text:style-name="T324">BAIGIAMOSIOS NUOSTATOS</text:span></text:p>
      <text:p text:style-name="P325"/>
      <text:p text:style-name="P326"><text:span text:style-name="T327">19</text:span><text:span text:style-name="T328">. Inspekcija gali baigti savo veiklą arba būti pertvarkyta Lietuvos Respu</text:span><text:span text:style-name="T329">blikos įstatymų nustatyta tvarka.</text:span></text:p>
      <text:p text:style-name="P330"><text:span text:style-name="T331">______________</text:span></text:p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 susisiekimo ministerija, Įsakymas</text:span></text:p>
      <text:p text:style-name="P341"><text:span text:style-name="T342">Nr.<text:s/></text:span><text:a xlink:href="https://www.e-tar.lt/portal/legalAct.html?documentId=TAR.276C8CC16CAF" office:target-frame-name="_top" xlink:show="replace"><text:span text:style-name="T343">3-160</text:span></text:a><text:span text:style-name="T344">, 2003-03-18, Žin., 2003, Nr. 37-1628</text:span><text:span text:style-name="T345"><text:s/>(2003-04-18), i. k. 1032210ISAK0003-160</text:span></text:p>
      <text:p text:style-name="P346"><text:span text:style-name="T347">Dėl Lietuvos Respublikos susisiekimo ministerijos 1998 m. vasario 10 d. įsakymo Nr. 52 "Dėl Valstybinės vidaus vandenų laivybos inspekcijos nuostatų patvirtinimo"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7T12:25:00Z</meta:creation-date>
    <dc:date>2017-04-27T12:25:00Z</dc:date>
    <meta:template xlink:href="Normal.dotm" xlink:type="simple"/>
    <meta:editing-cycles>2</meta:editing-cycles>
    <meta:editing-duration>PT0S</meta:editing-duration>
    <meta:document-statistic meta:page-count="5" meta:paragraph-count="208" meta:word-count="1589" meta:character-count="12505" meta:row-count="505" meta:non-whitespace-character-count="11124"/>
  </office:meta>
</office:document-meta>
</file>