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10-0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5DB1114B00C" office:target-frame-name="_top" xlink:show="replace"><text:span text:style-name="T14">1048</text:span></text:a><text:span text:style-name="T15">, 2005-09-27, Žin., 2005, Nr. 117-4233 (2005-10-01), i. k. 1051100NUTA00001048</text:span></text:p>
      <text:p text:style-name="P16"><text:span text:style-name="T17">Dėl<text:s/></text:span><text:span text:style-name="T18">kai kurių Lietuvos Respublikos Vyriausybės nutarimų pripažinimo netekusiais galios</text:span></text:p>
      <text:p text:style-name="P19"/>
      <text:p text:style-name="P20"><text:span text:style-name="T21">Suvestinė redakcija nuo 1991-09-01 iki 2005-10-01</text:span></text:p>
      <text:p text:style-name="P22"/>
      <text:p text:style-name="P23"><text:span text:style-name="T24">Nutarimas paskelbtas: Žin. 1990, Nr.<text:s/></text:span><text:a xlink:href="https://www.e-tar.lt/portal/legalAct.html?documentId=TAR.8A0F5880B926" office:target-frame-name="_top" xlink:show="replace"><text:span text:style-name="T25">23</text:span><text:span text:style-name="T26">-585</text:span></text:a><text:span text:style-name="T27">, i. k. 0901100NUTA00000253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TRANSPORTO PRIEMONIŲ VALSTYBINIO NUMERIO ŽENKLŲ GAMYBOS IR RINKLIAVOS UŽ JUOS</text:p>
      <text:p text:style-name="P35"/>
      <text:p text:style-name="P36">1990 m. liepos 25 d. Nr. 253</text:p>
      <text:p text:style-name="P37">Vilnius</text:p>
      <text:p text:style-name="P38"/>
      <text:p text:style-name="P39"><text:span text:style-name="T40">Lietuvos Respublikos Vyriausybė<text:s/></text:span><text:span text:style-name="T41">nutaria</text:span><text:span text:style-name="T42">:</text:span></text:p>
      <text:p text:style-name="P43"><text:span text:style-name="T44">l. Pavesti Materialinių išteklių ministerijai ir Vidaus reikalų ministerijai organizuoti transporto priemonių valstybinio numerio ženklų su lotynų abėcėlės raidėmis gamybą.</text:span></text:p>
      <text:p text:style-name="P45"><text:span text:style-name="T46">2.</text:span><text:span text:style-name="T47"><text:s/>Neteko galios nuo 1991-09-01</text:span></text:p>
      <text:p text:style-name="P48">Punkto naikinimas:</text:p>
      <text:p text:style-name="P49"><text:span text:style-name="T50">Nr.<text:s/></text:span><text:a xlink:href="https://www.e-tar.lt/portal/legalAct.html?documentId=TAR.0A963440D156" office:target-frame-name="_top" xlink:show="replace"><text:span text:style-name="T51">366</text:span></text:a><text:span text:style-name="T52">, 1991-08-29, Žin. 1991, Nr. 28-769 (1991-10-10), i. k. 0911100NUTA00000366</text:span></text:p>
      <text:p text:style-name="Normal"/>
      <text:p text:style-name="P53"><text:span text:style-name="T54">3.</text:span><text:span text:style-name="T55"><text:s/>Neteko galios nuo 1991-09-01</text:span></text:p>
      <text:p text:style-name="P56">Punkto<text:s/>naikinimas:</text:p>
      <text:p text:style-name="P57"><text:span text:style-name="T58">Nr.<text:s/></text:span><text:a xlink:href="https://www.e-tar.lt/portal/legalAct.html?documentId=TAR.0A963440D156" office:target-frame-name="_top" xlink:show="replace"><text:span text:style-name="T59">366</text:span></text:a><text:span text:style-name="T60">, 1991-08-29, Žin. 1991, Nr. 28-769 (1991-10-10), i. k. 0911100NUTA00000366</text:span></text:p>
      <text:p text:style-name="Normal"/>
      <text:p text:style-name="P61"><text:span text:style-name="T62">4</text:span><text:span text:style-name="T63">. Nustatyti, kad naujo pavyzdžio valstybinio numerio ženklai pradedami iš</text:span><text:span text:style-name="T64">duoti ne vėliau kaip nuo 1991 m. sausio 1 dienos.</text:span></text:p>
      <text:p text:style-name="P65"><text:span text:style-name="T66">5</text:span><text:span text:style-name="T67">. Pripažinti netekusiu galios nuo 1991 m. sausio 11 d. Lietuvos TSR Ministrų Tarybos 1981 m. birželio 12 d. nutarimą Nr. 220 „Dėl rinkliavos, imamos už automototransporto priemonių numerio ženklų išdav</text:span><text:span text:style-name="T68">imą“.</text:span></text:p>
      <text:p text:style-name="P69"/>
      <text:p text:style-name="P70"/>
      <text:p text:style-name="P71"/>
      <text:p text:style-name="P72">LIETUVOS RESPUBLIKOS MINISTRĖ PIRMININKĖ<text:tab/>K. PRUNSKIENĖ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0A963440D156" office:target-frame-name="_top" xlink:show="replace"><text:span text:style-name="T85">366</text:span></text:a><text:span text:style-name="T86">, 1991-08-29, Žin., 1991, Nr. 28-769<text:s/></text:span><text:span text:style-name="T87">(1991-10-10), i. k. 0911100NUTA00000366</text:span></text:p>
      <text:p text:style-name="P88"><text:span text:style-name="T89">Dėl Lietuvos Respublikos Vyriausybės 1991 m. liepos 31 d. nutarimo Nr. 314 dalinio pakeitimo ir papildy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5T13:35:00Z</meta:creation-date>
    <dc:date>2018-10-25T13:35:00Z</dc:date>
    <meta:template xlink:href="Normal.dotm" xlink:type="simple"/>
    <meta:editing-cycles>2</meta:editing-cycles>
    <meta:editing-duration>PT0S</meta:editing-duration>
    <meta:document-statistic meta:page-count="1" meta:paragraph-count="31" meta:word-count="304" meta:character-count="2078" meta:row-count="95" meta:non-whitespace-character-count="1805"/>
  </office:meta>
</office:document-meta>
</file>