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02-08-15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8214AD479B92" office:target-frame-name="_top" xlink:show="replace"><text:span text:style-name="T7">1268</text:span></text:a><text:span text:style-name="T8">, 2002-08-10, Žin., 2002, Nr. 80-3453 (2002-08-14), i. k. 1021100NUTA00001268</text:span></text:p>
      <text:p text:style-name="P9"><text:span text:style-name="T10">Dėl<text:s/></text:span><text:span text:style-name="T11">Lietuvos Respublikos Vyriausybės 1999 m. lapkričio 5 d. nutarimo Nr. 1235 "Dėl Lietuvos Respublikos diplomatinės tarnybos veiklos" pakeitimo ir kai kurių Lietuvos Respublikos Vyriausybės nutarimų pripažinimo netekusiais galios</text:span></text:p>
      <text:p text:style-name="P12"/>
      <text:p text:style-name="P13"><text:span text:style-name="T14">Suvestinė redakcija nuo 1994</text:span><text:span text:style-name="T15">-02-23 iki 2002-08-14</text:span></text:p>
      <text:p text:style-name="P16"/>
      <text:p text:style-name="P17"><text:span text:style-name="T18">Nutarimas paskelbtas: , i. k. 0931100NUTA00000135</text:span></text:p>
      <text:p text:style-name="P19"/>
      <text:p text:style-name="P20"/>
      <text:p text:style-name="P21"><text:span text:style-name="T22"/><text:span text:style-name="T23">LIETUVOS RESPUBLIKOS VYRIAUSYBĖ</text:span></text:p>
      <text:p text:style-name="P24"/>
      <text:p text:style-name="P25">N U T A R I M A S</text:p>
      <text:p text:style-name="P26">DĖL LIETUVOS RESPUBLIKOS DIPLOMATINIŲ ATSTOVYBIŲ VEIKLOS</text:p>
      <text:p text:style-name="P27"/>
      <text:p text:style-name="P28">1993 m. kovo<text:s/>4 d. Nr. 135</text:p>
      <text:p text:style-name="P29">Vilnius</text:p>
      <text:p text:style-name="P30"/>
      <text:p text:style-name="P31"><text:span text:style-name="T32">Siekdama užtikrinti normalią Lietuvos Respublikos diplomatinių atstovybių veiklą, Lietuvos Respublikos Vyriausybė<text:s/></text:span><text:span text:style-name="T33">nutari</text:span><text:span text:style-name="T34">a:</text:span></text:p>
      <text:p text:style-name="P35"><text:span text:style-name="T36">1.</text:span><text:span text:style-name="T37"><text:s/>Neteko galios nuo 1994-02-23</text:span></text:p>
      <text:p text:style-name="P38">Punkto naikinimas:</text:p>
      <text:p text:style-name="P39"><text:span text:style-name="T40">Nr.<text:s/></text:span><text:a xlink:href="https://www.e-tar.lt/portal/legalAct.html?documentId=TAR.52FDB6CF9191" office:target-frame-name="_top" xlink:show="replace"><text:span text:style-name="T41">123</text:span></text:a><text:span text:style-name="T42">, 1994-02-23, , i. k. 0941100NUTA00000123</text:span></text:p>
      <text:p text:style-name="Normal"/>
      <text:p text:style-name="P43"><text:span text:style-name="T44">2</text:span><text:span text:style-name="T45">. Pavesti Užsienio reikalų ministerijai, suderinus su Finansų ministerija ir Socialinės apsaugos ministerija, dukart per metus teikti tvirtinti Lietuvos Respublikos Vyriausybei gyvenimo lygio vietos koeficientus Lietuvos Respublikos diplomatinėse atstovybė</text:span><text:span text:style-name="T46">se.<text:s/></text:span></text:p>
      <text:p text:style-name="P47"><text:span text:style-name="T48">3</text:span><text:span text:style-name="T49">. Suteikti užsienio reikalų ministrui teisę vadovaujantis nustatytaisiais Lietuvos Respublikos ambasados tipiniais valiutinių išlaidų normatyvais ir pareiginiais atlyginimais (neviršijant nustatytosios sąmatos):</text:span></text:p>
      <text:p text:style-name="P50"><text:span text:style-name="T51">3.1</text:span><text:span text:style-name="T52">. tvirtinti Lietuvos Respubli</text:span><text:span text:style-name="T53">kos diplomatinių atstovybių etatus ir metinių išlaidų sąmatas;<text:s/></text:span></text:p>
      <text:p text:style-name="P54"><text:span text:style-name="T55">3.2</text:span><text:span text:style-name="T56">. priklausomai nuo valstybės, kurioje yra Lietuvos Respublikos diplomatinė atstovybė, ypatumų ir gyvenimo lygio kitimų iki 20 procentų didinti (mažinti) šiuo nutarimu patvirtintus gyven</text:span><text:span text:style-name="T57">imo lygio vietos koeficientus Lietuvos Respublikos diplomatinėse atstovybėse.</text:span></text:p>
      <text:p text:style-name="P58"><text:span text:style-name="T59">4</text:span><text:span text:style-name="T60">. Nustatyti, kad:</text:span></text:p>
      <text:p text:style-name="P61"><text:span text:style-name="T62">4.1</text:span><text:span text:style-name="T63">. Lietuvos Respublikos diplomatinės atstovybės darbuotojui, su kuriuo nutraukiama darbo atstovybėje sutartis arba kuris atšaukiamas iš jos darbdavio</text:span><text:span text:style-name="T64"><text:s/>iniciatyva (ne dėl šio darbuotojo kaltės), turi būti suteikiamos lygiavertės pareigos buvusioje darbovietėje;</text:span></text:p>
      <text:p text:style-name="P65"><text:span text:style-name="T66">4.2</text:span><text:span text:style-name="T67">. darbuotojui, siunčiamam dirbti į Lietuvos Respublikos diplomatinę atstovybę, apmokamos:</text:span></text:p>
      <text:p text:style-name="P68"><text:span text:style-name="T69">4.2.1</text:span><text:span text:style-name="T70">. kelionės į darbo vietą bei grįžimo į Li</text:span><text:span text:style-name="T71">etuvos Respubliką pasibaigus darbo sutarties laikui ir bagažo vežimo išlaidos (jam ir jo šeimos nariams);</text:span></text:p>
      <text:p text:style-name="P72"><text:span text:style-name="T73">4.2.2</text:span><text:span text:style-name="T74">. kelionės į Lietuvos Respubliką kasmetinių atostogų ir grįžimo į darbo vietą išlaidos.</text:span></text:p>
      <text:p text:style-name="P75"><text:span text:style-name="T76">4.3</text:span><text:span text:style-name="T77">. Lietuvos Respublikos diplomatinės<text:s/></text:span><text:span text:style-name="T78">atstovybės darbuotojui, jo ligos atveju, paliekamas pareiginis atlyginimas, sumažintas laikinojo nedarbingumo pašalpos, mokamos iš valstybinio socialinio draudimo biudžeto, dydžiu.</text:span><text:s/></text:p>
      <text:p text:style-name="P79">Papildyta punktu:</text:p>
      <text:p text:style-name="P80"><text:span text:style-name="T81">Nr.<text:s/></text:span><text:a xlink:href="https://www.e-tar.lt/portal/legalAct.html?documentId=TAR.BB468167E826" office:target-frame-name="_top" xlink:show="replace"><text:span text:style-name="T82">486</text:span></text:a><text:span text:style-name="T83">, 1993-07-02, Žin., 1993, Nr. 27-630 (1993-07-09), i. k. 0931100NUTA00000486</text:span></text:p>
      <text:p text:style-name="Normal"/>
      <text:p text:style-name="P84"><text:span text:style-name="T85">5</text:span><text:span text:style-name="T86">. Pripažinti netekusiais galios:</text:span></text:p>
      <text:p text:style-name="P87"><text:span text:style-name="T88">5.1</text:span><text:span text:style-name="T89">. Lietuvos Respublikos Vyriausybės 1992 m. kovo 9 d. nutarimą Nr. 148 „Dėl Lietuvos Respublikos dipl</text:span><text:span text:style-name="T90">omatinių atstovybių užsienyje veiklos“;</text:span></text:p>
      <text:p text:style-name="P91"><text:span text:style-name="T92">5.2</text:span><text:span text:style-name="T93">. Lietuvos Respublikos Vyriausybės 1992 m. rugsėjo 11 d. potvarkį Nr. 864p;</text:span></text:p>
      <text:p text:style-name="P94"><text:span text:style-name="T95">5.3</text:span><text:span text:style-name="T96">. Lietuvos Respublikos Vyriausybės 1992 m. spalio 5 d. nutarimo Nr. 731 „Dėl Lietuvos Respublikos nuolatinės misijos prie Jung</text:span><text:span text:style-name="T97">tinių Tautų Organizacijos biuro Ženevoje įsteigimo“ (Žin., 1992, Nr.<text:s/></text:span><text:a xlink:href="https://www.e-tar.lt/portal/lt/legalAct/TAR.635D4E3C7239" office:target-frame-name="_blank" xlink:show="new"><text:span text:style-name="T98">30-948</text:span></text:a><text:span text:style-name="T99">) 4 punktą.</text:span></text:p>
      <text:p text:style-name="P100"/>
      <text:p text:style-name="P101"/>
      <text:p text:style-name="P102"/>
      <text:p text:style-name="P103">MINISTRAS PIRMININKAS<text:tab/>BRONISLOVAS LUBYS</text:p>
      <text:p text:style-name="P104"/>
      <text:p text:style-name="P105"/>
      <text:p text:style-name="P106"/>
      <text:p text:style-name="P107">UŽSIENIO REIKALŲ MINISTRAS<text:tab/>POVILAS<text:s/>GYLYS</text:p>
      <text:p text:style-name="P108"/>
      <text:p text:style-name="P109"><text:span text:style-name="T110">Patvirtinta.</text:span><text:span text:style-name="T111"><text:s/>Neteko galios nuo 1994-02-23</text:span></text:p>
      <text:p text:style-name="P112">Priedo naikinimas:</text:p>
      <text:p text:style-name="P113"><text:span text:style-name="T114">Nr.<text:s/></text:span><text:a xlink:href="https://www.e-tar.lt/portal/legalAct.html?documentId=TAR.52FDB6CF9191" office:target-frame-name="_top" xlink:show="replace"><text:span text:style-name="T115">123</text:span></text:a><text:span text:style-name="T116">, 1994-02-23, , i. k. 0941100NUTA00000123</text:span></text:p>
      <text:p text:style-name="Normal"/>
      <text:p text:style-name="P117"><text:span text:style-name="T118">Patvirtinta.</text:span><text:span text:style-name="T119"><text:s/>Neteko galios nuo 1994-02-23</text:span></text:p>
      <text:p text:style-name="P120">Priedo<text:s/>naikinimas:</text:p>
      <text:p text:style-name="P121"><text:span text:style-name="T122">Nr.<text:s/></text:span><text:a xlink:href="https://www.e-tar.lt/portal/legalAct.html?documentId=TAR.52FDB6CF9191" office:target-frame-name="_top" xlink:show="replace"><text:span text:style-name="T123">123</text:span></text:a><text:span text:style-name="T124">, 1994-02-23, , i. k. 0941100NUTA00000123</text:span></text:p>
      <text:p text:style-name="P125">Priedo pakeitimai:</text:p>
      <text:p text:style-name="P126"><text:span text:style-name="T127">Nr.<text:s/></text:span><text:a xlink:href="https://www.e-tar.lt/portal/legalAct.html?documentId=TAR.3FF88816275B" office:target-frame-name="_top" xlink:show="replace"><text:span text:style-name="T128">223</text:span></text:a><text:span text:style-name="T129">, 199</text:span><text:span text:style-name="T130">3-04-05, , i. k. 0931100NUTA00000223</text:span></text:p>
      <text:p text:style-name="P131"><text:span text:style-name="T132">Nr.<text:s/></text:span><text:a xlink:href="https://www.e-tar.lt/portal/legalAct.html?documentId=TAR.C0E9E08EC4DA" office:target-frame-name="_top" xlink:show="replace"><text:span text:style-name="T133">688</text:span></text:a><text:span text:style-name="T134">, 1993-09-08, , i. k. 0931100NUTA00000688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TAR.3FF88816275B" office:target-frame-name="_top" xlink:show="replace"><text:span text:style-name="T146">223</text:span></text:a><text:span text:style-name="T147">, 1993-04-05, , i. k. 0931100NUTA00000223</text:span></text:p>
      <text:p text:style-name="P148"><text:span text:style-name="T149">Dėl Lietuvos Respublikos ambasados Rusijos Federacijoje</text:span></text:p>
      <text:p text:style-name="P150"/>
      <text:p text:style-name="P151"><text:span text:style-name="T152">2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BB468167E826" office:target-frame-name="_top" xlink:show="replace"><text:span text:style-name="T157">486</text:span></text:a><text:span text:style-name="T158">, 1993-07-02, Žin., 1993, Nr. 27-630 (1993-07-09), i. k. 0931100NUTA00000486</text:span></text:p>
      <text:p text:style-name="P159"><text:span text:style-name="T160">Dėl Lietuvos Respublikos Vyriausybės 1993 m. kovo 4 d. nutarimo Nr. 135 papildymo</text:span></text:p>
      <text:p text:style-name="P161"/>
      <text:p text:style-name="P162"><text:span text:style-name="T163">3.</text:span></text:p>
      <text:p text:style-name="P164"><text:span text:style-name="T165">Lietuvos<text:s/></text:span><text:span text:style-name="T166">Respublikos Vyriausybė, Nutarimas</text:span></text:p>
      <text:p text:style-name="P167"><text:span text:style-name="T168">Nr.<text:s/></text:span><text:a xlink:href="https://www.e-tar.lt/portal/legalAct.html?documentId=TAR.C0E9E08EC4DA" office:target-frame-name="_top" xlink:show="replace"><text:span text:style-name="T169">688</text:span></text:a><text:span text:style-name="T170">, 1993-09-08, , i. k. 0931100NUTA00000688</text:span></text:p>
      <text:p text:style-name="P171"><text:span text:style-name="T172">Dėl Lietuvos Respublikos diplomatinių atstovybių veiklos</text:span></text:p>
      <text:p text:style-name="P173"/>
      <text:p text:style-name="P174"><text:span text:style-name="T175">4.</text:span></text:p>
      <text:p text:style-name="P176"><text:span text:style-name="T177">Lietuvos Respublikos Vyriausyb</text:span><text:span text:style-name="T178">ė, Nutarimas</text:span></text:p>
      <text:p text:style-name="P179"><text:span text:style-name="T180">Nr.<text:s/></text:span><text:a xlink:href="https://www.e-tar.lt/portal/legalAct.html?documentId=TAR.52FDB6CF9191" office:target-frame-name="_top" xlink:show="replace"><text:span text:style-name="T181">123</text:span></text:a><text:span text:style-name="T182">, 1994-02-23, , i. k. 0941100NUTA00000123</text:span></text:p>
      <text:p text:style-name="P183"><text:span text:style-name="T184">Dėl Lietuvos Respublikos diplomatinių atstovybių veiklos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30T13:08:00Z</meta:creation-date>
    <dc:date>2020-09-30T13:08:00Z</dc:date>
    <meta:template xlink:href="Normal.dotm" xlink:type="simple"/>
    <meta:editing-cycles>2</meta:editing-cycles>
    <meta:editing-duration>PT0S</meta:editing-duration>
    <meta:document-statistic meta:page-count="2" meta:paragraph-count="160" meta:word-count="645" meta:character-count="5131" meta:row-count="258" meta:non-whitespace-character-count="4646"/>
  </office:meta>
</office:document-meta>
</file>