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letter-spacing="-0.0013in"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letter-spacing="-0.0006in"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10-08-27</text:span></text:p>
      <text:p text:style-name="P3"/>
      <text:p text:style-name="P4"><text:span text:style-name="T5">Įsakymas paskelbtas: Žin. 2010, Nr.<text:s/></text:span><text:a xlink:href="https://www.e-tar.lt/portal/legalAct.html?documentId=TAR.8A1B09198405" office:target-frame-name="_top" xlink:show="replace"><text:span text:style-name="T6">55-2713</text:span></text:a><text:span text:style-name="T7">, i. k. 110301MISAK00D1-369</text:span></text:p>
      <text:p text:style-name="P8"/>
      <text:p text:style-name="P9"><text:span text:style-name="T10"/><text:span text:style-name="T11">LIETUVOS RESPUBLIKOS APLINKOS MINISTRO</text:span></text:p>
      <text:p text:style-name="P12">ĮSAKYMAS</text:p>
      <text:p text:style-name="P13"/>
      <text:p text:style-name="P14">DĖL APLINKOSAUGINIO ŠVIETIMO PROJEKTŲ ATRANKOS KOMITETO SUDARYMO</text:p>
      <text:p text:style-name="P15"/>
      <text:p text:style-name="P16">2010 m. gegužės 6 d. Nr. D1-369</text:p>
      <text:p text:style-name="P17">Vilnius</text:p>
      <text:p text:style-name="P18"/>
      <text:p text:style-name="P19"><text:span text:style-name="T20">Vadovaudamasis Atsakomybės ir funkcijų paskirstymo tarp instituci</text:span><text:span text:style-name="T21">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13.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97 punktu ir VP3-1.4-AM-09-K priemonės „Visuomenės informavimo ir švietimo apie aplinką priemonių įgyvendinimas“ projektų finansavimo sąlygų aprašo, patvirtinto Lietuvos Respu</text:span><text:span text:style-name="T26">blikos aplinkos ministro 2009 m. spalio 9 d. įsakymu Nr. D1-603 (Žin., 2009, Nr.<text:s/></text:span><text:a xlink:href="https://www.e-tar.lt/portal/lt/legalAct/TAR.B0A0A370A094" office:target-frame-name="_blank" xlink:show="new"><text:span text:style-name="T27">125-5398</text:span></text:a><text:span text:style-name="T28">), 78 punktu:</text:span></text:p>
      <text:p text:style-name="P29"><text:span text:style-name="T30">1</text:span><text:span text:style-name="T31">. S u d a r a u šios sudėties Aplinkosauginio švietimo projektų</text:span><text:span text:style-name="T32"><text:s/>atrankos komitetą (toliau – Komitetas):</text:span></text:p>
      <text:p text:style-name="P33">Aleksandras Spruogis – aplinkos viceministras, Komiteto pirmininkas;</text:p>
      <text:p text:style-name="P34">Inesis Kiškis – Europos Sąjungos paramos administravimo departamento direktorius, Komiteto pirmininko pavaduotojas;</text:p>
      <text:p text:style-name="P35">Elzbieta Maciulevičiūtė – Aplinkos ministerijos Europos Sąjungos paramos administravimo departamento Europos Sąjungos fondų valdymo skyriaus vyriausioji specialistė, Komiteto sekretorė.</text:p>
      <text:p text:style-name="P36">Nariai:</text:p>
      <text:p text:style-name="P37">Tomas Beržinskas – aplinkos ministro atstovas spaudai;</text:p>
      <text:p text:style-name="P38">Romas Jankauskas – Aplinkos ministerijos Visuomenės informavimo ir švietimo skyriaus vedėjas;</text:p>
      <text:p text:style-name="P39">Miglė Masaitytė – Aplinkos ministerijos Taršos prevencijos departamento Poveikio aplinkai vertinimo skyriaus vedėja;</text:p>
      <text:p text:style-name="P40">Neringa Paškauskaitė – Aplinkos ministerijos Atliekų departamento Atliekų valdymo<text:s/>skyriaus vyriausioji specialistė;</text:p>
      <text:p text:style-name="P41">Romualdas Pauliukevičius – Aplinkos ministerijos Viešųjų ryšių vyriausiasis specialistas;</text:p>
      <text:p text:style-name="P42"><text:span text:style-name="T43">Evelina Cuzanauskienė – Aplinkos ministerijos Vandenų departamento Vandens išteklių ir normatyvų skyriaus vyriausioji specialistė.</text:span></text:p>
      <text:p text:style-name="P44">Stebėtojai:</text:p>
      <text:p text:style-name="P45">Ieva Andriulaitytė – Lietuvos savivaldybių asociacijos patarėja aplinkos ir energetikos klausimais;</text:p>
      <text:p text:style-name="P46">Raimonda Eidžiūnė – Finansų ministerijos Veiksmų programų valdymo departamento Sanglaudos skatinimo veiksmų programos valdymo skyriaus vedėjo pavaduotoja;</text:p>
      <text:p text:style-name="P47">Aleksandras Kerpauskas – Lietuvos žaliųjų judėjimo tarybos narys;</text:p>
      <text:p text:style-name="P48">Linas Vainius – Lietuvos aplinkosauginių nevyriausybinių organizacijų koalicijos vykdantysis sekretorius.</text:p>
      <text:p text:style-name="P49">Punkto pakeitimai:</text:p>
      <text:p text:style-name="P50"><text:span text:style-name="T51">Nr.<text:s/></text:span><text:a xlink:href="https://www.e-tar.lt/portal/legalAct.html?documentId=TAR.5B1FE238C5FB" office:target-frame-name="_top" xlink:show="replace"><text:span text:style-name="T52">D1-702</text:span></text:a><text:span text:style-name="T53">, 2010-08-20, Žin., 2010, Nr. 101-5230 (2010-08-26), i. k. 110301MISAK00D1-702</text:span></text:p>
      <text:p text:style-name="Normal"/>
      <text:p text:style-name="P54"><text:span text:style-name="T55">2</text:span><text:span text:style-name="T56">. T v i r t i n u Aplinkosauginio švietimo projektų atrankos komiteto darbo reglamentą (pridedama).</text:span></text:p>
      <text:p text:style-name="P57"><text:span text:style-name="T58">3</text:span><text:span text:style-name="T59">. P a v e d u Komitetui teik</text:span><text:span text:style-name="T60">ti aplinkos ministrui rekomendacijas dėl VP3-1.4-AM-09-K priemonės „Visuomenės informavimo ir švietimo apie aplinką priemonių įgyvendinimas“ projektų finansavimo.</text:span></text:p>
      <text:p text:style-name="P61"/>
      <text:p text:style-name="P62"/>
      <text:p text:style-name="P63"><text:span text:style-name="T64">Aplinkos ministras</text:span><text:span text:style-name="T65"><text:tab/>Gediminas Kazlauskas</text:span></text:p>
      <text:soft-page-break/>
      <text:p text:style-name="P66"><text:span text:style-name="T67">PATVIRTINTA</text:span></text:p>
      <text:p text:style-name="P68">Lietuvos Respublikos aplinkos<text:s/>ministro</text:p>
      <text:p text:style-name="P69">2010 m. gegužes 6 d. įsakymu Nr. D1-369</text:p>
      <text:p text:style-name="P70"/>
      <text:p text:style-name="P71"><text:span text:style-name="T72">APLINKOSAUGINIO ŠVIETIMO PROJEKTŲ ATRANKOS KOMITETO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2007–2013 metų Sanglaudos skatinimo veiksmų programos VP3-1.4-AM-09-K priemonės „Visuomenė</text:span><text:span text:style-name="T82">s informavimo ir švietimo apie aplinką priemonių įgyvendinimas“ projektų atrankos komiteto darbo reglamentas (toliau – Darbo reglamentas) nustato projektų atrankos komiteto (toliau – Komitetas) darbo tvarką, sudėtį, funkcijas, teises, pareigas, darbo organ</text:span><text:span text:style-name="T83">izavimą, Komiteto posėdžių rengimą ir tvarką teikiant rekomendacijas ministerijai.</text:span></text:p>
      <text:p text:style-name="P84"><text:span text:style-name="T85">2</text:span><text:span text:style-name="T86">. Komitetas sudarytas vadovaujantis Atsakomybės ir funkcijų pasiskirstymo tarp institucijų, įgyvendinant Lietuvos 2007–2013 metų Europos Sąjungos struktūrinės paramos p</text:span><text:span text:style-name="T87">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8">114-4637</text:span></text:a><text:span text:style-name="T89">), 10.1</text:span><text:span text:style-name="T90">3.1 punktu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91">4-13</text:span><text:span text:style-name="T92">2</text:span></text:a><text:span text:style-name="T93">) (toliau – Projektų administravimo ir finansavimo taisyklės), 97 punktu.</text:span></text:p>
      <text:p text:style-name="P94"><text:span text:style-name="T95">3</text:span><text:span text:style-name="T96">. Komitetas yra kolegialus patariamasis organas. Komiteto sprendimai yra rekomendacinio pobūdžio.</text:span></text:p>
      <text:p text:style-name="P97"><text:span text:style-name="T98">4</text:span><text:span text:style-name="T99">. Komitetas savo veikloje vadovaujasi Projektų administravimo ir<text:s/></text:span><text:span text:style-name="T100">finansavimo taisyklėmis, Projektų finansavimo sąlygų aprašu, Europos Sąjungos (toliau – ES) struktūrinių fondų lėšų administravimą reglamentuojančiais teisės aktais, kitais Lietuvos Respublikos teisės aktais, Europos Tarybos ar Komisijos reglamentais ir ši</text:span><text:span text:style-name="T101">uo Darbo reglamentu.</text:span></text:p>
      <text:p text:style-name="P102"><text:span text:style-name="T103">5</text:span><text:span text:style-name="T104">. Komitetas, priimdamas rekomendacijas dėl paramos skyrimo, laikosi skaidrumo, nešališkumo, konfidencialumo, teisingumo, sąžiningumo ir protingumo principų.</text:span></text:p>
      <text:p text:style-name="P105"><text:span text:style-name="T106">6</text:span><text:span text:style-name="T107">. Komiteto raštvedybą tvarko ir techninį darbą atlieka Komiteto sekr</text:span><text:span text:style-name="T108">etoriatas. Komiteto sekretoriato funkcijas atlieka Lietuvos Respublikos aplinkos ministerijos (toliau – Aplinkos ministerija) Europos Sąjungos paramos departamentas.</text:span></text:p>
      <text:p text:style-name="P109"><text:span text:style-name="T110">7</text:span><text:span text:style-name="T111">. Taisyklėse vartojamos sąvokos atitinka Atsakomybės ir funkcijų paskirstymo tarp ins</text:span><text:span text:style-name="T112">titucijų taisyklėse, Projektų administravimo ir finansavimo taisyklėse ir kituose teisės aktuose apibrėžtas sąvokas. Kitos vartojamos sąvokos:</text:span></text:p>
      <text:p text:style-name="P113"><text:span text:style-name="T114">Komiteto nariai</text:span><text:span text:style-name="T115"><text:s/>– balso teisę turintys vadovaujančiosios institucijos, tarpinių institucijų bei kitų valstybės in</text:span><text:span text:style-name="T116">stitucijų ir įstaigų, kurių kompetencijos sričiai priskiriami svarstomi projektai, atstovai.</text:span></text:p>
      <text:p text:style-name="P117"><text:span text:style-name="T118">Posėdžio pirmininkas</text:span><text:span text:style-name="T119"><text:s/>– balso teisę turintis LR aplinkos ministro įsakymu paskirtas pirmininkauti Komiteto posėdžiams Aplinkos ministerijos atstovas.</text:span></text:p>
      <text:p text:style-name="P120"><text:span text:style-name="T121">Posėdžio<text:s/></text:span><text:span text:style-name="T122">pirmininko pavaduotojas</text:span><text:span text:style-name="T123"><text:s/>– balso teisę turintis LR aplinkos ministro įsakymu paskirtas ir posėdžio pirmininko pavedimu įgaliotas pirmininkauti Komiteto posėdžiams Aplinkos ministerijos atstovas.</text:span></text:p>
      <text:p text:style-name="P124"><text:span text:style-name="T125">Komiteto sekretorius</text:span><text:span text:style-name="T126"><text:s/>– balso teisės neturintis LR aplinkos min</text:span><text:span text:style-name="T127">istro įsakymu paskirtas Aplinkos ministerijos Europos Sąjungos paramos departamento atstovas Komiteto darbo organizavimui bei Komiteto posėdžių protokolavimui.</text:span></text:p>
      <text:p text:style-name="P128"><text:span text:style-name="T129">Stebėtojai</text:span><text:span text:style-name="T130"><text:s/>– patariamojo balso teisę turintys kviestieji socialiniai-ekonominiai partneriai, kit</text:span><text:span text:style-name="T131">ų institucijų ir įstaigų atstovai ir ekspertai.</text:span></text:p>
      <text:p text:style-name="P132"/>
      <text:p text:style-name="P133"><text:span text:style-name="T134">II</text:span><text:span text:style-name="T135">.<text:s/></text:span><text:span text:style-name="T136">PROJEKTŲ ATRANKOS KOMITETO SUDĖTIS</text:span></text:p>
      <text:p text:style-name="P137"/>
      <text:p text:style-name="P138"><text:span text:style-name="T139">8</text:span><text:span text:style-name="T140">. Komiteto personalinę sudėtį tvirtina Lietuvos Respublikos aplinkos ministras.</text:span></text:p>
      <text:p text:style-name="P141"><text:span text:style-name="T142">9</text:span><text:span text:style-name="T143">. Komitetą sudaro:</text:span></text:p>
      <text:p text:style-name="P144"><text:span text:style-name="T145">9.1</text:span><text:span text:style-name="T146">. Komiteto nariai: pirmininkas, jo pavaduotojas</text:span><text:span text:style-name="T147">, kiti nariai – Aplinkos ministerijos atstovai, kurių kompetencijos sričiai priskiriami svarstomi projektai (turintys balso teisę);</text:span></text:p>
      <text:p text:style-name="P148"><text:span text:style-name="T149">9.2</text:span><text:span text:style-name="T150">. stebėtojų teisėmis įtraukti vadovaujančiosios institucijos, socialinių-ekonominių partnerių atstovai (neturintys ba</text:span><text:span text:style-name="T151">lso teisės);</text:span></text:p>
      <text:p text:style-name="P152"><text:span text:style-name="T153">9.3</text:span><text:span text:style-name="T154">. Komiteto sekretorius (neturintis balso teisės), kurio funkcijas atlieka Ministerijos ES paramos administravimo departamento (toliau – ESPAD) atsakingas darbuotojas.</text:span></text:p>
      <text:p text:style-name="P155"><text:span text:style-name="T156">10</text:span><text:span text:style-name="T157">. Komiteto posėdžiuose taip pat dalyvauja įgyvendinančiosios<text:s/></text:span><text:span text:style-name="T158">institucijos atstovas(-ai), kuris(-ie) Komiteto nariams pristato paraiškų dėl projekto finansavimo (toliau – Paraiška) vertinimo ataskaitą. Įgyvendinančiosios institucijos atstovas(-ai)<text:s/></text:span><text:span text:style-name="T159">balso teisės neturi.</text:span></text:p>
      <text:p text:style-name="P160"><text:span text:style-name="T161">11</text:span><text:span text:style-name="T162">. PAK posėdžiuose gali dalyvauti balso teis</text:span><text:span text:style-name="T163">ės neturintys ekspertai.</text:span></text:p>
      <text:p text:style-name="P164"/>
      <text:p text:style-name="P165"><text:span text:style-name="T166">III</text:span><text:span text:style-name="T167">.<text:s/></text:span><text:span text:style-name="T168">KOMITETO FUNKCIJOS</text:span></text:p>
      <text:p text:style-name="P169"/>
      <text:p text:style-name="P170"><text:span text:style-name="T171">12</text:span><text:span text:style-name="T172">. Komiteto funkcijos yra šios:</text:span></text:p>
      <text:p text:style-name="P173"><text:span text:style-name="T174">12.1</text:span><text:span text:style-name="T175">. svarstyti Agentūros pateiktą paraiškų vertinimo ataskaitą;</text:span></text:p>
      <text:p text:style-name="P176"><text:span text:style-name="T177">12.2</text:span><text:span text:style-name="T178">. svarstyti Stebėtojų pateiktus pasiūlymus ir išvadas;</text:span></text:p>
      <text:p text:style-name="P179"><text:span text:style-name="T180">12.3</text:span><text:span text:style-name="T181">. svarstyti socialinių i</text:span><text:span text:style-name="T182">r ekonominių partnerių, kitų institucijų ir įstaigų atstovų, ekspertų pateiktus pasiūlymus ir išvadas dėl atrankai pateiktų projektų;</text:span></text:p>
      <text:p text:style-name="P183"><text:span text:style-name="T184">12.4</text:span><text:span text:style-name="T185">. rengti ir teikti Aplinkos ministerijai rekomendacijas dėl Komiteto posėdyje svarstomų projektų (žr. Komiteto<text:s/></text:span><text:span text:style-name="T186">darbo reglamento 34 punktą).</text:span></text:p>
      <text:p text:style-name="P187"/>
      <text:p text:style-name="P188"><text:span text:style-name="T189">IV</text:span><text:span text:style-name="T190">.<text:s/></text:span><text:span text:style-name="T191">KOMITETO TEISĖS</text:span></text:p>
      <text:p text:style-name="P192"/>
      <text:p text:style-name="P193"><text:span text:style-name="T194">13</text:span><text:span text:style-name="T195">. Komiteto nariai turi teisę:</text:span></text:p>
      <text:p text:style-name="P196"><text:span text:style-name="T197">13.1</text:span><text:span text:style-name="T198">. nustatytais terminais gauti informaciją apie Komiteto posėdžius ir Agentūros parengtą paraiškų vertinimo ataskaitą;</text:span></text:p>
      <text:p text:style-name="P199"><text:span text:style-name="T200">13.2</text:span><text:span text:style-name="T201">. teikti pastabas ir<text:s/></text:span><text:span text:style-name="T202">pasiūlymus dėl Komiteto posėdžių darbotvarkės;</text:span></text:p>
      <text:p text:style-name="P203"><text:span text:style-name="T204">13.3</text:span><text:span text:style-name="T205">. prieš Komiteto posėdį ir posėdžio metu susipažinti su svarstyti pateiktomis paraiškomis, jų vertinimo ataskaitomis ir Agentūros susirašinėjimo su pareiškėjais dokumentais;</text:span></text:p>
      <text:p text:style-name="P206"><text:span text:style-name="T207">13.4</text:span><text:span text:style-name="T208">. išsakyti savo pas</text:span><text:span text:style-name="T209">tabas ir pasiūlymus dėl svarstomos paraiškų vertinimo ataskaitos;</text:span></text:p>
      <text:p text:style-name="P210"><text:span text:style-name="T211">13.5</text:span><text:span text:style-name="T212">. teikti pastabas dėl Komiteto posėdžių protokolų projektų;</text:span></text:p>
      <text:p text:style-name="P213"><text:span text:style-name="T214">13.6</text:span><text:span text:style-name="T215">. prašyti Aplinkos ministerijos pateikti papildomą informaciją;</text:span></text:p>
      <text:p text:style-name="P216"><text:span text:style-name="T217">13.7</text:span><text:span text:style-name="T218">. gauti informaciją apie Aplinkos minister</text:span><text:span text:style-name="T219">ijos sprendimą atsisakyti suteikti paramą projektui, kurį Komitetas rekomendavo finansuoti.</text:span></text:p>
      <text:p text:style-name="P220"/>
      <text:p text:style-name="P221"><text:span text:style-name="T222">V</text:span><text:span text:style-name="T223">.<text:s/></text:span><text:span text:style-name="T224">KOMITETO DARBO ORGANIZAVIMAS</text:span></text:p>
      <text:p text:style-name="P225"/>
      <text:p text:style-name="P226"><text:span text:style-name="T227">14</text:span><text:span text:style-name="T228">. Pagrindinė Komiteto veiklos forma yra posėdžiai. Komiteto posėdis turi vykti ne anksčiau kaip po dviejų savaičių n</text:span><text:span text:style-name="T229">uo paraiškų vertinimo ataskaitų pateikimo Aplinkos ministerijai. Esant poreikiui, Komiteto posėdžių datos gali būti tikslinamos.</text:span></text:p>
      <text:p text:style-name="P230"><text:span text:style-name="T231">15</text:span><text:span text:style-name="T232">. Komiteto Darbo reglamentas tvirtinamas ir keičiamas aplinkos ministro įsakymu.</text:span></text:p>
      <text:p text:style-name="P233"><text:span text:style-name="T234">16</text:span><text:span text:style-name="T235">. Posėdžius šaukia ir posėdžiams p</text:span><text:span text:style-name="T236">irmininkauja posėdžio pirmininkas. Prireikus posėdžio pirmininkas gali pavesti posėdžio pirmininko pavaduotojui vesti posėdį. Kai posėdžio pirmininko nėra, posėdžiui pirmininkauja posėdžio pirmininko pavaduotojas.</text:span></text:p>
      <text:p text:style-name="P237"><text:span text:style-name="T238">17</text:span><text:span text:style-name="T239">. Komiteto posėdžio darbotvarkę suda</text:span><text:span text:style-name="T240">ro ir ją pasirašo posėdžio pirmininkas arba paveda ją sudaryti Komiteto sekretoriatui.</text:span></text:p>
      <text:p text:style-name="P241"><text:span text:style-name="T242">18</text:span><text:span text:style-name="T243">. Komiteto nariai ir į posėdžius kviečiami Stebėtojai apie būsimą posėdį informuojami ir posėdžio darbotvarkė bei Agentūros parengta paraiškų vertinimo ataskaita r</text:span><text:span text:style-name="T244">aštu ir elektroniniu paštu jiems pateikiama ne vėliau kaip prieš 5 darbo dienas iki Komiteto<text:s/></text:span><text:soft-page-break/><text:span text:style-name="T245">posėdžio. Konfidenciali informacija įteikiama tik asmeniškai. Jei paraiškų vertinimo ataskaita Komiteto nariams pateikiama vėliau nei prieš 5 darbo dienas ir bent<text:s/></text:span><text:span text:style-name="T246">vienas Komiteto narys prieštarauja Komiteto posėdžio rengimui, posėdis turi būti atidėtas. Prieštaravimas dėl posėdžio rengimo turi būti pateiktas ne vėliau nei prieš 1 darbo dieną iki Komiteto posėdžio.</text:span></text:p>
      <text:p text:style-name="P247"><text:span text:style-name="T248">19</text:span><text:span text:style-name="T249">. Posėdžio pirmininko pavaduotojas, nariai ir<text:s/></text:span><text:span text:style-name="T250">Stebėtojai apie nedalyvavimą posėdyje turi informuoti Komiteto sekretorių ne vėliau nei prieš 1 darbo dieną iki Komiteto posėdžio.</text:span></text:p>
      <text:p text:style-name="P251"><text:span text:style-name="T252">20</text:span><text:span text:style-name="T253">. Posėdis yra teisėtas, jeigu jame dalyvauja ne mažiau kaip 2/3 balso teisę turinčių Komiteto narių.</text:span></text:p>
      <text:p text:style-name="P254"><text:span text:style-name="T255">21</text:span><text:span text:style-name="T256">. Institucij</text:span><text:span text:style-name="T257">a į Komitetą paskiria pastovius narius, tačiau ne vėliau nei prieš 5 darbo dienas iki Komiteto posėdžio institucija gali paskirti kitą atstovą, apie tai oficialiai informuodama Aplinkos ministeriją. Jei atstovas nedalyvauja posėdyje, institucija savo nuomo</text:span><text:span text:style-name="T258">nę dėl posėdyje numatomų svarstyti projektų išdėsto raštu ir pateikia Komiteto pirmininkui ne vėliau kaip prieš 1 darbo dieną iki posėdžio dienos. Posėdžio pirmininkas posėdžio metu turi perskaityti raštu pateiktą negalinčio dalyvauti Komiteto nario nuomon</text:span><text:span text:style-name="T259">ę, tačiau raštu pateikta nuomonė negali būti įtraukta į balsų skaičių. Komiteto nariai atstovauja juos paskyrusiai institucijai.</text:span></text:p>
      <text:p text:style-name="P260"><text:span text:style-name="T261">22</text:span><text:span text:style-name="T262">. Jeigu svarstant projektus kuris nors Komiteto narys nesutinka su daugumos sprendimu, jis gali pateikti posėdžio pirmini</text:span><text:span text:style-name="T263">nkui savo atskirą nuomonę. Ši nuomonė turi būti įrašyta į Komiteto protokolo nutariamąją dalį.</text:span></text:p>
      <text:p text:style-name="P264"><text:span text:style-name="T265">23</text:span><text:span text:style-name="T266">. Visi klausimai posėdžio metu aptariami posėdžio darbotvarkėje nustatyta tvarka, jei Komiteto nariai bendru sutarimu posėdžio pradžioje nenusprendžia kita</text:span><text:span text:style-name="T267">ip.</text:span></text:p>
      <text:p text:style-name="P268"><text:span text:style-name="T269">24</text:span><text:span text:style-name="T270">. Komiteto posėdžio pradžioje registruojami Komiteto nariai ir Stebėtojai.</text:span></text:p>
      <text:p text:style-name="P271"><text:span text:style-name="T272">25</text:span><text:span text:style-name="T273">. Posėdžio pirmininkas, Komiteto nariai, Komiteto sekretorius ir į posėdžius kviečiami Stebėtojai gali dalyvauti Komiteto posėdyje tik pasirašę nešališkumo ir konfid</text:span><text:span text:style-name="T274">encialumo deklaraciją. Konfidencialia laikoma ta informacija, kuriai dokumento rengėjas suteikė konfidencialumo žymą. Konfidenciali informacija Komiteto nariui įteikiama asmeniškai. Už konfidencialios informacijos atskleidimą posėdžio pirmininkas, pavaduot</text:span><text:span text:style-name="T275">ojas, nariai, sekretorius ir Stebėtojai atsako Lietuvos Respublikos įstatymų nustatyta tvarka.</text:span></text:p>
      <text:p text:style-name="P276"><text:span text:style-name="T277">26</text:span><text:span text:style-name="T278">. Posėdžio metu Agentūros atstovai žodžiu pristato paraiškų vertinimo ataskaitą bei išvadas ir atsako į Komiteto narių ir Stebėtojų klausimus.</text:span></text:p>
      <text:p text:style-name="P279"><text:span text:style-name="T280">27</text:span><text:span text:style-name="T281">.<text:s/></text:span><text:span text:style-name="T282">Komiteto nariai svarsto Agentūros pateiktą vertinimo ataskaitą ir priima šio Darbo reglamento V dalyje numatytus sprendimus.</text:span></text:p>
      <text:p text:style-name="P283"><text:span text:style-name="T284">28</text:span><text:span text:style-name="T285">. Komiteto posėdyje dalyvaujantys Stebėtojai turi teisę, prieš Komitetui priimant sprendimą, išsakyti savo pastabas ir pasiūl</text:span><text:span text:style-name="T286">ymus.</text:span></text:p>
      <text:p text:style-name="P287"><text:span text:style-name="T288">29</text:span><text:span text:style-name="T289">. Komitetas turi išklausyti Stebėtojų nuomonę, kuri yra rekomendacinio pobūdžio, bei ją įvertinti.</text:span></text:p>
      <text:p text:style-name="P290"><text:span text:style-name="T291">30</text:span><text:span text:style-name="T292">. Komiteto nariai ir į posėdžius kviečiami Stebėtojai privalo užtikrinti, kad pareiškėjų pateikti duomenys ir projektų vertinimo eiliškumas</text:span><text:span text:style-name="T293"><text:s/>nebūtų viešinami ir naudoti juos tik projektams atrinkti.</text:span></text:p>
      <text:p text:style-name="P294"><text:span text:style-name="T295">31</text:span><text:span text:style-name="T296">. Jeigu yra pagrindo manyti, kad Komiteto nario dalyvavimas rengiant, svarstant ir priimant sprendimą dėl konkretaus projekto sukels interesų konfliktą, tas Komiteto narys pats arba posėdžio<text:s/></text:span><text:span text:style-name="T297">pirmininkui pareikalavus turi nusišalinti nuo šios procedūros. Komiteto posėdžio protokole įtraukiama informacija apie galimą interesų konfliktą.</text:span></text:p>
      <text:p text:style-name="P298"/>
      <text:p text:style-name="P299"><text:span text:style-name="T300">VI</text:span><text:span text:style-name="T301">.<text:s/></text:span><text:span text:style-name="T302">KOMITETO SPRENDIMAI</text:span></text:p>
      <text:p text:style-name="P303"/>
      <text:p text:style-name="P304"><text:span text:style-name="T305">32</text:span><text:span text:style-name="T306">. Komitetas sprendimus dėl rekomendacijų Aplinkos ministerijai teikimo p</text:span><text:span text:style-name="T307">riima tik posėdžiuose, rengiamuose šiame Darbo reglamente nustatyta tvarka.</text:span></text:p>
      <text:p text:style-name="P308"><text:span text:style-name="T309">33</text:span><text:span text:style-name="T310">. Komiteto sprendimai priimami bendru sutarimu arba, jei jo negalima pasiekti, posėdžio pirmininkui ir Komiteto nariams balsuojant. Balsuojant Komiteto nariai turi po vieną b</text:span><text:span text:style-name="T311">alsą. Balsuojama „už“ arba „prieš“. Sprendimas laikomas priimtu, jei už jį balsavo posėdyje dalyvavusių Komiteto narių dauguma. Balsams pasiskirsčius po lygiai, lemiamas yra<text:s/></text:span><text:soft-page-break/><text:span text:style-name="T312">posėdžio pirmininko balsas. Jeigu svarstant projektus kuris nors Komiteto narys ne</text:span><text:span text:style-name="T313">sutinka su daugumos sprendimu, atliekami veiksmai remiantis šio Darbo reglamento 18 punktu.</text:span></text:p>
      <text:p text:style-name="P314"><text:span text:style-name="T315">34</text:span><text:span text:style-name="T316">. Komitetas, apsvarstęs Agentūros pateiktą ir posėdžio metu pristatytą paraiškų vertinimo ataskaitą, Stebėtojų siūlymus ir išvadas, Komiteto narių argumentus<text:s/></text:span><text:span text:style-name="T317">bei kitą informaciją, susijusią su Agentūros pateiktais atrinkti projektais, gali priimti ir teikti Aplinkos ministerijai vieną iš šių sprendimų:</text:span></text:p>
      <text:p text:style-name="P318"><text:span text:style-name="T319">34.1</text:span><text:span text:style-name="T320">. rekomenduoti skirti paramą projektui įgyvendinti;</text:span></text:p>
      <text:p text:style-name="P321"><text:span text:style-name="T322">34.2</text:span><text:span text:style-name="T323">. rekomenduoti išdėstyti projektus kita tvar</text:span><text:span text:style-name="T324">ka pagal svarbą, negu nurodyta projektų naudos ir kokybės vertinimo ataskaitoje, tačiau toks išdėstymas turi neprieštarauti Projektų administravimo ir finansavimo taisyklių 99 punkto nuostatoms;</text:span></text:p>
      <text:p text:style-name="P325"><text:span text:style-name="T326">34.3</text:span><text:span text:style-name="T327">. rekomenduoti grąžinti projektą įgyvendinančiajai in</text:span><text:span text:style-name="T328">stitucijai pakartotinai vertinti, Komiteto posėdžio protokolo nutariamojoje dalyje nurodant sprendimo motyvus. Sprendimas grąžinti pakartotinai vertinti gali būti priimtas, jei, Komiteto narių nuomone, paraiškų vertinimo ataskaitoje nepateikta pakankamai i</text:span><text:span text:style-name="T329">nformacijos sprendimui priimti arba posėdžio metu buvo gauta informacija, galinti turėti įtakos vertinimo rezultatams;</text:span></text:p>
      <text:p text:style-name="P330"><text:span text:style-name="T331">34.4</text:span><text:span text:style-name="T332">. rekomenduoti atidėti rekomendacijos priėmimą dėl paramos skyrimo iki kito Komiteto posėdžio, Komiteto posėdžio protokolo nutari</text:span><text:span text:style-name="T333">amojoje dalyje nurodant tokio sprendimo motyvus ir kito Komiteto posėdžio datą;</text:span></text:p>
      <text:p text:style-name="P334"><text:span text:style-name="T335">34.5</text:span><text:span text:style-name="T336">. rekomenduoti įtraukti projektą į rezervinių projektų, kuriems gali būti skirtos sutaupytos lėšos, sąrašą.</text:span></text:p>
      <text:p text:style-name="P337"><text:span text:style-name="T338">35</text:span><text:span text:style-name="T339">. Komiteto sprendimai įsigalioja posėdžio pirmininku</text:span><text:span text:style-name="T340">i, visiems posėdyje dalyvavusiems Komiteto nariams ir sekretoriui pasirašius nutariamąją protokolo dalį.</text:span></text:p>
      <text:p text:style-name="P341"/>
      <text:p text:style-name="P342"><text:span text:style-name="T343">VII</text:span><text:span text:style-name="T344">.<text:s/></text:span><text:span text:style-name="T345">KOMITETO POSĖDŽIO PROTOKOLAS</text:span></text:p>
      <text:p text:style-name="P346"/>
      <text:p text:style-name="P347"><text:span text:style-name="T348">36</text:span><text:span text:style-name="T349">. Komiteto sprendimai dėl rekomendacijų įforminami protokole.</text:span></text:p>
      <text:p text:style-name="P350"><text:span text:style-name="T351">37</text:span><text:span text:style-name="T352">. Protokole turi būti nurodoma:</text:span></text:p>
      <text:p text:style-name="P353"><text:span text:style-name="T354">37.</text:span><text:span text:style-name="T355">1</text:span><text:span text:style-name="T356">. posėdžio data ir vieta;</text:span></text:p>
      <text:p text:style-name="P357"><text:span text:style-name="T358">37.2</text:span><text:span text:style-name="T359">. posėdyje dalyvavę asmenys;</text:span></text:p>
      <text:p text:style-name="P360"><text:span text:style-name="T361">37.3</text:span><text:span text:style-name="T362">. sąrašas paraiškų, pagal kurias rekomenduojama skirti paramą;</text:span></text:p>
      <text:p text:style-name="P363"><text:span text:style-name="T364">37.4</text:span><text:span text:style-name="T365">. sąrašas paraiškų, pagal kurias rekomenduojama neskirti paramos (išdėstant sprendimo motyvus);</text:span></text:p>
      <text:p text:style-name="P366"><text:span text:style-name="T367">37.5</text:span><text:span text:style-name="T368">. sąraš</text:span><text:span text:style-name="T369">as paraiškų, kurios grąžinamos pakartotinai vertinti, jei tokių yra (išdėstant sprendimo motyvus ir pakartotinio vertinimo terminus);</text:span></text:p>
      <text:p text:style-name="P370"><text:span text:style-name="T371">37.6</text:span><text:span text:style-name="T372">. sąrašas paraiškų, dėl kurių sprendimo priėmimas atidedamas iki kito posėdžio, jei tokių yra (išdėstant sprendimo</text:span><text:span text:style-name="T373"><text:s/>motyvus ir kito Komiteto posėdžio datą);</text:span></text:p>
      <text:p text:style-name="P374"><text:span text:style-name="T375">37.7</text:span><text:span text:style-name="T376">. sąrašas paraiškų, kurios įtraukiamos į rezervinių projektų, kuriems gali būti skirtos sutaupytos lėšos, sąrašą;</text:span></text:p>
      <text:p text:style-name="P377"><text:span text:style-name="T378">37.8</text:span><text:span text:style-name="T379">. atskira Komiteto nario nuomonė, remiantis šio Darbo reglamento 30 punkte nustatytu</text:span><text:span text:style-name="T380"><text:s/>atveju;</text:span></text:p>
      <text:p text:style-name="P381"><text:span text:style-name="T382">37.9</text:span><text:span text:style-name="T383">. kita, Komiteto nuomone, svarbi posėdžio informacija.</text:span></text:p>
      <text:p text:style-name="P384"><text:span text:style-name="T385">38</text:span><text:span text:style-name="T386">. Prie posėdžio protokolo gali būti pridedami įvairūs priedai, pavyzdžiui, posėdyje nagrinėti dokumentai.</text:span></text:p>
      <text:p text:style-name="P387"><text:span text:style-name="T388">39</text:span><text:span text:style-name="T389">. Protokolą, posėdžiui pasibaigus, per 10 darbo dienų parengia K</text:span><text:span text:style-name="T390">omiteto sekretoriatas ir elektroniniu paštu, paštu arba kitu būdu pateikia visiems Komiteto nariams ir Stebėtojams. Per 5 darbo dienas nuo protokolo gavimo posėdyje dalyvavusieji Komiteto nariai ir Stebėtojai gali pateikti pastabas dėl protokolo projekto.<text:s/></text:span><text:span text:style-name="T391">Per šį laiko tarpą nepateikus pastabų, laikoma, kad protokolo projektui pritarta. Įvertinus gautas pastabas arba jų negavus, Komiteto posėdžio pirmininkas ir sekretorius pasirašo protokolą ir jo kopiją pateikia visiems Komiteto nariams ir Stebėtojams.</text:span></text:p>
      <text:p text:style-name="P392"/>
      <text:p text:style-name="P393"><text:span text:style-name="T394">VIII</text:span><text:span text:style-name="T395">.<text:s/></text:span><text:span text:style-name="T396">BAIGIAMOSIOS NUOSTATOS</text:span></text:p>
      <text:p text:style-name="P397"/>
      <text:p text:style-name="P398"><text:span text:style-name="T399">40</text:span><text:span text:style-name="T400">. Komiteto darbo reglamento pakeitimus ir papildymus gali inicijuoti kiekvienas Komiteto narys ir Stebėtojas. Komiteto nariai ir Stebėtojai turi pateikti savo pasiūlymus dėl Darbo reglamento pakeitimo ar papildymo raš</text:span><text:span text:style-name="T401">tu posėdžio pirmininkui, kuris apsvarsto pateiktus pasiūlymus ir priima sprendimą dėl klausimo įtraukimo į artimiausio posėdžio darbotvarkę. Darbo reglamento pakeitimai ir papildymai tvirtinami aplinkos ministro įsakymu. Esminiai Komiteto Darbo reglamento<text:s/></text:span><text:span text:style-name="T402">pakeitimai ir papildymai turi būti suderinti su Finansų ministerija. Neesminiais Darbo reglamento pakeitimais laikomi redakcinio pobūdžio pakeitimai arba paaiškinimai, nekeičiantys Komiteto Darbo reglamento turinio prasmės, jų derinti su Finansų ministerij</text:span><text:span text:style-name="T403">a nereikia.</text:span></text:p>
      <text:p text:style-name="P404"><text:span text:style-name="T405">41</text:span><text:span text:style-name="T406">. Komiteto veiklos dokumentai (posėdžių protokolai, susirašinėjimo medžiaga, kiti dokumentai) saugomi Aplinkos ministerijos Europos Sąjungos paramos departamente Lietuvos Respublikos archyvų įstatymo (Žin., 1995, Nr.<text:s/></text:span><text:a xlink:href="https://www.e-tar.lt/portal/lt/legalAct/TAR.1FEF229DA7C6" office:target-frame-name="_blank" xlink:show="new"><text:span text:style-name="T407">107-2389</text:span></text:a><text:span text:style-name="T408">; 2004, Nr. 57-1982) nustatyta tvarka. Visi dokumentai ir (arba) jų kopijos, susijusios su Komiteto darbo organizavimu, saugomi ne trumpiau kaip 3 (trejus) metus nuo atitinkamos veiksm</text:span><text:span text:style-name="T409">ų programos užbaigimo.</text:span></text:p>
      <text:p text:style-name="P410">_________________</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aplinkos ministerija, Įsakymas</text:span></text:p>
      <text:p text:style-name="P420"><text:span text:style-name="T421">Nr.<text:s/></text:span><text:a xlink:href="https://www.e-tar.lt/portal/legalAct.html?documentId=TAR.5B1FE238C5FB" office:target-frame-name="_top" xlink:show="replace"><text:span text:style-name="T422">D1-702</text:span></text:a><text:span text:style-name="T423">, 2010-08-20, Žin., 2010, Nr. 101-5230<text:s/></text:span><text:span text:style-name="T424">(2010-08-26), i. k. 110301MISAK00D1-702</text:span></text:p>
      <text:p text:style-name="P425"><text:span text:style-name="T426">Dėl Lietuvos Respublikos aplinkos ministro 2010 m. gegužės 6 d. įsakymo Nr. D1-369 "Dėl Aplinkosauginio švietimo projektų atrankos komiteto sudary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0:41:00Z</meta:creation-date>
    <dc:date>2016-06-14T10:41:00Z</dc:date>
    <meta:template xlink:href="Normal" xlink:type="simple"/>
    <meta:editing-cycles>2</meta:editing-cycles>
    <meta:editing-duration>PT0S</meta:editing-duration>
    <meta:document-statistic meta:page-count="7" meta:paragraph-count="138" meta:word-count="2304" meta:character-count="19127" meta:row-count="498" meta:non-whitespace-character-count="16961"/>
  </office:meta>
</office:document-meta>
</file>