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22 iki 1996-10-23</text:span></text:p>
      <text:p text:style-name="P10"/>
      <text:p text:style-name="P11"><text:span text:style-name="T12">Įsakymas paskelbtas: Žin. 1994, Nr.<text:s/></text:span><text:a xlink:href="https://www.e-tar.lt/portal/legalAct.html?documentId=TAR.8A379C335CB0" office:target-frame-name="_top" xlink:show="replace"><text:span text:style-name="T13">48-907</text:span></text:a><text:span text:style-name="T14">, i. k. 0942210ISAK00000210</text:span></text:p>
      <text:p text:style-name="P15"/>
      <text:p text:style-name="P16"/>
      <text:p text:style-name="Normal"><text:span text:style-name="T17"/><text:span text:style-name="T18">LIETUVOS RESPUBLIKOS SUSISIEKIMO MINISTERIJOS</text:span></text:p>
      <text:p text:style-name="P19"/>
      <text:p text:style-name="P20">Į S A K Y M A S</text:p>
      <text:p text:style-name="P21">DĖL KELIŲ TRANSPORTO PRIEMONIŲ VAIRUOTOJŲ RENGIMO IR KVALIFIKACIJOS KĖLIMO ĮSTAIGŲ EKSPERTIZIŲ ATLIKIMO</text:p>
      <text:p text:style-name="P22"/>
      <text:p text:style-name="P23">1994 m. gegužės 31 d. Nr. 210</text:p>
      <text:p text:style-name="P24">Vilnius</text:p>
      <text:p text:style-name="P25"/>
      <text:p text:style-name="P26"><text:span text:style-name="T27">Vykdydamas Lie</text:span><text:span text:style-name="T28">tuvos Respublikos Vyriausybės 1994 m. kovo 2 d. nutarimą Nr. 149 „Dėl kelių transporto priemonių vairuotojų rengimo gerinimo“,</text:span></text:p>
      <text:p text:style-name="P29"><text:span text:style-name="T30">1</text:span><text:span text:style-name="T31">. Tvirtinu:</text:span></text:p>
      <text:p text:style-name="P32"><text:span text:style-name="T33">1.1</text:span><text:span text:style-name="T34">. Laikinąsias kelių transporto priemonių vairuotojų rengimo ir kvalifikacijos kėlimo įstaigų ekspertizės ta</text:span><text:span text:style-name="T35">isykles.</text:span></text:p>
      <text:p text:style-name="P36"><text:span text:style-name="T37">2</text:span><text:span text:style-name="T38">. Įsakau:</text:span></text:p>
      <text:p text:style-name="P39"><text:span text:style-name="T40">2.1</text:span><text:span text:style-name="T41">. Valstybinei kelių transporto inspekcijai prie Susisiekimo ministerijos kelių transporto priemonių vairuotojų rengimo ir kvalifikacijos kėlimo įstaigų ekspertizes vykdyti nuo 1994 m. liepos 1 d.</text:span></text:p>
      <text:p text:style-name="P42"><text:span text:style-name="T43">2.2</text:span><text:span text:style-name="T44">. Papildyti<text:s/></text:span><text:span text:style-name="T45">Valstybinės kelių transporto inspekcijos prie Susisiekimo ministerijos nuostatus tokio turinio 8.17 poskyriu:“ vykdo kelių transporto priemonių vairuotojų rengimo ir kvalifikacijos kėlimo įstaigų ekspertizes licencijoms gauti jų steigimui (veiklos tęsimui)</text:span><text:span text:style-name="T46"><text:s/>bei vykdo jų veiklos kontrolę“.</text:span></text:p>
      <text:p text:style-name="P47"><text:span text:style-name="T48">2.3</text:span><text:span text:style-name="T49">. Susisiekimo ministro 1991 m. spalio 29 d. įsakymą Nr. 216 „Dėl leidimų (licencijų) steigti vairuotojų rengimo ir kvalifikacijos kėlimo įstaigas išdavimo“ pripažinti netekusiu galios nuo 1994 m. liepos 1 d.</text:span></text:p>
      <text:p text:style-name="P50"/>
      <text:p text:style-name="P51"/>
      <text:p text:style-name="P52"><text:span text:style-name="T53">SU</text:span><text:span text:style-name="T54">SISIEKIMO MINISTRAS</text:span><text:span text:style-name="T55"><text:tab/>JONAS BIRŽIŠKIS</text:span></text:p>
      <text:p text:style-name="P56"><text:span text:style-name="T57">______________</text:span></text:p>
      <text:p text:style-name="P58"><text:span text:style-name="T59">Patvirtinta.</text:span><text:span text:style-name="T60"><text:s/>Neteko galios nuo 1996-02-22</text:span></text:p>
      <text:p text:style-name="P61">Priedo naikinimas:</text:p>
      <text:p text:style-name="P62"><text:span text:style-name="T63">Nr.<text:s/></text:span><text:a xlink:href="https://www.e-tar.lt/portal/legalAct.html?documentId=TAR.EE107D7F0AE6" office:target-frame-name="_top" xlink:show="replace"><text:span text:style-name="T64">51</text:span></text:a><text:span text:style-name="T65">, 1996-02-12, Žin. 1996, Nr. 16-431 (1996-02-21), i.</text:span><text:span text:style-name="T66"><text:s/>k. 0962210ISAK00000051</text:span></text:p>
      <text:p text:style-name="Normal"/>
      <text:p text:style-name="P67"><text:span text:style-name="T68">1 priedas.</text:span><text:span text:style-name="T69"><text:s/>Neteko galios nuo 1996-02-22</text:span></text:p>
      <text:p text:style-name="P70">Priedo naikinimas:</text:p>
      <text:p text:style-name="P71"><text:span text:style-name="T72">Nr.<text:s/></text:span><text:a xlink:href="https://www.e-tar.lt/portal/legalAct.html?documentId=TAR.EE107D7F0AE6" office:target-frame-name="_top" xlink:show="replace"><text:span text:style-name="T73">51</text:span></text:a><text:span text:style-name="T74">, 1996-02-12, Žin. 1996, Nr. 16-431 (1996-02-21), i. k. 0962210ISAK00000051</text:span></text:p>
      <text:p text:style-name="Normal"/>
      <text:p text:style-name="P75"/>
      <text:p text:style-name="P76"/>
      <text:p text:style-name="P77"><text:span text:style-name="T78">Pak</text:span><text:span text:style-name="T79">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p text:style-name="P85"><text:span text:style-name="T86">Nr.<text:s/></text:span><text:a xlink:href="https://www.e-tar.lt/portal/legalAct.html?documentId=TAR.EE107D7F0AE6" office:target-frame-name="_top" xlink:show="replace"><text:span text:style-name="T87">51</text:span></text:a><text:span text:style-name="T88">, 1996-02-12, Žin., 1996, Nr. 16-431 (1996-02-21), i. k. 0962210ISAK00000051</text:span></text:p>
      <text:p text:style-name="P89"><text:span text:style-name="T90">Dėl kelių transporto<text:s/></text:span><text:span text:style-name="T91">priemonių vairuotojų rengimo ir kvalifikacijos tobulinimo įstaigų ir įmonių steigimo dokumentų ir materialinės mokymo bazės ekspertizių taisyklių 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2T09:31:00Z</meta:creation-date>
    <dc:date>2017-03-02T09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4" meta:character-count="2345" meta:row-count="82" meta:non-whitespace-character-count="2074"/>
  </office:meta>
</office:document-meta>
</file>