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9-08-21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0121DA0B7BD8" office:target-frame-name="_top" xlink:show="replace"><text:span text:style-name="T14">301</text:span></text:a><text:span text:style-name="T15">, 1999-08-16, Žin., 1999, Nr. 70-2208 (1999-08-20), i. k.<text:s/></text:span><text:span text:style-name="T16">0992210ISAK00000301</text:span></text:p>
      <text:p text:style-name="P17"><text:span text:style-name="T18">Dėl Kelių transporto priemonių vairuotojų rengimo sąlygų ir tvarkos</text:span></text:p>
      <text:p text:style-name="P19"/>
      <text:p text:style-name="P20"><text:span text:style-name="T21">Suvestinė redakcija nuo 1996-10-24 iki 1999-08-20</text:span></text:p>
      <text:p text:style-name="P22"/>
      <text:p text:style-name="P23"><text:span text:style-name="T24">Įsakymas paskelbtas: Žin. 1994, Nr.<text:s/></text:span><text:a xlink:href="https://www.e-tar.lt/portal/legalAct.html?documentId=TAR.8A379C335CB0" office:target-frame-name="_top" xlink:show="replace"><text:span text:style-name="T25">48-907</text:span></text:a><text:span text:style-name="T26">, i. k. 0942210ISAK00000210</text:span></text:p>
      <text:p text:style-name="P27"/>
      <text:p text:style-name="P28"/>
      <text:p text:style-name="Normal"><text:span text:style-name="T29"/><text:span text:style-name="T30">LIETUVOS RESPUBLIKOS SUSISIEKIMO MINISTERIJOS</text:span></text:p>
      <text:p text:style-name="P31"/>
      <text:p text:style-name="P32">Į S A K Y M A S</text:p>
      <text:p text:style-name="P33">DĖL KELIŲ TRANSPORTO PRIEMONIŲ VAIRUOTOJŲ RENGIMO IR KVALIFIKACIJOS KĖLIMO ĮSTAIGŲ EKSPERTIZIŲ<text:s/>ATLIKIMO</text:p>
      <text:p text:style-name="P34"/>
      <text:p text:style-name="P35">1994 m. gegužės 31 d. Nr. 210</text:p>
      <text:p text:style-name="P36">Vilnius</text:p>
      <text:p text:style-name="P37"/>
      <text:p text:style-name="P38"><text:span text:style-name="T39">Vykdydamas Lietuvos Respublikos Vyriausybės 1994 m. kovo 2 d. nutarimą Nr. 149 „Dėl kelių transporto priemonių vairuotojų rengimo gerinimo“,</text:span></text:p>
      <text:p text:style-name="P40"><text:span text:style-name="T41">1</text:span><text:span text:style-name="T42">. Tvirtinu:</text:span></text:p>
      <text:p text:style-name="P43"><text:span text:style-name="T44">1.1</text:span><text:span text:style-name="T45">. Laikinąsias kelių transporto priemonių<text:s/></text:span><text:span text:style-name="T46">vairuotojų rengimo ir kvalifikacijos kėlimo įstaigų ekspertizės taisykles.</text:span></text:p>
      <text:p text:style-name="P47"><text:span text:style-name="T48">2</text:span><text:span text:style-name="T49">. Įsakau:</text:span></text:p>
      <text:p text:style-name="P50"><text:span text:style-name="T51">2.1</text:span><text:span text:style-name="T52">. Valstybinei kelių transporto inspekcijai prie Susisiekimo ministerijos kelių transporto priemonių vairuotojų rengimo ir kvalifikacijos kėlimo įstaigų ekspert</text:span><text:span text:style-name="T53">izes vykdyti nuo 1994 m. liepos 1 d.</text:span></text:p>
      <text:p text:style-name="P54"><text:span text:style-name="T55">2.2.</text:span><text:span text:style-name="T56"><text:s/>Neteko galios nuo 1996-10-24</text:span></text:p>
      <text:p text:style-name="P57">Punkto naikinimas:</text:p>
      <text:p text:style-name="P58"><text:span text:style-name="T59">Nr.<text:s/></text:span><text:a xlink:href="https://www.e-tar.lt/portal/legalAct.html?documentId=TAR.0DABB9F9D8BF" office:target-frame-name="_top" xlink:show="replace"><text:span text:style-name="T60">304</text:span></text:a><text:span text:style-name="T61">, 1996-09-26, Žin. 1996, Nr. 102-2333 (1996-10-23), i. k.<text:s/></text:span><text:span text:style-name="T62">0962210ISAK00000304</text:span></text:p>
      <text:p text:style-name="Normal"/>
      <text:p text:style-name="P63"><text:span text:style-name="T64">2.3</text:span><text:span text:style-name="T65">. Susisiekimo ministro 1991 m. spalio 29 d. įsakymą Nr. 216 „Dėl leidimų (licencijų) steigti vairuotojų rengimo ir kvalifikacijos kėlimo įstaigas išdavimo“ pripažinti netekusiu galios nuo 1994 m. liepos 1 d.</text:span></text:p>
      <text:p text:style-name="P66"/>
      <text:p text:style-name="P67"/>
      <text:p text:style-name="P68"><text:span text:style-name="T69">SUSISIEKIMO MI</text:span><text:span text:style-name="T70">NISTRAS</text:span><text:span text:style-name="T71"><text:tab/>JONAS BIRŽIŠKIS</text:span></text:p>
      <text:p text:style-name="P72"><text:span text:style-name="T73">______________</text:span></text:p>
      <text:p text:style-name="P74"><text:span text:style-name="T75">Patvirtinta.</text:span><text:span text:style-name="T76"><text:s/>Neteko galios nuo 1996-02-22</text:span></text:p>
      <text:p text:style-name="P77">Priedo naikinimas:</text:p>
      <text:p text:style-name="P78"><text:span text:style-name="T79">Nr.<text:s/></text:span><text:a xlink:href="https://www.e-tar.lt/portal/legalAct.html?documentId=TAR.EE107D7F0AE6" office:target-frame-name="_top" xlink:show="replace"><text:span text:style-name="T80">51</text:span></text:a><text:span text:style-name="T81">, 1996-02-12, Žin. 1996, Nr. 16-431 (1996-02-21), i. k. 0962210I</text:span><text:span text:style-name="T82">SAK00000051</text:span></text:p>
      <text:p text:style-name="Normal"/>
      <text:p text:style-name="P83"><text:span text:style-name="T84">1 priedas.</text:span><text:span text:style-name="T85"><text:s/>Neteko galios nuo 1996-02-22</text:span></text:p>
      <text:p text:style-name="P86">Priedo naikinimas:</text:p>
      <text:p text:style-name="P87"><text:span text:style-name="T88">Nr.<text:s/></text:span><text:a xlink:href="https://www.e-tar.lt/portal/legalAct.html?documentId=TAR.EE107D7F0AE6" office:target-frame-name="_top" xlink:show="replace"><text:span text:style-name="T89">51</text:span></text:a><text:span text:style-name="T90">, 1996-02-12, Žin. 1996, Nr. 16-431 (1996-02-21), i. k. 0962210ISAK00000051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susisiekimo ministerija, Įsakymas</text:span></text:p>
      <text:p text:style-name="P100"><text:span text:style-name="T101">Nr.<text:s/></text:span><text:a xlink:href="https://www.e-tar.lt/portal/legalAct.html?documentId=TAR.EE107D7F0AE6" office:target-frame-name="_top" xlink:show="replace"><text:span text:style-name="T102">51</text:span></text:a><text:span text:style-name="T103">, 1996-02-12, Žin., 1996, Nr. 16-431 (1996-02-21), i. k. 0962210ISAK00000051</text:span></text:p>
      <text:p text:style-name="P104"><text:span text:style-name="T105">Dėl kelių transporto priemonių vair</text:span><text:span text:style-name="T106">uotojų rengimo ir kvalifikacijos tobulinimo įstaigų ir įmonių steigimo dokumentų ir materialinės mokymo bazės ekspertizių taisyklių tvirtinimo</text:span></text:p>
      <text:p text:style-name="P107"/>
      <text:p text:style-name="P108"><text:span text:style-name="T109">2.</text:span></text:p>
      <text:p text:style-name="P110"><text:span text:style-name="T111">Lietuvos Respublikos susisiekimo ministerija, Įsakymas</text:span></text:p>
      <text:p text:style-name="P112"><text:span text:style-name="T113">Nr.<text:s/></text:span><text:a xlink:href="https://www.e-tar.lt/portal/legalAct.html?documentId=TAR.0DABB9F9D8BF" office:target-frame-name="_top" xlink:show="replace"><text:span text:style-name="T114">304</text:span></text:a><text:span text:style-name="T115">, 1996-09-26, Žin., 1996, Nr. 102-2333 (1996-10-23), i. k. 0962210ISAK00000304</text:span></text:p>
      <text:p text:style-name="P116"><text:span text:style-name="T117">Dėl Valstybinės kelių transporto inspekcijos prie Susisiekimo ministerijos nuostatų patvirtini</text:span><text:span text:style-name="T118">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2T09:31:00Z</meta:creation-date>
    <dc:date>2017-03-02T09:31:00Z</dc:date>
    <meta:template xlink:href="Normal.dotm" xlink:type="simple"/>
    <meta:editing-cycles>2</meta:editing-cycles>
    <meta:editing-duration>PT0S</meta:editing-duration>
    <meta:document-statistic meta:page-count="2" meta:paragraph-count="25" meta:word-count="374" meta:character-count="2909" meta:row-count="77" meta:non-whitespace-character-count="2560"/>
  </office:meta>
</office:document-meta>
</file>