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ab-stops>
          <style:tab-stop style:type="left" style:position="0in"/>
          <style:tab-stop style:type="left" style:position="0.6895in"/>
        </style:tab-stops>
      </style:paragraph-properties>
      <style:text-properties fo:font-weight="bold" style:font-weight-asian="bold" fo:color="#000000" style:font-size-complex="12pt" style:language-asian="lt" style:country-asian="LT"/>
    </style:style>
    <style:style style:name="P22" style:parent-style-name="Normal" style:family="paragraph">
      <style:paragraph-properties fo:text-align="center">
        <style:tab-stops>
          <style:tab-stop style:type="left" style:position="0in"/>
          <style:tab-stop style:type="left" style:position="0.6895in"/>
        </style:tab-stops>
      </style:paragraph-properties>
      <style:text-properties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in"/>
          <style:tab-stop style:type="left" style:position="0.6895in"/>
        </style:tab-stops>
      </style:paragraph-properties>
      <style:text-properties fo:font-weight="bold" style:font-weight-asian="bold" fo:color="#000000" style:font-size-complex="12pt" style:language-asian="lt" style:country-asian="LT"/>
    </style:style>
    <style:style style:name="P24" style:parent-style-name="Normal" style:family="paragraph">
      <style:paragraph-properties fo:text-align="center">
        <style:tab-stops>
          <style:tab-stop style:type="left" style:position="0in"/>
          <style:tab-stop style:type="left" style:position="0.6895in"/>
        </style:tab-stops>
      </style:paragraph-properties>
      <style:text-properties fo:font-weight="bold" style:font-weight-asian="bold" fo:color="#000000" style:font-size-complex="12pt" style:language-asian="lt" style:country-asian="LT"/>
    </style:style>
    <style:style style:name="P25" style:parent-style-name="Normal" style:family="paragraph">
      <style:paragraph-properties fo:text-align="center">
        <style:tab-stops>
          <style:tab-stop style:type="left" style:position="0in"/>
          <style:tab-stop style:type="left" style:position="0.6895in"/>
        </style:tab-stops>
      </style:paragraph-properties>
      <style:text-properties fo:font-weight="bold" style:font-weight-asian="bold" fo:color="#000000" style:font-size-complex="12pt" style:language-asian="lt" style:country-asian="LT"/>
    </style:style>
    <style:style style:name="P26" style:parent-style-name="Normal" style:family="paragraph">
      <style:paragraph-properties fo:text-align="center">
        <style:tab-stops>
          <style:tab-stop style:type="left" style:position="0in"/>
          <style:tab-stop style:type="left" style:position="0.6895in"/>
        </style:tab-stops>
      </style:paragraph-properties>
    </style:style>
    <style:style style:name="P27" style:parent-style-name="Normal" style:family="paragraph">
      <style:paragraph-properties fo:text-align="center">
        <style:tab-stops>
          <style:tab-stop style:type="left" style:position="0in"/>
          <style:tab-stop style:type="left" style:position="0.6895in"/>
        </style:tab-stops>
      </style:paragraph-properties>
      <style:text-properties fo:color="#000000" style:font-size-complex="12pt" style:language-asian="lt" style:country-asian="LT"/>
    </style:style>
    <style:style style:name="P28" style:parent-style-name="Normal" style:family="paragraph">
      <style:paragraph-properties fo:text-align="justify" fo:margin-left="0.4923in">
        <style:tab-stops>
          <style:tab-stop style:type="left" style:position="-0.4923in"/>
          <style:tab-stop style:type="left" style:position="0.1972in"/>
        </style:tab-stops>
      </style:paragraph-properties>
      <style:text-properties fo:color="#000000" style:font-size-complex="12pt" style:language-asian="lt" style:country-asian="LT"/>
    </style:style>
    <style:style style:name="P2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style>
    <style:style style:name="P45" style:parent-style-name="Normal" style:master-page-name="MPF1" style:family="paragraph">
      <style:paragraph-properties fo:break-before="page" fo:margin-left="3.543in" style:page-number="1">
        <style:tab-stops/>
      </style:paragraph-properties>
      <style:text-properties fo:color="#000000"/>
    </style:style>
    <style:style style:name="P53" style:parent-style-name="Normal" style:family="paragraph">
      <style:paragraph-properties fo:margin-left="3.543in">
        <style:tab-stops/>
      </style:paragraph-properties>
      <style:text-properties fo:color="#000000"/>
    </style:style>
    <style:style style:name="P54" style:parent-style-name="Normal" style:family="paragraph">
      <style:paragraph-properties fo:margin-left="3.543in">
        <style:tab-stops/>
      </style:paragraph-properties>
      <style:text-properties fo:color="#000000"/>
    </style:style>
    <style:style style:name="P55" style:parent-style-name="Normal" style:family="paragraph">
      <style:paragraph-properties fo:margin-left="3.543in">
        <style:tab-stops/>
      </style:paragraph-properties>
    </style:style>
    <style:style style:name="P56" style:parent-style-name="Normal" style:family="paragraph">
      <style:paragraph-properties fo:margin-left="3.543in">
        <style:tab-stops/>
      </style:paragraph-properties>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margin-left="3.543in">
        <style:tab-stops/>
      </style:paragraph-properties>
    </style:style>
    <style:style style:name="P59" style:parent-style-name="Normal" style:family="paragraph">
      <style:paragraph-properties fo:margin-left="3.543in">
        <style:tab-stops/>
      </style:paragraph-properties>
      <style:text-properties fo:color="#000000"/>
    </style:style>
    <style:style style:name="P60" style:parent-style-name="Normal" style:family="paragraph">
      <style:paragraph-properties fo:text-align="justify" fo:text-indent="0.5in"/>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text-properties fo:font-weight="bold" style:font-weight-asian="bold"/>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P71" style:parent-style-name="Normal" style:family="paragraph">
      <style:paragraph-properties fo:text-align="justify" fo:text-indent="0.5in"/>
    </style:style>
    <style:style style:name="T72" style:parent-style-name="DefaultParagraphFont" style:family="text">
      <style:text-properties fo:color="#000000" fo:background-color="#FFFFFF"/>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fo:color="#000000" fo:background-color="#FFFFFF"/>
    </style:style>
    <style:style style:name="P77" style:parent-style-name="Normal" style:family="paragraph">
      <style:paragraph-properties fo:text-align="justify" fo:text-indent="0.5in"/>
    </style:style>
    <style:style style:name="T78" style:parent-style-name="DefaultParagraphFont" style:family="text">
      <style:text-properties fo:color="#000000" fo:background-color="#FFFFFF"/>
    </style:style>
    <style:style style:name="T79" style:parent-style-name="DefaultParagraphFont" style:family="text">
      <style:text-properties style:font-name="Arial" style:font-name-complex="Arial" fo:color="#000000" fo:font-size="11pt" style:font-size-asian="11pt" style:font-size-complex="11pt" fo:background-color="#FFFFFF"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fo:background-color="#FFFFFF"/>
    </style:style>
    <style:style style:name="T82" style:parent-style-name="DefaultParagraphFont" style:family="text">
      <style:text-properties fo:color="#000000" fo:background-color="#FFFFFF"/>
    </style:style>
    <style:style style:name="T83" style:parent-style-name="DefaultParagraphFont" style:family="text">
      <style:text-properties fo:color="#000000" style:font-size-complex="12pt" fo:background-color="#FFFFFF" style:language-asian="lt" style:country-asian="LT"/>
    </style:style>
    <style:style style:name="T84" style:parent-style-name="DefaultParagraphFont" style:family="text">
      <style:text-properties fo:color="#000000" fo:background-color="#FFFFFF"/>
    </style:style>
    <style:style style:name="T85" style:parent-style-name="DefaultParagraphFont" style:family="text">
      <style:text-properties fo:color="#000000" style:font-size-complex="12pt" fo:background-color="#FFFFFF" style:language-asian="lt" style:country-asian="LT"/>
    </style:style>
    <style:style style:name="T86" style:parent-style-name="DefaultParagraphFont" style:family="text">
      <style:text-properties fo:color="#000000" fo:background-color="#FFFFFF"/>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fo:color="#000000" fo:background-color="#FFFFFF"/>
    </style:style>
    <style:style style:name="T93" style:parent-style-name="DefaultParagraphFont" style:family="text">
      <style:text-properties fo:background-color="#FFFFFF"/>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fo:background-color="#FFFFFF"/>
    </style:style>
    <style:style style:name="P100" style:parent-style-name="Normal" style:family="paragraph">
      <style:paragraph-properties fo:text-align="center"/>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5in"/>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0.5in">
        <style:tab-stops>
          <style:tab-stop style:type="left" style:position="0.9in"/>
        </style:tab-stops>
      </style:paragraph-properties>
    </style:style>
    <style:style style:name="P139" style:parent-style-name="Normal" style:family="paragraph">
      <style:paragraph-properties fo:text-align="justify" fo:text-indent="0.5in"/>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P149" style:parent-style-name="Normal" style:family="paragraph">
      <style:paragraph-properties fo:text-align="justify" fo:text-indent="0.5in"/>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P153" style:parent-style-name="Normal" style:family="paragraph">
      <style:paragraph-properties fo:text-align="justify" fo:text-indent="0.5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style>
    <style:style style:name="P159" style:parent-style-name="Normal" style:family="paragraph">
      <style:paragraph-properties fo:text-align="center"/>
      <style:text-properties fo:font-weight="bold" style:font-weight-asian="bold"/>
    </style:style>
    <style:style style:name="P160" style:parent-style-name="Normal" style:family="paragraph">
      <style:paragraph-properties fo:text-align="justify" fo:text-indent="0.5in"/>
    </style:style>
    <style:style style:name="P161" style:parent-style-name="Normal" style:family="paragraph">
      <style:paragraph-properties fo:text-align="justify" fo:text-indent="0.5in"/>
    </style:style>
    <style:style style:name="P162" style:parent-style-name="Normal" style:family="paragraph">
      <style:paragraph-properties fo:text-align="justify" fo:text-indent="0.5in"/>
    </style:style>
    <style:style style:name="P163" style:parent-style-name="Normal" style:family="paragraph">
      <style:paragraph-properties fo:text-align="justify" fo:text-indent="0.5in"/>
    </style:style>
    <style:style style:name="P164" style:parent-style-name="Normal" style:family="paragraph">
      <style:paragraph-properties fo:text-align="justify" fo:text-indent="0.5in"/>
    </style:style>
    <style:style style:name="P165" style:parent-style-name="Normal" style:family="paragraph">
      <style:paragraph-properties fo:text-align="justify" fo:text-indent="0.5in"/>
    </style:style>
    <style:style style:name="P166" style:parent-style-name="Normal" style:family="paragraph">
      <style:paragraph-properties fo:text-align="justify" fo:text-indent="0.5in"/>
    </style:style>
    <style:style style:name="P167" style:parent-style-name="Normal" style:family="paragraph">
      <style:paragraph-properties fo:text-align="justify" fo:text-indent="0.5in"/>
    </style:style>
    <style:style style:name="P168" style:parent-style-name="Normal" style:family="paragraph">
      <style:paragraph-properties fo:text-align="justify" fo:text-indent="0.5in"/>
    </style:style>
    <style:style style:name="P169" style:parent-style-name="Normal" style:family="paragraph">
      <style:paragraph-properties fo:text-align="justify" fo:text-indent="0.5in"/>
    </style:style>
    <style:style style:name="P170" style:parent-style-name="Normal" style:family="paragraph">
      <style:paragraph-properties fo:text-align="justify" fo:text-indent="0.5in"/>
    </style:style>
    <style:style style:name="P171" style:parent-style-name="Normal" style:family="paragraph">
      <style:paragraph-properties fo:text-align="justify" fo:text-indent="0.5in"/>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P175" style:parent-style-name="Normal" style:family="paragraph">
      <style:paragraph-properties fo:text-align="justify" fo:text-indent="0.5in"/>
    </style:style>
    <style:style style:name="P176" style:parent-style-name="Normal" style:family="paragraph">
      <style:paragraph-properties fo:text-align="justify" fo:text-indent="0.5in"/>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P185" style:parent-style-name="Normal" style:family="paragraph">
      <style:paragraph-properties fo:text-align="justify" fo:text-indent="0.5in"/>
    </style:style>
    <style:style style:name="P186" style:parent-style-name="Normal" style:family="paragraph">
      <style:paragraph-properties fo:text-align="justify" fo:text-indent="0.5in"/>
    </style:style>
    <style:style style:name="P187" style:parent-style-name="Normal" style:family="paragraph">
      <style:paragraph-properties fo:text-align="justify" fo:text-indent="0.5in"/>
    </style:style>
    <style:style style:name="P188" style:parent-style-name="Normal" style:family="paragraph">
      <style:paragraph-properties fo:text-align="justify" fo:text-indent="0.5in"/>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P195" style:parent-style-name="Normal" style:family="paragraph">
      <style:paragraph-properties fo:text-align="justify" fo:text-indent="0.5in"/>
    </style:style>
    <style:style style:name="P196" style:parent-style-name="Normal" style:family="paragraph">
      <style:paragraph-properties fo:text-align="justify" fo:text-indent="0.5in"/>
    </style:style>
    <style:style style:name="T197" style:parent-style-name="DefaultParagraphFont" style:family="text">
      <style:text-properties fo:color="#000000" style:font-size-complex="12pt" fo:background-color="#FFFFFF"/>
    </style:style>
    <style:style style:name="T198" style:parent-style-name="DefaultParagraphFont" style:family="text">
      <style:text-properties fo:color="#000000" style:font-size-complex="12pt" fo:background-color="#FFFFFF"/>
    </style:style>
    <style:style style:name="P199" style:parent-style-name="Normal" style:family="paragraph">
      <style:paragraph-properties fo:text-align="justify" fo:text-indent="0.5in"/>
    </style:style>
    <style:style style:name="P200" style:parent-style-name="Normal" style:family="paragraph">
      <style:paragraph-properties fo:text-align="justify" fo:text-indent="0.5in"/>
    </style:style>
    <style:style style:name="P201" style:parent-style-name="Normal" style:family="paragraph">
      <style:paragraph-properties fo:text-align="justify" fo:text-indent="0.5in"/>
    </style:style>
    <style:style style:name="P202" style:parent-style-name="Normal" style:family="paragraph">
      <style:paragraph-properties fo:text-align="justify" fo:text-indent="0.5in"/>
    </style:style>
    <style:style style:name="P203" style:parent-style-name="Normal" style:family="paragraph">
      <style:paragraph-properties fo:text-align="justify" fo:text-indent="0.5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style>
    <style:style style:name="P209" style:parent-style-name="Normal" style:family="paragraph">
      <style:paragraph-properties fo:text-align="center"/>
      <style:text-properties fo:font-weight="bold" style:font-weight-asian="bold"/>
    </style:style>
    <style:style style:name="P210" style:parent-style-name="Normal" style:family="paragraph">
      <style:paragraph-properties fo:text-align="justify" fo:text-indent="0.5in"/>
    </style:style>
    <style:style style:name="P211"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P2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13" style:parent-style-name="Normal" style:family="paragraph">
      <style:paragraph-properties fo:text-align="justify"/>
      <style:text-properties fo:font-weight="bold" style:font-weight-asian="bold" fo:font-size="10pt" style:font-size-asian="10pt"/>
    </style:style>
    <style:style style:name="P214" style:parent-style-name="Normal" style:family="paragraph">
      <style:paragraph-properties fo:text-align="justify"/>
      <style:text-properties fo:font-weight="bold" style:font-weight-asian="bold"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weight="bold" style:font-weight-asian="bold" fo:font-size="10pt" style:font-size-asian="10pt"/>
    </style:style>
    <style:style style:name="P217" style:parent-style-name="Normal" style:family="paragraph">
      <style:paragraph-properties fo:text-align="justify"/>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text-properties fo:font-size="10pt" style:font-size-asian="10pt"/>
    </style:style>
    <style:style style:name="P268" style:parent-style-name="Normal" style:family="paragraph">
      <style:paragraph-properties fo:widows="0" fo:orphans="0"/>
    </style:style>
  </office:automatic-styles>
  <office:body>
    <office:text text:use-soft-page-breaks="true">
      <text:p text:style-name="P1"><text:span text:style-name="T9">Suvestinė redakcija nuo 2023-05-06 iki 2024-10-31</text:span></text:p>
      <text:p text:style-name="P10"/>
      <text:p text:style-name="P11"><text:span text:style-name="T12">Nutarimas paskelbtas: Žin. 2005, Nr.<text:s/></text:span><text:a xlink:href="https://www.e-tar.lt/portal/legalAct.html?documentId=TAR.8A46612DF5A8" office:target-frame-name="_top" xlink:show="replace"><text:span text:style-name="T13">126-4501</text:span></text:a><text:span text:style-name="T14">, i. k. 1051100NUTA00001114</text:span></text:p>
      <text:p text:style-name="P15"/>
      <text:p text:style-name="P16">Nauja redakcija nuo 2016-09-01:</text:p>
      <text:p text:style-name="Normal"><text:span text:style-name="T17">Nr.<text:s/></text:span><text:a xlink:href="https://www.e-tar.lt/portal/legalAct.html?documentId=56b212500c4b11e6a238c18f7a3f1736" office:target-frame-name="_top" xlink:show="replace"><text:span text:style-name="T18">393</text:span></text:a><text:span text:style-name="T19">, 2016-04-20, paskelbta TAR 2016-04-27, i. k. 2016-10495</text:span></text:p>
      <text:p text:style-name="P20"/>
      <text:p text:style-name="P21">LIETUVOS RESPUBLIKOS VYRIAUSYBĖ</text:p>
      <text:p text:style-name="P22"/>
      <text:p text:style-name="P23">NUTARIMAS</text:p>
      <text:p text:style-name="P24">DĖL VALSTYBĖS VAIKO TEISIŲ APSAUGOS IR ĮVAIKINIMO TARNYBOS PRIE SOCIALINĖS APSAUGOS IR DARBO MINISTERIJOS NUOSTATŲ PATVIRTINIMO</text:p>
      <text:p text:style-name="P25"/>
      <text:p text:style-name="P26">2005 m. spalio 20 d. Nr. 1114</text:p>
      <text:p text:style-name="P27">Vilnius</text:p>
      <text:p text:style-name="P28"/>
      <text:p text:style-name="P29"><text:span text:style-name="T30">Vadovaudamasi Lietuvos Respublikos civilinio kodekso 3.219 straipsnio 1 dalimi, Lietuvos Respublikos Vyriausybė</text:span><text:span text:style-name="T31"><text:s/>nutari</text:span><text:span text:style-name="T32">a:</text:span></text:p>
      <text:p text:style-name="P33"><text:span text:style-name="T34">Patvirtinti Valstybės</text:span><text:span text:style-name="T35"><text:s/>vaiko teisių apsaugos ir įvaikinimo tarnybos prie Socialinės apsaugos ir darbo ministerijos nuostatus (pridedama).</text:span><text:s/></text:p>
      <text:p text:style-name="P36"/>
      <text:p text:style-name="P37"/>
      <text:p text:style-name="P38"/>
      <text:soft-page-break/>
      <text:p text:style-name="P39">MINISTRAS PIRMININKAS<text:tab/>ALGIRDAS BRAZAUSKAS</text:p>
      <text:p text:style-name="P40"/>
      <text:p text:style-name="P41"/>
      <text:p text:style-name="P42"/>
      <text:p text:style-name="P43">SOCIALINĖS APSAUGOS IR DARBO MINISTRĖ<text:tab/>VILIJA BLINKEVIČIŪTĖ</text:p>
      <text:p text:style-name="P44"/>
      <text:p text:style-name="Normal"/>
      <text:soft-page-break/>
      <text:p text:style-name="P45">PATVIRTINTA</text:p>
      <text:p text:style-name="P53">Lietuvos Respublikos Vyriausybės</text:p>
      <text:p text:style-name="P54">2005 m. spalio 20 d. nutarimu Nr. 1114</text:p>
      <text:p text:style-name="P55">(Lietuvos Respublikos Vyriausybės<text:s/></text:p>
      <text:p text:style-name="P56"><text:span text:style-name="T57">2023 m. gegužės 3 d.</text:span><text:s/>nutarimo Nr. 328</text:p>
      <text:p text:style-name="P58">redakcija)</text:p>
      <text:p text:style-name="P59"/>
      <text:p text:style-name="P60"/>
      <text:p text:style-name="P61"><text:span text:style-name="T62">VALSTYBĖS VAIKO TEISIŲ APSAUGOS IR ĮVAIKINIMO TARNYBOS PRIE SOCIALINĖS APSAUGOS IR DARBO MINISTERIJOS NUOSTATAI</text:span></text:p>
      <text:p text:style-name="P63"/>
      <text:p text:style-name="P64"><text:span text:style-name="T65">I</text:span><text:span text:style-name="T66"><text:s/>SKYRIUS</text:span></text:p>
      <text:p text:style-name="P67"><text:span text:style-name="T68">BENDROSIOS NUOSTATOS</text:span></text:p>
      <text:p text:style-name="P69"/>
      <text:p text:style-name="P70">1. Valstybės vaiko teisių apsaugos ir įvaikinimo tarnyba prie Socialinės<text:s/>apsaugos ir darbo ministerijos (toliau – Tarnyba) yra įstaiga prie Lietuvos Respublikos socialinės apsaugos ir darbo ministerijos.</text:p>
      <text:p text:style-name="P71">2. Tarnyba yra biudžetinė įstaiga<text:s/><text:span text:style-name="T72">(juridinio asmens kodas 188752021),</text:span><text:s/>turinti sąskaitą banke, antspaudą su Lietuvos valstybės herbu ir pavadinimu. Tarnybos buveinės adresas: Vilnius, Labdarių g.<text:span text:style-name="T73"> </text:span>8, LT<text:span text:style-name="T74">‑</text:span>01120.<text:s/></text:p>
      <text:p text:style-name="P75">3. Tarnyba finansuojama iš Lietuvos Respublikos valstybės biudžeto ir kitų valstybės pinigų fondų. Tarnybos<text:s/><text:span text:style-name="T76">lėšų šaltinis gali būti kitos teisėtai gautos lėšos.</text:span></text:p>
      <text:p text:style-name="P77">4. Tarnybos savininkė yra valstybė. Tarnybos savininko teises ir pareigas<text:s/><text:span text:style-name="T78">(išskyrus sutikimų dėl Tarnybos reorganizavimo ir likvidavimo priėmimą)</text:span><text:span text:style-name="T79"><text:s/></text:span><text:span text:style-name="T80">įgyvendina</text:span><text:s/>Socialinės apsaugos ir darbo ministerija,<text:s/><text:span text:style-name="T81">kuri vykdo Lietuvos Respublikos biudžetinių įstaigų įst</text:span><text:span text:style-name="T82">atyme nustatytas savininko teises ir pareigas įgyvendinančios institucijos funkcijas, sprendžia kitus įstatymuose ir kituose teisės aktuose jos</text:span><text:span text:style-name="T83">,</text:span><text:span text:style-name="T84"><text:s/>kaip Tarnybos savininkės teises ir pareigas įgyvendinančios institucijos</text:span><text:span text:style-name="T85">,</text:span><text:span text:style-name="T86"><text:s/>kompetencijai priskirtus klausimus.</text:span><text:s/></text:p>
      <text:p text:style-name="P87">5. Tarnyba turi interneto svetainę (www.vaikoteises.lrv.lt), profilį socialiniame tinkle<text:s/><text:span text:style-name="T88">„</text:span>Facebook<text:span text:style-name="T89">“</text:span><text:s/>(https://lt-lt.facebook.com/vaikoteises.ivaikinimas<text:span text:style-name="T90">/),</text:span><text:s/>kuriuose skelbiami vieši pranešimai ir kita informacija. Teisės aktų nustatytais atvejais vieši pranešimai skelbiami ir kitose visuomenės informavimo priemonėse.</text:p>
      <text:p text:style-name="P91">6. Tarnyba<text:s/><text:span text:style-name="T92">veikia socialinės apsaugos ir darbo ministrui pavestoje šeimos ir vaiko teisių apsaugos s</text:span><text:span text:style-name="T93">rityje.</text:span><text:s/>Tarnyba įgyvendina vaiko teisių apsaugos politiką savivaldybių teritorijose<text:s/><text:span text:style-name="T94">ir</text:span><text:s/>dalyvauja<text:span text:style-name="T95">,</text:span><text:s/><text:soft-page-break/>formuojant valstybės politiką vaiko teisių apsaugos srityje, pati ar per struktūrinius padalinius.</text:p>
      <text:p text:style-name="P96"><text:span text:style-name="T97">7</text:span><text:span text:style-name="T98">. Valstybės vaiko teisių apsaugos ir įvaikinimo tarnybos prie Socialinės apsaugos ir darbo ministerijos nuostatai (toliau – Nuostatai)<text:s/></text:span>keičiami Lietuvos Respublikos Vyriausybės nutarimu<text:span text:style-name="T99">.</text:span></text:p>
      <text:p text:style-name="P100"/>
      <text:p text:style-name="P101"><text:span text:style-name="T102">II</text:span><text:span text:style-name="T103"><text:s/>SKYRIUS</text:span></text:p>
      <text:p text:style-name="P104"><text:span text:style-name="T105">TARNYBOS VEIKLOS TIKSLAS IR FUNKCIJOS</text:span></text:p>
      <text:p text:style-name="P106"/>
      <text:p text:style-name="P107"><text:span text:style-name="T108">8</text:span>. Tarnybos veiklos tikslas – užtikrinti vaiko teisių ir laisvių įgyvendinimą, gynimą ir apsaugą bei vaiko interesus Lietuvos Respublikoje.</text:p>
      <text:p text:style-name="P109"><text:span text:style-name="T110">9</text:span>.<text:s/>Siekdama Nuostatų 8 punkte nustatyto veiklos tikslo, Tarnyba pati ar per savo struktūrinius padalinius:</text:p>
      <text:p text:style-name="P111">9.1. atlieka Vaiko teisių apsaugos pagrindų įstatymo 50 straipsnio 1 dalyje jai nustatytas funkcijas;</text:p>
      <text:p text:style-name="P112">9.2. atlieka funkcijas, nurodytas Lietuvos Respublikos civiliniame kodekse ir Lietuvos Respublikos šeimynų įstatyme;<text:s/></text:p>
      <text:p text:style-name="P113"/>
      <text:p text:style-name="P114"><text:span text:style-name="T115">9.3</text:span><text:span text:style-name="T116">.</text:span><text:s/>jeigu kyla pavojus vaiko saugumui, sveikatai ar gyvybei, nedelsdama imasi vaiko teisių apsaugos priemonių (perkelia vaiką į saugią<text:s/>aplinką);<text:s/></text:p>
      <text:p text:style-name="P117"><text:span text:style-name="T118">9.4</text:span>. veikia kaip vaiko atstovas pagal įstatymą, kol vaikui paskiriamas globėjas (rūpintojas);</text:p>
      <text:p text:style-name="P119"><text:span text:style-name="T120">9</text:span>.5. organizuoja vaiko grąžinimą jo tėvams ar kitiems jo atstovams pagal įstatymą, inicijuoja pagalbos šeimai teikimą;</text:p>
      <text:p text:style-name="P121"><text:span text:style-name="T122">9</text:span>.6. sudaro ir tvarko vaikų<text:span text:style-name="T123">, laukiančių ilgalaikės (trumpalaikės) socialinės globos</text:span><text:s/>vaikų globos institucijose, kurių savininko teises ir pareigas įgyvendina Socialinės apsaugos ir darbo ministerija, eilę, išduoda vaikų siuntimus į šias įstaigas;</text:p>
      <text:p text:style-name="P124">9.7. kreipiasi į kompetentingą įstaigą dėl vaiko, kurio tėvai nežinomi, gimimo registravimo, suteikia vaikui vardą ir pavardę;</text:p>
      <text:p text:style-name="P125">9.8. priima sprendimus dėl įgaliojimų užsienio valstybių institucijoms veikti vykdant tarptautinį įvaikinimą Lietuvos Respublikoje;</text:p>
      <text:p text:style-name="P126">9.9. teikia metodinę pagalbą vaiko teisių apsaugą užtikrinančioms institucijoms ir įstaigoms vaiko teisių ir laisvių įgyvendinimo, gynimo ir vaiko interesų užtikrinimo srityje;</text:p>
      <text:p text:style-name="P127"><text:span text:style-name="T128">9.10</text:span><text:span text:style-name="T129">.</text:span><text:s/>konsultuoja vaikus, tėvus, globėjus (rūpintojus), įtėvius, švietimo, socialinius darbuotojus, kitus fizinius bei juridinius asmenis vaiko teisių apsaugos ir gynimo klausimais;</text:p>
      <text:p text:style-name="P130">9.11. nagrinėja fizinių ir juridinių asmenų prašymus, skundus, susijusius su vaiko teisių apsauga, gynimu, imasi reikiamų priemonių, kad būtų išspręsti juose keliami klausimai;</text:p>
      <text:p text:style-name="P131">9.12. atlieka kitas įstatymuose, kituose teisės aktuose nustatytas funkcijas.</text:p>
      <text:p text:style-name="P132"/>
      <text:p text:style-name="P133"><text:span text:style-name="T134">III</text:span><text:span text:style-name="T135"><text:s/>SKYRIUS</text:span></text:p>
      <text:p text:style-name="P136"><text:span text:style-name="T137">TARNYBOS TEISĖS</text:span></text:p>
      <text:p text:style-name="P138"/>
      <text:p text:style-name="P139">10. Tarnyba turi šias teises:</text:p>
      <text:p text:style-name="P140">10.1.<text:s/><text:span text:style-name="T141">nagrinėdama</text:span><text:s/>problemas, pasitelkti valstybės ir savivaldybių institucijų, įstaigų, taip pat nevyriausybinių organizacijų atstovus,<text:s/><text:span text:style-name="T142">suderinusi</text:span><text:s/>su jų vadovais;</text:p>
      <text:p text:style-name="P143">10.2. organizuoti konferencijas, seminarus, kitus renginius, priskirtinus Tarnybos kompetencijai;</text:p>
      <text:p text:style-name="P144"><text:span text:style-name="T145">10.3</text:span><text:span text:style-name="T146">. pagal kompetenciją sudaryti sutartis ir susitarimus su Lietuvos</text:span><text:span text:style-name="T147"><text:s/>Respublikos ir užsienio valstybių fiziniais ir juridiniais asmenimis;</text:span></text:p>
      <text:p text:style-name="P148">10.4. gauti paramą Lietuvos Respublikos labdaros ir paramos įstatymo nustatyta tvarka;</text:p>
      <text:p text:style-name="P149">10.5. lankytis globos centruose, globos namuose, šeimynose, švietimo, asmens sveikatos priežiūros, vaiko teisių apsaugos, socialinių paslaugų, teisėsaugos ir kitose institucijose bei įstaigose, nevyriausybinėse organizacijose, kurių darbas susijęs su vaikų auklėjimu, mokymu, priežiūra ar jų saugumo užtikrinimu;</text:p>
      <text:p text:style-name="P150">10.6. Vaiko teisių apsaugos pagrindų įstatymo 50 straipsnio 2 dalyje<text:s/><text:span text:style-name="T151">jai<text:s/></text:span>nustatytas teises;</text:p>
      <text:p text:style-name="P152">10.7. turi ir kitų įstatymų, Vyriausybės nutarimų jai suteiktų teisių.</text:p>
      <text:p text:style-name="P153"/>
      <text:p text:style-name="P154"><text:span text:style-name="T155">IV</text:span><text:span text:style-name="T156"><text:s/>SKYRIUS</text:span></text:p>
      <text:p text:style-name="P157"><text:span text:style-name="T158">TARNYBOS VEIKLOS ORGANIZAVIMAS</text:span></text:p>
      <text:p text:style-name="P159"/>
      <text:p text:style-name="P160">11. Tarnybos veikla organizuojama vadovaujantis socialinės<text:s/>apsaugos ir darbo ministro patvirtintu metiniu veiklos planu. Metinio veiklos plano vykdymą vertina Socialinės apsaugos ir darbo ministerijos Centralizuotas vidaus audito skyrius.</text:p>
      <text:p text:style-name="P161">12. Tarnybos veiklą reguliuoja Tarnybos darbo reglamentas, vidaus tvarkos taisyklės, Tarnybos struktūrinių padalinių nuostatai, valstybės tarnautojų ir darbuotojų, dirbančių pagal darbo sutartis ir gaunančių darbo užmokestį iš valstybės biudžeto ir valstybės pinigų fondų, pareigybių aprašymai ir Nuostatai.</text:p>
      <text:p text:style-name="P162">13. Tarnybos administracijos struktūrą tvirtina socialinės apsaugos ir darbo ministras.<text:s/></text:p>
      <text:p text:style-name="P163">14. Tarnybai vadovauja direktorius, kurį 5 metų kadencijai Lietuvos Respublikos valstybės tarnybos įstatymo nustatyta tvarka (ne politinio (asmeninio) pasitikėjimo pagrindu) priima į pareigas ir atleidžia iš jų socialinės apsaugos ir darbo ministras. Asmuo Tarnybos direktoriaus pareigas gali eiti ne daugiau kaip 2 kadencijas iš eilės. Tarnybos direktorius tiesiogiai pavaldus ir atskaitingas socialinės apsaugos ir darbo ministrui.</text:p>
      <text:p text:style-name="P164">15. Tarnybos direktorius:</text:p>
      <text:p text:style-name="P165">15.1. priima įsakymus, organizuoja ir kontroliuoja jų vykdymą;</text:p>
      <text:p text:style-name="P166">15.2. organizuoja Tarnybos darbą, kad būtų pasiektas Tarnybos veiklos tikslas ir atliktos jai nustatytos funkcijos;</text:p>
      <text:p text:style-name="P167">15.3. sudaro sutartis Tarnybos veiklos<text:s/>tikslui pasiekti ir funkcijoms atlikti;</text:p>
      <text:p text:style-name="P168">15.4. tvirtina:</text:p>
      <text:p text:style-name="P169">15.4.1. valstybės tarnautojų ir darbuotojų, dirbančių pagal darbo sutartis ir gaunančių darbo užmokestį iš valstybės biudžeto ir valstybės pinigų fondų, pareigybių sąrašą, neviršydamas Tarnybai<text:s/>nustatyto didžiausio leistino valstybės tarnautojų ir darbuotojų, dirbančių pagal darbo sutartis ir gaunančių darbo užmokestį iš valstybės biudžeto ir valstybės pinigų fondų, pareigybių skaičiaus;</text:p>
      <text:p text:style-name="P170">15.4.2. Tarnybos darbo reglamentą, vidaus tvarkos taisykles, Tarnybos struktūrinių padalinių nuostatus, valstybės tarnautojų ir darbuotojų, dirbančių pagal darbo sutartis ir gaunančių darbo užmokestį iš valstybės biudžeto ir valstybės pinigų fondų, pareigybių aprašymus;</text:p>
      <text:p text:style-name="P171">15.5. priima į pareigas ir atleidžia iš jų Tarnybos valstybės tarnautojus ir darbuotojus, dirbančius pagal darbo sutartis ir gaunančius darbo užmokestį iš valstybės biudžeto ir valstybės pinigų fondų;</text:p>
      <text:p text:style-name="P172">15.6. skatina Tarnybos valstybės tarnautojus ir darbuotojus, dirbančius pagal darbo<text:s/>sutartis ir gaunančius darbo užmokestį iš valstybės biudžeto ir valstybės pinigų fondų, valstybės tarnautojams skiria tarnybines nuobaudas, materialines pašalpas<text:span text:style-name="T173"><text:s/>ir</text:span><text:s/>atlieka kitas personalo valdymo funkcijas;</text:p>
      <text:p text:style-name="P174">15.7. disponuoja Tarnybai skirtomis lėšomis<text:s/>ir vykdo su tuo susijusias finansines operacijas;</text:p>
      <text:p text:style-name="P175">15.8. užtikrina Tarnybos metinio veiklos plano projekto rengimą ir teikia socialinės apsaugos ir darbo ministrui jį tvirtinti;</text:p>
      <text:p text:style-name="P176">15.9. atstovauja Tarnybai valstybės ir savivaldybių institucijose, įstaigose, taip pat bendraujant su kitais šalies ar užsienio fiziniais bei juridiniais asmenimis;</text:p>
      <text:p text:style-name="P177">15.10. užtikrina<text:span text:style-name="T178">, kad būtų racionaliai</text:span><text:s/>ir<text:s/><text:span text:style-name="T179">taupiai naudojamos lėšos</text:span><text:s/>ir<text:s/><text:span text:style-name="T180">turtas, sukurta veiksminga</text:span><text:s/>Tarnybos vidaus kontrolės<text:s/><text:span text:style-name="T181">sistema, užtikrintas</text:span><text:s/>jos<text:s/><text:span text:style-name="T182">veikimas i</text:span><text:span text:style-name="T183">r nuolatinis tobulinimas</text:span>;</text:p>
      <text:p text:style-name="P184">15.11. užtikrina, kad pagal Lietuvos Respublikos viešojo sektoriaus atskaitomybės įstatymą informacija bei duomenys, teikiami ataskaitų rinkiniuose ir statistinėse ataskaitose, būtų teisingi;</text:p>
      <text:p text:style-name="P185">15.12. organizuoja iš valstybės biudžeto gautų asignavimų naudojimą;</text:p>
      <text:p text:style-name="P186">15.13. vykdo socialinės apsaugos ir darbo ministro pavedimus, atlieka kitas įstatymuose, Vyriausybės nutarimuose, įsakymuose jam pavestas funkcijas.</text:p>
      <text:p text:style-name="P187">16. Tarnybos direktorius gali turėti pavaduotoją. Tarnybos<text:s/>direktoriaus pavaduotoją į pareigas priima ir iš jų atleidžia Tarnybos direktorius Valstybės tarnybos įstatymo nustatyta tvarka. Tarnybos direktoriaus pavaduotojas tiesiogiai pavaldus ir atskaitingas Tarnybos direktoriui.</text:p>
      <text:p text:style-name="P188">17. Tarnybos direktoriaus pavaduotojas:</text:p>
      <text:p text:style-name="P189"><text:span text:style-name="T190">17.1</text:span><text:span text:style-name="T191">.</text:span><text:s/>pagal Tarnybos direktoriaus nustatytas administravimo sritis<text:s/><text:span text:style-name="T192">koordinuoja ir kontroliuoja, kaip Tarnyba siekia jai</text:span><text:s/>pavesto veiklos tikslo<text:s/><text:span text:style-name="T193">ir atlieka jai pavestas funkcijas</text:span>;</text:p>
      <text:p text:style-name="P194">17.2. padeda Tarnybos direktoriui formuluoti Tarnybos strateginius tikslus ir juos įgyvendinti;</text:p>
      <text:p text:style-name="P195">17.3. atlieka kitas įstatymuose, Vyriausybės nutarimuose, įsakymuose jam pavestas funkcijas.</text:p>
      <text:p text:style-name="P196">18. Tarnybos direktoriaus laikinai nesant<text:s/><text:span text:style-name="T197">jo laikinojo nedarbingumo, tarnybinės komandiruotės, atostogų metu ar kitais</text:span><text:span text:style-name="T198"><text:s/>atvejais, kai jis negali eiti savo pareigų</text:span><text:s/>arba kai Tarnybos direktorius nepaskirtas, jo funkcijas atlieka Tarnybos direktoriaus pavaduotojas arba socialinės apsaugos ir darbo ministro įsakymu paskirtas valstybės tarnautojas.<text:s/></text:p>
      <text:p text:style-name="P199">19. Tarnybos vidaus auditą atlieka Socialinės apsaugos ir darbo ministerijos Centralizuotas vidaus audito skyrius.</text:p>
      <text:p text:style-name="P200">20. Tarnybos valstybinį (finansinį (teisėtumo) ir veiklos) auditą atlieka Lietuvos Respublikos valstybės kontrolė.</text:p>
      <text:p text:style-name="P201">21. Tarnybos finansų kontrolė atliekama Tarnybos direktoriaus nustatyta tvarka.</text:p>
      <text:p text:style-name="P202">22. Tarnybos metinio veiklos plano įgyvendinimo kontrolę atlieka Tarnybos direktorius.</text:p>
      <text:p text:style-name="P203"/>
      <text:p text:style-name="P204"><text:span text:style-name="T205">V</text:span><text:span text:style-name="T206"><text:s/>SKYRIUS</text:span></text:p>
      <text:p text:style-name="P207"><text:span text:style-name="T208">BAIGIAMOSIOS NUOSTATOS</text:span></text:p>
      <text:p text:style-name="P209"/>
      <text:p text:style-name="P210">23. Tarnyba reorganizuojama, pertvarkoma ir likviduojama Civilinio kodekso, Lietuvos Respublikos Vyriausybės įstatymo, Biudžetinių įstaigų įstatymo nustatyta tvarka.</text:p>
      <text:p text:style-name="P211">______________</text:p>
      <text:p text:style-name="P212"/>
      <text:p text:style-name="P213"/>
      <text:p text:style-name="P214"/>
      <text:p text:style-name="P215"><text:span text:style-name="T216">Pakeitimai:</text:span></text:p>
      <text:p text:style-name="P217"/>
      <text:p text:style-name="P218"><text:span text:style-name="T219">1.</text:span></text:p>
      <text:p text:style-name="P220"><text:span text:style-name="T221">Lietuvos Respublikos Vyriausybė, Nutarimas</text:span></text:p>
      <text:p text:style-name="P222"><text:span text:style-name="T223">Nr.<text:s/></text:span><text:a xlink:href="https://www.e-tar.lt/portal/legalAct.html?documentId=TAR.FFA07CA119AB" office:target-frame-name="_top" xlink:show="replace"><text:span text:style-name="T224">132</text:span><text:span text:style-name="T225">5</text:span></text:a><text:span text:style-name="T226">, 2012-10-31, Žin., 2012, Nr. 129-6491 (2012-11-08), i. k. 1121100NUTA00001325</text:span></text:p>
      <text:p text:style-name="P227"><text:span text:style-name="T228">Dėl Lietuvos Respublikos Vyriausybės 2005 m. spalio 20 d. nutarimo Nr. 1114 "Dėl Valstybės vaiko teisių apsaugos ir įvaikinimo tarnybos prie Socialinės apsaugos ir darbo minist</text:span><text:span text:style-name="T229">erijos nuostatų patvirtinimo" pakeitimo</text:span></text:p>
      <text:p text:style-name="P230"/>
      <text:p text:style-name="P231"><text:span text:style-name="T232">2.</text:span></text:p>
      <text:p text:style-name="P233"><text:span text:style-name="T234">Lietuvos Respublikos Vyriausybė, Nutarimas</text:span></text:p>
      <text:p text:style-name="P235"><text:span text:style-name="T236">Nr.<text:s/></text:span><text:a xlink:href="https://www.e-tar.lt/portal/legalAct.html?documentId=56b212500c4b11e6a238c18f7a3f1736" office:target-frame-name="_top" xlink:show="replace"><text:span text:style-name="T237">393</text:span></text:a><text:span text:style-name="T238">, 2016-04-20, paskelbta TAR 2016-04-27, i. k. 2016-10495</text:span></text:p>
      <text:p text:style-name="P239"><text:span text:style-name="T240">Dėl<text:s/></text:span><text:span text:style-name="T241">Lietuvos Respublikos Vyriausybės 2005 m. spalio 20 d. nutarimo Nr. 1114 „Dėl Valstybės vaiko teisių apsaugos ir įvaikinimo tarnybos prie Socialinės apsaugos ir darbo ministerijos nuostatų patvirtinimo“ pakeitimo</text:span></text:p>
      <text:p text:style-name="P242"/>
      <text:p text:style-name="P243"><text:span text:style-name="T244">3.</text:span></text:p>
      <text:p text:style-name="P245"><text:span text:style-name="T246">Lietuvos Respublikos Vyriausybė,<text:s/></text:span><text:span text:style-name="T247">Nutarimas</text:span></text:p>
      <text:p text:style-name="P248"><text:span text:style-name="T249">Nr.<text:s/></text:span><text:a xlink:href="https://www.e-tar.lt/portal/legalAct.html?documentId=eb5c9690373811e881f2ba995b003ed2" office:target-frame-name="_top" xlink:show="replace"><text:span text:style-name="T250">293</text:span></text:a><text:span text:style-name="T251">, 2018-03-28, paskelbta TAR 2018-04-03, i. k. 2018-05177</text:span></text:p>
      <text:p text:style-name="P252"><text:span text:style-name="T253">Dėl Lietuvos Respublikos Vyriausybės 2005 m. spalio 20 d. nutarimo Nr. 1114 „Dėl Val</text:span><text:span text:style-name="T254">stybės vaiko teisių apsaugos ir įvaikinimo tarnybos prie Socialinės apsaugos ir darbo ministerijos nuostatų patvirtinimo“ pakeitimo</text:span></text:p>
      <text:p text:style-name="P255"/>
      <text:p text:style-name="P256"><text:span text:style-name="T257">4.</text:span></text:p>
      <text:p text:style-name="P258"><text:span text:style-name="T259">Lietuvos Respublikos Vyriausybė, Nutarimas</text:span></text:p>
      <text:p text:style-name="P260"><text:span text:style-name="T261">Nr.<text:s/></text:span><text:a xlink:href="https://www.e-tar.lt/portal/legalAct.html?documentId=192f2850eb2d11ed9978886e85107ab2" office:target-frame-name="_top" xlink:show="replace"><text:span text:style-name="T262">328</text:span></text:a><text:span text:style-name="T263">, 2023-05-03, paskelbta TAR 2023-05-05, i. k. 2023-08628</text:span></text:p>
      <text:p text:style-name="P264"><text:span text:style-name="T265">Dėl Lietuvos Respublikos Vyriausybės 2005 m. spalio 20 d. nutarimo Nr. 1114 „Dėl Valstybės vaiko teisių apsaugos ir įvaikinimo tarnybos prie Socialinės apsaugos ir darbo m</text:span><text:span text:style-name="T266">inisterijos nuostatų patvirtinimo“ pakeitimo</text:span></text:p>
      <text:p text:style-name="P267"/>
      <text:p text:style-name="P2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DefaultParagraphFont" style:family="text">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draw:frame draw:style-name="F48" text:anchor-type="paragraph" svg:y="0.0006in" draw:z-index="0"><draw:text-box fo:min-height="0in" fo:min-width="0in"><text:p text:style-name="P46"><text:span text:style-name="T49"><text:page-number text:fixed="false">4</text:page-number></text:span></text:p></draw:text-box></draw:frame></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10-18T11:38:00Z</meta:creation-date>
    <dc:date>2024-10-18T11:38:00Z</dc:date>
    <meta:template xlink:href="Normal.dotm" xlink:type="simple"/>
    <meta:editing-cycles>2</meta:editing-cycles>
    <meta:editing-duration>PT0S</meta:editing-duration>
    <meta:document-statistic meta:page-count="5" meta:paragraph-count="26" meta:word-count="2001" meta:character-count="13384" meta:row-count="95" meta:non-whitespace-character-count="11409"/>
  </office:meta>
</office:document-meta>
</file>