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break-before="page" fo:margin-left="3.543in">
        <style:tab-stops/>
      </style:paragraph-properties>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0.4923in"/>
    </style:style>
    <style:style style:name="P326" style:parent-style-name="Normal" style:family="paragraph">
      <style:paragraph-properties fo:text-align="center"/>
    </style:style>
    <style:style style:name="P327" style:parent-style-name="Normal" style:family="paragraph">
      <style:paragraph-properties fo:text-align="center"/>
      <style:text-properties fo:font-style="italic" style:font-style-asian="italic" fo:font-size="10pt" style:font-size-asian="10pt"/>
    </style:style>
    <style:style style:name="P328" style:parent-style-name="Normal" style:family="paragraph">
      <style:paragraph-properties fo:text-align="center"/>
    </style:style>
    <style:style style:name="P329" style:parent-style-name="Normal" style:family="paragraph">
      <style:paragraph-properties fo:text-align="center"/>
      <style:text-properties fo:font-style="italic" style:font-style-asian="italic" fo:font-size="10pt" style:font-size-asian="10pt"/>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style="italic" style:font-style-asian="italic" fo:font-size="10pt" style:font-size-asian="10pt"/>
    </style:style>
    <style:style style:name="P332" style:parent-style-name="Normal" style:family="paragraph">
      <style:paragraph-properties fo:text-align="center"/>
    </style:style>
    <style:style style:name="P333" style:parent-style-name="Normal" style:family="paragraph">
      <style:paragraph-properties fo:text-align="center"/>
      <style:text-properties fo:font-style="italic" style:font-style-asian="italic" fo:font-size="10pt" style:font-size-asian="10pt"/>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TableColumn355" style:family="table-column">
      <style:table-column-properties style:column-width="6.6923in"/>
    </style:style>
    <style:style style:name="Table354" style:family="table">
      <style:table-properties style:width="6.6923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tyle="italic" style:font-style-asian="italic"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4923in"/>
      <style:text-properties style:font-size-complex="12pt"/>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indent="0.4923in"/>
    </style:style>
    <style:style style:name="P367" style:parent-style-name="Normal" style:family="paragraph">
      <style:paragraph-properties fo:text-indent="0.4923in">
        <style:tab-stops>
          <style:tab-stop style:type="left" style:position="1.5833in"/>
        </style:tab-stops>
      </style:paragraph-properties>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indent="0.4923in">
        <style:tab-stops>
          <style:tab-stop style:type="right" style:leader-style="solid" style:leader-text="_" style:position="6.693in"/>
        </style:tab-stops>
      </style:paragraph-properties>
    </style:style>
    <style:style style:name="P373" style:parent-style-name="Normal" style:family="paragraph">
      <style:paragraph-properties fo:text-indent="0.4923in">
        <style:tab-stops>
          <style:tab-stop style:type="right" style:leader-style="solid" style:leader-text="_" style:position="6.693in"/>
        </style:tab-stops>
      </style:paragraph-properties>
    </style:style>
    <style:style style:name="P374" style:parent-style-name="Normal" style:family="paragraph">
      <style:paragraph-properties fo:text-indent="0.4923in">
        <style:tab-stops>
          <style:tab-stop style:type="right" style:leader-style="solid" style:leader-text="_" style:position="6.693in"/>
        </style:tab-stops>
      </style:paragraph-properties>
    </style:style>
    <style:style style:name="P375" style:parent-style-name="Normal" style:family="paragraph">
      <style:paragraph-properties fo:text-indent="0.4923in">
        <style:tab-stops>
          <style:tab-stop style:type="right" style:leader-style="solid" style:leader-text="_" style:position="6.693in"/>
        </style:tab-stops>
      </style:paragraph-properties>
    </style:style>
    <style:style style:name="P376" style:parent-style-name="Normal" style:family="paragraph">
      <style:paragraph-properties fo:text-indent="0.4923in">
        <style:tab-stops>
          <style:tab-stop style:type="right" style:leader-style="solid" style:leader-text="_" style:position="6.693in"/>
        </style:tab-stops>
      </style:paragraph-properties>
    </style:style>
    <style:style style:name="P377" style:parent-style-name="Normal" style:family="paragraph">
      <style:paragraph-properties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indent="0.4923in"/>
    </style:style>
    <style:style style:name="P383" style:parent-style-name="Normal" style:family="paragraph">
      <style:paragraph-properties fo:text-indent="0.4923in">
        <style:tab-stops>
          <style:tab-stop style:type="left" style:position="1.5833in"/>
        </style:tab-stops>
      </style:paragraph-properties>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indent="0.4923in"/>
      <style:text-properties fo:font-style="italic" style:font-style-asian="italic"/>
    </style:style>
    <style:style style:name="P389" style:parent-style-name="Normal" style:family="paragraph">
      <style:paragraph-properties fo:text-indent="0.4923in"/>
    </style:style>
    <style:style style:name="TableColumn391" style:family="table-column">
      <style:table-column-properties style:column-width="1.6812in"/>
    </style:style>
    <style:style style:name="TableColumn392" style:family="table-column">
      <style:table-column-properties style:column-width="5.0111in"/>
    </style:style>
    <style:style style:name="Table390" style:family="table">
      <style:table-properties style:width="6.6923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tyle="italic" style:font-style-asian="italic"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tyle="italic" style:font-style-asian="italic"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indent="0.4923in"/>
    </style:style>
    <style:style style:name="TableColumn430" style:family="table-column">
      <style:table-column-properties style:column-width="1.825in"/>
    </style:style>
    <style:style style:name="TableColumn431" style:family="table-column">
      <style:table-column-properties style:column-width="4.8673in"/>
    </style:style>
    <style:style style:name="Table429" style:family="table">
      <style:table-properties style:width="6.6923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tyle="italic" style:font-style-asian="italic"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tyle="italic" style:font-style-asian="italic" style:font-size-complex="12pt"/>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TableColumn441" style:family="table-column">
      <style:table-column-properties style:column-width="2.0652in"/>
    </style:style>
    <style:style style:name="TableColumn442" style:family="table-column">
      <style:table-column-properties style:column-width="1.2312in"/>
    </style:style>
    <style:style style:name="TableColumn443" style:family="table-column">
      <style:table-column-properties style:column-width="2.1486in"/>
    </style:style>
    <style:style style:name="TableColumn444" style:family="table-column">
      <style:table-column-properties style:column-width="1.2472in"/>
    </style:style>
    <style:style style:name="Table440" style:family="table">
      <style:table-properties style:width="6.6923in" fo:margin-left="0in" table:align="center"/>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tyle="italic" style:font-style-asian="italic"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tyle="italic" style:font-style-asian="italic"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tyle="italic" style:font-style-asian="italic"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tyle="italic" style:font-style-asian="italic"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paragraph-properties fo:text-indent="0.4923in"/>
    </style:style>
    <style:style style:name="T464" style:parent-style-name="DefaultParagraphFont" style:family="text">
      <style:text-properties fo:font-weight="bold" style:font-weight-asian="bold"/>
    </style:style>
    <style:style style:name="TableColumn466" style:family="table-column">
      <style:table-column-properties style:column-width="5.4916in"/>
    </style:style>
    <style:style style:name="TableColumn467" style:family="table-column">
      <style:table-column-properties style:column-width="1.352in"/>
    </style:style>
    <style:style style:name="Table465" style:family="table">
      <style:table-properties style:width="6.8437in" fo:margin-left="0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tyle="italic" style:font-style-asian="italic"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indent="0.4923in">
        <style:tab-stops>
          <style:tab-stop style:type="center" style:position="3.3333in"/>
          <style:tab-stop style:type="center" style:position="5.0833in"/>
        </style:tab-stops>
      </style:paragraph-properties>
    </style:style>
    <style:style style:name="P505" style:parent-style-name="Normal" style:family="paragraph">
      <style:paragraph-properties fo:text-indent="0.4923in">
        <style:tab-stops>
          <style:tab-stop style:type="center" style:position="3.3333in"/>
          <style:tab-stop style:type="center" style:position="5.1666in"/>
        </style:tab-stops>
      </style:paragraph-properties>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center"/>
    </style:style>
    <style:style style:name="P509" style:parent-style-name="Normal" style:family="paragraph">
      <style:paragraph-properties fo:text-indent="0.4923in"/>
    </style:style>
    <style:style style:name="P510" style:parent-style-name="Normal" style:family="paragraph">
      <style:paragraph-properties fo:break-before="page" fo:margin-left="3.543in">
        <style:tab-stops/>
      </style:paragraph-properties>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0.4923in"/>
    </style:style>
    <style:style style:name="P516" style:parent-style-name="Normal" style:family="paragraph">
      <style:paragraph-properties fo:text-align="center" fo:text-indent="0.4923in"/>
    </style:style>
    <style:style style:name="T517" style:parent-style-name="DefaultParagraphFont" style:family="text">
      <style:text-properties fo:font-weight="bold" style:font-weight-asian="bold"/>
    </style:style>
    <style:style style:name="P518" style:parent-style-name="Normal" style:family="paragraph">
      <style:paragraph-properties fo:text-indent="0.4923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indent="0.4923in"/>
    </style:style>
    <style:style style:name="TableColumn524" style:family="table-column">
      <style:table-column-properties style:column-width="0.8458in"/>
    </style:style>
    <style:style style:name="TableColumn525" style:family="table-column">
      <style:table-column-properties style:column-width="2.1312in"/>
    </style:style>
    <style:style style:name="TableColumn526" style:family="table-column">
      <style:table-column-properties style:column-width="1.7305in"/>
    </style:style>
    <style:style style:name="TableColumn527" style:family="table-column">
      <style:table-column-properties style:column-width="2.1361in"/>
    </style:style>
    <style:style style:name="Table523" style:family="table">
      <style:table-properties style:width="6.6923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size-complex="12pt" style:language-asian="lt" style:country-asian="LT"/>
    </style:style>
    <style:style style:name="P534" style:parent-style-name="Normal" style:family="paragraph">
      <style:text-properties fo:font-weight="bold" style:font-weight-asian="bold" style:font-size-complex="12pt" style:language-asian="lt" style:country-asian="LT"/>
    </style:style>
    <style:style style:name="P535" style:parent-style-name="Normal" style:family="paragraph">
      <style:text-properties fo:font-weight="bold" style:font-weight-asian="bold" style:font-size-complex="12pt" style:language-asian="lt" style:country-asian="LT"/>
    </style:style>
    <style:style style:name="P536" style:parent-style-name="Normal" style:family="paragraph">
      <style:text-properties fo:font-weight="bold" style:font-weight-asian="bold" style:font-size-complex="12pt" style:language-asian="lt" style:country-asian="LT"/>
    </style:style>
    <style:style style:name="P537" style:parent-style-name="Normal" style:family="paragraph">
      <style:text-properties fo:font-weight="bold" style:font-weight-asian="bold"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45"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46"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47"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48"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49"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50"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size-complex="12pt" style:language-asian="lt" style:country-asian="LT"/>
    </style:style>
    <style:style style:name="P725" style:parent-style-name="Normal" style:family="paragraph">
      <style:text-properties fo:font-weight="bold" style:font-weight-asian="bold" style:font-size-complex="12pt" style:language-asian="lt" style:country-asian="LT"/>
    </style:style>
    <style:style style:name="P726" style:parent-style-name="Normal" style:family="paragraph">
      <style:text-properties fo:font-weight="bold" style:font-weight-asian="bold" style:font-size-complex="12pt" style:language-asian="lt" style:country-asian="LT"/>
    </style:style>
    <style:style style:name="P727" style:parent-style-name="Normal" style:family="paragraph">
      <style:text-properties fo:font-weight="bold" style:font-weight-asian="bold" style:font-size-complex="12pt" style:language-asian="lt" style:country-asian="LT"/>
    </style:style>
    <style:style style:name="P728" style:parent-style-name="Normal" style:family="paragraph">
      <style:text-properties fo:font-weight="bold" style:font-weight-asian="bold" style:font-size-complex="12pt" style:language-asian="lt" style:country-asian="LT"/>
    </style:style>
    <style:style style:name="P729" style:parent-style-name="Normal" style:family="paragraph">
      <style:text-properties fo:font-weight="bold" style:font-weight-asian="bold" style:font-size-complex="12pt" style:language-asian="lt" style:country-asian="LT"/>
    </style:style>
    <style:style style:name="P730" style:parent-style-name="Normal" style:family="paragraph">
      <style:text-properties fo:font-weight="bold" style:font-weight-asian="bold" style:font-size-complex="12pt" style:language-asian="lt" style:country-asian="LT"/>
    </style:style>
    <style:style style:name="P731" style:parent-style-name="Normal" style:family="paragraph">
      <style:text-properties fo:font-weight="bold" style:font-weight-asian="bold" style:font-size-complex="12pt" style:language-asian="lt" style:country-asian="LT"/>
    </style:style>
    <style:style style:name="P732" style:parent-style-name="Normal" style:family="paragraph">
      <style:text-properties fo:font-weight="bold" style:font-weight-asian="bold" style:font-size-complex="12pt" style:language-asian="lt" style:country-asian="LT"/>
    </style:style>
    <style:style style:name="P733" style:parent-style-name="Normal" style:family="paragraph">
      <style:text-properties fo:font-weight="bold" style:font-weight-asian="bold" style:font-size-complex="12pt" style:language-asian="lt" style:country-asian="LT"/>
    </style:style>
    <style:style style:name="P734" style:parent-style-name="Normal" style:family="paragraph">
      <style:text-properties fo:font-weight="bold" style:font-weight-asian="bold" style:font-size-complex="12pt" style:language-asian="lt" style:country-asian="LT"/>
    </style:style>
    <style:style style:name="P735" style:parent-style-name="Normal" style:family="paragraph">
      <style:text-properties fo:font-weight="bold" style:font-weight-asian="bold" style:font-size-complex="12pt" style:language-asian="lt" style:country-asian="LT"/>
    </style:style>
    <style:style style:name="P736" style:parent-style-name="Normal" style:family="paragraph">
      <style:paragraph-properties fo:text-indent="0.4923in"/>
    </style:style>
    <style:style style:name="P737" style:parent-style-name="Normal" style:family="paragraph">
      <style:paragraph-properties fo:text-indent="0.4923in"/>
    </style:style>
    <style:style style:name="P738" style:parent-style-name="Normal" style:family="paragraph">
      <style:paragraph-properties fo:text-indent="0.4923in">
        <style:tab-stops>
          <style:tab-stop style:type="center" style:position="3.3333in"/>
          <style:tab-stop style:type="center" style:position="5.0833in"/>
        </style:tab-stops>
      </style:paragraph-properties>
    </style:style>
    <style:style style:name="P739" style:parent-style-name="Normal" style:family="paragraph">
      <style:paragraph-properties fo:text-indent="0.4923in">
        <style:tab-stops>
          <style:tab-stop style:type="center" style:position="3.3333in"/>
          <style:tab-stop style:type="center" style:position="5.1666in"/>
        </style:tab-stops>
      </style:paragraph-properties>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center"/>
    </style:style>
    <style:style style:name="P743" style:parent-style-name="Normal" style:family="paragraph">
      <style:paragraph-properties fo:text-indent="0.4923in"/>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9">Suvestinė redakcija nuo 2007-06-17 iki 2013-08-31</text:span></text:p>
      <text:p text:style-name="P10"/>
      <text:p text:style-name="P11"><text:span text:style-name="T12">Įsakymas paskelbtas: Žin. 2004, Nr.<text:s/></text:span><text:a xlink:href="https://www.e-tar.lt/portal/legalAct.html?documentId=TAR.8A6D0A8F9079" office:target-frame-name="_top" xlink:show="replace"><text:span text:style-name="T13">163-5967</text:span></text:a><text:span text:style-name="T14">, i. k. 104225CISAK00T1-194</text:span></text:p>
      <text:p text:style-name="P15"/>
      <text:p text:style-name="P16"><text:s/></text:p>
      <text:p text:style-name="P17"><text:span text:style-name="T18"/><text:span text:style-name="T19">VALSTYBINĖS AKREDITAVIMO SVEIKATOS PRIEŽIŪROS VEIKLAI TARNYBOS PRIE SVEIKATOS APSAUGOS MINISTERIJOS GENERALINIO DIREKTORIAUS</text:span></text:p>
      <text:p text:style-name="P20"/>
      <text:p text:style-name="P21">Į S A K Y M A S</text:p>
      <text:p text:style-name="P22">DĖL FIZINIŲ IR JURIDINIŲ ASMENŲ, NORINČIŲ ATLIKTI MEDICINOS PRIETAISŲ TECHNINĖS<text:s/>BŪKLĖS TIKRINIMĄ, ĮVERTINIMO TVARKOS APRAŠO PATVIRTINIMO</text:p>
      <text:p text:style-name="P23"/>
      <text:p text:style-name="P24">2004 m. lapkričio 4 d. Nr. T1-194</text:p>
      <text:p text:style-name="P25">Vilnius</text:p>
      <text:p text:style-name="P26"/>
      <text:p text:style-name="P27"/>
      <text:p text:style-name="P28"><text:span text:style-name="T29">Vadovaudamasis Lietuvos Respublikos sveikatos apsaugos ministro 2003 m. spalio 22 d. įsakymu Nr. V-620 „Dėl Lietuvos medicinos normos MN 101:2003 „Medici</text:span><text:span text:style-name="T30">nos prietaisų instaliavimo, eksploatavimo ir naudojimo tvarka sveikatos priežiūros įstaigose“ patvirtinimo“ (Žin., 2003, Nr.<text:s/></text:span><text:a xlink:href="https://www.e-tar.lt/portal/lt/legalAct/TAR.4B06BE3922A5" office:target-frame-name="_blank" xlink:show="new"><text:span text:style-name="T31">103-4621</text:span></text:a><text:span text:style-name="T32">),</text:span></text:p>
      <text:p text:style-name="P33"><text:span text:style-name="T34">tvirtinu</text:span><text:span text:style-name="T35"><text:s/>pridedamus:</text:span></text:p>
      <text:p text:style-name="P36"><text:span text:style-name="T37">1</text:span><text:span text:style-name="T38">.<text:s/></text:span><text:span text:style-name="T39">Fizinių ir juridinių asmenų, norinčių atlikti medicinos prietaisų techninės būklės tikrinimą, įvertinimo tvarkos aprašą;</text:span></text:p>
      <text:p text:style-name="P40"><text:span text:style-name="T41">2</text:span><text:span text:style-name="T42">. paraiškos dėl leidimo atlikti medicinos prietaisų techninės būklės tikrinimą formą;</text:span></text:p>
      <text:p text:style-name="P43"><text:span text:style-name="T44">3</text:span><text:span text:style-name="T45">. personalo, tiesiogiai atliekančio med</text:span><text:span text:style-name="T46">icinos prietaisų techninės būklės tikrinimą, išsilavinimo ir patirties duomenų formą.</text:span></text:p>
      <text:p text:style-name="P47"/>
      <text:p text:style-name="P48"/>
      <text:p text:style-name="P49"/>
      <text:p text:style-name="P50"><text:span text:style-name="T51">GENERALINIS DIREKTORIUS</text:span><text:span text:style-name="T52"><text:tab/>SILVERIJUS ŠUKYS</text:span></text:p>
      <text:soft-page-break/>
      <text:p text:style-name="P53"><text:span text:style-name="T54">PATVIRTINTA</text:span></text:p>
      <text:p text:style-name="P55">Valstybinės akreditavimo sveikatos priežiūros</text:p>
      <text:p text:style-name="P56"><text:span text:style-name="T57">veiklai tarnybos prie<text:s/></text:span><text:span text:style-name="T58">S</text:span><text:span text:style-name="T59">veikatos apsaugos</text:span></text:p>
      <text:p text:style-name="P60">ministerijos generalinio direktoriaus 2004 m.</text:p>
      <text:p text:style-name="P61">lapkričio 4 d. įsakymu Nr. T1-194</text:p>
      <text:p text:style-name="P62"/>
      <text:p text:style-name="P63"><text:span text:style-name="T64">FIZINIŲ IR JURIDINIŲ ASMENŲ, NORINČIŲ ATLIKTI MEDICINOS PRIETAISŲ TECHNINĖS BŪKLĖS TIKRINIMĄ, ĮVERTIN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Fizinių ir juridi</text:span><text:span text:style-name="T74">nių asmenų, norinčių atlikti medicinos prietaisų techninės būklės tikrinimą, įvertinimo tvarkos aprašas (toliau – tvarka) nustato bendruosius fizinių ir juridinių asmenų (toliau – asmenys), norinčių atlikti medicinos prietaisų techninės būklės tikrinimą, r</text:span><text:span text:style-name="T75">eikalavimus, asmenų pateiktų dokumentų įvertinimo tvarką.</text:span></text:p>
      <text:p text:style-name="P76"><text:span text:style-name="T77">2</text:span><text:span text:style-name="T78">. Asmenys, norintys atlikti medicinos prietaisų techninės būklės tikrinimą, prieš pradėdami veiklą turi informuoti Valstybinę akreditavimo sveikatos priežiūros veiklai tarnybą prie Sveikatos ap</text:span><text:span text:style-name="T79">saugos ministerijos (toliau – Akreditavimo tarnyba) ir pateikti visus reikiamus dokumentus pagal šią tvarką.</text:span></text:p>
      <text:p text:style-name="P80"><text:span text:style-name="T81">3</text:span><text:span text:style-name="T82">. Asmenys atlieka medicinos prietaisų techninės būklės tikrinimą vadovaudamiesi gamintojo nurodymais, jų nesant – pagal bendrai pripažintas te</text:span><text:span text:style-name="T83">chnikos priežiūros taisykles.</text:span></text:p>
      <text:p text:style-name="P84"><text:span text:style-name="T85">4</text:span><text:span text:style-name="T86">. Akreditavimo tarnyba leidžia atlikti medicinos prietaisų techninės būklės tikrinimą tik tiems asmenims, kurie atitinka toliau išvardytus reikalavimus bei pateikė visus reikiamus dokumentus pagal šią tvarką.</text:span></text:p>
      <text:p text:style-name="P87"><text:span text:style-name="T88">5</text:span><text:span text:style-name="T89">. Akred</text:span><text:span text:style-name="T90">itavimo tarnybos leidimas asmenims atlikti medicinos prietaisų techninės būklės tikrinimą, galioja neterminuotai, jei laikomasi šioje tvarkoje nustatytų sąlygų ir reikalavimų.</text:span></text:p>
      <text:p text:style-name="P91"/>
      <text:p text:style-name="P92"><text:span text:style-name="T93">II</text:span><text:span text:style-name="T94">.<text:s/></text:span><text:span text:style-name="T95">ASMENŲ, ATLIEKANČIŲ MEDICINOS PRIETAISŲ TECHNINĖS BŪKLĖS TIKRINIMĄ, K</text:span><text:span text:style-name="T96">OMPETENCIJA</text:span></text:p>
      <text:p text:style-name="P97"/>
      <text:p text:style-name="P98"><text:span text:style-name="T99">6</text:span><text:span text:style-name="T100">. Asmenys, atliekantys medicinos prietaisų techninės būklės tikrinimą, turi atitikti šioje tvarkoje nurodytus reikalavimus bei sugebėti atlikti jiems pavestus techninės būklės tikrinimo darbus.</text:span></text:p>
      <text:p text:style-name="P101"><text:span text:style-name="T102">7</text:span><text:span text:style-name="T103">. Asmenys privalo:</text:span></text:p>
      <text:p text:style-name="P104"><text:span text:style-name="T105">7.1</text:span><text:span text:style-name="T106">. turėti šios<text:s/></text:span><text:span text:style-name="T107">tvarkos IV skyriuje nurodytus išsilavinimo bei patirties reikalavimus atitinkantį personalą, apmokytą vykdyti jam paskirtus techninės būklės tikrinimo darbus;</text:span></text:p>
      <text:p text:style-name="P108"><text:span text:style-name="T109">7.2</text:span><text:span text:style-name="T110">. jei reikia, turėti būtinas tinkamo dydžio ir paskirties atitinkamai įrengtas patalpas;</text:span></text:p>
      <text:p text:style-name="P111"><text:span text:style-name="T112">7.3</text:span><text:span text:style-name="T113">. turėti atitinkamus matavimų ir bandymų įrenginius (medicinos prietaisų techninės būklės tikrinimui reikalinga įranga turi būti prižiūrima pagal jos instrukcijų reikalavimus);</text:span></text:p>
      <text:p text:style-name="P114"><text:span text:style-name="T115">7.4.</text:span><text:span text:style-name="T116"><text:s/>Neteko galios nuo 2004-11-18</text:span></text:p>
      <text:p text:style-name="P117">Punkto naikinimas:</text:p>
      <text:p text:style-name="P118"><text:span text:style-name="T119">Nr.<text:s/></text:span><text:a xlink:href="https://www.e-tar.lt/portal/legalAct.html?documentId=TAR.AB1571E57D59" office:target-frame-name="_top" xlink:show="replace"><text:span text:style-name="T120">T1-197</text:span></text:a><text:span text:style-name="T121">, 2004-11-09, Žin. 2004, Nr. 167-6170 (2004-11-17), i. k. 104225CISAK00T1-197</text:span></text:p>
      <text:p text:style-name="Normal"/>
      <text:p text:style-name="P122"><text:span text:style-name="T123">III</text:span><text:span text:style-name="T124">.<text:s/></text:span><text:span text:style-name="T125">PARAIŠKOS PATEIKIMAS</text:span></text:p>
      <text:p text:style-name="P126"/>
      <text:p text:style-name="P127"><text:span text:style-name="T128">8</text:span><text:span text:style-name="T129">. Asmenys, norintys atlikti medicinos prietaisų tec</text:span><text:span text:style-name="T130">hninės būklės tikrinimą, Akreditavimo tarnybai turi pateikti:</text:span></text:p>
      <text:p text:style-name="P131"><text:span text:style-name="T132">8.1</text:span><text:span text:style-name="T133">. Akreditavimo tarnybos generalinio direktoriaus nustatytos formos paraišką;</text:span></text:p>
      <text:p text:style-name="P134"><text:span text:style-name="T135">8.2</text:span><text:span text:style-name="T136">. juridinio asmens registracijos pažymėjimo kopiją, patvirtintą juridinio asmens antspaudu ir jo vadovo p</text:span><text:span text:style-name="T137">arašu arba verslo liudijimo, suteikiančio teisę užsiimti prašoma veikla, kopiją, patvirtintą verslo liudijimo savininko parašu;</text:span></text:p>
      <text:p text:style-name="P138"><text:span text:style-name="T139">8.3</text:span><text:span text:style-name="T140">. techninės būklės tikrinimui reikalingų matavimų ir bandymų įrenginių sąrašą, nurodant atliktų matavimo prietaisų<text:s/></text:span><text:span text:style-name="T141">kalibravimo duomenis bei periodiškumą;</text:span></text:p>
      <text:p text:style-name="P142"><text:span text:style-name="T143">8.4</text:span><text:span text:style-name="T144">. duomenis apie personalo, tiesiogiai atliekančio medicinos prietaisų techninės būklės tikrinimą, išsilavinimą ir patirtį užpildant Akreditavimo tarnybos generalinio direktoriaus nustatytą formą;</text:span></text:p>
      <text:p text:style-name="P145"><text:span text:style-name="T146">8.5</text:span><text:span text:style-name="T147">. duome</text:span><text:span text:style-name="T148">nis apie medicinos prietaisų techninės būklės tikrinimui turimas patalpas;</text:span></text:p>
      <text:p text:style-name="P149"><text:span text:style-name="T150">8.6</text:span><text:span text:style-name="T151">. personalo, tiesiogiai atliekančio medicinos prietaisų techninės būklės tikrinimą, žinias bei patirtį patvirtinančių dokumentų kopijas, patvirtintas juridinio asmens antspau</text:span><text:span text:style-name="T152">du ir jo vadovo parašu arba verslo liudijimo savininko parašu (mokslų baigimo diplomai, kursų sertifikatai ir pan.);</text:span></text:p>
      <text:p text:style-name="P153"><text:span text:style-name="T154">8.7</text:span><text:span text:style-name="T155">. Nacionalinio akreditacijos biuro išduotų akreditavimo pažymėjimų ir jų priedų paraiškoje nurodytų medicinos prietaisų atitikties į</text:span><text:span text:style-name="T156">vertinimui (jei juridinis asmuo akredituotas) kopijas, patvirtintas juridinio asmens antspaudu ir jo vadovo parašu;</text:span></text:p>
      <text:p text:style-name="P157"><text:span text:style-name="T158">8.8</text:span><text:span text:style-name="T159">. tikrinimo procedūras, kuriose aprašyta asmens gebėjimas vykdyti paraiškoje nurodytų medicinos prietaisų techninės būklės tikrinimą;</text:span></text:p>
      <text:p text:style-name="P160"><text:span text:style-name="T161">8.9</text:span><text:span text:style-name="T162">. techninės būklės tikrinimo protokolo pavyzdį;</text:span></text:p>
      <text:p text:style-name="P163"><text:span text:style-name="T164">8.10.</text:span><text:span text:style-name="T165"><text:s/>Neteko galios nuo 2004-11-18</text:span></text:p>
      <text:p text:style-name="P166">Punkto naikinimas:</text:p>
      <text:p text:style-name="P167"><text:span text:style-name="T168">Nr.<text:s/></text:span><text:a xlink:href="https://www.e-tar.lt/portal/legalAct.html?documentId=TAR.AB1571E57D59" office:target-frame-name="_top" xlink:show="replace"><text:span text:style-name="T169">T1-197</text:span></text:a><text:span text:style-name="T170">, 2004-11-09, Žin. 2004, Nr. 167-6170 (2004-11-17),<text:s/></text:span><text:span text:style-name="T171">i. k. 104225CISAK00T1-197</text:span></text:p>
      <text:p text:style-name="Normal"/>
      <text:p text:style-name="P172"><text:span text:style-name="T173">9</text:span><text:span text:style-name="T174">. Jeigu prašoma tikrinti keletą skirtingų medicinos prietaisų, kiekvienam medicinos prietaiso tipui pateikiama atskira paraiška.</text:span></text:p>
      <text:p text:style-name="P175"><text:span text:style-name="T176">10</text:span><text:span text:style-name="T177">. Šiame skyriuje nurodyti dokumentai pateikiami paštu arba pristatomi į Akreditavimo ta</text:span><text:span text:style-name="T178">rnybą. Užpildyta paraiška pateikiama ir kompiuterinėje laikmenoje.</text:span></text:p>
      <text:p text:style-name="P179"/>
      <text:p text:style-name="P180"><text:span text:style-name="T181">IV</text:span><text:span text:style-name="T182">.<text:s/></text:span><text:span text:style-name="T183">ASMENŲ, NORINČIŲ ATLIKTI MEDICINOS PRIETAISŲ TECHNINĖS BŪKLĖS TIKRINIMĄ, PERSONALO IŠSILAVINIMO IR PATIRTIES REIKALAVIMAI</text:span></text:p>
      <text:p text:style-name="P184"/>
      <text:p text:style-name="P185"><text:span text:style-name="T186">11</text:span><text:span text:style-name="T187">. Asmenų personalas turi turėti:</text:span></text:p>
      <text:p text:style-name="P188"><text:span text:style-name="T189">11.1</text:span><text:span text:style-name="T190">. aukštąjį</text:span><text:span text:style-name="T191"><text:s/>ar aukštesnįjį inžinerinį išsilavinimą, susijusį su prašoma veikla (pvz., mechanika, biomechanika, elektrotechnika, elektronika, medicininė aparatūra);</text:span></text:p>
      <text:p text:style-name="P192"><text:span text:style-name="T193">11.2</text:span><text:span text:style-name="T194">. ne mažesnę kaip 3 metų darbo patirtį (per pastaruosius 5 metus) tikrinant, montuojant, taisan</text:span><text:span text:style-name="T195">t nurodytus paraiškoje medicinos prietaisus. Šią patirtį turi turėti bent vienas juridinio asmens darbuotojas ar verslo liudijimo savininkas.</text:span></text:p>
      <text:p text:style-name="P196"/>
      <text:p text:style-name="P197"><text:span text:style-name="T198">V</text:span><text:span text:style-name="T199">.<text:s/></text:span><text:span text:style-name="T200">ASMENŲ, NORINČIŲ ATLIKTI MEDICINOS PRIETAISŲ TECHNINĖS BŪKLĖS TIKRINIMĄ, įvertinimo TVARKA</text:span></text:p>
      <text:p text:style-name="P201"/>
      <text:p text:style-name="P202"><text:span text:style-name="T203">12</text:span><text:span text:style-name="T204">. Ak</text:span><text:span text:style-name="T205">reditavimo tarnyba per 30 darbo dienų įvertina asmenų, norinčių atlikti medicinos prietaisų techninės būklės tikrinimą, pateiktus dokumentus ir nusprendžia leisti ar ne asmenims atlikti medicinos prietaisų techninės būklės tikrinimą.</text:span></text:p>
      <text:p text:style-name="P206">13. Sprendimas leisti asmenims atlikti medicinos prietaisų techninės būklės tikrinimą priimamas, jei pateikti visi šios tvarkos III skyriuje nurodyti dokumentai ir jie yra pakankami asmenų, norinčių atlikti medicinos prietaisų techninės būklės tikrinimą, kompetencijai patvirtinti. Sprendimas įforminamas Akreditavimo tarnybos direktoriaus įsakymu ir įsigalioja kitą dieną po jo paskelbimo „Valstybės žinių“ priede „Informaciniai pranešimai<text:s/></text:p>
      <text:p text:style-name="P207">Punkto pakeitimai:</text:p>
      <text:p text:style-name="P208"><text:span text:style-name="T209">Nr.<text:s/></text:span><text:a xlink:href="https://www.e-tar.lt/portal/legalAct.html?documentId=TAR.2F960EC79777" office:target-frame-name="_top" xlink:show="replace"><text:span text:style-name="T210">T1-200</text:span></text:a><text:span text:style-name="T211">, 2007-06-12, Žin., 2007, Nr. 67-2642 (2007-06-16), i. k. 107225CISAK00T1-200</text:span></text:p>
      <text:p text:style-name="Normal"/>
      <text:p text:style-name="P212"><text:span text:style-name="T213">14</text:span><text:span text:style-name="T214">. Apie sprendimą leisti atlikti medicinos prietaisų techninės būklės tikrinimą asmenys informuojami raštu per 5 darbo dienas.</text:span></text:p>
      <text:p text:style-name="P215"><text:span text:style-name="T216">15</text:span><text:span text:style-name="T217">. Jei pateikti n</text:span><text:span text:style-name="T218">e visi III skyriuje nurodyti dokumentai ar pateiktieji dokumentai neįrodo asmenų kompetencijos atlikti pavestus darbus, asmenims neleidžiama užsiimti medicinos prietaisų techninės būklės tikrinimo veikla ir apie tai raštu per 5 darbo dienas</text:span><text:span text:style-name="T219"><text:s/></text:span><text:span text:style-name="T220">pranešama parai</text:span><text:span text:style-name="T221">šką pateikusiam asmeniui, nurodant priežastis.</text:span></text:p>
      <text:p text:style-name="P222"><text:span text:style-name="T223">16</text:span><text:span text:style-name="T224">. Priėmus šios tvarkos 13 punkte nurodytą sprendimą, pareiškėjas įrašomas į asmenų, kuriems leista atlikti medicinos prietaisų techninės būklės tikrinimą, registracijos žurnalą.</text:span></text:p>
      <text:p text:style-name="P225"><text:span text:style-name="T226">17</text:span><text:span text:style-name="T227">. Jei Akreditavimo<text:s/></text:span><text:span text:style-name="T228">tarnyba nustato, kad asmuo neatitinka/nesilaiko šios tvarkos reikalavimų, asmuo raštu įpareigojamas per 3 mėnesius pašalinti nustatytus pažeidimus. Jeigu per nustatytąjį laiką asmuo pažeidimų nepašalina, Akreditavimo tarnyba direktoriaus įsakymu leidimą as</text:span><text:span text:style-name="T229">meniui atlikti medicinos prietaisų techninės būklės tikrinimą paskelbia negaliojančiu. Sprendimas dėl asmens leidimo atlikti medicinos prietaisų techninės būklės tikrinimą pripažinimo negaliojančiu taip pat priimamas asmens prašymu per 10 darbo dienų.</text:span></text:p>
      <text:p text:style-name="P230">Punkto pakeitimai:</text:p>
      <text:p text:style-name="P231"><text:span text:style-name="T232">Nr.<text:s/></text:span><text:a xlink:href="https://www.e-tar.lt/portal/legalAct.html?documentId=TAR.2F960EC79777" office:target-frame-name="_top" xlink:show="replace"><text:span text:style-name="T233">T1-200</text:span></text:a><text:span text:style-name="T234">, 2007-06-12, Žin., 2007, Nr. 67-2642 (2007-06-16), i. k. 107225CISAK00T1-200</text:span></text:p>
      <text:p text:style-name="Normal"/>
      <text:p text:style-name="P235"><text:span text:style-name="T236">18</text:span><text:span text:style-name="T237">. Akreditavimo tarnybos direktoriaus įsakymas dėl leidimo atlikt</text:span><text:span text:style-name="T238">i medicinos prietaisų techninės būklės tikrinimą ar jo pripažinimo negaliojančiu skelbiamas „Valstybės žinių“ priede „Informaciniai pranešimai“.</text:span></text:p>
      <text:p text:style-name="P239">Punkto pakeitimai:</text:p>
      <text:p text:style-name="P240"><text:span text:style-name="T241">Nr.<text:s/></text:span><text:a xlink:href="https://www.e-tar.lt/portal/legalAct.html?documentId=TAR.2F960EC79777" office:target-frame-name="_top" xlink:show="replace"><text:span text:style-name="T242">T1-200</text:span></text:a><text:span text:style-name="T243">, 2007-06-12, Žin., 2007, Nr. 67-2642 (2007-06-16), i. k. 107225CISAK00T1-200</text:span></text:p>
      <text:p text:style-name="Normal"/>
      <text:p text:style-name="P244"><text:span text:style-name="T245">VI</text:span><text:span text:style-name="T246">.<text:s/></text:span><text:span text:style-name="T247">ASMENŲ, ATLIEKANČIŲ MEDICINOS PRIETAISŲ TECHNINĖS BŪKLĖS TIKRINIMĄ, PAREIGOS</text:span></text:p>
      <text:p text:style-name="P248"/>
      <text:p text:style-name="P249"><text:span text:style-name="T250">19</text:span><text:span text:style-name="T251">. Asmenys, atliekantys medicinos prietaisų techninės būklės tikrinimą, atsakingi už</text:span><text:span text:style-name="T252"><text:s/>tai, kad:<text:s/></text:span></text:p>
      <text:p text:style-name="P253"><text:span text:style-name="T254">19.1</text:span><text:span text:style-name="T255">. techninės būklės tikrinimo metu būtų patikrintos visos su sauga susijusios funkcijos (tarp jų ir matavimo), išskyrus tas, kurių tikrinimą reglamentuoja radiacinės saugos higienos normos;</text:span></text:p>
      <text:p text:style-name="P256"><text:span text:style-name="T257">19.2</text:span><text:span text:style-name="T258">. techninės būklės tikrinimas būtų atliek</text:span><text:span text:style-name="T259">amas vadovaujantis medicinos prietaisų gamintojų nurodymais ir su medicinos prietaisais teikiama informacija (naudojimo, eksploatavimo instrukcijos ir kt.).</text:span><text:s/></text:p>
      <text:p text:style-name="P260">Punkto pakeitimai:</text:p>
      <text:p text:style-name="P261"><text:span text:style-name="T262">Nr.<text:s/></text:span><text:a xlink:href="https://www.e-tar.lt/portal/legalAct.html?documentId=TAR.6FAF845D42C5" office:target-frame-name="_top" xlink:show="replace"><text:span text:style-name="T263">T1-121</text:span></text:a><text:span text:style-name="T264">, 2005-05-24, Žin., 2005, Nr. 68-2461 (2005-05-31), i. k. 105225CISAK00T1-121</text:span></text:p>
      <text:p text:style-name="Normal"/>
      <text:p text:style-name="P265"><text:span text:style-name="T266">20</text:span><text:span text:style-name="T267">. Asmenys, atliekantys medicinos prietaisų techninės būklės tikrinimą, privalo<text:s/></text:span><text:span text:style-name="T268">užtikrinti, kad personalo, atliekančio tikrinimo darbus, kvalifikacija atitiks šiems darbams keliamus reikalavimus bei turės reikiamos patirties ir ne rečiau kaip kartą per du metus bus keliama kvalifikacija.</text:span></text:p>
      <text:p text:style-name="P269"><text:span text:style-name="T270">21</text:span><text:span text:style-name="T271">. Asmenys, norintys nutraukti medicinos p</text:span><text:span text:style-name="T272">rietaisų techninės būklės tikrinimo veiklą, turi pranešti Akreditavimo tarnybai apie tai prieš 3 mėnesius oficialiu raštu.</text:span></text:p>
      <text:p text:style-name="P273"><text:span text:style-name="T274">22</text:span><text:span text:style-name="T275">. Asmenys, atliekantys medicinos prietaisų techninės būklės tikrinimą, turi pranešti Akreditavimo tarnybai apie sveikatos priež</text:span><text:span text:style-name="T276">iūros įstaigose naudojamus:</text:span></text:p>
      <text:p text:style-name="P277"><text:span text:style-name="T278">22.1</text:span><text:span text:style-name="T279">. netinkamai paženklintus, be privalomos informacijos valstybine kalba medicinos prietaisus;</text:span></text:p>
      <text:p text:style-name="P280"><text:span text:style-name="T281">22.2</text:span><text:span text:style-name="T282">. neatitinkančius galiojančių teisės aktų medicinos prietaisus.</text:span></text:p>
      <text:p text:style-name="P283"><text:span text:style-name="T284">23</text:span><text:span text:style-name="T285">. Asmenys, atliekantys medicinos prietaisų techni</text:span><text:span text:style-name="T286">nės būklės tikrinimą, kasmet iki vasario 1 d. pateikia Akreditavimo tarnybai informaciją apie savo veiklą.</text:span></text:p>
      <text:p text:style-name="P287"/>
      <text:p text:style-name="P288"><text:span text:style-name="T289">VII</text:span><text:span text:style-name="T290">.<text:s/></text:span><text:span text:style-name="T291">BAIGIAMOSIOS NUOSTATOS</text:span></text:p>
      <text:p text:style-name="P292"/>
      <text:p text:style-name="P293"><text:span text:style-name="T294">24</text:span><text:span text:style-name="T295">. Šia tvarka turi vadovautis Akreditavimo tarnybos valstybės tarnautojai ir darbuotojai, dirbantys pagal da</text:span><text:span text:style-name="T296">rbo sutartis, vertinantys asmenų, norinčių atlikti medicinos prietaisų techninės būklės tikrinimą, pateiktus dokumentus, bei asmenys, norintys atlikti ir atliekantys medicinos prietaisų techninės būklės tikrinimą.</text:span></text:p>
      <text:p text:style-name="P297"><text:span text:style-name="T298">25</text:span><text:span text:style-name="T299">. Už asmenų, norinčių atlikti medici</text:span><text:span text:style-name="T300">nos prietaisų techninės būklės tikrinimą, pateiktų dokumentų įvertinimą imamas mokestis pagal Akreditavimo tarnybos direktoriaus patvirtintus įkainius.</text:span><text:s/></text:p>
      <text:p text:style-name="P301">Papildyta punktu:</text:p>
      <text:p text:style-name="P302"><text:span text:style-name="T303">Nr.<text:s/></text:span><text:a xlink:href="https://www.e-tar.lt/portal/legalAct.html?documentId=TAR.6FAF845D42C5" office:target-frame-name="_top" xlink:show="replace"><text:span text:style-name="T304">T1-121</text:span></text:a><text:span text:style-name="T305">, 2005-05-24, Žin., 2005, Nr. 68-2461 (2005-05-31), i. k. 105225CISAK00T1-121</text:span></text:p>
      <text:p text:style-name="P306">Punkto pakeitimai:</text:p>
      <text:p text:style-name="P307"><text:span text:style-name="T308">Nr.<text:s/></text:span><text:a xlink:href="https://www.e-tar.lt/portal/legalAct.html?documentId=TAR.2F960EC79777" office:target-frame-name="_top" xlink:show="replace"><text:span text:style-name="T309">T1-200</text:span></text:a><text:span text:style-name="T310">, 2007-06-12, Žin., 2007, Nr. 67-2642 (2007-06-16), i. k.<text:s/></text:span><text:span text:style-name="T311">107225CISAK00T1-200</text:span></text:p>
      <text:p text:style-name="Normal"/>
      <text:p text:style-name="P312">26. Akreditavimo tarnybos sprendimas neleisti asmeniui atlikti medicinos prietaisų techninės būklės tikrinimo ir sprendimas dėl asmens leidimo atlikti medicinos prietaisų techninės būklės tikrinimą pripažinimo negaliojančiu gali būti<text:s/>skundžiami Lietuvos Respublikos administracinių bylų teisenos įstatymo (Žin., 1999, Nr.<text:s/><text:a xlink:href="https://www.e-tar.lt/portal/lt/legalAct/TAR.67B5099C5848" office:target-frame-name="_blank" xlink:show="new"><text:span text:style-name="T313">13-308</text:span></text:a>; 2000, Nr.<text:s/><text:a xlink:href="https://www.e-tar.lt/portal/lt/legalAct/TAR.78FAC7B20AD8" office:target-frame-name="_blank" xlink:show="new"><text:span text:style-name="T314">85-2566</text:span></text:a>) nustatyta tvarka<text:s/></text:p>
      <text:p text:style-name="P315">Papildyta punktu:</text:p>
      <text:p text:style-name="P316"><text:span text:style-name="T317">Nr.<text:s/></text:span><text:a xlink:href="https://www.e-tar.lt/portal/legalAct.html?documentId=TAR.2F960EC79777" office:target-frame-name="_top" xlink:show="replace"><text:span text:style-name="T318">T1-200</text:span></text:a><text:span text:style-name="T319">, 2007-06-12, Žin., 2007, Nr. 67-2642 (2007-06-16), i. k. 107225CISAK00T1-200</text:span></text:p>
      <text:p text:style-name="Normal"/>
      <text:soft-page-break/>
      <text:p text:style-name="P320">Forma patvirtinta</text:p>
      <text:p text:style-name="P321">Valstybinės akreditavimo sveikatos priežiūros</text:p>
      <text:p text:style-name="P322">veiklai tarnybos prie Sveikatos apsaugos</text:p>
      <text:p text:style-name="P323">ministerijos generalinio direktoriaus 2004 m.<text:s/></text:p>
      <text:p text:style-name="P324">lapkričio 4 d. įsakymu Nr. T1-194</text:p>
      <text:p text:style-name="P325"/>
      <text:p text:style-name="P326">_________________________________________________________________</text:p>
      <text:p text:style-name="P327">(Fizinio asmens<text:s/>v., pavardė/Juridinio asmens pavadinimas)</text:p>
      <text:p text:style-name="P328">_________________________________________________________________</text:p>
      <text:p text:style-name="P329">(Verslo liudijimo numeris/Juridinio asmens kodas)</text:p>
      <text:p text:style-name="P330">_________________________________________________________________</text:p>
      <text:p text:style-name="P331">(Adresas)</text:p>
      <text:p text:style-name="P332">_________________________________________________________________</text:p>
      <text:p text:style-name="P333">(Telefono, fakso numeriai; el. pašto adresas)</text:p>
      <text:p text:style-name="P334"/>
      <text:p text:style-name="P335">Valstybinei akreditavimo sveikatos</text:p>
      <text:p text:style-name="P336">priežiūros veiklai tarnybai prie</text:p>
      <text:p text:style-name="P337">Sveikatos apsaugos ministerijos</text:p>
      <text:p text:style-name="P338"/>
      <text:p text:style-name="P339"><text:span text:style-name="T340">PARAIŠKA</text:span></text:p>
      <text:p text:style-name="P341"><text:span text:style-name="T342">DĖL LEIDIMO ATLIKTI MEDICINOS PRIETAISŲ TECHNINĖS<text:s/></text:span><text:span text:style-name="T343">BŪKLĖS TIKRINIMĄ</text:span></text:p>
      <text:p text:style-name="P344"/>
      <text:p text:style-name="P345">________________________</text:p>
      <text:p text:style-name="P346">(data)</text:p>
      <text:p text:style-name="P347">________________________</text:p>
      <text:p text:style-name="P348">(sudarymo vieta)</text:p>
      <text:p text:style-name="P349"/>
      <text:p text:style-name="P350"><text:span text:style-name="T351">1</text:span><text:span text:style-name="T352">. Nurodykite medicinos prietaiso, kurio bus atliekamas techninės būklės tikrinimas, tipą/rūšį.</text:span></text:p>
      <text:p text:style-name="P353"/>
      <table:table table:style-name="Table354">
        <table:table-columns>
          <table:table-column table:style-name="TableColumn355"/>
        </table:table-columns>
        <table:table-row table:style-name="TableRow356">
          <table:table-cell table:style-name="TableCell357">
            <text:p text:style-name="P358">Medicinos prietaiso tipas/rūšis</text:p>
          </table:table-cell>
        </table:table-row>
        <table:table-row table:style-name="TableRow359">
          <table:table-cell table:style-name="TableCell360">
            <text:p text:style-name="P361"/>
          </table:table-cell>
        </table:table-row>
      </table:table>
      <text:p text:style-name="P362"/>
      <text:p text:style-name="P363"><text:span text:style-name="T364">2</text:span><text:span text:style-name="T365">. Ar techninės būklės tikrinimo darbai bus atliekami Jūsų patalpose?<text:s/></text:span></text:p>
      <text:p text:style-name="P366"/>
      <text:p text:style-name="P367">Taip [ ]<text:tab/>Ne [ ]</text:p>
      <text:p text:style-name="P368"/>
      <text:p text:style-name="P369"><text:span text:style-name="T370">3</text:span><text:span text:style-name="T371">. Jei į 2 klausimą atsakėte [NE], nurodykite, kur bus atliekamas techninės būklės tikrinimas.</text:span></text:p>
      <text:p text:style-name="P372"><text:tab/></text:p>
      <text:p text:style-name="P373"><text:tab/></text:p>
      <text:p text:style-name="P374"><text:tab/></text:p>
      <text:p text:style-name="P375"><text:tab/></text:p>
      <text:p text:style-name="P376"><text:tab/></text:p>
      <text:p text:style-name="P377"/>
      <text:p text:style-name="P378"><text:span text:style-name="T379">4</text:span><text:span text:style-name="T380">. Ar Jums jau yra leista atlikti techninės būklės<text:s/></text:span><text:span text:style-name="T381">tikrinimą kitiems medicinos prietaisams?</text:span></text:p>
      <text:p text:style-name="P382"/>
      <text:p text:style-name="P383">Taip [ ]<text:tab/>Ne [ ]</text:p>
      <text:p text:style-name="P384"/>
      <text:p text:style-name="P385"><text:span text:style-name="T386">5</text:span><text:span text:style-name="T387">. Jei į 4 klausimą atsakėte [TAIP], nurodykite medicinos prietaisų tipus/rūšis.</text:span></text:p>
      <text:p text:style-name="P388">Prašome nurodyti visus medicinos prietaisus.</text:p>
      <text:p text:style-name="P389"/>
      <table:table table:style-name="Table390">
        <table:table-columns>
          <table:table-column table:style-name="TableColumn391"/>
          <table:table-column table:style-name="TableColumn392"/>
        </table:table-columns>
        <table:table-row table:style-name="TableRow393">
          <table:table-cell table:style-name="TableCell394">
            <text:soft-page-break/>
            <text:p text:style-name="P395">Eilės Nr.</text:p>
          </table:table-cell>
          <table:table-cell table:style-name="TableCell396">
            <text:p text:style-name="P397">Medicinos prietaiso tipas/rūšis</text:p>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row>
      </table:table>
      <text:p text:style-name="P423"/>
      <text:p text:style-name="P424"><text:span text:style-name="T425">6</text:span><text:span text:style-name="T426">.<text:s/></text:span><text:span text:style-name="T427">Jei į 4 klausimą atsakėte [TAIP], nurodykite savo sprendimo leisti atlikti medicinos prietaisų techninės būklės tikrinimą numerį.</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Sprendimo leisti atlikti tikrinimą numeris</text:p>
          </table:table-cell>
          <table:table-cell table:style-name="TableCell435">
            <text:p text:style-name="P436"/>
          </table:table-cell>
        </table:table-row>
      </table:table>
      <text:p text:style-name="P437"/>
      <text:p text:style-name="P438">7. Kontaktinio asmens duomeny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Vardas, pavardė</text:p>
          </table:table-cell>
          <table:table-cell table:style-name="TableCell448">
            <text:p text:style-name="P449">Pareigos</text:p>
          </table:table-cell>
          <table:table-cell table:style-name="TableCell450">
            <text:p text:style-name="P451">Telefono numeris</text:p>
          </table:table-cell>
          <table:table-cell table:style-name="TableCell452">
            <text:p text:style-name="P453">E. paštas</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Normal"><text:span text:style-name="T464">PRIDEDAMA:</text:span></text:p>
      <table:table table:style-name="Table465">
        <table:table-columns>
          <table:table-column table:style-name="TableColumn466"/>
          <table:table-column table:style-name="TableColumn467"/>
        </table:table-columns>
        <table:table-row table:style-name="TableRow468">
          <table:table-cell table:style-name="TableCell469">
            <text:p text:style-name="Normal">1. Juridinio asmens registracijos pažymėjimo kopija, patvirtinta juridinio asmens antspaudu ir jo vadovo parašu, arba verslo liudijimo, suteikiančio teisę užsiimti prašoma veikla, kopija, patvirtinta verslo liudijimo savininko<text:s/>parašu</text:p>
          </table:table-cell>
          <table:table-cell table:style-name="TableCell470">
            <text:p text:style-name="Normal">_____lapų.</text:p>
          </table:table-cell>
        </table:table-row>
        <table:table-row table:style-name="TableRow471">
          <table:table-cell table:style-name="TableCell472">
            <text:p text:style-name="Normal">2. Techninės būklės tikrinimui reikalingų matavimų ir bandymų įrenginių sąrašas</text:p>
          </table:table-cell>
          <table:table-cell table:style-name="TableCell473">
            <text:p text:style-name="Normal">_____lapų.</text:p>
          </table:table-cell>
        </table:table-row>
        <table:table-row table:style-name="TableRow474">
          <table:table-cell table:style-name="TableCell475">
            <text:p text:style-name="Normal">3. Duomenys apie personalą, tiesiogiai atliekantį medicinos prietaisų techninės būklės tikrinimą</text:p>
          </table:table-cell>
          <table:table-cell table:style-name="TableCell476">
            <text:p text:style-name="Normal">_____lapų.</text:p>
          </table:table-cell>
        </table:table-row>
        <table:table-row table:style-name="TableRow477">
          <table:table-cell table:style-name="TableCell478">
            <text:p text:style-name="Normal">4. Duomenys apie medicinos<text:s/>prietaisų techninės būklės tikrinimui turimas patalpas</text:p>
          </table:table-cell>
          <table:table-cell table:style-name="TableCell479">
            <text:p text:style-name="Normal">_____lapų.</text:p>
          </table:table-cell>
        </table:table-row>
        <table:table-row table:style-name="TableRow480">
          <table:table-cell table:style-name="TableCell481">
            <text:p text:style-name="Normal">5. Personalo, tiesiogiai atliekančio medicinos prietaisų techninės būklės tikrinimą, žinias bei patirtį patvirtinančių dokumentų kopijos, patvirtintos juridinio asmens antspaudu ir jo vadovo parašu arba verslo liudijimo savininko parašu (mokslų baigimo diplomai, kursų sertifikatai ir pan.)</text:p>
          </table:table-cell>
          <table:table-cell table:style-name="TableCell482">
            <text:p text:style-name="Normal">_____lapų.</text:p>
          </table:table-cell>
        </table:table-row>
        <table:table-row table:style-name="TableRow483">
          <table:table-cell table:style-name="TableCell484">
            <text:p text:style-name="Normal">6. Akreditacijos pažymėjimų ir jų priedų (jei juridinis asmuo akredituotas) kopijos, patvirtintos juridinio asmens antspaudu ir jo vadovo parašu</text:p>
          </table:table-cell>
          <table:table-cell table:style-name="TableCell485">
            <text:p text:style-name="Normal">_____lapų.</text:p>
          </table:table-cell>
        </table:table-row>
        <table:table-row table:style-name="TableRow486">
          <table:table-cell table:style-name="TableCell487">
            <text:p text:style-name="Normal">7. Tikrinimo procedūros, kuriose aprašyta asmens gebėjimas vykdyti paraiškoje nurodytų medicinos prietaisų techninės būklės tikrinimą</text:p>
          </table:table-cell>
          <table:table-cell table:style-name="TableCell488">
            <text:p text:style-name="Normal">_____lapų.</text:p>
          </table:table-cell>
        </table:table-row>
        <table:table-row table:style-name="TableRow489">
          <table:table-cell table:style-name="TableCell490">
            <text:p text:style-name="Normal">7. Techninės būklės tikrinimo protokolo pavyzdys<text:s/></text:p>
          </table:table-cell>
          <table:table-cell table:style-name="TableCell491">
            <text:p text:style-name="Normal">_____lapų.</text:p>
          </table:table-cell>
        </table:table-row>
        <table:table-row table:style-name="TableRow492">
          <table:table-cell table:style-name="TableCell493">
            <text:p text:style-name="Normal">8.<text:s/><text:span text:style-name="T494">Neteko galios</text:span><text:span text:style-name="T495"><text:s/></text:span><text:span text:style-name="T496">nuo 2004-11-18</text:span></text:p>
            <text:p text:style-name="Normal"/>
          </table:table-cell>
          <table:table-cell table:style-name="TableCell497">
            <text:p text:style-name="Normal">_____lapų.</text:p>
          </table:table-cell>
        </table:table-row>
      </table:table>
      <text:p text:style-name="P498"/>
      <text:p text:style-name="P499">Lentelės pakeitimai:</text:p>
      <text:p text:style-name="P500"><text:span text:style-name="T501">Nr.<text:s/></text:span><text:a xlink:href="https://www.e-tar.lt/portal/legalAct.html?documentId=TAR.AB1571E57D59" office:target-frame-name="_top" xlink:show="replace"><text:span text:style-name="T502">T1-197</text:span></text:a><text:span text:style-name="T503">, 2004-11-09, Žin., 2004, Nr. 167-6170 (2004-11-17), i. k. 104225CISAK00T1-197</text:span></text:p>
      <text:p text:style-name="Normal"/>
      <text:p text:style-name="P504">Juridinio asmens vadovas/<text:s/><text:tab/>_________________<text:tab/>___________________</text:p>
      <text:p text:style-name="P505">Verslo liudijimo savininkas<text:s/><text:tab/><text:span text:style-name="T506">(parašas)</text:span><text:span text:style-name="T507"><text:tab/>(V., pavardė)</text:span></text:p>
      <text:p text:style-name="P508">______________</text:p>
      <text:p text:style-name="P509"/>
      <text:soft-page-break/>
      <text:p text:style-name="P510">Forma patvirtinta</text:p>
      <text:p text:style-name="P511">Valstybinės akreditavimo sveikatos priežiūros</text:p>
      <text:p text:style-name="P512">veiklai tarnybos prie Sveikatos apsaugos</text:p>
      <text:p text:style-name="P513">ministerijos generalinio direktoriaus 2004 m.</text:p>
      <text:p text:style-name="P514">lapkričio 4 d. įsakymu Nr. T1-194</text:p>
      <text:p text:style-name="P515"/>
      <text:p text:style-name="P516"><text:span text:style-name="T517">PERSONALO, TIESIOGIAI ATLIEKANČIO MEDICINOS PRIETAISŲ TECHNINĖS BŪKLĖS TIKRINIMĄ, IŠSILAVINIMO IR PATIRTIES DUOMENYS</text:span></text:p>
      <text:p text:style-name="P518"/>
      <text:p text:style-name="Normal"><text:span text:style-name="T519">I</text:span><text:span text:style-name="T520">.<text:s/></text:span><text:span text:style-name="T521">Bendroji informacija</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4">
            <text:p text:style-name="P530">1. Asmens duomenys</text:p>
          </table:table-cell>
          <table:covered-table-cell/>
          <table:covered-table-cell/>
          <table:covered-table-cell/>
        </table:table-row>
        <table:table-row table:style-name="TableRow531">
          <table:table-cell table:style-name="TableCell532" table:number-columns-spanned="4">
            <text:p text:style-name="P533">Vardas, pavardė</text:p>
            <text:p text:style-name="P534"/>
            <text:p text:style-name="P535">Gimimo data</text:p>
            <text:p text:style-name="P536"/>
            <text:p text:style-name="P537">Kalbos</text:p>
          </table:table-cell>
          <table:covered-table-cell/>
          <table:covered-table-cell/>
          <table:covered-table-cell/>
        </table:table-row>
        <table:table-row table:style-name="TableRow538">
          <table:table-cell table:style-name="TableCell539" table:number-columns-spanned="4">
            <text:p text:style-name="P540">2. Darbo sritis</text:p>
            <text:p text:style-name="P541"/>
            <text:p text:style-name="P542">Nurodytas asmuo tikrina tokių medicinos prietaisų techninę būklę:<text:s/></text:p>
            <text:p text:style-name="P543">...............................................................................................................................................................................................................................................................................................................................................................................................................................................................................................................................................................................................................................................................................................................................................................................................................................</text:p>
            <text:p text:style-name="P544"><text:tab/></text:p>
            <text:p text:style-name="P545"><text:tab/></text:p>
            <text:p text:style-name="P546"><text:tab/></text:p>
            <text:p text:style-name="P547"><text:tab/></text:p>
            <text:p text:style-name="P548"><text:tab/></text:p>
            <text:p text:style-name="P549"><text:tab/></text:p>
            <text:p text:style-name="P550"><text:tab/></text:p>
          </table:table-cell>
          <table:covered-table-cell/>
          <table:covered-table-cell/>
          <table:covered-table-cell/>
        </table:table-row>
        <table:table-row table:style-name="TableRow551">
          <table:table-cell table:style-name="TableCell552" table:number-columns-spanned="4">
            <text:p text:style-name="P553">3. Išsilavinimas</text:p>
          </table:table-cell>
          <table:covered-table-cell/>
          <table:covered-table-cell/>
          <table:covered-table-cell/>
        </table:table-row>
        <table:table-row table:style-name="TableRow554">
          <table:table-cell table:style-name="TableCell555">
            <text:p text:style-name="P556">Nuo-iki</text:p>
          </table:table-cell>
          <table:table-cell table:style-name="TableCell557">
            <text:p text:style-name="P558">Mokslo įstaigos pavadinimas</text:p>
          </table:table-cell>
          <table:table-cell table:style-name="TableCell559">
            <text:p text:style-name="P560">Specialybė</text:p>
          </table:table-cell>
          <table:table-cell table:style-name="TableCell561">
            <text:p text:style-name="P562">Mokslo laipsnis</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4">
            <text:p text:style-name="P619">4. Papildoma kvalifikacija</text:p>
          </table:table-cell>
          <table:covered-table-cell/>
          <table:covered-table-cell/>
          <table:covered-table-cell/>
        </table:table-row>
        <table:table-row table:style-name="TableRow620">
          <table:table-cell table:style-name="TableCell621">
            <text:p text:style-name="P622">Nuo-iki</text:p>
          </table:table-cell>
          <table:table-cell table:style-name="TableCell623">
            <text:p text:style-name="P624">Mokslo įstaigos pavadinimas</text:p>
          </table:table-cell>
          <table:table-cell table:style-name="TableCell625">
            <text:p text:style-name="P626">Kursų pavadinimas</text:p>
          </table:table-cell>
          <table:table-cell table:style-name="TableCell627">
            <text:p text:style-name="P628">Įgytas kvalifikacijos laipsnis</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4">
            <text:p text:style-name="P685">5. Darbo patirtis tikrinant, montuojant, taisant nurodytus paraiškoje medicinos prietaisus.</text:p>
          </table:table-cell>
          <table:covered-table-cell/>
          <table:covered-table-cell/>
          <table:covered-table-cell/>
        </table:table-row>
        <table:table-row table:style-name="TableRow686">
          <table:table-cell table:style-name="TableCell687">
            <text:p text:style-name="P688">Nuo-iki</text:p>
          </table:table-cell>
          <table:table-cell table:style-name="TableCell689">
            <text:p text:style-name="P690">Darbovietės pavadinimas</text:p>
          </table:table-cell>
          <table:table-cell table:style-name="TableCell691">
            <text:p text:style-name="P692">Pareigos</text:p>
          </table:table-cell>
          <table:table-cell table:style-name="TableCell693">
            <text:p text:style-name="P694">Vykdytų darbų sritis</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4">
            <text:p text:style-name="P724">6. Numatomų atlikti darbų aprašymas. Patirties aprašymas.</text:p>
            <text:p text:style-name="P725"/>
            <text:p text:style-name="P726"/>
            <text:p text:style-name="P727"/>
            <text:p text:style-name="P728"/>
            <text:p text:style-name="P729"/>
            <text:p text:style-name="P730"/>
            <text:p text:style-name="P731"/>
            <text:p text:style-name="P732"/>
            <text:p text:style-name="P733"/>
            <text:p text:style-name="P734"/>
            <text:p text:style-name="P735"/>
          </table:table-cell>
          <table:covered-table-cell/>
          <table:covered-table-cell/>
          <table:covered-table-cell/>
        </table:table-row>
      </table:table>
      <text:p text:style-name="P736"/>
      <text:p text:style-name="P737"/>
      <text:p text:style-name="P738">Juridinio asmens vadovas/<text:s/><text:tab/>_________________<text:tab/>___________________</text:p>
      <text:p text:style-name="P739">Verslo liudijimo savininkas<text:s/><text:tab/><text:span text:style-name="T740">(parašas)</text:span><text:span text:style-name="T741"><text:tab/>(V., pavardė)</text:span></text:p>
      <text:p text:style-name="P742">______________</text:p>
      <text:p text:style-name="P743"/>
      <text:p text:style-name="P744"/>
      <text:p text:style-name="P745"/>
      <text:p text:style-name="P746"><text:span text:style-name="T747">Pakeitimai:</text:span></text:p>
      <text:p text:style-name="P748"/>
      <text:p text:style-name="P749"><text:span text:style-name="T750">1.</text:span></text:p>
      <text:p text:style-name="P751"><text:span text:style-name="T752">Valstybinė akreditavimo sveikatos priežiūros veiklai tarnyba prie Lietuvos Respublikos sveikatos apsaugos ministerijos, Įsakymas</text:span></text:p>
      <text:p text:style-name="P753"><text:span text:style-name="T754">Nr.<text:s/></text:span><text:a xlink:href="https://www.e-tar.lt/portal/legalAct.html?documentId=TAR.AB1571E57D59" office:target-frame-name="_top" xlink:show="replace"><text:span text:style-name="T755">T1-197</text:span></text:a><text:span text:style-name="T756">, 2004-11-09, Žin.,</text:span><text:span text:style-name="T757"><text:s/>2004, Nr. 167-6170 (2004-11-17), i. k. 104225CISAK00T1-197</text:span></text:p>
      <text:p text:style-name="P758"><text:span text:style-name="T759">Dėl Valstybinės akreditavimo sveikatos priežiūros veiklai tarnybos prie Sveikatos apsaugos ministerijos generalinio direktoriaus 2004 m. lapkričio 4 d. įsakymo Nr. T1-194 "Dėl fizinių ir juridinių</text:span><text:span text:style-name="T760"><text:s/>asmenų, norinčių atlikti medicinos prietaisų techninės būklės tikrinimą, įvertinimo tvarkos aprašo patvirtinimo" pakeitimo</text:span></text:p>
      <text:p text:style-name="P761"/>
      <text:p text:style-name="P762"><text:span text:style-name="T763">2.</text:span></text:p>
      <text:p text:style-name="P764"><text:span text:style-name="T765">Valstybinė akreditavimo sveikatos priežiūros veiklai tarnyba prie Lietuvos Respublikos sveikatos apsaugos ministerijos, Įsakymas</text:span></text:p>
      <text:p text:style-name="P766"><text:span text:style-name="T767">Nr.<text:s/></text:span><text:a xlink:href="https://www.e-tar.lt/portal/legalAct.html?documentId=TAR.6FAF845D42C5" office:target-frame-name="_top" xlink:show="replace"><text:span text:style-name="T768">T1-121</text:span></text:a><text:span text:style-name="T769">, 2005-05-24, Žin., 2005, Nr. 68-2461 (2005-05-31), i. k. 105225CISAK00T1-121</text:span></text:p>
      <text:p text:style-name="P770"><text:span text:style-name="T771">Dėl Valstybinės akreditavimo sveikatos priežiūros veiklai tarnybos prie Sveikatos aps</text:span><text:span text:style-name="T772">augos ministerijos generalinio direktoriaus 2004 m. lapkričio 4 d. įsakymo Nr. T1-194 "Dėl Fizinių ir juridinių asmenų, norinčių atlikti medicinos prietaisų techninės būklės tikrinimą, įvertinimo tvarkos aprašo patvirtinimo" pakeitimo</text:span></text:p>
      <text:p text:style-name="P773"/>
      <text:p text:style-name="P774"><text:span text:style-name="T775">3.</text:span></text:p>
      <text:p text:style-name="P776"><text:span text:style-name="T777">Valstybinė akredi</text:span><text:span text:style-name="T778">tavimo sveikatos priežiūros veiklai tarnyba prie Lietuvos Respublikos sveikatos apsaugos ministerijos, Įsakymas</text:span></text:p>
      <text:p text:style-name="P779"><text:span text:style-name="T780">Nr.<text:s/></text:span><text:a xlink:href="https://www.e-tar.lt/portal/legalAct.html?documentId=TAR.2F960EC79777" office:target-frame-name="_top" xlink:show="replace"><text:span text:style-name="T781">T1-200</text:span></text:a><text:span text:style-name="T782">, 2007-06-12, Žin., 2007, Nr. 67-2642 (2007-06-16),<text:s/></text:span><text:span text:style-name="T783">i. k. 107225CISAK00T1-200</text:span></text:p>
      <text:p text:style-name="P784"><text:span text:style-name="T785">Dėl Valstybinės akreditavimo sveikatos priežiūros veiklai tarnybos prie Sveikatos apsaugos ministerijos generalinio direktoriaus 2004 m. lapkričio 4 d. įsakymo Nr. T1-194 "Dėl Fizinių ir juridinių asmenų, norinčių atlikti medicino</text:span><text:span text:style-name="T786">s prietaisų techninės būklės tikrinimą, įvertinimo tvarkos aprašo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5T06:44:00Z</meta:creation-date>
    <dc:date>2017-05-25T06:44:00Z</dc:date>
    <meta:template xlink:href="Normal.dotm" xlink:type="simple"/>
    <meta:editing-cycles>2</meta:editing-cycles>
    <meta:editing-duration>PT0S</meta:editing-duration>
    <meta:document-statistic meta:page-count="9" meta:paragraph-count="253" meta:word-count="2223" meta:character-count="19804" meta:row-count="775" meta:non-whitespace-character-count="17834"/>
  </office:meta>
</office:document-meta>
</file>