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center"/>
      <style:text-properties fo:font-weight="bold" style:font-weight-asian="bold" style:font-weight-complex="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break-before="page" fo:margin-left="3.543in">
        <style:tab-stops/>
      </style:paragraph-properties>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0.4923in"/>
    </style:style>
    <style:style style:name="P407" style:parent-style-name="Normal" style:family="paragraph">
      <style:paragraph-properties fo:text-align="center"/>
    </style:style>
    <style:style style:name="P408" style:parent-style-name="Normal" style:family="paragraph">
      <style:paragraph-properties fo:text-align="center"/>
      <style:text-properties fo:font-style="italic" style:font-style-asian="italic" fo:font-size="10pt" style:font-size-asian="10pt"/>
    </style:style>
    <style:style style:name="P409" style:parent-style-name="Normal" style:family="paragraph">
      <style:paragraph-properties fo:text-align="center"/>
    </style:style>
    <style:style style:name="P410" style:parent-style-name="Normal" style:family="paragraph">
      <style:paragraph-properties fo:text-align="center"/>
      <style:text-properties fo:font-style="italic" style:font-style-asian="italic" fo:font-size="10pt" style:font-size-asian="10pt"/>
    </style:style>
    <style:style style:name="P411" style:parent-style-name="Normal" style:family="paragraph">
      <style:paragraph-properties fo:text-align="center"/>
    </style:style>
    <style:style style:name="P412" style:parent-style-name="Normal" style:family="paragraph">
      <style:paragraph-properties fo:text-align="center"/>
      <style:text-properties fo:font-style="italic" style:font-style-asian="italic" fo:font-size="10pt" style:font-size-asian="10pt"/>
    </style:style>
    <style:style style:name="P413" style:parent-style-name="Normal" style:family="paragraph">
      <style:paragraph-properties fo:text-align="center"/>
    </style:style>
    <style:style style:name="P414" style:parent-style-name="Normal" style:family="paragraph">
      <style:paragraph-properties fo:text-align="center"/>
      <style:text-properties fo:font-style="italic" style:font-style-asian="italic" fo:font-size="10pt" style:font-size-asian="10pt"/>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indent="0.4923in"/>
    </style:style>
    <style:style style:name="TableColumn440" style:family="table-column">
      <style:table-column-properties style:column-width="6.6923in"/>
    </style:style>
    <style:style style:name="Table439" style:family="table">
      <style:table-properties style:width="6.6923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tyle="italic" style:font-style-asian="italic"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text-properties style:font-size-complex="12pt"/>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indent="0.4923in"/>
    </style:style>
    <style:style style:name="P452" style:parent-style-name="Normal" style:family="paragraph">
      <style:paragraph-properties fo:text-indent="0.4923in">
        <style:tab-stops>
          <style:tab-stop style:type="left" style:position="1.5833in"/>
        </style:tab-stops>
      </style:paragraph-properties>
    </style:style>
    <style:style style:name="P453" style:parent-style-name="Normal" style:family="paragraph">
      <style:paragraph-properties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indent="0.4923in">
        <style:tab-stops>
          <style:tab-stop style:type="right" style:leader-style="solid" style:leader-text="_" style:position="6.693in"/>
        </style:tab-stops>
      </style:paragraph-properties>
    </style:style>
    <style:style style:name="P459" style:parent-style-name="Normal" style:family="paragraph">
      <style:paragraph-properties fo:text-indent="0.4923in">
        <style:tab-stops>
          <style:tab-stop style:type="right" style:leader-style="solid" style:leader-text="_" style:position="6.693in"/>
        </style:tab-stops>
      </style:paragraph-properties>
    </style:style>
    <style:style style:name="P460" style:parent-style-name="Normal" style:family="paragraph">
      <style:paragraph-properties fo:text-indent="0.4923in">
        <style:tab-stops>
          <style:tab-stop style:type="right" style:leader-style="solid" style:leader-text="_" style:position="6.693in"/>
        </style:tab-stops>
      </style:paragraph-properties>
    </style:style>
    <style:style style:name="P461" style:parent-style-name="Normal" style:family="paragraph">
      <style:paragraph-properties fo:text-indent="0.4923in">
        <style:tab-stops>
          <style:tab-stop style:type="right" style:leader-style="solid" style:leader-text="_" style:position="6.693in"/>
        </style:tab-stops>
      </style:paragraph-properties>
    </style:style>
    <style:style style:name="P462" style:parent-style-name="Normal" style:family="paragraph">
      <style:paragraph-properties fo:text-indent="0.4923in">
        <style:tab-stops>
          <style:tab-stop style:type="right" style:leader-style="solid" style:leader-text="_" style:position="6.693in"/>
        </style:tab-stops>
      </style:paragraph-properties>
    </style:style>
    <style:style style:name="P463" style:parent-style-name="Normal" style:family="paragraph">
      <style:paragraph-properties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indent="0.4923in"/>
    </style:style>
    <style:style style:name="P468" style:parent-style-name="Normal" style:family="paragraph">
      <style:paragraph-properties fo:text-indent="0.4923in">
        <style:tab-stops>
          <style:tab-stop style:type="left" style:position="1.5833in"/>
        </style:tab-stops>
      </style:paragraph-properties>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indent="0.4923in"/>
      <style:text-properties fo:font-style="italic" style:font-style-asian="italic"/>
    </style:style>
    <style:style style:name="P475" style:parent-style-name="Normal" style:family="paragraph">
      <style:paragraph-properties fo:text-indent="0.4923in"/>
    </style:style>
    <style:style style:name="TableColumn477" style:family="table-column">
      <style:table-column-properties style:column-width="1.6812in"/>
    </style:style>
    <style:style style:name="TableColumn478" style:family="table-column">
      <style:table-column-properties style:column-width="5.0111in"/>
    </style:style>
    <style:style style:name="Table476" style:family="table">
      <style:table-properties style:width="6.6923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tyle="italic" style:font-style-asian="italic"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tyle="italic" style:font-style-asian="italic"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paragraph-properties fo:text-indent="0.4923in"/>
    </style:style>
    <style:style style:name="P510" style:parent-style-name="Normal" style:family="paragraph">
      <style:paragraph-properties fo:text-indent="0.4923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indent="0.4923in"/>
    </style:style>
    <style:style style:name="TableColumn516" style:family="table-column">
      <style:table-column-properties style:column-width="1.825in"/>
    </style:style>
    <style:style style:name="TableColumn517" style:family="table-column">
      <style:table-column-properties style:column-width="4.8673in"/>
    </style:style>
    <style:style style:name="Table515" style:family="table">
      <style:table-properties style:width="6.6923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tyle="italic" style:font-style-asian="italic"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tyle="italic" style:font-style-asian="italic" style:font-size-complex="12pt"/>
    </style:style>
    <style:style style:name="P523" style:parent-style-name="Normal" style:family="paragraph">
      <style:paragraph-properties fo:text-indent="0.4923in"/>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TableColumn527" style:family="table-column">
      <style:table-column-properties style:column-width="2.0652in"/>
    </style:style>
    <style:style style:name="TableColumn528" style:family="table-column">
      <style:table-column-properties style:column-width="1.2312in"/>
    </style:style>
    <style:style style:name="TableColumn529" style:family="table-column">
      <style:table-column-properties style:column-width="2.1486in"/>
    </style:style>
    <style:style style:name="TableColumn530" style:family="table-column">
      <style:table-column-properties style:column-width="1.2472in"/>
    </style:style>
    <style:style style:name="Table526" style:family="table">
      <style:table-properties style:width="6.6923in" fo:margin-left="0in" table:align="center"/>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tyle="italic" style:font-style-asian="italic"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tyle="italic" style:font-style-asian="ital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tyle="italic" style:font-style-asian="italic"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tyle="italic" style:font-style-asian="italic"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style:style>
    <style:style style:name="TableColumn552" style:family="table-column">
      <style:table-column-properties style:column-width="5.4916in"/>
    </style:style>
    <style:style style:name="TableColumn553" style:family="table-column">
      <style:table-column-properties style:column-width="1.352in"/>
    </style:style>
    <style:style style:name="Table551" style:family="table">
      <style:table-properties style:width="6.8437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tyle="italic" style:font-style-asian="italic"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indent="0.4923in">
        <style:tab-stops>
          <style:tab-stop style:type="center" style:position="3.3333in"/>
          <style:tab-stop style:type="center" style:position="5.0833in"/>
        </style:tab-stops>
      </style:paragraph-properties>
    </style:style>
    <style:style style:name="P591" style:parent-style-name="Normal" style:family="paragraph">
      <style:paragraph-properties fo:text-indent="0.4923in">
        <style:tab-stops>
          <style:tab-stop style:type="center" style:position="3.3333in"/>
          <style:tab-stop style:type="center" style:position="5.1666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center"/>
    </style:style>
    <style:style style:name="P595" style:parent-style-name="Normal" style:family="paragraph">
      <style:paragraph-properties fo:text-indent="0.4923in"/>
    </style:style>
    <style:style style:name="P596" style:parent-style-name="Normal" style:family="paragraph">
      <style:paragraph-properties fo:break-before="page" fo:margin-left="3.543in">
        <style:tab-stops/>
      </style:paragraph-properties>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0.4923in"/>
    </style:style>
    <style:style style:name="P602" style:parent-style-name="Normal" style:family="paragraph">
      <style:paragraph-properties fo:text-align="center" fo:text-indent="0.4923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indent="0.4923in"/>
    </style:style>
    <style:style style:name="TableColumn611" style:family="table-column">
      <style:table-column-properties style:column-width="0.8458in"/>
    </style:style>
    <style:style style:name="TableColumn612" style:family="table-column">
      <style:table-column-properties style:column-width="2.1312in"/>
    </style:style>
    <style:style style:name="TableColumn613" style:family="table-column">
      <style:table-column-properties style:column-width="1.7305in"/>
    </style:style>
    <style:style style:name="TableColumn614" style:family="table-column">
      <style:table-column-properties style:column-width="2.1361in"/>
    </style:style>
    <style:style style:name="Table610" style:family="table">
      <style:table-properties style:width="6.6923in"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size-complex="12pt" style:language-asian="lt" style:country-asian="LT"/>
    </style:style>
    <style:style style:name="P621" style:parent-style-name="Normal" style:family="paragraph">
      <style:text-properties fo:font-weight="bold" style:font-weight-asian="bold" style:font-size-complex="12pt" style:language-asian="lt" style:country-asian="LT"/>
    </style:style>
    <style:style style:name="P622" style:parent-style-name="Normal" style:family="paragraph">
      <style:text-properties fo:font-weight="bold" style:font-weight-asian="bold" style:font-size-complex="12pt" style:language-asian="lt" style:country-asian="LT"/>
    </style:style>
    <style:style style:name="P623" style:parent-style-name="Normal" style:family="paragraph">
      <style:text-properties fo:font-weight="bold" style:font-weight-asian="bold" style:font-size-complex="12pt" style:language-asian="lt" style:country-asian="LT"/>
    </style:style>
    <style:style style:name="P624" style:parent-style-name="Normal" style:family="paragraph">
      <style:text-properties fo:font-weight="bold" style:font-weight-asian="bold"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632"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633"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634"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635"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636"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637"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font-size-complex="12pt" style:language-asian="lt" style:country-asian="LT"/>
    </style:style>
    <style:style style:name="P812" style:parent-style-name="Normal" style:family="paragraph">
      <style:text-properties fo:font-weight="bold" style:font-weight-asian="bold" style:font-size-complex="12pt" style:language-asian="lt" style:country-asian="LT"/>
    </style:style>
    <style:style style:name="P813" style:parent-style-name="Normal" style:family="paragraph">
      <style:text-properties fo:font-weight="bold" style:font-weight-asian="bold" style:font-size-complex="12pt" style:language-asian="lt" style:country-asian="LT"/>
    </style:style>
    <style:style style:name="P814" style:parent-style-name="Normal" style:family="paragraph">
      <style:text-properties fo:font-weight="bold" style:font-weight-asian="bold" style:font-size-complex="12pt" style:language-asian="lt" style:country-asian="LT"/>
    </style:style>
    <style:style style:name="P815" style:parent-style-name="Normal" style:family="paragraph">
      <style:text-properties fo:font-weight="bold" style:font-weight-asian="bold" style:font-size-complex="12pt" style:language-asian="lt" style:country-asian="LT"/>
    </style:style>
    <style:style style:name="P816" style:parent-style-name="Normal" style:family="paragraph">
      <style:text-properties fo:font-weight="bold" style:font-weight-asian="bold" style:font-size-complex="12pt" style:language-asian="lt" style:country-asian="LT"/>
    </style:style>
    <style:style style:name="P817" style:parent-style-name="Normal" style:family="paragraph">
      <style:text-properties fo:font-weight="bold" style:font-weight-asian="bold" style:font-size-complex="12pt" style:language-asian="lt" style:country-asian="LT"/>
    </style:style>
    <style:style style:name="P818" style:parent-style-name="Normal" style:family="paragraph">
      <style:text-properties fo:font-weight="bold" style:font-weight-asian="bold" style:font-size-complex="12pt" style:language-asian="lt" style:country-asian="LT"/>
    </style:style>
    <style:style style:name="P819" style:parent-style-name="Normal" style:family="paragraph">
      <style:text-properties fo:font-weight="bold" style:font-weight-asian="bold" style:font-size-complex="12pt" style:language-asian="lt" style:country-asian="LT"/>
    </style:style>
    <style:style style:name="P820" style:parent-style-name="Normal" style:family="paragraph">
      <style:text-properties fo:font-weight="bold" style:font-weight-asian="bold" style:font-size-complex="12pt" style:language-asian="lt" style:country-asian="LT"/>
    </style:style>
    <style:style style:name="P821" style:parent-style-name="Normal" style:family="paragraph">
      <style:text-properties fo:font-weight="bold" style:font-weight-asian="bold" style:font-size-complex="12pt" style:language-asian="lt" style:country-asian="LT"/>
    </style:style>
    <style:style style:name="P822" style:parent-style-name="Normal" style:family="paragraph">
      <style:text-properties fo:font-weight="bold" style:font-weight-asian="bold" style:font-size-complex="12pt" style:language-asian="lt" style:country-asian="LT"/>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P825" style:parent-style-name="Normal" style:family="paragraph">
      <style:paragraph-properties fo:text-indent="0.4923in">
        <style:tab-stops>
          <style:tab-stop style:type="center" style:position="3.3333in"/>
          <style:tab-stop style:type="center" style:position="5.0833in"/>
        </style:tab-stops>
      </style:paragraph-properties>
    </style:style>
    <style:style style:name="P826" style:parent-style-name="Normal" style:family="paragraph">
      <style:paragraph-properties fo:text-indent="0.4923in">
        <style:tab-stops>
          <style:tab-stop style:type="center" style:position="3.3333in"/>
          <style:tab-stop style:type="center" style:position="5.1666in"/>
        </style:tab-stops>
      </style:paragraph-properties>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center"/>
    </style:style>
    <style:style style:name="P830" style:parent-style-name="Normal" style:family="paragraph">
      <style:paragraph-properties fo:text-indent="0.4923in"/>
    </style:style>
    <style:style style:name="P831" style:parent-style-name="Normal" style:family="paragraph">
      <style:paragraph-properties fo:break-before="page" fo:margin-left="3.1493in">
        <style:tab-stops/>
      </style:paragraph-properties>
    </style:style>
    <style:style style:name="P832" style:parent-style-name="Normal" style:family="paragraph">
      <style:paragraph-properties fo:margin-left="3.1493in">
        <style:tab-stops/>
      </style:paragraph-properties>
      <style:text-properties style:font-size-complex="12pt" style:language-asian="lt" style:country-asian="LT"/>
    </style:style>
    <style:style style:name="P833" style:parent-style-name="Normal" style:family="paragraph">
      <style:paragraph-properties fo:margin-left="3.1493in">
        <style:tab-stops/>
      </style:paragraph-properties>
      <style:text-properties style:font-size-complex="12pt" style:language-asian="lt" style:country-asian="LT"/>
    </style:style>
    <style:style style:name="P834" style:parent-style-name="Normal" style:family="paragraph">
      <style:paragraph-properties fo:margin-left="3.1493in">
        <style:tab-stops/>
      </style:paragraph-properties>
      <style:text-properties style:font-size-complex="12pt" style:language-asian="lt" style:country-asian="LT"/>
    </style:style>
    <style:style style:name="P835" style:parent-style-name="Normal" style:family="paragraph">
      <style:paragraph-properties fo:margin-left="3.1493in">
        <style:tab-stops/>
      </style:paragraph-properties>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fo:language="pt" fo:country="BR"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fo:text-align="center">
        <style:tab-stops>
          <style:tab-stop style:type="right" style:leader-style="solid" style:leader-text="_" style:position="6.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873" style:family="table-column">
      <style:table-column-properties style:column-width="2.1034in"/>
    </style:style>
    <style:style style:name="TableColumn874" style:family="table-column">
      <style:table-column-properties style:column-width="2.0916in"/>
    </style:style>
    <style:style style:name="TableColumn875" style:family="table-column">
      <style:table-column-properties style:column-width="2.1034in"/>
    </style:style>
    <style:style style:name="Table872" style:family="table">
      <style:table-properties style:width="6.2986in" fo:margin-left="0in" table:align="left"/>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language-asian="lt" style:country-asian="L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Column892" style:family="table-column">
      <style:table-column-properties style:column-width="2.0888in"/>
    </style:style>
    <style:style style:name="TableColumn893" style:family="table-column">
      <style:table-column-properties style:column-width="2.0965in"/>
    </style:style>
    <style:style style:name="TableColumn894" style:family="table-column">
      <style:table-column-properties style:column-width="2.1131in"/>
    </style:style>
    <style:style style:name="Table891" style:family="table">
      <style:table-properties style:width="6.2986in" fo:margin-left="0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end"/>
      <style:text-properties style:font-size-complex="12pt" style:language-asian="lt" style:country-asian="LT"/>
    </style:style>
    <style:style style:name="P903" style:parent-style-name="Normal" style:family="paragraph">
      <style:paragraph-properties fo:text-align="end"/>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paragraph-properties fo:text-align="justify" style:line-height-at-least="0.25in" fo:text-indent="0.3937in"/>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6-04-27:</text:span></text:p>
      <text:p text:style-name="P10"><text:span text:style-name="T11">Valstybinė akreditavimo sveikatos priežiūros veiklai tarnyba prie Sveikatos apsaugos ministerijos, Įsakymas</text:span></text:p>
      <text:p text:style-name="P12"><text:span text:style-name="T13">Nr.<text:s/></text:span><text:a xlink:href="https://www.e-tar.lt/portal/legalAct.html?documentId=028f20f00ba611e6a238c18f7a3f1736" office:target-frame-name="_top" xlink:show="replace"><text:span text:style-name="T14">T1-631</text:span></text:a><text:span text:style-name="T15">,<text:s/></text:span><text:span text:style-name="T16">2016-04-26, paskelbta TAR 2016-04-26, i. k. 2016-10406</text:span></text:p>
      <text:p text:style-name="P17"><text:span text:style-name="T18">Dėl Valstybinės akreditavimo sveikatos priežiūros veiklai tarnybos prie sveikatos apsaugos ministerijos direktoriaus 2004 m. lapkričio 4 d. įsakymo Nr. T1-194 „Dėl Fizinių ir juridinių asmenų, norinčių</text:span><text:span text:style-name="T19"><text:s/>atlikti medicinos prietaisų techninės būklės tikrinimą, įvertinimo tvarkos aprašo patvirtinimo“ pripažinimo netekusiu galios</text:span></text:p>
      <text:p text:style-name="P20"/>
      <text:p text:style-name="P21"><text:span text:style-name="T22">Suvestinė redakcija nuo 2013-09-01 iki 2016-04-26</text:span></text:p>
      <text:p text:style-name="P23"/>
      <text:p text:style-name="P24"><text:span text:style-name="T25">Įsakymas paskelbtas: Žin. 2004, Nr.<text:s/></text:span><text:a xlink:href="https://www.e-tar.lt/portal/legalAct.html?documentId=TAR.8A6D0A8F9079" office:target-frame-name="_top" xlink:show="replace"><text:span text:style-name="T26">163-5967</text:span></text:a><text:span text:style-name="T27">, i. k. 104225CISAK00T1-194</text:span></text:p>
      <text:p text:style-name="P28"/>
      <text:p text:style-name="P29"><text:s/></text:p>
      <text:p text:style-name="P30"><text:span text:style-name="T31"/><text:span text:style-name="T32">VALSTYBINĖS AKREDITAVIMO SVEIKATOS PRIEŽIŪROS VEIKLAI TARNYBOS PRIE SVEIKATOS APSAUGOS MINISTERIJOS GENERALINIO DIREK</text:span><text:span text:style-name="T33">TORIAUS</text:span></text:p>
      <text:p text:style-name="P34"/>
      <text:p text:style-name="P35">Į S A K Y M A S</text:p>
      <text:p text:style-name="P36">DĖL FIZINIŲ IR JURIDINIŲ ASMENŲ, NORINČIŲ ATLIKTI MEDICINOS PRIETAISŲ TECHNINĖS BŪKLĖS TIKRINIMĄ, ĮVERTINIMO TVARKOS APRAŠO PATVIRTINIMO</text:p>
      <text:p text:style-name="P37"/>
      <text:p text:style-name="P38">2004 m. lapkričio 4 d. Nr. T1-194</text:p>
      <text:p text:style-name="P39">Vilnius</text:p>
      <text:p text:style-name="P40"/>
      <text:p text:style-name="P41"/>
      <text:p text:style-name="P42"><text:span text:style-name="T43">Vadovaudamasis Lietuvos Respublikos sveikatos<text:s/></text:span><text:span text:style-name="T44">sistemos įstatymo (Žin., 1994, Nr. </text:span><text:a xlink:href="https://www.e-tar.lt/portal/lt/legalAct/TAR.E2B2957B9182" office:target-frame-name="_blank" xlink:show="new"><text:span text:style-name="T45">63-1231</text:span></text:a><text:span text:style-name="T46">; 1998, Nr. </text:span><text:a xlink:href="https://www.e-tar.lt/portal/lt/legalAct/TAR.E964CE7A637A" office:target-frame-name="_blank" xlink:show="new"><text:span text:style-name="T47">112-3099</text:span></text:a><text:span text:style-name="T48">; 2012, Nr. </text:span><text:a xlink:href="https://www.e-tar.lt/portal/lt/legalAct/TAR.9BBFFBF8A7B6" office:target-frame-name="_blank" xlink:show="new"><text:span text:style-name="T49">135-6860</text:span></text:a><text:span text:style-name="T50">) 75 straipsnio 2 dalies 8 punktu, Lietuvos Respublikos sveikatos apsaugos ministro 2010 m. gegužės 3 d. įsakymu Nr. V-383 „Dėl Medicinos prietaisų instaliavimo, naudojimo ir<text:s/></text:span><text:span text:style-name="T51">priežiūros tvarkos aprašo patvirtinimo“ (Žin., 2010, Nr. </text:span><text:a xlink:href="https://www.e-tar.lt/portal/lt/legalAct/TAR.693452255CB2" office:target-frame-name="_blank" xlink:show="new"><text:span text:style-name="T52">54-2660</text:span></text:a><text:span text:style-name="T53">)</text:span><text:s/></text:p>
      <text:p text:style-name="P54">Preambulės pakeitimai:</text:p>
      <text:p text:style-name="P55"><text:span text:style-name="T56">Nr.<text:s/></text:span><text:a xlink:href="https://www.e-tar.lt/portal/legalAct.html?documentId=TAR.8D189844287C" office:target-frame-name="_top" xlink:show="replace"><text:span text:style-name="T57">T1-1150</text:span></text:a><text:span text:style-name="T58">, 2013-08-26, Žin., 2013, Nr. 92-4621 (2013-08-31), i. k. 113225CISAK0T1-1150</text:span></text:p>
      <text:p text:style-name="Normal"/>
      <text:p text:style-name="P59"><text:span text:style-name="T60">tvirtinu</text:span><text:span text:style-name="T61"><text:s/>pridedamus:</text:span></text:p>
      <text:p text:style-name="P62"><text:span text:style-name="T63">1</text:span><text:span text:style-name="T64">. Fizinių ir juridinių asmenų, norinčių atlikti medicinos prietaisų techninės būklės tikrinimą, įvertinimo tvarkos aprašą;</text:span></text:p>
      <text:p text:style-name="P65"><text:span text:style-name="T66">2</text:span><text:span text:style-name="T67">.<text:s/></text:span><text:span text:style-name="T68">Paraiškos dėl Pažymėjimo atlikti medicinos prietaiso techninės būklės patikrinimą išdavimo formą</text:span><text:s/></text:p>
      <text:p text:style-name="P69">Punkto pakeitimai:</text:p>
      <text:p text:style-name="P70"><text:span text:style-name="T71">Nr.<text:s/></text:span><text:a xlink:href="https://www.e-tar.lt/portal/legalAct.html?documentId=TAR.8D189844287C" office:target-frame-name="_top" xlink:show="replace"><text:span text:style-name="T72">T1-1150</text:span></text:a><text:span text:style-name="T73">, 2013-08-26, Žin., 2013, Nr. 92-4621 (2013-08</text:span><text:span text:style-name="T74">-31), i. k. 113225CISAK0T1-1150</text:span></text:p>
      <text:p text:style-name="Normal"/>
      <text:p text:style-name="P75"><text:span text:style-name="T76">3</text:span><text:span text:style-name="T77">. personalo, tiesiogiai atliekančio medicinos prietaisų techninės būklės tikrinimą, išsilavinimo ir patirties duomenų formą.</text:span></text:p>
      <text:p text:style-name="P78"><text:span text:style-name="T79">4</text:span><text:span text:style-name="T80">. Pažymėjimo atlikti medicinos prietaiso techninės būklės patikrinimą formą.</text:span><text:s/></text:p>
      <text:p text:style-name="P81">Papildyta<text:s/>punktu:</text:p>
      <text:p text:style-name="P82"><text:span text:style-name="T83">Nr.<text:s/></text:span><text:a xlink:href="https://www.e-tar.lt/portal/legalAct.html?documentId=TAR.8D189844287C" office:target-frame-name="_top" xlink:show="replace"><text:span text:style-name="T84">T1-1150</text:span></text:a><text:span text:style-name="T85">, 2013-08-26, Žin., 2013, Nr. 92-4621 (2013-08-31), i. k. 113225CISAK0T1-1150</text:span></text:p>
      <text:p text:style-name="Normal"/>
      <text:p text:style-name="P86"/>
      <text:p text:style-name="P87"/>
      <text:p text:style-name="P88"/>
      <text:p text:style-name="P89"><text:span text:style-name="T90">GENERALINIS DIREKTORIUS</text:span><text:span text:style-name="T91"><text:tab/>SILVERIJUS ŠUKYS</text:span></text:p>
      <text:soft-page-break/>
      <text:p text:style-name="P92"><text:span text:style-name="T93">PATVIRTINTA</text:span></text:p>
      <text:p text:style-name="P94">Valstybinės akreditavimo sveikatos priežiūros</text:p>
      <text:p text:style-name="P95"><text:span text:style-name="T96">veiklai tarnybos prie<text:s/></text:span><text:span text:style-name="T97">S</text:span><text:span text:style-name="T98">veikatos apsaugos</text:span></text:p>
      <text:p text:style-name="P99">ministerijos generalinio direktoriaus 2004 m.</text:p>
      <text:p text:style-name="P100">lapkričio 4 d. įsakymu Nr. T1-194</text:p>
      <text:p text:style-name="P101"/>
      <text:p text:style-name="P102"><text:span text:style-name="T103">FIZINIŲ IR JURIDINIŲ ASMENŲ, NORINČIŲ ATLIKTI MEDICINOS PRIETAISŲ TECHNINĖS BŪKLĖS TIKRINIMĄ, ĮVERTIN</text:span><text:span text:style-name="T104">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Fizinių ir juridinių asmenų, norinčių atlikti medicinos prietaisų techninės būklės tikrinimą, įvertinimo tvarkos aprašas (toliau – tvarka) nustato bendruosius fizinių ir juridinių asmenų (toliau –<text:s/></text:span><text:span text:style-name="T114">asmenys), norinčių atlikti medicinos prietaisų techninės būklės tikrinimą, reikalavimus, asmenų pateiktų dokumentų įvertinimo tvarką.</text:span></text:p>
      <text:p text:style-name="P115"><text:span text:style-name="T116">2</text:span><text:span text:style-name="T117">. Asmenys, norintys atlikti medicinos prietaisų techninės būklės tikrinimą, prieš pradėdami veiklą turi informuoti<text:s/></text:span><text:span text:style-name="T118">Valstybinę akreditavimo sveikatos priežiūros veiklai tarnybą prie Sveikatos apsaugos ministerijos (toliau – Akreditavimo tarnyba) ir pateikti visus reikiamus dokumentus pagal šią tvarką.</text:span></text:p>
      <text:p text:style-name="P119"><text:span text:style-name="T120">3</text:span><text:span text:style-name="T121">. Asmenys atlieka medicinos prietaisų techninės būklės tikrinimą</text:span><text:span text:style-name="T122"><text:s/>vadovaudamiesi gamintojo nurodymais, jų nesant – pagal bendrai pripažintas technikos priežiūros taisykles.</text:span></text:p>
      <text:p text:style-name="P123"><text:span text:style-name="T124">4</text:span><text:span text:style-name="T125">. Akreditavimo tarnyba išduoda Pažymėjimą atlikti medicinos prietaiso techninės būklės patikrinimą (toliau – pažymėjimas), kuris suteikia asmen</text:span><text:span text:style-name="T126">iui teisę atlikti medicinos prietaisų techninės būklės tikrinimą, tik tiems asmenims, kurie atitinka šioje tvarkoje nurodytus reikalavimus. Pažymėjimą pasirašo Akreditavimo tarnybos direktorius ar jį pavaduojantis asmuo</text:span><text:s/></text:p>
      <text:p text:style-name="P127">Punkto pakeitimai:</text:p>
      <text:p text:style-name="P128"><text:span text:style-name="T129">Nr.<text:s/></text:span><text:a xlink:href="https://www.e-tar.lt/portal/legalAct.html?documentId=TAR.8D189844287C" office:target-frame-name="_top" xlink:show="replace"><text:span text:style-name="T130">T1-1150</text:span></text:a><text:span text:style-name="T131">, 2013-08-26, Žin., 2013, Nr. 92-4621 (2013-08-31), i. k. 113225CISAK0T1-1150</text:span></text:p>
      <text:p text:style-name="Normal"/>
      <text:p text:style-name="P132"><text:span text:style-name="T133">5</text:span><text:span text:style-name="T134">. Akreditavimo tarnybos išduotas pažymėjimas galioja neterminuotai, jei laikomasi šioje tvarkoj</text:span><text:span text:style-name="T135">e nustatytų sąlygų ir reikalavimų</text:span><text:s/></text:p>
      <text:p text:style-name="P136">Punkto pakeitimai:</text:p>
      <text:p text:style-name="P137"><text:span text:style-name="T138">Nr.<text:s/></text:span><text:a xlink:href="https://www.e-tar.lt/portal/legalAct.html?documentId=TAR.8D189844287C" office:target-frame-name="_top" xlink:show="replace"><text:span text:style-name="T139">T1-1150</text:span></text:a><text:span text:style-name="T140">, 2013-08-26, Žin., 2013, Nr. 92-4621 (2013-08-31), i. k. 113225CISAK0T1-1150</text:span></text:p>
      <text:p text:style-name="Normal"/>
      <text:p text:style-name="P141"><text:span text:style-name="T142">II</text:span><text:span text:style-name="T143">.<text:s/></text:span><text:span text:style-name="T144">ASMENŲ, ATLIEKANČIŲ<text:s/></text:span><text:span text:style-name="T145">MEDICINOS PRIETAISŲ TECHNINĖS BŪKLĖS TIKRINIMĄ, KOMPETENCIJA</text:span></text:p>
      <text:p text:style-name="P146"/>
      <text:p text:style-name="P147"><text:span text:style-name="T148">6</text:span><text:span text:style-name="T149">. Asmenys, atliekantys medicinos prietaisų techninės būklės tikrinimą, turi atitikti šioje tvarkoje nurodytus reikalavimus bei sugebėti atlikti jiems pavestus techninės būklės tikrinimo dar</text:span><text:span text:style-name="T150">bus.</text:span></text:p>
      <text:p text:style-name="P151"><text:span text:style-name="T152">7</text:span><text:span text:style-name="T153">. Asmenys privalo:</text:span></text:p>
      <text:p text:style-name="P154"><text:span text:style-name="T155">7.1</text:span><text:span text:style-name="T156">. turėti šios tvarkos IV skyriuje nurodytus išsilavinimo bei patirties reikalavimus atitinkantį personalą, apmokytą vykdyti jam paskirtus techninės būklės tikrinimo darbus;</text:span></text:p>
      <text:p text:style-name="P157"><text:span text:style-name="T158">7.2</text:span><text:span text:style-name="T159">. jei reikia, turėti būtinas tinkamo<text:s/></text:span><text:span text:style-name="T160">dydžio ir paskirties atitinkamai įrengtas patalpas;</text:span></text:p>
      <text:p text:style-name="P161"><text:span text:style-name="T162">7.3</text:span><text:span text:style-name="T163">. turėti atitinkamus matavimų ir bandymų įrenginius (medicinos prietaisų techninės būklės tikrinimui reikalinga įranga turi būti prižiūrima pagal jos instrukcijų reikalavimus);</text:span></text:p>
      <text:p text:style-name="P164"><text:span text:style-name="T165">7.4.</text:span><text:span text:style-name="T166"><text:s/>Neteko galios</text:span><text:span text:style-name="T167"><text:s/>nuo 2004-11-18</text:span></text:p>
      <text:p text:style-name="P168">Punkto naikinimas:</text:p>
      <text:p text:style-name="P169"><text:span text:style-name="T170">Nr.<text:s/></text:span><text:a xlink:href="https://www.e-tar.lt/portal/legalAct.html?documentId=TAR.AB1571E57D59" office:target-frame-name="_top" xlink:show="replace"><text:span text:style-name="T171">T1-197</text:span></text:a><text:span text:style-name="T172">, 2004-11-09, Žin. 2004, Nr. 167-6170 (2004-11-17), i. k. 104225CISAK00T1-197</text:span></text:p>
      <text:p text:style-name="Normal"/>
      <text:p text:style-name="P173"><text:span text:style-name="T174">III</text:span><text:span text:style-name="T175">.<text:s/></text:span><text:span text:style-name="T176">PARAIŠKOS PATEIKIMAS</text:span></text:p>
      <text:p text:style-name="P177"/>
      <text:p text:style-name="P178"><text:span text:style-name="T179">8</text:span><text:span text:style-name="T180">. Asmenys,</text:span><text:span text:style-name="T181"><text:s/>norintys atlikti medicinos prietaisų techninės būklės tikrinimą, Akreditavimo tarnybai turi pateikti:</text:span></text:p>
      <text:p text:style-name="P182"><text:span text:style-name="T183">8.1</text:span><text:span text:style-name="T184">. Akreditavimo tarnybos generalinio direktoriaus nustatytos formos paraišką;</text:span></text:p>
      <text:p text:style-name="P185"><text:span text:style-name="T186">8.2</text:span><text:span text:style-name="T187">. juridinio asmens registracijos pažymėjimo kopiją, patvirtintą<text:s/></text:span><text:span text:style-name="T188">juridinio asmens antspaudu ir jo vadovo parašu arba verslo liudijimo, suteikiančio teisę užsiimti prašoma veikla, kopiją, patvirtintą verslo liudijimo savininko parašu;</text:span></text:p>
      <text:p text:style-name="P189"><text:span text:style-name="T190">8.3</text:span><text:span text:style-name="T191">. techninės būklės tikrinimui reikalingų matavimų ir bandymų įrenginių sąrašą, n</text:span><text:span text:style-name="T192">urodant atliktų matavimo prietaisų kalibravimo duomenis bei periodiškumą;</text:span></text:p>
      <text:p text:style-name="P193"><text:span text:style-name="T194">8.4</text:span><text:span text:style-name="T195">. duomenis apie personalo, tiesiogiai atliekančio medicinos prietaisų techninės būklės tikrinimą, išsilavinimą ir patirtį užpildant Akreditavimo tarnybos generalinio direktori</text:span><text:span text:style-name="T196">aus nustatytą formą;</text:span></text:p>
      <text:p text:style-name="P197"><text:span text:style-name="T198">8.5</text:span><text:span text:style-name="T199">. duomenis apie medicinos prietaisų techninės būklės tikrinimui turimas patalpas;</text:span></text:p>
      <text:p text:style-name="P200"><text:span text:style-name="T201">8.6</text:span><text:span text:style-name="T202">. personalo, tiesiogiai atliekančio medicinos prietaisų techninės būklės tikrinimą, žinias bei patirtį patvirtinančių dokumentų kopijas,<text:s/></text:span><text:span text:style-name="T203">patvirtintas juridinio asmens antspaudu ir jo vadovo parašu arba verslo liudijimo savininko parašu (mokslų baigimo diplomai, kursų sertifikatai ir pan.);</text:span></text:p>
      <text:p text:style-name="P204"><text:span text:style-name="T205">8.7</text:span><text:span text:style-name="T206">. Nacionalinio akreditacijos biuro išduotų akreditavimo pažymėjimų ir jų priedų paraiškoje nuro</text:span><text:span text:style-name="T207">dytų medicinos prietaisų atitikties įvertinimui (jei juridinis asmuo akredituotas) kopijas, patvirtintas juridinio asmens antspaudu ir jo vadovo parašu;</text:span></text:p>
      <text:p text:style-name="P208"><text:span text:style-name="T209">8.8</text:span><text:span text:style-name="T210">. tikrinimo procedūras, kuriose aprašyta asmens gebėjimas vykdyti paraiškoje nurodytų medicinos<text:s/></text:span><text:span text:style-name="T211">prietaisų techninės būklės tikrinimą;</text:span></text:p>
      <text:p text:style-name="P212"><text:span text:style-name="T213">8.9</text:span><text:span text:style-name="T214">. techninės būklės tikrinimo protokolo pavyzdį;</text:span></text:p>
      <text:p text:style-name="P215"><text:span text:style-name="T216">8.10.</text:span><text:span text:style-name="T217"><text:s/>Neteko galios nuo 2004-11-18</text:span></text:p>
      <text:p text:style-name="P218">Punkto naikinimas:</text:p>
      <text:p text:style-name="P219"><text:span text:style-name="T220">Nr.<text:s/></text:span><text:a xlink:href="https://www.e-tar.lt/portal/legalAct.html?documentId=TAR.AB1571E57D59" office:target-frame-name="_top" xlink:show="replace"><text:span text:style-name="T221">T1-197</text:span></text:a><text:span text:style-name="T222">, 2004-11-09, Ž</text:span><text:span text:style-name="T223">in. 2004, Nr. 167-6170 (2004-11-17), i. k. 104225CISAK00T1-197</text:span></text:p>
      <text:p text:style-name="Normal"/>
      <text:p text:style-name="P224"><text:span text:style-name="T225">9</text:span><text:span text:style-name="T226">. Jeigu prašoma tikrinti keletą skirtingų medicinos prietaisų, kiekvienam medicinos prietaiso tipui pateikiama atskira paraiška.</text:span></text:p>
      <text:p text:style-name="P227"><text:span text:style-name="T228">10</text:span><text:span text:style-name="T229">. Šiame skyriuje nurodyti dokumentai pateikiami pa</text:span><text:span text:style-name="T230">štu arba pristatomi į Akreditavimo tarnybą. Užpildyta paraiška pateikiama ir kompiuterinėje laikmenoje.</text:span></text:p>
      <text:p text:style-name="P231"/>
      <text:p text:style-name="P232"><text:span text:style-name="T233">IV</text:span><text:span text:style-name="T234">.<text:s/></text:span><text:span text:style-name="T235">ASMENŲ, NORINČIŲ ATLIKTI MEDICINOS PRIETAISŲ TECHNINĖS BŪKLĖS TIKRINIMĄ, PERSONALO IŠSILAVINIMO IR PATIRTIES REIKALAVIMAI</text:span></text:p>
      <text:p text:style-name="P236"/>
      <text:p text:style-name="P237"><text:span text:style-name="T238">11</text:span><text:span text:style-name="T239">. Asmenų per</text:span><text:span text:style-name="T240">sonalas turi turėti:</text:span></text:p>
      <text:p text:style-name="P241"><text:span text:style-name="T242">11.1</text:span><text:span text:style-name="T243">. aukštąjį ar aukštesnįjį inžinerinį išsilavinimą, susijusį su prašoma veikla (pvz., mechanika, biomechanika, elektrotechnika, elektronika, medicininė aparatūra);</text:span></text:p>
      <text:p text:style-name="P244"><text:span text:style-name="T245">11.2</text:span><text:span text:style-name="T246">. ne mažesnę kaip 3 metų darbo patirtį (per pastaruosius 5</text:span><text:span text:style-name="T247"><text:s/>metus) tikrinant, montuojant, taisant nurodytus paraiškoje medicinos prietaisus. Šią patirtį turi turėti bent vienas juridinio asmens darbuotojas ar verslo liudijimo savininkas.</text:span></text:p>
      <text:p text:style-name="P248"/>
      <text:p text:style-name="P249"><text:span text:style-name="T250">V</text:span><text:span text:style-name="T251">.<text:s/></text:span><text:span text:style-name="T252">ASMENŲ, NORINČIŲ ATLIKTI MEDICINOS PRIETAISŲ TECHNINĖS BŪKLĖS TIK</text:span><text:span text:style-name="T253">RINIMĄ, įvertinimo TVARKA</text:span></text:p>
      <text:p text:style-name="P254"/>
      <text:p text:style-name="P255"><text:span text:style-name="T256">12</text:span><text:span text:style-name="T257">. Akreditavimo tarnyba per 30 darbo dienų įvertina asmenų, norinčių atlikti medicinos prietaisų techninės būklės tikrinimą, pateiktus dokumentus ir nusprendžia leisti ar ne asmenims atlikti medicinos prietaisų techninės<text:s/></text:span><text:span text:style-name="T258">būklės tikrinimą.</text:span></text:p>
      <text:p text:style-name="P259"><text:span text:style-name="T260">13</text:span><text:span text:style-name="T261">. Sprendimas išduoti pažymėjimą priimamas, jei pateikti visi šios tvarkos III skyriuje nurodyti dokumentai, jie yra pakankami asmenų, norinčių atlikti medicinos prietaisų techninės būklės tikrinimą, kompetencijai patvirtinti, ir yra</text:span><text:span text:style-name="T262"><text:s/>sumokėta Vyriausybės nustatyto dydžio valstybės rinkliava už pažymėjimo išdavimą. Sprendimas išduoti pažymėjimą įforminamas Akreditavimo tarnybos direktoriaus įsakymu</text:span><text:s/></text:p>
      <text:p text:style-name="P263">Punkto pakeitimai:</text:p>
      <text:p text:style-name="P264"><text:span text:style-name="T265">Nr.<text:s/></text:span><text:a xlink:href="https://www.e-tar.lt/portal/legalAct.html?documentId=TAR.2F960EC79777" office:target-frame-name="_top" xlink:show="replace"><text:span text:style-name="T266">T1-200</text:span></text:a><text:span text:style-name="T267">, 2007-06-12, Žin., 2007, Nr. 67-2642 (2007-06-16), i. k. 107225CISAK00T1-200</text:span></text:p>
      <text:p text:style-name="P268"><text:span text:style-name="T269">Nr.<text:s/></text:span><text:a xlink:href="https://www.e-tar.lt/portal/legalAct.html?documentId=TAR.8D189844287C" office:target-frame-name="_top" xlink:show="replace"><text:span text:style-name="T270">T1-1150</text:span></text:a><text:span text:style-name="T271">, 2013-08-26, Žin., 2013, Nr. 92-4621 (2013-08-31), i. k. 113</text:span><text:span text:style-name="T272">225CISAK0T1-1150</text:span></text:p>
      <text:p text:style-name="Normal"/>
      <text:p text:style-name="P273"><text:span text:style-name="T274">14</text:span><text:span text:style-name="T275">. Apie sprendimą išduoti pažymėjimą asmenys informuojami raštu per 5 darbo dienas, nurodant, kada ir kur gali atvykti pažymėjimą pasiimti</text:span><text:s/></text:p>
      <text:p text:style-name="P276">Punkto pakeitimai:</text:p>
      <text:p text:style-name="P277"><text:span text:style-name="T278">Nr.<text:s/></text:span><text:a xlink:href="https://www.e-tar.lt/portal/legalAct.html?documentId=TAR.8D189844287C" office:target-frame-name="_top" xlink:show="replace"><text:span text:style-name="T279">T1-1150</text:span></text:a><text:span text:style-name="T280">, 2013-08-26, Žin., 2013, Nr. 92-4621 (2013-08-31), i. k. 113225CISAK0T1-1150</text:span></text:p>
      <text:p text:style-name="Normal"/>
      <text:p text:style-name="P281"><text:span text:style-name="T282">15</text:span><text:span text:style-name="T283">. Jei pateikti ne visi III skyriuje nurodyti dokumentai ar pateiktieji dokumentai neįrodo asmenų kompetencijos atlikti pavestus darbus, asmenims<text:s/></text:span><text:span text:style-name="T284">neleidžiama užsiimti medicinos prietaisų techninės būklės tikrinimo veikla ir apie tai raštu per 5 darbo dienas</text:span><text:span text:style-name="T285"><text:s/></text:span><text:span text:style-name="T286">pranešama paraišką pateikusiam asmeniui, nurodant priežastis.</text:span></text:p>
      <text:p text:style-name="P287"><text:span text:style-name="T288">16</text:span><text:span text:style-name="T289">. Priėmus šios tvarkos 13 punkte nurodytą sprendimą, pareiškėjas įrašomas į<text:s/></text:span><text:span text:style-name="T290">asmenų, kuriems leista atlikti medicinos prietaisų techninės būklės tikrinimą, registracijos žurnalą.</text:span></text:p>
      <text:p text:style-name="P291"><text:span text:style-name="T292">17</text:span><text:span text:style-name="T293">. Jei Akreditavimo tarnyba nustato, kad asmuo neatitinka/nesilaiko šios tvarkos reikalavimų, asmuo raštu įpareigojamas per 3 mėnesius pašalinti nust</text:span><text:span text:style-name="T294">atytus pažeidimus. Jeigu per nustatytąjį laiką asmuo pažeidimų nepašalina, Akreditavimo tarnyba direktoriaus įsakymu pažymėjimą paskelbia negaliojančiu. Sprendimas dėl asmens pažymėjimo pripažinimo negaliojančiu taip pat priimamas asmens prašymu per 10 dar</text:span><text:span text:style-name="T295">bo dienų bei per 5 darbo dienas nuo informacijos apie juridinio asmens likvidavimą gavimo</text:span><text:s/></text:p>
      <text:p text:style-name="P296">Punkto pakeitimai:</text:p>
      <text:p text:style-name="P297"><text:span text:style-name="T298">Nr.<text:s/></text:span><text:a xlink:href="https://www.e-tar.lt/portal/legalAct.html?documentId=TAR.2F960EC79777" office:target-frame-name="_top" xlink:show="replace"><text:span text:style-name="T299">T1-200</text:span></text:a><text:span text:style-name="T300">, 2007-06-12, Žin., 2007, Nr. 67-2642 (2007-06-16), i.</text:span><text:span text:style-name="T301"><text:s/>k. 107225CISAK00T1-200</text:span></text:p>
      <text:p text:style-name="P302"><text:span text:style-name="T303">Nr.<text:s/></text:span><text:a xlink:href="https://www.e-tar.lt/portal/legalAct.html?documentId=TAR.8D189844287C" office:target-frame-name="_top" xlink:show="replace"><text:span text:style-name="T304">T1-1150</text:span></text:a><text:span text:style-name="T305">, 2013-08-26, Žin., 2013, Nr. 92-4621 (2013-08-31), i. k. 113225CISAK0T1-1150</text:span></text:p>
      <text:p text:style-name="Normal"/>
      <text:p text:style-name="P306"><text:span text:style-name="T307">18</text:span><text:span text:style-name="T308">. Akreditavimo tarnybos direktoriaus įsakymas dėl pažy</text:span><text:span text:style-name="T309">mėjimo išdavimo ar jo pripažinimo negaliojančiu skelbiamas Akreditavimo tarnybos internetinėje svetainėje</text:span><text:s/></text:p>
      <text:p text:style-name="P310">Punkto pakeitimai:</text:p>
      <text:p text:style-name="P311"><text:span text:style-name="T312">Nr.<text:s/></text:span><text:a xlink:href="https://www.e-tar.lt/portal/legalAct.html?documentId=TAR.2F960EC79777" office:target-frame-name="_top" xlink:show="replace"><text:span text:style-name="T313">T1-200</text:span></text:a><text:span text:style-name="T314">, 2007-06-12, Žin., 2007, Nr. 67-2642<text:s/></text:span><text:span text:style-name="T315">(2007-06-16), i. k. 107225CISAK00T1-200</text:span></text:p>
      <text:p text:style-name="P316"><text:span text:style-name="T317">Nr.<text:s/></text:span><text:a xlink:href="https://www.e-tar.lt/portal/legalAct.html?documentId=TAR.8D189844287C" office:target-frame-name="_top" xlink:show="replace"><text:span text:style-name="T318">T1-1150</text:span></text:a><text:span text:style-name="T319">, 2013-08-26, Žin., 2013, Nr. 92-4621 (2013-08-31), i. k. 113225CISAK0T1-1150</text:span></text:p>
      <text:p text:style-name="Normal"/>
      <text:p text:style-name="P320"><text:span text:style-name="T321">VI</text:span><text:span text:style-name="T322">.<text:s/></text:span><text:span text:style-name="T323">ASMENŲ, ATLIEKANČIŲ MEDICINOS<text:s/></text:span><text:span text:style-name="T324">PRIETAISŲ TECHNINĖS BŪKLĖS TIKRINIMĄ, PAREIGOS</text:span></text:p>
      <text:p text:style-name="P325"/>
      <text:p text:style-name="P326"><text:span text:style-name="T327">19</text:span><text:span text:style-name="T328">. Asmenys, atliekantys medicinos prietaisų techninės būklės tikrinimą, atsakingi už tai, kad:<text:s/></text:span></text:p>
      <text:p text:style-name="P329"><text:span text:style-name="T330">19.1</text:span><text:span text:style-name="T331">. techninės būklės tikrinimo metu būtų patikrintos visos su sauga susijusios funkcijos (tarp jų ir<text:s/></text:span><text:span text:style-name="T332">matavimo), išskyrus tas, kurių tikrinimą reglamentuoja radiacinės saugos higienos normos;</text:span></text:p>
      <text:p text:style-name="P333"><text:span text:style-name="T334">19.2</text:span><text:span text:style-name="T335">. techninės būklės tikrinimas būtų atliekamas vadovaujantis medicinos prietaisų gamintojų nurodymais ir su medicinos prietaisais teikiama informacija (naudoji</text:span><text:span text:style-name="T336">mo, eksploatavimo instrukcijos ir kt.).</text:span><text:s/></text:p>
      <text:p text:style-name="P337">Punkto pakeitimai:</text:p>
      <text:p text:style-name="P338"><text:span text:style-name="T339">Nr.<text:s/></text:span><text:a xlink:href="https://www.e-tar.lt/portal/legalAct.html?documentId=TAR.6FAF845D42C5" office:target-frame-name="_top" xlink:show="replace"><text:span text:style-name="T340">T1-121</text:span></text:a><text:span text:style-name="T341">, 2005-05-24, Žin., 2005, Nr. 68-2461 (2005-05-31), i. k. 105225CISAK00T1-121</text:span></text:p>
      <text:p text:style-name="Normal"/>
      <text:p text:style-name="P342"><text:span text:style-name="T343">20</text:span><text:span text:style-name="T344">. Asmenys, atliek</text:span><text:span text:style-name="T345">antys medicinos prietaisų techninės būklės tikrinimą, privalo užtikrinti, kad personalo, atliekančio tikrinimo darbus, kvalifikacija atitiks šiems darbams keliamus reikalavimus bei turės reikiamos patirties ir ne rečiau kaip kartą per du metus bus keliama<text:s/></text:span><text:span text:style-name="T346">kvalifikacija.</text:span></text:p>
      <text:p text:style-name="P347"><text:span text:style-name="T348">21</text:span><text:span text:style-name="T349">. Asmenys, norintys nutraukti medicinos prietaisų techninės būklės tikrinimo veiklą, turi pranešti Akreditavimo tarnybai apie tai prieš 3 mėnesius oficialiu raštu.</text:span></text:p>
      <text:p text:style-name="P350"><text:span text:style-name="T351">22</text:span><text:span text:style-name="T352">. Asmenys, atliekantys medicinos prietaisų techninės būklės tikri</text:span><text:span text:style-name="T353">nimą, turi pranešti Akreditavimo tarnybai apie sveikatos priežiūros įstaigose naudojamus:</text:span></text:p>
      <text:p text:style-name="P354"><text:span text:style-name="T355">22.1</text:span><text:span text:style-name="T356">. netinkamai paženklintus, be privalomos informacijos valstybine kalba medicinos prietaisus;</text:span></text:p>
      <text:p text:style-name="P357"><text:span text:style-name="T358">22.2</text:span><text:span text:style-name="T359">. neatitinkančius galiojančių teisės aktų medicinos prietai</text:span><text:span text:style-name="T360">sus.</text:span></text:p>
      <text:p text:style-name="P361"><text:span text:style-name="T362">23</text:span><text:span text:style-name="T363">. Asmenys, atliekantys medicinos prietaisų techninės būklės tikrinimą, kasmet iki vasario 1 d. pateikia Akreditavimo tarnybai informaciją apie savo veiklą.</text:span></text:p>
      <text:p text:style-name="P364"/>
      <text:p text:style-name="P365"><text:span text:style-name="T366">VII</text:span><text:span text:style-name="T367">.<text:s/></text:span><text:span text:style-name="T368">BAIGIAMOSIOS NUOSTATOS</text:span></text:p>
      <text:p text:style-name="P369"/>
      <text:p text:style-name="P370"><text:span text:style-name="T371">24</text:span><text:span text:style-name="T372">. Šia tvarka turi vadovautis Akreditavimo<text:s/></text:span><text:span text:style-name="T373">tarnybos valstybės tarnautojai ir darbuotojai, dirbantys pagal darbo sutartis, vertinantys asmenų, norinčių atlikti medicinos prietaisų techninės būklės tikrinimą, pateiktus dokumentus, bei asmenys, norintys atlikti ir atliekantys medicinos prietaisų techn</text:span><text:span text:style-name="T374">inės būklės tikrinimą.</text:span></text:p>
      <text:p text:style-name="P375"><text:span text:style-name="T376">25</text:span><text:span text:style-name="T377">. Už pažymėjimo išdavimą imama Vyriausybės nustatyto dydžio valstybės rinkliava</text:span><text:s/></text:p>
      <text:p text:style-name="P378">Papildyta punktu:</text:p>
      <text:p text:style-name="P379"><text:span text:style-name="T380">Nr.<text:s/></text:span><text:a xlink:href="https://www.e-tar.lt/portal/legalAct.html?documentId=TAR.6FAF845D42C5" office:target-frame-name="_top" xlink:show="replace"><text:span text:style-name="T381">T1-121</text:span></text:a><text:span text:style-name="T382">, 2005-05-24, Žin., 2005, Nr. 68-246</text:span><text:span text:style-name="T383">1 (2005-05-31), i. k. 105225CISAK00T1-121</text:span></text:p>
      <text:p text:style-name="P384">Punkto pakeitimai:</text:p>
      <text:p text:style-name="P385"><text:span text:style-name="T386">Nr.<text:s/></text:span><text:a xlink:href="https://www.e-tar.lt/portal/legalAct.html?documentId=TAR.2F960EC79777" office:target-frame-name="_top" xlink:show="replace"><text:span text:style-name="T387">T1-200</text:span></text:a><text:span text:style-name="T388">, 2007-06-12, Žin., 2007, Nr. 67-2642 (2007-06-16), i. k. 107225CISAK00T1-200</text:span></text:p>
      <text:p text:style-name="P389"><text:span text:style-name="T390">Nr.<text:s/></text:span><text:a xlink:href="https://www.e-tar.lt/portal/legalAct.html?documentId=TAR.8D189844287C" office:target-frame-name="_top" xlink:show="replace"><text:span text:style-name="T391">T1-1150</text:span></text:a><text:span text:style-name="T392">, 2013-08-26, Žin., 2013, Nr. 92-4621 (2013-08-31), i. k. 113225CISAK0T1-1150</text:span></text:p>
      <text:p text:style-name="Normal"/>
      <text:p text:style-name="P393">26. Akreditavimo tarnybos sprendimas neleisti asmeniui atlikti medicinos prietaisų techninės būklės tikrinimo ir sprendimas dėl asmens leidimo atlikti medicinos prietaisų techninės būklės tikrinimą pripažinimo negaliojančiu gali būti skundžiami Lietuvos Respublikos administracinių bylų teisenos įstatymo (Žin., 1999, Nr.<text:s/><text:a xlink:href="https://www.e-tar.lt/portal/lt/legalAct/TAR.67B5099C5848" office:target-frame-name="_blank" xlink:show="new"><text:span text:style-name="T394">13-308</text:span></text:a>; 2000, Nr.<text:s/><text:a xlink:href="https://www.e-tar.lt/portal/lt/legalAct/TAR.78FAC7B20AD8" office:target-frame-name="_blank" xlink:show="new"><text:span text:style-name="T395">85-2566</text:span></text:a>) nustatyta tvarka<text:s/></text:p>
      <text:p text:style-name="P396">Papildyta punktu:</text:p>
      <text:p text:style-name="P397"><text:span text:style-name="T398">Nr.<text:s/></text:span><text:a xlink:href="https://www.e-tar.lt/portal/legalAct.html?documentId=TAR.2F960EC79777" office:target-frame-name="_top" xlink:show="replace"><text:span text:style-name="T399">T1-200</text:span></text:a><text:span text:style-name="T400">, 2007-06-12, Žin., 2007, Nr. 67-2642 (2007-06-16), i. k. 107225CISAK00T1-200</text:span></text:p>
      <text:p text:style-name="Normal"/>
      <text:soft-page-break/>
      <text:p text:style-name="P401">Forma patvirtinta</text:p>
      <text:p text:style-name="P402">Valstybinės akreditavimo sveikatos priežiūros</text:p>
      <text:p text:style-name="P403">veiklai tarnybos<text:s/>prie Sveikatos apsaugos</text:p>
      <text:p text:style-name="P404">ministerijos generalinio direktoriaus 2004 m.<text:s/></text:p>
      <text:p text:style-name="P405">lapkričio 4 d. įsakymu Nr. T1-194</text:p>
      <text:p text:style-name="P406"/>
      <text:p text:style-name="P407">_________________________________________________________________</text:p>
      <text:p text:style-name="P408">(Fizinio asmens v., pavardė/Juridinio asmens pavadinimas)</text:p>
      <text:p text:style-name="P409">_________________________________________________________________</text:p>
      <text:p text:style-name="P410">(Verslo liudijimo numeris/Juridinio asmens kodas)</text:p>
      <text:p text:style-name="P411">_________________________________________________________________</text:p>
      <text:p text:style-name="P412">(Adresas)</text:p>
      <text:p text:style-name="P413">_________________________________________________________________</text:p>
      <text:p text:style-name="P414">(Telefono, fakso numeriai; el. pašto adresas)</text:p>
      <text:p text:style-name="P415"/>
      <text:p text:style-name="P416">Valstybinei akreditavimo sveikatos</text:p>
      <text:p text:style-name="P417">priežiūros veiklai tarnybai prie</text:p>
      <text:p text:style-name="P418">Sveikatos apsaugos ministerijos</text:p>
      <text:p text:style-name="P419"/>
      <text:p text:style-name="P420"><text:span text:style-name="T421">PARAIŠKA DĖL PAŽYMĖJIMO ATLIKTI MEDICINOS PRIETAISO TECHNINĖS BŪKLĖS PATIKRINIMĄ IŠDAVIMO<text:s/></text:span></text:p>
      <text:p text:style-name="P422"/>
      <text:p text:style-name="P423"/>
      <text:p text:style-name="P424">________________________</text:p>
      <text:p text:style-name="P425">(data)</text:p>
      <text:p text:style-name="P426">________________________</text:p>
      <text:p text:style-name="P427">(sudarymo vieta)</text:p>
      <text:p text:style-name="P428"/>
      <text:p text:style-name="P429">Pakeistas skirsnio pavadinimas:</text:p>
      <text:p text:style-name="P430"><text:span text:style-name="T431">Nr.<text:s/></text:span><text:a xlink:href="https://www.e-tar.lt/portal/legalAct.html?documentId=TAR.8D189844287C" office:target-frame-name="_top" xlink:show="replace"><text:span text:style-name="T432">T1-1150</text:span></text:a><text:span text:style-name="T433">, 2013-08-26, Žin., 2013, Nr. 92-4621 (2013-08-31), i. k. 113225CISAK0T1-1150</text:span></text:p>
      <text:p text:style-name="Normal"/>
      <text:p text:style-name="P434"><text:span text:style-name="T435">1</text:span><text:span text:style-name="T436">.<text:s/></text:span><text:span text:style-name="T437">Nurodykite medicinos prietaiso, kurio bus atliekamas techninės būklės tikrinimas, tipą/rūšį.</text:span></text:p>
      <text:p text:style-name="P438"/>
      <table:table table:style-name="Table439">
        <table:table-columns>
          <table:table-column table:style-name="TableColumn440"/>
        </table:table-columns>
        <table:table-row table:style-name="TableRow441">
          <table:table-cell table:style-name="TableCell442">
            <text:p text:style-name="P443">Medicinos prietaiso tipas/rūšis</text:p>
          </table:table-cell>
        </table:table-row>
        <table:table-row table:style-name="TableRow444">
          <table:table-cell table:style-name="TableCell445">
            <text:p text:style-name="P446"/>
          </table:table-cell>
        </table:table-row>
      </table:table>
      <text:p text:style-name="P447"/>
      <text:p text:style-name="P448"><text:span text:style-name="T449">2</text:span><text:span text:style-name="T450">. Ar techninės būklės tikrinimo darbai bus atliekami Jūsų patalpose?<text:s/></text:span></text:p>
      <text:p text:style-name="P451"/>
      <text:p text:style-name="P452">Taip [ ]<text:tab/>Ne [ ]</text:p>
      <text:p text:style-name="P453"/>
      <text:p text:style-name="P454"><text:span text:style-name="T455">3</text:span><text:span text:style-name="T456">. Jei į 2 klausimą atsakėte<text:s/></text:span><text:span text:style-name="T457">[NE], nurodykite, kur bus atliekamas techninės būklės tikrinimas.</text:span></text:p>
      <text:p text:style-name="P458"><text:tab/></text:p>
      <text:p text:style-name="P459"><text:tab/></text:p>
      <text:p text:style-name="P460"><text:tab/></text:p>
      <text:p text:style-name="P461"><text:tab/></text:p>
      <text:p text:style-name="P462"><text:tab/></text:p>
      <text:p text:style-name="P463"/>
      <text:p text:style-name="P464"><text:span text:style-name="T465">4</text:span><text:span text:style-name="T466">. Ar Jums jau yra leista atlikti techninės būklės tikrinimą kitiems medicinos prietaisams?</text:span></text:p>
      <text:p text:style-name="P467"/>
      <text:p text:style-name="P468">Taip [ ]<text:tab/>Ne [ ]</text:p>
      <text:p text:style-name="P469"/>
      <text:p text:style-name="P470"><text:span text:style-name="T471">5</text:span><text:span text:style-name="T472">. Jei į 4 klausimą atsakėte [TAIP], nurodykite medicinos<text:s/></text:span><text:span text:style-name="T473">prietaisų tipus/rūšis.</text:span></text:p>
      <text:p text:style-name="P474">Prašome nurodyti visus medicinos prietaisus.</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Eilės Nr.</text:p>
          </table:table-cell>
          <table:table-cell table:style-name="TableCell482">
            <text:p text:style-name="P483">Medicinos prietaiso tipas/rūšis</text:p>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
      <text:p text:style-name="P509"/>
      <text:p text:style-name="P510"><text:span text:style-name="T511">6</text:span><text:span text:style-name="T512">. Jei į 4 klausimą atsakėte [TAIP], nurodykite savo sprendimo leisti atlikti medicinos prietaisų techninės būklės tikrinimą</text:span><text:span text:style-name="T513"><text:s/>numerį.</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Sprendimo leisti atlikti tikrinimą numeris</text:p>
          </table:table-cell>
          <table:table-cell table:style-name="TableCell521">
            <text:p text:style-name="P522"/>
          </table:table-cell>
        </table:table-row>
      </table:table>
      <text:p text:style-name="P523"/>
      <text:p text:style-name="P524">7. Kontaktinio asmens duomenys.</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Vardas, pavardė</text:p>
          </table:table-cell>
          <table:table-cell table:style-name="TableCell534">
            <text:p text:style-name="P535">Pareigos</text:p>
          </table:table-cell>
          <table:table-cell table:style-name="TableCell536">
            <text:p text:style-name="P537">Telefono numeris</text:p>
          </table:table-cell>
          <table:table-cell table:style-name="TableCell538">
            <text:p text:style-name="P539">E. paštas</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Normal"><text:span text:style-name="T550">PRIDEDAMA:</text:span></text:p>
      <table:table table:style-name="Table551">
        <table:table-columns>
          <table:table-column table:style-name="TableColumn552"/>
          <table:table-column table:style-name="TableColumn553"/>
        </table:table-columns>
        <table:table-row table:style-name="TableRow554">
          <table:table-cell table:style-name="TableCell555">
            <text:p text:style-name="Normal">1. Juridinio asmens registracijos pažymėjimo kopija, patvirtinta juridinio asmens antspaudu<text:s/>ir jo vadovo parašu, arba verslo liudijimo, suteikiančio teisę užsiimti prašoma veikla, kopija, patvirtinta verslo liudijimo savininko parašu</text:p>
          </table:table-cell>
          <table:table-cell table:style-name="TableCell556">
            <text:p text:style-name="Normal">_____lapų.</text:p>
          </table:table-cell>
        </table:table-row>
        <table:table-row table:style-name="TableRow557">
          <table:table-cell table:style-name="TableCell558">
            <text:p text:style-name="Normal">2. Techninės būklės tikrinimui reikalingų matavimų ir bandymų įrenginių sąrašas</text:p>
          </table:table-cell>
          <table:table-cell table:style-name="TableCell559">
            <text:p text:style-name="Normal">_____lapų.</text:p>
          </table:table-cell>
        </table:table-row>
        <table:table-row table:style-name="TableRow560">
          <table:table-cell table:style-name="TableCell561">
            <text:p text:style-name="Normal">3. Duomenys apie personalą, tiesiogiai atliekantį medicinos prietaisų techninės būklės tikrinimą</text:p>
          </table:table-cell>
          <table:table-cell table:style-name="TableCell562">
            <text:p text:style-name="Normal">_____lapų.</text:p>
          </table:table-cell>
        </table:table-row>
        <table:table-row table:style-name="TableRow563">
          <table:table-cell table:style-name="TableCell564">
            <text:p text:style-name="Normal">4. Duomenys apie medicinos prietaisų techninės būklės tikrinimui turimas patalpas</text:p>
          </table:table-cell>
          <table:table-cell table:style-name="TableCell565">
            <text:p text:style-name="Normal">_____lapų.</text:p>
          </table:table-cell>
        </table:table-row>
        <table:table-row table:style-name="TableRow566">
          <table:table-cell table:style-name="TableCell567">
            <text:p text:style-name="Normal">5. Personalo, tiesiogiai atliekančio medicinos prietaisų<text:s/>techninės būklės tikrinimą, žinias bei patirtį patvirtinančių dokumentų kopijos, patvirtintos juridinio asmens antspaudu ir jo vadovo parašu arba verslo liudijimo savininko parašu (mokslų baigimo diplomai, kursų sertifikatai ir pan.)</text:p>
          </table:table-cell>
          <table:table-cell table:style-name="TableCell568">
            <text:p text:style-name="Normal">_____lapų.</text:p>
          </table:table-cell>
        </table:table-row>
        <table:table-row table:style-name="TableRow569">
          <table:table-cell table:style-name="TableCell570">
            <text:p text:style-name="Normal">6. Akreditacijos pažymėjimų ir jų priedų (jei juridinis asmuo akredituotas) kopijos, patvirtintos juridinio asmens antspaudu ir jo vadovo parašu</text:p>
          </table:table-cell>
          <table:table-cell table:style-name="TableCell571">
            <text:p text:style-name="Normal">_____lapų.</text:p>
          </table:table-cell>
        </table:table-row>
        <table:table-row table:style-name="TableRow572">
          <table:table-cell table:style-name="TableCell573">
            <text:p text:style-name="Normal">7. Tikrinimo procedūros, kuriose aprašyta asmens gebėjimas vykdyti paraiškoje nurodytų medicinos prietaisų techninės būklės tikrinimą</text:p>
          </table:table-cell>
          <table:table-cell table:style-name="TableCell574">
            <text:p text:style-name="Normal">_____lapų.</text:p>
          </table:table-cell>
        </table:table-row>
        <table:table-row table:style-name="TableRow575">
          <table:table-cell table:style-name="TableCell576">
            <text:p text:style-name="Normal">7. Techninės būklės tikrinimo protokolo pavyzdys<text:s/></text:p>
          </table:table-cell>
          <table:table-cell table:style-name="TableCell577">
            <text:p text:style-name="Normal">_____lapų.</text:p>
          </table:table-cell>
        </table:table-row>
        <table:table-row table:style-name="TableRow578">
          <table:table-cell table:style-name="TableCell579">
            <text:p text:style-name="Normal">8.<text:s/><text:span text:style-name="T580">Neteko galios</text:span><text:span text:style-name="T581"><text:s/></text:span><text:span text:style-name="T582">nuo 2004-11-18</text:span></text:p>
            <text:p text:style-name="Normal"/>
          </table:table-cell>
          <table:table-cell table:style-name="TableCell583">
            <text:p text:style-name="Normal">_____lapų.</text:p>
          </table:table-cell>
        </table:table-row>
      </table:table>
      <text:p text:style-name="P584"/>
      <text:p text:style-name="P585">Lentelės pakeitimai:</text:p>
      <text:p text:style-name="P586"><text:span text:style-name="T587">Nr.<text:s/></text:span><text:a xlink:href="https://www.e-tar.lt/portal/legalAct.html?documentId=TAR.AB1571E57D59" office:target-frame-name="_top" xlink:show="replace"><text:span text:style-name="T588">T1-197</text:span></text:a><text:span text:style-name="T589">, 2004-11-09, Žin., 2004, Nr. 167-6170 (2004-11-17), i. k. 104225CISAK00T1-197</text:span></text:p>
      <text:p text:style-name="Normal"/>
      <text:p text:style-name="P590">Juridinio asmens vadovas/<text:s/><text:tab/>_________________<text:tab/>___________________</text:p>
      <text:p text:style-name="P591">Verslo liudijimo savininkas<text:s/><text:tab/><text:span text:style-name="T592">(parašas)</text:span><text:span text:style-name="T593"><text:tab/>(V., pavardė)</text:span></text:p>
      <text:p text:style-name="P594">______________</text:p>
      <text:p text:style-name="P595"/>
      <text:soft-page-break/>
      <text:p text:style-name="P596">Forma patvirtinta</text:p>
      <text:p text:style-name="P597">Valstybinės akreditavimo sveikatos priežiūros</text:p>
      <text:p text:style-name="P598">veiklai tarnybos prie Sveikatos apsaugos</text:p>
      <text:p text:style-name="P599">ministerijos generalinio direktoriaus 2004 m.</text:p>
      <text:p text:style-name="P600">lapkričio 4 d. įsakymu Nr. T1-194</text:p>
      <text:p text:style-name="P601"/>
      <text:p text:style-name="P602"><text:span text:style-name="T603">PERSONALO, TIESIOGIAI ATLIEKANČIO MEDICINOS PRIETAISŲ TECHNINĖS BŪKLĖS TIKRINIMĄ, IŠSILA</text:span><text:span text:style-name="T604">VINIMO IR PATIRTIES DUOMENYS</text:span></text:p>
      <text:p text:style-name="P605"/>
      <text:p text:style-name="Normal"><text:span text:style-name="T606">I</text:span><text:span text:style-name="T607">.<text:s/></text:span><text:span text:style-name="T608">Bendroji informacija</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4">
            <text:p text:style-name="P617">1. Asmens duomenys</text:p>
          </table:table-cell>
          <table:covered-table-cell/>
          <table:covered-table-cell/>
          <table:covered-table-cell/>
        </table:table-row>
        <table:table-row table:style-name="TableRow618">
          <table:table-cell table:style-name="TableCell619" table:number-columns-spanned="4">
            <text:p text:style-name="P620">Vardas, pavardė</text:p>
            <text:p text:style-name="P621"/>
            <text:p text:style-name="P622">Gimimo data</text:p>
            <text:p text:style-name="P623"/>
            <text:p text:style-name="P624">Kalbos</text:p>
          </table:table-cell>
          <table:covered-table-cell/>
          <table:covered-table-cell/>
          <table:covered-table-cell/>
        </table:table-row>
        <table:table-row table:style-name="TableRow625">
          <table:table-cell table:style-name="TableCell626" table:number-columns-spanned="4">
            <text:p text:style-name="P627">2. Darbo sritis</text:p>
            <text:p text:style-name="P628"/>
            <text:p text:style-name="P629">Nurodytas asmuo tikrina tokių medicinos prietaisų techninę būklę:<text:s/></text:p>
            <text:p text:style-name="P630">...............................................................................................................................................................................................................................................................................................................................................................................................................................................................................................................................................................................................................................................................................................................................................................................................................................</text:p>
            <text:p text:style-name="P631"><text:tab/></text:p>
            <text:p text:style-name="P632"><text:tab/></text:p>
            <text:p text:style-name="P633"><text:tab/></text:p>
            <text:p text:style-name="P634"><text:tab/></text:p>
            <text:p text:style-name="P635"><text:tab/></text:p>
            <text:p text:style-name="P636"><text:tab/></text:p>
            <text:p text:style-name="P637"><text:tab/></text:p>
          </table:table-cell>
          <table:covered-table-cell/>
          <table:covered-table-cell/>
          <table:covered-table-cell/>
        </table:table-row>
        <table:table-row table:style-name="TableRow638">
          <table:table-cell table:style-name="TableCell639" table:number-columns-spanned="4">
            <text:p text:style-name="P640">3. Išsilavinimas</text:p>
          </table:table-cell>
          <table:covered-table-cell/>
          <table:covered-table-cell/>
          <table:covered-table-cell/>
        </table:table-row>
        <table:table-row table:style-name="TableRow641">
          <table:table-cell table:style-name="TableCell642">
            <text:p text:style-name="P643">Nuo-iki</text:p>
          </table:table-cell>
          <table:table-cell table:style-name="TableCell644">
            <text:p text:style-name="P645">Mokslo įstaigos pavadinimas</text:p>
          </table:table-cell>
          <table:table-cell table:style-name="TableCell646">
            <text:p text:style-name="P647">Specialybė</text:p>
          </table:table-cell>
          <table:table-cell table:style-name="TableCell648">
            <text:p text:style-name="P649">Mokslo laipsnis</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4">
            <text:p text:style-name="P706">4. Papildoma kvalifikacija</text:p>
          </table:table-cell>
          <table:covered-table-cell/>
          <table:covered-table-cell/>
          <table:covered-table-cell/>
        </table:table-row>
        <table:table-row table:style-name="TableRow707">
          <table:table-cell table:style-name="TableCell708">
            <text:p text:style-name="P709">Nuo-iki</text:p>
          </table:table-cell>
          <table:table-cell table:style-name="TableCell710">
            <text:p text:style-name="P711">Mokslo įstaigos pavadinimas</text:p>
          </table:table-cell>
          <table:table-cell table:style-name="TableCell712">
            <text:p text:style-name="P713">Kursų pavadinimas</text:p>
          </table:table-cell>
          <table:table-cell table:style-name="TableCell714">
            <text:p text:style-name="P715">Įgytas<text:s/>kvalifikacijos laipsni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4">
            <text:p text:style-name="P772">5. Darbo patirtis tikrinant, montuojant, taisant nurodytus paraiškoje medicinos prietaisus.</text:p>
          </table:table-cell>
          <table:covered-table-cell/>
          <table:covered-table-cell/>
          <table:covered-table-cell/>
        </table:table-row>
        <table:table-row table:style-name="TableRow773">
          <table:table-cell table:style-name="TableCell774">
            <text:p text:style-name="P775">Nuo-iki</text:p>
          </table:table-cell>
          <table:table-cell table:style-name="TableCell776">
            <text:p text:style-name="P777">Darbovietės pavadinimas</text:p>
          </table:table-cell>
          <table:table-cell table:style-name="TableCell778">
            <text:p text:style-name="P779">Pareigos</text:p>
          </table:table-cell>
          <table:table-cell table:style-name="TableCell780">
            <text:p text:style-name="P781">Vykdytų darbų sritis</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4">
            <text:p text:style-name="P811">6. Numatomų atlikti darbų<text:s/>aprašymas. Patirties aprašymas.</text:p>
            <text:p text:style-name="P812"/>
            <text:p text:style-name="P813"/>
            <text:p text:style-name="P814"/>
            <text:p text:style-name="P815"/>
            <text:p text:style-name="P816"/>
            <text:p text:style-name="P817"/>
            <text:p text:style-name="P818"/>
            <text:p text:style-name="P819"/>
            <text:p text:style-name="P820"/>
            <text:p text:style-name="P821"/>
            <text:p text:style-name="P822"/>
          </table:table-cell>
          <table:covered-table-cell/>
          <table:covered-table-cell/>
          <table:covered-table-cell/>
        </table:table-row>
      </table:table>
      <text:p text:style-name="P823"/>
      <text:p text:style-name="P824"/>
      <text:p text:style-name="P825">Juridinio asmens vadovas/<text:s/><text:tab/>_________________<text:tab/>___________________</text:p>
      <text:p text:style-name="P826">Verslo liudijimo savininkas<text:s/><text:tab/><text:span text:style-name="T827">(parašas)</text:span><text:span text:style-name="T828"><text:tab/>(V., pavardė)</text:span></text:p>
      <text:p text:style-name="P829">______________</text:p>
      <text:p text:style-name="P830"/>
      <text:p text:style-name="P831"/>
      <text:soft-page-break/>
      <text:p text:style-name="P832">Forma patvirtinta</text:p>
      <text:p text:style-name="P833">Valstybinės akreditavimo sveikatos priežiūros veiklai tarnybos prie Sveikatos apsaugos ministerijos direktoriaus<text:s/></text:p>
      <text:p text:style-name="P834">2013 m. rugpjūčio 26 d.<text:s/></text:p>
      <text:p text:style-name="P835">įsakymu Nr. T1-1150</text:p>
      <text:p text:style-name="P836"/>
      <text:p text:style-name="P837"><text:span text:style-name="T838"><draw:frame draw:z-index="0" draw:id="id0" draw:style-name="a1" draw:name="Picture 1" text:anchor-type="as-char" svg:x="0in" svg:y="0in" svg:width="0.58264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39"/>
      <text:p text:style-name="P840"><text:span text:style-name="T841">VALSTYBINĖ AKREDITAVIMO SVEIKATOS PRIEŽIŪROS VEIKLAI TARNYBA PRIE SV</text:span><text:span text:style-name="T842">EIKATOS APSAUGOS MINISTERIJOS</text:span></text:p>
      <text:p text:style-name="P843"/>
      <text:p text:style-name="P844"><text:span text:style-name="T845">PAŽYMĖJIMAS<text:s/></text:span><text:span text:style-name="T846">ATLIKTI MEDICINOS PRIETAISO TECHNINĖS BŪKLĖS PATIKRINIMĄ</text:span></text:p>
      <text:p text:style-name="P847"/>
      <text:p text:style-name="P848">________________ Nr. ____________</text:p>
      <text:p text:style-name="P849">(data)</text:p>
      <text:p text:style-name="P850">Vilnius</text:p>
      <text:p text:style-name="P851"/>
      <text:p text:style-name="P852"><text:span text:style-name="T853">Vadovaudamasi Lietuvos Respublikos sveikatos sistemos įstatymo (Žin., 1994, Nr.<text:s/></text:span><text:a xlink:href="https://www.e-tar.lt/portal/lt/legalAct/TAR.E2B2957B9182" office:target-frame-name="_blank" xlink:show="new"><text:span text:style-name="T854">63-1231</text:span></text:a><text:span text:style-name="T855">; 1998, Nr.<text:s/></text:span><text:a xlink:href="https://www.e-tar.lt/portal/lt/legalAct/TAR.E964CE7A637A" office:target-frame-name="_blank" xlink:show="new"><text:span text:style-name="T856">112-3099</text:span></text:a><text:span text:style-name="T857">; 2012, Nr.<text:s/></text:span><text:a xlink:href="https://www.e-tar.lt/portal/lt/legalAct/TAR.9BBFFBF8A7B6" office:target-frame-name="_blank" xlink:show="new"><text:span text:style-name="T858">135-6860</text:span></text:a><text:span text:style-name="T859">) 75 straipsnio 2 dalies 8 punktu, Valstybinė akreditavimo sveikatos priežiūros veiklai tarnyba prie Sveikatos apsaugos ministerijos patvirtina, kad<text:s/></text:span><text:span text:style-name="T860"><text:tab/></text:span></text:p>
      <text:p text:style-name="P861">_<text:tab/></text:p>
      <text:p text:style-name="P862"><text:span text:style-name="T863">(</text:span><text:span text:style-name="T864">asmens</text:span><text:span text:style-name="T865"><text:s/></text:span><text:span text:style-name="T866">pav</text:span><text:span text:style-name="T867">adinimas/vardas ir pavardė, kodas, adresas</text:span><text:span text:style-name="T868">)</text:span></text:p>
      <text:p text:style-name="P869">_<text:tab/></text:p>
      <text:p text:style-name="P870">turi teisę atlikti šio medicinos prietaiso techninės būklės tikrinimą:</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Medicinos prietaiso bendrinis pavadinimas arba pakategorė</text:p>
          </table:table-cell>
          <table:table-cell table:style-name="TableCell879">
            <text:p text:style-name="P880">Kita informacija apie medicinos prietaisą (modelis, tipas, rūšis ar pan.)</text:p>
          </table:table-cell>
          <table:table-cell table:style-name="TableCell881">
            <text:p text:style-name="P882">Gamintojo pavadinimas ir šalis</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Direktorius</text:p>
          </table:table-cell>
          <table:table-cell table:style-name="TableCell898">
            <text:p text:style-name="P899">___________</text:p>
            <text:p text:style-name="P900">(parašas)</text:p>
          </table:table-cell>
          <table:table-cell table:style-name="TableCell901">
            <text:p text:style-name="P902">_______________</text:p>
            <text:p text:style-name="P903">(vardas ir pavardė)</text:p>
          </table:table-cell>
        </table:table-row>
      </table:table>
      <text:p text:style-name="P904"/>
      <text:p text:style-name="P905">A. V.</text:p>
      <text:p text:style-name="Normal"/>
      <text:p text:style-name="P906"><text:span text:style-name="T907">_________________</text:span></text:p>
      <text:p text:style-name="P908"/>
      <text:p text:style-name="P909">Papildyta forma:</text:p>
      <text:p text:style-name="P910"><text:span text:style-name="T911">Nr.<text:s/></text:span><text:a xlink:href="https://www.e-tar.lt/portal/legalAct.html?documentId=TAR.8D189844287C" office:target-frame-name="_top" xlink:show="replace"><text:span text:style-name="T912">T1-1150</text:span></text:a><text:span text:style-name="T913">,<text:s/></text:span><text:span text:style-name="T914">2013-08-26, Žin., 2013, Nr. 92-4621 (2013-08-31), i. k. 113225CISAK0T1-1150</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Valstybinė akreditavimo sveikatos priežiūros veiklai tarnyba prie Lietuvos Respublikos sveikatos apsaugos ministerijos, Įsakymas</text:span></text:p>
      <text:p text:style-name="P924"><text:span text:style-name="T925">Nr.<text:s/></text:span><text:a xlink:href="https://www.e-tar.lt/portal/legalAct.html?documentId=TAR.AB1571E57D59" office:target-frame-name="_top" xlink:show="replace"><text:span text:style-name="T926">T1-197</text:span></text:a><text:span text:style-name="T927">, 2004-11-09, Žin., 2004, Nr. 167-6170 (2004-11-17), i. k. 104225CISAK00T1-197</text:span></text:p>
      <text:soft-page-break/>
      <text:p text:style-name="P928"><text:span text:style-name="T929">Dėl Valstybinės akreditavimo sveikatos priežiūros veiklai tarnybos prie Sveikatos apsaugos<text:s/></text:span><text:span text:style-name="T930">ministerijos generalinio direktoriaus 2004 m. lapkričio 4 d. įsakymo Nr. T1-194 "Dėl fizinių ir juridinių asmenų, norinčių atlikti medicinos prietaisų techninės būklės tikrinimą, įvertinimo tvarkos aprašo patvirtinimo" pakeitimo</text:span></text:p>
      <text:p text:style-name="P931"/>
      <text:p text:style-name="P932"><text:span text:style-name="T933">2.</text:span></text:p>
      <text:p text:style-name="P934"><text:span text:style-name="T935">Valstybinė akreditavimo</text:span><text:span text:style-name="T936"><text:s/>sveikatos priežiūros veiklai tarnyba prie Lietuvos Respublikos sveikatos apsaugos ministerijos, Įsakymas</text:span></text:p>
      <text:p text:style-name="P937"><text:span text:style-name="T938">Nr.<text:s/></text:span><text:a xlink:href="https://www.e-tar.lt/portal/legalAct.html?documentId=TAR.6FAF845D42C5" office:target-frame-name="_top" xlink:show="replace"><text:span text:style-name="T939">T1-121</text:span></text:a><text:span text:style-name="T940">, 2005-05-24, Žin., 2005, Nr. 68-2461 (2005-05-31), i. k.<text:s/></text:span><text:span text:style-name="T941">105225CISAK00T1-121</text:span></text:p>
      <text:p text:style-name="P942"><text:span text:style-name="T943">Dėl Valstybinės akreditavimo sveikatos priežiūros veiklai tarnybos prie Sveikatos apsaugos ministerijos generalinio direktoriaus 2004 m. lapkričio 4 d. įsakymo Nr. T1-194 "Dėl Fizinių ir juridinių asmenų, norinčių atlikti medicinos prie</text:span><text:span text:style-name="T944">taisų techninės būklės tikrinimą, įvertinimo tvarkos aprašo patvirtinimo" pakeitimo</text:span></text:p>
      <text:p text:style-name="P945"/>
      <text:p text:style-name="P946"><text:span text:style-name="T947">3.</text:span></text:p>
      <text:p text:style-name="P948"><text:span text:style-name="T949">Valstybinė akreditavimo sveikatos priežiūros veiklai tarnyba prie Lietuvos Respublikos sveikatos apsaugos ministerijos, Įsakymas</text:span></text:p>
      <text:p text:style-name="P950"><text:span text:style-name="T951">Nr.<text:s/></text:span><text:a xlink:href="https://www.e-tar.lt/portal/legalAct.html?documentId=TAR.2F960EC79777" office:target-frame-name="_top" xlink:show="replace"><text:span text:style-name="T952">T1-200</text:span></text:a><text:span text:style-name="T953">, 2007-06-12, Žin., 2007, Nr. 67-2642 (2007-06-16), i. k. 107225CISAK00T1-200</text:span></text:p>
      <text:p text:style-name="P954"><text:span text:style-name="T955">Dėl Valstybinės akreditavimo sveikatos priežiūros veiklai tarnybos prie Sveikatos apsaugos ministerijos generalinio direktori</text:span><text:span text:style-name="T956">aus 2004 m. lapkričio 4 d. įsakymo Nr. T1-194 "Dėl Fizinių ir juridinių asmenų, norinčių atlikti medicinos prietaisų techninės būklės tikrinimą, įvertinimo tvarkos aprašo patvirtinimo" pakeitimo</text:span></text:p>
      <text:p text:style-name="P957"/>
      <text:p text:style-name="P958"><text:span text:style-name="T959">4.</text:span></text:p>
      <text:p text:style-name="P960"><text:span text:style-name="T961">Valstybinė akreditavimo sveikatos priežiūros veiklai tarn</text:span><text:span text:style-name="T962">yba prie Lietuvos Respublikos sveikatos apsaugos ministerijos, Įsakymas</text:span></text:p>
      <text:p text:style-name="P963"><text:span text:style-name="T964">Nr.<text:s/></text:span><text:a xlink:href="https://www.e-tar.lt/portal/legalAct.html?documentId=TAR.8D189844287C" office:target-frame-name="_top" xlink:show="replace"><text:span text:style-name="T965">T1-1150</text:span></text:a><text:span text:style-name="T966">, 2013-08-26, Žin., 2013, Nr. 92-4621 (2013-08-31), i. k. 113225CISAK0T1-1150</text:span></text:p>
      <text:p text:style-name="P967"><text:span text:style-name="T968">Dėl Valstybin</text:span><text:span text:style-name="T969">ės akreditavimo sveikatos priežiūros veiklai tarnybos prie Sveikatos apsaugos ministerijos generalinio direktoriaus 2004 m. lapkričio 4 d. įsakymo Nr. T1-194 "Dėl Fizinių ir juridinių asmenų, norinčių atlikti medicinos prietaisų techninės būklės tikrinimą,</text:span><text:span text:style-name="T970"><text:s/>įvertinimo tvarkos aprašo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5T06:44:00Z</meta:creation-date>
    <dc:date>2017-05-25T06:44:00Z</dc:date>
    <meta:template xlink:href="Normal.dotm" xlink:type="simple"/>
    <meta:editing-cycles>2</meta:editing-cycles>
    <meta:editing-duration>PT60S</meta:editing-duration>
    <meta:document-statistic meta:page-count="11" meta:paragraph-count="311" meta:word-count="2783" meta:character-count="24939" meta:row-count="976" meta:non-whitespace-character-count="22467"/>
  </office:meta>
</office:document-meta>
</file>