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family="paragraph">
      <style:paragraph-properties fo:widows="0" fo:orphans="0" fo:break-before="page"/>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reak-before="page"/>
    </style:style>
    <style:style style:name="P301" style:parent-style-name="Normal" style:family="paragraph">
      <style:paragraph-properties fo:margin-left="3.1493in">
        <style:tab-stops/>
      </style:paragraph-properties>
      <style:text-properties style:font-size-complex="12pt" style:language-asian="lt" style:country-asian="LT" style:language-complex="he" style:country-complex="IL"/>
    </style:style>
    <style:style style:name="P3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6pt" style:language-asian="lt" style:country-asian="LT"/>
    </style:style>
    <style:style style:name="P3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6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language-asian="lt" style:country-asian="L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color="#000000" style:font-size-complex="16pt"/>
    </style:style>
    <style:style style:name="P307" style:parent-style-name="Normal" style:family="paragraph">
      <style:paragraph-properties fo:keep-together="always" fo:text-align="center" style:vertical-align="middle"/>
      <style:text-properties fo:color="#000000" fo:font-size="10pt" style:font-size-asian="10pt" fo:hyphenate="false"/>
    </style:style>
    <style:style style:name="P308" style:parent-style-name="Normal" style:family="paragraph">
      <style:paragraph-properties fo:keep-together="always" fo:text-align="center" style:vertical-align="middle"/>
      <style:text-properties fo:color="#000000" style:font-size-complex="16pt" fo:hyphenate="false"/>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color="#000000" style:font-size-complex="16pt"/>
    </style:style>
    <style:style style:name="T311" style:parent-style-name="DefaultParagraphFont" style:family="text">
      <style:text-properties fo:font-weight="bold" style:font-weight-asian="bold" style:font-weight-complex="bold" fo:color="#000000" style:font-size-complex="16pt"/>
    </style:style>
    <style:style style:name="P312" style:parent-style-name="Normal" style:family="paragraph">
      <style:paragraph-properties fo:keep-together="always" fo:text-align="center" style:vertical-align="middle"/>
      <style:text-properties fo:color="#000000" style:font-size-complex="16pt" fo:hyphenate="false"/>
    </style:style>
    <style:style style:name="P313"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14"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15"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316"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317"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18"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19"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320"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21"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22"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color="#000000" fo:font-size="10pt" style:font-size-asian="10pt"/>
    </style:style>
    <style:style style:name="P325" style:parent-style-name="Normal" style:family="paragraph">
      <style:paragraph-properties fo:text-align="justify" style:vertical-align="middle" fo:text-indent="0.2166in"/>
      <style:text-properties fo:color="#000000" style:font-size-complex="16pt" fo:hyphenate="false"/>
    </style:style>
    <style:style style:name="TableColumn327" style:family="table-column">
      <style:table-column-properties style:column-width="0.6479in" style:use-optimal-column-width="false"/>
    </style:style>
    <style:style style:name="TableColumn328" style:family="table-column">
      <style:table-column-properties style:column-width="0.4381in" style:use-optimal-column-width="false"/>
    </style:style>
    <style:style style:name="TableColumn329" style:family="table-column">
      <style:table-column-properties style:column-width="0.8715in" style:use-optimal-column-width="false"/>
    </style:style>
    <style:style style:name="TableColumn330" style:family="table-column">
      <style:table-column-properties style:column-width="0.9222in" style:use-optimal-column-width="false"/>
    </style:style>
    <style:style style:name="TableColumn331" style:family="table-column">
      <style:table-column-properties style:column-width="0.5666in" style:use-optimal-column-width="false"/>
    </style:style>
    <style:style style:name="TableColumn332" style:family="table-column">
      <style:table-column-properties style:column-width="0.4944in" style:use-optimal-column-width="false"/>
    </style:style>
    <style:style style:name="TableColumn333" style:family="table-column">
      <style:table-column-properties style:column-width="0.6937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4652in" style:use-optimal-column-width="false"/>
    </style:style>
    <style:style style:name="TableColumn336" style:family="table-column">
      <style:table-column-properties style:column-width="0.7in" style:use-optimal-column-width="false"/>
    </style:style>
    <style:style style:name="Table326" style:family="table">
      <style:table-properties style:width="6.3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vertical-align="middle"/>
      <style:text-properties fo:color="#000000"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vertical-align="middle"/>
      <style:text-properties fo:color="#000000" fo:font-size="10pt" style:font-size-asian="10pt" fo:hyphenate="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vertical-align="middle"/>
      <style:text-properties fo:color="#000000" fo:font-size="10pt" style:font-size-asian="10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vertical-align="middle"/>
      <style:text-properties fo:color="#000000" fo:font-size="10pt" style:font-size-asian="10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vertical-align="middle"/>
      <style:text-properties fo:color="#000000" fo:font-size="10pt" style:font-size-asian="10pt" fo:hyphenate="false"/>
    </style:style>
    <style:style style:name="TableCell348" style:family="table-cell">
      <style:table-cell-properties fo:border="0.0069in solid #000000" fo:padding-top="0.0395in" fo:padding-left="0in" fo:padding-bottom="0.0395in" fo:padding-right="0in"/>
    </style:style>
    <style:style style:name="P349" style:parent-style-name="Normal" style:family="paragraph">
      <style:paragraph-properties fo:text-align="center" style:vertical-align="middle"/>
      <style:text-properties fo:color="#000000" fo:font-size="10pt" style:font-size-asian="10pt" fo:hyphenate="false"/>
    </style:style>
    <style:style style:name="TableCell350" style:family="table-cell">
      <style:table-cell-properties fo:border="0.0069in solid #000000" fo:padding-top="0.0395in" fo:padding-left="0.0194in" fo:padding-bottom="0.0395in" fo:padding-right="0.0194in"/>
    </style:style>
    <style:style style:name="P351" style:parent-style-name="Normal" style:family="paragraph">
      <style:paragraph-properties fo:text-align="center" style:vertical-align="middle"/>
      <style:text-properties fo:color="#000000" fo:font-size="10pt" style:font-size-asian="10pt" fo:hyphenate="false"/>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text-align="center" style:vertical-align="middle"/>
      <style:text-properties fo:color="#000000" fo:font-size="10pt" style:font-size-asian="10pt" fo:hyphenate="false"/>
    </style:style>
    <style:style style:name="TableCell354" style:family="table-cell">
      <style:table-cell-properties fo:border="0.0069in solid #000000" fo:padding-top="0.0395in" fo:padding-left="0.0194in" fo:padding-bottom="0.0395in" fo:padding-right="0.0194in"/>
    </style:style>
    <style:style style:name="P355" style:parent-style-name="Normal" style:family="paragraph">
      <style:paragraph-properties fo:text-align="center" style:vertical-align="middle"/>
      <style:text-properties fo:color="#000000" fo:font-size="10pt" style:font-size-asian="10pt" fo:hyphenate="false"/>
    </style:style>
    <style:style style:name="TableCell356" style:family="table-cell">
      <style:table-cell-properties fo:border="0.0069in solid #000000" fo:padding-top="0.0395in" fo:padding-left="0.0194in" fo:padding-bottom="0.0395in" fo:padding-right="0.0194in"/>
    </style:style>
    <style:style style:name="P357" style:parent-style-name="Normal" style:family="paragraph">
      <style:paragraph-properties fo:text-align="center" style:vertical-align="middle"/>
      <style:text-properties fo:color="#000000" fo:font-size="10pt" style:font-size-asian="10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style:font-name-complex="Times Roman" fo:font-size="10pt" style:font-size-asian="10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name-complex="Times Roman" fo:font-size="10pt" style:font-size-asian="10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name-complex="Times Roman" fo:font-size="10pt" style:font-size-asian="10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style:font-name-complex="Times Roman"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name-complex="Times Roman"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name-complex="Times Roman" fo:font-size="10pt" style:font-size-asian="10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name-complex="Times Roman"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name-complex="Times Roman" fo:font-size="10pt" style:font-size-asian="10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name-complex="Times Roman" fo:font-size="10pt" style:font-size-asian="10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name-complex="Times Roman"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name-complex="Times Roman" fo:font-size="10pt" style:font-size-asian="10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name-complex="Times Roman"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name-complex="Times Roman" fo:font-size="10pt" style:font-size-asian="10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name-complex="Times Roman" fo:font-size="10pt" style:font-size-asian="10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complex="Times Roman" fo:font-size="10pt" style:font-size-asian="10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complex="Times Roman" fo:font-size="10pt" style:font-size-asian="10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complex="Times Roman" fo:font-size="10pt" style:font-size-asian="10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name-complex="Times Roman" fo:font-size="10pt" style:font-size-asian="10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style:font-name-complex="Times Roman"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style:font-name-complex="Times Roman" fo:font-size="10pt" style:font-size-asian="10pt"/>
    </style:style>
    <style:style style:name="P400" style:parent-style-name="Normal" style:family="paragraph">
      <style:paragraph-properties fo:text-align="justify" style:vertical-align="middle" fo:text-indent="0.2166in"/>
      <style:text-properties fo:color="#000000" style:font-size-complex="16pt" fo:hyphenate="false"/>
    </style:style>
    <style:style style:name="P401" style:parent-style-name="Normal" style:family="paragraph">
      <style:paragraph-properties style:vertical-align="middle" fo:text-indent="0.2166in"/>
      <style:text-properties fo:color="#000000" style:font-size-complex="16pt" fo:hyphenate="false"/>
    </style:style>
    <style:style style:name="P402" style:parent-style-name="Normal" style:family="paragraph">
      <style:paragraph-properties style:vertical-align="middle" fo:text-indent="0.2166in"/>
      <style:text-properties fo:color="#000000" style:font-size-complex="16pt" fo:hyphenate="false"/>
    </style:style>
    <style:style style:name="P403" style:parent-style-name="Normal" style:family="paragraph">
      <style:paragraph-properties style:vertical-align="middle" fo:text-indent="0.2166in"/>
      <style:text-properties fo:color="#000000" fo:font-size="10pt" style:font-size-asian="10pt" fo:hyphenate="false"/>
    </style:style>
    <style:style style:name="P404" style:parent-style-name="Normal" style:family="paragraph">
      <style:paragraph-properties style:vertical-align="middle" fo:text-indent="0.2166in"/>
      <style:text-properties fo:color="#000000" style:font-size-complex="16pt" fo:hyphenate="false"/>
    </style:style>
    <style:style style:name="P405" style:parent-style-name="Normal" style:family="paragraph">
      <style:paragraph-properties style:vertical-align="middle" fo:text-indent="0.2166in"/>
      <style:text-properties fo:color="#000000" style:font-size-complex="16pt" fo:hyphenate="false"/>
    </style:style>
    <style:style style:name="P406" style:parent-style-name="Normal" style:family="paragraph">
      <style:paragraph-properties style:vertical-align="middle" fo:text-indent="0.2166in"/>
      <style:text-properties fo:color="#000000" fo:font-size="10pt" style:font-size-asian="10pt" fo:hyphenate="false"/>
    </style:style>
    <style:style style:name="P407" style:parent-style-name="Normal" style:family="paragraph">
      <style:paragraph-properties fo:text-align="justify" style:vertical-align="middle" fo:text-indent="0.2166in"/>
      <style:text-properties fo:color="#000000" style:font-size-complex="16pt" fo:hyphenate="false"/>
    </style:style>
    <style:style style:name="P408" style:parent-style-name="Normal" style:family="paragraph">
      <style:paragraph-properties fo:text-align="justify" style:vertical-align="middle" fo:text-indent="0.2166in"/>
      <style:text-properties fo:color="#000000" style:font-size-complex="16pt" fo:hyphenate="false"/>
    </style:style>
    <style:style style:name="P409" style:parent-style-name="Normal" style:family="paragraph">
      <style:paragraph-properties fo:text-align="justify" style:vertical-align="middle" fo:text-indent="0.2166in"/>
      <style:text-properties fo:color="#000000" style:font-size-complex="16pt" fo:hyphenate="false"/>
    </style:style>
    <style:style style:name="P410" style:parent-style-name="Normal" style:family="paragraph">
      <style:paragraph-properties fo:text-align="justify" style:vertical-align="middle" fo:text-indent="0.2166in"/>
      <style:text-properties fo:color="#000000" style:font-size-complex="16pt" fo:hyphenate="false"/>
    </style:style>
    <style:style style:name="P411" style:parent-style-name="Normal" style:family="paragraph">
      <style:paragraph-properties fo:text-align="justify" style:vertical-align="middle" fo:text-indent="0.2166in"/>
      <style:text-properties fo:color="#000000" style:font-size-complex="16pt" fo:hyphenate="false"/>
    </style:style>
    <style:style style:name="P412" style:parent-style-name="Normal" style:family="paragraph">
      <style:paragraph-properties fo:text-align="justify" style:vertical-align="middle" fo:text-indent="0.2166in"/>
      <style:text-properties fo:color="#000000" style:font-size-complex="16pt" fo:hyphenate="false"/>
    </style:style>
    <style:style style:name="P413" style:parent-style-name="Normal" style:family="paragraph">
      <style:paragraph-properties fo:text-align="justify" style:vertical-align="middle" fo:text-indent="0.2166in"/>
      <style:text-properties fo:color="#000000" style:font-size-complex="16pt" fo:hyphenate="false"/>
    </style:style>
    <style:style style:name="P414" style:parent-style-name="Normal" style:family="paragraph">
      <style:paragraph-properties fo:text-align="justify" style:vertical-align="middle" fo:text-indent="0.2166in"/>
      <style:text-properties fo:color="#000000" style:font-size-complex="16pt" fo:hyphenate="false"/>
    </style:style>
    <style:style style:name="P415" style:parent-style-name="Normal" style:family="paragraph">
      <style:paragraph-properties fo:text-align="justify" style:vertical-align="middle" fo:text-indent="0.2166in"/>
      <style:text-properties fo:color="#000000" style:font-size-complex="16pt" fo:hyphenate="false"/>
    </style:style>
    <style:style style:name="P416" style:parent-style-name="Normal" style:family="paragraph">
      <style:paragraph-properties fo:text-align="justify" style:vertical-align="middle" fo:text-indent="0.2166in"/>
      <style:text-properties fo:color="#000000" style:font-size-complex="16pt" fo:hyphenate="false"/>
    </style:style>
    <style:style style:name="P417" style:parent-style-name="Normal" style:family="paragraph">
      <style:paragraph-properties fo:text-align="justify" style:vertical-align="middle" fo:text-indent="0.2166in"/>
      <style:text-properties fo:color="#000000" style:font-size-complex="16pt" fo:hyphenate="false"/>
    </style:style>
    <style:style style:name="P418" style:parent-style-name="Normal" style:family="paragraph">
      <style:paragraph-properties fo:text-align="justify" style:vertical-align="middle" fo:text-indent="0.2166in"/>
      <style:text-properties fo:color="#000000" style:font-size-complex="16pt" fo:hyphenate="false"/>
    </style:style>
    <style:style style:name="P419" style:parent-style-name="Normal" style:family="paragraph">
      <style:paragraph-properties fo:text-align="justify" style:vertical-align="middle" fo:text-indent="0.2166in"/>
      <style:text-properties fo:color="#000000" style:font-size-complex="16pt" fo:hyphenate="false"/>
    </style:style>
    <style:style style:name="P420" style:parent-style-name="Normal" style:family="paragraph">
      <style:paragraph-properties fo:text-align="justify" style:vertical-align="middle" fo:text-indent="0.2166in"/>
      <style:text-properties fo:color="#000000" style:font-size-complex="16pt" fo:hyphenate="false"/>
    </style:style>
    <style:style style:name="P421" style:parent-style-name="Normal" style:family="paragraph">
      <style:paragraph-properties fo:text-align="justify" style:vertical-align="middle" fo:text-indent="0.2166in"/>
      <style:text-properties fo:color="#000000" style:font-size-complex="16pt" fo:hyphenate="false"/>
    </style:style>
    <style:style style:name="P422" style:parent-style-name="Normal" style:family="paragraph">
      <style:paragraph-properties fo:text-align="justify" style:vertical-align="middle" fo:text-indent="0.2166in"/>
      <style:text-properties fo:color="#000000" style:font-size-complex="16pt" fo:hyphenate="false"/>
    </style:style>
    <style:style style:name="P423" style:parent-style-name="Normal" style:family="paragraph">
      <style:paragraph-properties fo:text-align="center" style:vertical-align="middle"/>
      <style:text-properties fo:color="#000000" style:font-size-complex="12pt" style:language-asian="lt" style:country-asian="LT" fo:hyphenate="false"/>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keep-together="always" fo:break-before="page" style:vertical-align="middle"/>
      <style:text-properties fo:hyphenate="false"/>
    </style:style>
    <style:style style:name="P427" style:parent-style-name="Normal" style:family="paragraph">
      <style:paragraph-properties fo:keep-together="always" fo:text-align="center" style:vertical-align="middle"/>
      <style:text-properties fo:color="#000000" style:font-size-complex="11pt" fo:language="en" fo:country="US" fo:hyphenate="false"/>
    </style:style>
    <style:style style:name="P428"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29" style:parent-style-name="Normal" style:family="paragraph">
      <style:paragraph-properties fo:keep-together="always" fo:text-align="center" style:vertical-align="middle"/>
      <style:text-properties fo:color="#000000" style:font-size-complex="11pt" fo:language="en" fo:country="US" fo:hyphenate="false"/>
    </style:style>
    <style:style style:name="P430" style:parent-style-name="Normal" style:family="paragraph">
      <style:paragraph-properties fo:keep-together="always" fo:text-align="center" style:vertical-align="middle"/>
      <style:text-properties fo:font-weight="bold" style:font-weight-asian="bold" style:font-weight-complex="bold" fo:color="#000000" style:font-size-complex="11pt" fo:language="en" fo:country="US" fo:hyphenate="false"/>
    </style:style>
    <style:style style:name="P431" style:parent-style-name="Normal" style:family="paragraph">
      <style:paragraph-properties fo:keep-together="always" fo:text-align="center" style:vertical-align="middle"/>
      <style:text-properties fo:font-weight="bold" style:font-weight-asian="bold" style:font-weight-complex="bold" fo:color="#000000" style:font-size-complex="11pt" fo:language="en" fo:country="US" fo:hyphenate="false"/>
    </style:style>
    <style:style style:name="P432" style:parent-style-name="Normal" style:family="paragraph">
      <style:paragraph-properties fo:keep-together="always" fo:text-align="center" style:vertical-align="middle"/>
      <style:text-properties fo:color="#000000" style:font-size-complex="11pt" fo:language="en" fo:country="US" fo:hyphenate="false"/>
    </style:style>
    <style:style style:name="P433" style:parent-style-name="Normal" style:family="paragraph">
      <style:paragraph-properties fo:keep-together="always" fo:text-align="center" style:vertical-align="middle"/>
      <style:text-properties fo:color="#000000" style:font-size-complex="11pt" fo:language="en" fo:country="US" fo:hyphenate="false"/>
    </style:style>
    <style:style style:name="P434" style:parent-style-name="Normal" style:family="paragraph">
      <style:paragraph-properties fo:keep-together="always" fo:text-align="center" style:vertical-align="middle"/>
      <style:text-properties fo:color="#000000" style:font-size-complex="11pt" fo:language="en" fo:country="US" fo:hyphenate="false"/>
    </style:style>
    <style:style style:name="P435"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36"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37" style:parent-style-name="Normal" style:family="paragraph">
      <style:paragraph-properties fo:keep-together="always" fo:text-align="center" style:vertical-align="middle"/>
      <style:text-properties fo:color="#000000" style:font-size-complex="11pt" fo:language="en" fo:country="US" fo:hyphenate="false"/>
    </style:style>
    <style:style style:name="P438"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439" style:parent-style-name="Normal" style:family="paragraph">
      <style:paragraph-properties fo:keep-together="always" fo:text-align="center" style:vertical-align="middle"/>
      <style:text-properties fo:color="#000000" style:font-size-complex="11pt" fo:language="en" fo:country="US" fo:hyphenate="false"/>
    </style:style>
    <style:style style:name="P440" style:parent-style-name="Normal" style:family="paragraph">
      <style:paragraph-properties fo:keep-together="always" fo:text-align="center" style:vertical-align="middle"/>
      <style:text-properties fo:color="#000000" style:font-size-complex="11pt" fo:language="en" fo:country="US" fo:hyphenate="false"/>
    </style:style>
    <style:style style:name="P441" style:parent-style-name="Normal" style:family="paragraph">
      <style:paragraph-properties fo:keep-together="always" fo:text-align="center" style:vertical-align="middle"/>
      <style:text-properties fo:color="#000000" style:font-size-complex="11pt" fo:language="en" fo:country="US" fo:hyphenate="false"/>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color="#000000" fo:font-size="10pt" style:font-size-asian="10pt" fo:language="en" fo:country="US"/>
    </style:style>
    <style:style style:name="P444" style:parent-style-name="Normal" style:family="paragraph">
      <style:paragraph-properties fo:text-align="justify" style:vertical-align="middle" fo:text-indent="0.2166in"/>
      <style:text-properties fo:color="#000000" style:font-size-complex="11pt" fo:language="en" fo:country="US" fo:hyphenate="false"/>
    </style:style>
    <style:style style:name="TableColumn446" style:family="table-column">
      <style:table-column-properties style:column-width="0.527in" style:use-optimal-column-width="false"/>
    </style:style>
    <style:style style:name="TableColumn447" style:family="table-column">
      <style:table-column-properties style:column-width="0.5979in" style:use-optimal-column-width="false"/>
    </style:style>
    <style:style style:name="TableColumn448" style:family="table-column">
      <style:table-column-properties style:column-width="0.9201in" style:use-optimal-column-width="false"/>
    </style:style>
    <style:style style:name="TableColumn449" style:family="table-column">
      <style:table-column-properties style:column-width="0.9201in" style:use-optimal-column-width="false"/>
    </style:style>
    <style:style style:name="TableColumn450" style:family="table-column">
      <style:table-column-properties style:column-width="0.6055in" style:use-optimal-column-width="false"/>
    </style:style>
    <style:style style:name="TableColumn451" style:family="table-column">
      <style:table-column-properties style:column-width="0.5819in" style:use-optimal-column-width="false"/>
    </style:style>
    <style:style style:name="TableColumn452" style:family="table-column">
      <style:table-column-properties style:column-width="0.4493in" style:use-optimal-column-width="false"/>
    </style:style>
    <style:style style:name="TableColumn453" style:family="table-column">
      <style:table-column-properties style:column-width="0.5333in" style:use-optimal-column-width="false"/>
    </style:style>
    <style:style style:name="TableColumn454" style:family="table-column">
      <style:table-column-properties style:column-width="0.5354in" style:use-optimal-column-width="false"/>
    </style:style>
    <style:style style:name="TableColumn455" style:family="table-column">
      <style:table-column-properties style:column-width="0.6291in" style:use-optimal-column-width="false"/>
    </style:style>
    <style:style style:name="Table445" style:family="table">
      <style:table-properties style:width="6.3in"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fo:padding-top="0.0395in" fo:padding-left="0.0194in" fo:padding-bottom="0.0395in" fo:padding-right="0.0194in"/>
    </style:style>
    <style:style style:name="P458"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59" style:family="table-cell">
      <style:table-cell-properties fo:border="0.0069in solid #000000" fo:padding-top="0.0395in" fo:padding-left="0.0194in" fo:padding-bottom="0.0395in" fo:padding-right="0.0194in"/>
    </style:style>
    <style:style style:name="P460"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61" style:family="table-cell">
      <style:table-cell-properties fo:border="0.0069in solid #000000" fo:padding-top="0.0395in" fo:padding-left="0.0194in" fo:padding-bottom="0.0395in" fo:padding-right="0.0194in"/>
    </style:style>
    <style:style style:name="P462"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63" style:family="table-cell">
      <style:table-cell-properties fo:border="0.0069in solid #000000" fo:padding-top="0.0395in" fo:padding-left="0.0194in" fo:padding-bottom="0.0395in" fo:padding-right="0.0194in"/>
    </style:style>
    <style:style style:name="P464"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65" style:family="table-cell">
      <style:table-cell-properties fo:border="0.0069in solid #000000" fo:padding-top="0.0395in" fo:padding-left="0.0194in" fo:padding-bottom="0.0395in" fo:padding-right="0.0194in"/>
    </style:style>
    <style:style style:name="P466" style:parent-style-name="Normal" style:family="paragraph">
      <style:paragraph-properties fo:text-align="center" style:vertical-align="middle">
        <style:tab-stops>
          <style:tab-stop style:type="left" style:position="0.7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fo:color="#000000" fo:font-size="9pt" style:font-size-asian="9pt" style:font-size-complex="9pt" fo:language="en" fo:country="US"/>
    </style:style>
    <style:style style:name="T468" style:parent-style-name="DefaultParagraphFont" style:family="text">
      <style:text-properties fo:color="#000000" fo:letter-spacing="-0.0027in" fo:font-size="9pt" style:font-size-asian="9pt" style:font-size-complex="9pt" fo:language="en" fo:country="US"/>
    </style:style>
    <style:style style:name="T469" style:parent-style-name="DefaultParagraphFont" style:family="text">
      <style:text-properties fo:color="#000000" fo:font-size="9pt" style:font-size-asian="9pt" style:font-size-complex="9pt" fo:language="en" fo:country="US"/>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74" style:family="table-cell">
      <style:table-cell-properties fo:border="0.0069in solid #000000" fo:padding-top="0.0395in" fo:padding-left="0.0194in" fo:padding-bottom="0.0395in" fo:padding-right="0.0194in"/>
    </style:style>
    <style:style style:name="P475"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Row480" style:family="table-row">
      <style:table-row-properties style:min-row-height="0.0138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name-complex="Times Roman" fo:font-size="10pt" style:font-size-asian="10pt" fo:language="en" fo:country="US"/>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name-complex="Times Roman" fo:font-size="10pt" style:font-size-asian="10pt" fo:language="en" fo:country="US"/>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text-properties style:font-name-complex="Times Roman" fo:font-size="10pt" style:font-size-asian="10pt" fo:language="en" fo:country="US"/>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style:font-name-complex="Times Roman" fo:font-size="10pt" style:font-size-asian="10pt" fo:language="en" fo:country="US"/>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style:font-name-complex="Times Roman" fo:font-size="10pt" style:font-size-asian="10pt" fo:language="en" fo:country="US"/>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style:font-name-complex="Times Roman" fo:font-size="10pt" style:font-size-asian="10pt" fo:language="en" fo:country="US"/>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style:font-name-complex="Times Roman" fo:font-size="10pt" style:font-size-asian="10pt" fo:language="en" fo:country="US"/>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name-complex="Times Roman" fo:font-size="10pt" style:font-size-asian="10pt" fo:language="en" fo:country="US"/>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name-complex="Times Roman" fo:font-size="10pt" style:font-size-asian="10pt" fo:language="en" fo:country="US"/>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style:font-name-complex="Times Roman" fo:font-size="10pt" style:font-size-asian="10pt" fo:language="en" fo:country="US"/>
    </style:style>
    <style:style style:name="TableRow501" style:family="table-row">
      <style:table-row-properties style:min-row-height="0.0138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name-complex="Times Roman" fo:font-size="10pt" style:font-size-asian="10pt" fo:language="en" fo:country="US"/>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name-complex="Times Roman" fo:font-size="10pt" style:font-size-asian="10pt" fo:language="en" fo:country="US"/>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name-complex="Times Roman" fo:font-size="10pt" style:font-size-asian="10pt" fo:language="en" fo:country="US"/>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name-complex="Times Roman" fo:font-size="10pt" style:font-size-asian="10pt" fo:language="en" fo:country="US"/>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style:font-name-complex="Times Roman" fo:font-size="10pt" style:font-size-asian="10pt" fo:language="en" fo:country="US"/>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style:font-name-complex="Times Roman" fo:font-size="10pt" style:font-size-asian="10pt" fo:language="en" fo:country="US"/>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name-complex="Times Roman" fo:font-size="10pt" style:font-size-asian="10pt" fo:language="en" fo:country="US"/>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name-complex="Times Roman" fo:font-size="10pt" style:font-size-asian="10pt" fo:language="en" fo:country="US"/>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name-complex="Times Roman" fo:font-size="10pt" style:font-size-asian="10pt" fo:language="en" fo:country="US"/>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name-complex="Times Roman" fo:font-size="10pt" style:font-size-asian="10pt" fo:language="en" fo:country="US"/>
    </style:style>
    <style:style style:name="P522" style:parent-style-name="Normal" style:family="paragraph">
      <style:paragraph-properties fo:text-align="justify" style:vertical-align="middle" fo:text-indent="0.2166in"/>
      <style:text-properties fo:color="#000000" style:font-size-complex="11pt" fo:language="en" fo:country="US" fo:hyphenate="false"/>
    </style:style>
    <style:style style:name="P523" style:parent-style-name="Normal" style:family="paragraph">
      <style:paragraph-properties style:vertical-align="middle" fo:text-indent="0.2166in"/>
      <style:text-properties fo:color="#000000" style:font-size-complex="11pt" fo:language="en" fo:country="US" fo:hyphenate="false"/>
    </style:style>
    <style:style style:name="P524" style:parent-style-name="Normal" style:family="paragraph">
      <style:paragraph-properties style:vertical-align="middle" fo:text-indent="0.2166in"/>
      <style:text-properties fo:color="#000000" style:font-size-complex="16pt" fo:hyphenate="false"/>
    </style:style>
    <style:style style:name="P525" style:parent-style-name="Normal" style:family="paragraph">
      <style:paragraph-properties style:vertical-align="middle" fo:text-indent="0.2166in"/>
      <style:text-properties fo:color="#000000" fo:font-size="10pt" style:font-size-asian="10pt" fo:language="en" fo:country="US" fo:hyphenate="false"/>
    </style:style>
    <style:style style:name="P526" style:parent-style-name="Normal" style:family="paragraph">
      <style:paragraph-properties style:vertical-align="middle" fo:text-indent="0.2166in"/>
      <style:text-properties fo:color="#000000" style:font-size-complex="11pt" fo:language="en" fo:country="US" fo:hyphenate="false"/>
    </style:style>
    <style:style style:name="P527" style:parent-style-name="Normal" style:family="paragraph">
      <style:paragraph-properties style:vertical-align="middle" fo:text-indent="0.2166in"/>
      <style:text-properties fo:color="#000000" style:font-size-complex="11pt" fo:language="en" fo:country="US" fo:hyphenate="false"/>
    </style:style>
    <style:style style:name="P528" style:parent-style-name="Normal" style:family="paragraph">
      <style:paragraph-properties style:vertical-align="middle" fo:text-indent="0.2166in"/>
      <style:text-properties fo:color="#000000" style:font-size-complex="16pt" fo:hyphenate="false"/>
    </style:style>
    <style:style style:name="P529" style:parent-style-name="Normal" style:family="paragraph">
      <style:paragraph-properties style:vertical-align="middle" fo:text-indent="0.2166in"/>
      <style:text-properties fo:color="#000000" fo:font-size="10pt" style:font-size-asian="10pt" fo:language="en" fo:country="US" fo:hyphenate="false"/>
    </style:style>
    <style:style style:name="P530" style:parent-style-name="Normal" style:family="paragraph">
      <style:paragraph-properties fo:text-align="justify" style:vertical-align="middle" fo:text-indent="0.2166in"/>
      <style:text-properties fo:color="#000000" style:font-size-complex="11pt" fo:language="en" fo:country="US" fo:hyphenate="false"/>
    </style:style>
    <style:style style:name="P531" style:parent-style-name="Normal" style:family="paragraph">
      <style:paragraph-properties fo:text-align="justify" style:vertical-align="middle" fo:text-indent="0.2166in"/>
      <style:text-properties fo:color="#000000" style:font-size-complex="11pt" fo:language="en" fo:country="US" fo:hyphenate="false"/>
    </style:style>
    <style:style style:name="P532" style:parent-style-name="Normal" style:family="paragraph">
      <style:paragraph-properties fo:text-align="justify" style:vertical-align="middle" fo:text-indent="0.4166in"/>
      <style:text-properties fo:color="#000000" style:font-size-complex="11pt" fo:language="en" fo:country="US" fo:hyphenate="false"/>
    </style:style>
    <style:style style:name="P533" style:parent-style-name="Normal" style:family="paragraph">
      <style:paragraph-properties fo:text-align="justify" style:vertical-align="middle" fo:text-indent="0.4166in"/>
      <style:text-properties fo:color="#000000" style:font-size-complex="11pt" fo:language="en" fo:country="US" fo:hyphenate="false"/>
    </style:style>
    <style:style style:name="P534" style:parent-style-name="Normal" style:family="paragraph">
      <style:paragraph-properties fo:text-align="justify" style:vertical-align="middle" fo:text-indent="0.2166in"/>
      <style:text-properties fo:color="#000000" style:font-size-complex="11pt" fo:language="en" fo:country="US" fo:hyphenate="false"/>
    </style:style>
    <style:style style:name="P535" style:parent-style-name="Normal" style:family="paragraph">
      <style:paragraph-properties fo:text-align="justify" style:vertical-align="middle" fo:text-indent="0.2166in"/>
      <style:text-properties fo:color="#000000" style:font-size-complex="11pt" fo:language="en" fo:country="US" fo:hyphenate="false"/>
    </style:style>
    <style:style style:name="P536" style:parent-style-name="Normal" style:family="paragraph">
      <style:paragraph-properties fo:text-align="justify" style:vertical-align="middle" fo:text-indent="0.2166in"/>
      <style:text-properties fo:color="#000000" style:font-size-complex="11pt" fo:language="en" fo:country="US" fo:hyphenate="false"/>
    </style:style>
    <style:style style:name="P537" style:parent-style-name="Normal" style:family="paragraph">
      <style:paragraph-properties fo:text-align="justify" style:vertical-align="middle" fo:text-indent="0.2166in"/>
      <style:text-properties fo:color="#000000" style:font-size-complex="11pt" fo:language="en" fo:country="US" fo:hyphenate="false"/>
    </style:style>
    <style:style style:name="P538" style:parent-style-name="Normal" style:family="paragraph">
      <style:paragraph-properties fo:text-align="justify" style:vertical-align="middle" fo:text-indent="0.2166in"/>
      <style:text-properties fo:color="#000000" style:font-size-complex="11pt" fo:language="en" fo:country="US" fo:hyphenate="false"/>
    </style:style>
    <style:style style:name="P539" style:parent-style-name="Normal" style:family="paragraph">
      <style:paragraph-properties fo:text-align="justify" style:vertical-align="middle" fo:text-indent="0.2166in"/>
      <style:text-properties fo:color="#000000" style:font-size-complex="11pt" fo:language="en" fo:country="US" fo:hyphenate="false"/>
    </style:style>
    <style:style style:name="P540" style:parent-style-name="Normal" style:family="paragraph">
      <style:paragraph-properties fo:text-align="justify" style:vertical-align="middle" fo:text-indent="0.2166in"/>
      <style:text-properties fo:color="#000000" style:font-size-complex="11pt" fo:language="en" fo:country="US" fo:hyphenate="false"/>
    </style:style>
    <style:style style:name="P541" style:parent-style-name="Normal" style:family="paragraph">
      <style:paragraph-properties fo:text-align="justify" style:vertical-align="middle" fo:text-indent="0.2166in"/>
      <style:text-properties fo:color="#000000" style:font-size-complex="11pt" fo:language="en" fo:country="US" fo:hyphenate="false"/>
    </style:style>
    <style:style style:name="P542" style:parent-style-name="Normal" style:family="paragraph">
      <style:paragraph-properties fo:text-align="justify" style:vertical-align="middle" fo:text-indent="0.2166in"/>
      <style:text-properties fo:color="#000000" style:font-size-complex="11pt" fo:language="en" fo:country="US" fo:hyphenate="false"/>
    </style:style>
    <style:style style:name="P543" style:parent-style-name="Normal" style:family="paragraph">
      <style:paragraph-properties fo:text-align="justify" style:vertical-align="middle" fo:text-indent="0.2166in"/>
      <style:text-properties fo:color="#000000" style:font-size-complex="11pt" fo:language="en" fo:country="US" fo:hyphenate="false"/>
    </style:style>
    <style:style style:name="P544" style:parent-style-name="Normal" style:family="paragraph">
      <style:paragraph-properties fo:text-align="justify" style:vertical-align="middle" fo:text-indent="0.2166in"/>
      <style:text-properties fo:color="#000000" style:font-size-complex="11pt" fo:language="en" fo:country="US" fo:hyphenate="false"/>
    </style:style>
    <style:style style:name="P545" style:parent-style-name="Normal" style:family="paragraph">
      <style:paragraph-properties fo:text-align="justify" style:vertical-align="middle" fo:text-indent="0.2166in"/>
      <style:text-properties fo:color="#000000" style:font-size-complex="11pt" fo:language="en" fo:country="US" fo:hyphenate="false"/>
    </style:style>
    <style:style style:name="P546" style:parent-style-name="Normal" style:family="paragraph">
      <style:paragraph-properties fo:text-align="center" style:vertical-align="middle"/>
      <style:text-properties fo:hyphenate="false"/>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2">Suvestinė redakcija nuo 2013-12-06 iki 2014-12-31</text:span></text:p>
      <text:p text:style-name="P3"/>
      <text:p text:style-name="P4"><text:span text:style-name="T5">Nutarimas paskelbtas: Žin. 2013, Nr.<text:s/></text:span><text:a xlink:href="https://www.e-tar.lt/portal/legalAct.html?documentId=TAR.8A6F73F89304" office:target-frame-name="_top" xlink:show="replace"><text:span text:style-name="T6">26-1271</text:span></text:a><text:span text:style-name="T7">, i. k. 113505ANUTA00003-51</text:span></text:p>
      <text:p text:style-name="P8"/>
      <text:p text:style-name="P9">LIETUVOS BANKO VALDYBOS</text:p>
      <text:p text:style-name="P10">N U T A R I M A S</text:p>
      <text:p text:style-name="P11"/>
      <text:p text:style-name="P12">DĖL<text:s/>Emitentų vadovų pranešimų apie sandorius dėl emitento vertybinių popierių taisyklių patvirtinimo</text:p>
      <text:p text:style-name="P13"/>
      <text:p text:style-name="P14">2013 m. vasario 28 d. Nr. 03-51</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04, Nr.<text:s/></text:span><text:a xlink:href="https://www.e-tar.lt/portal/lt/legalAct/TAR.BD7270B1038C" office:target-frame-name="_blank" xlink:show="new"><text:span text:style-name="T24">28-8</text:span><text:span text:style-name="T25">69</text:span></text:a><text:span text:style-name="T26">, Nr.<text:s/></text:span><text:a xlink:href="https://www.e-tar.lt/portal/lt/legalAct/TAR.62C4AA472431" office:target-frame-name="_blank" xlink:show="new"><text:span text:style-name="T27">54-1830</text:span></text:a><text:span text:style-name="T28">; 2006, Nr.<text:s/></text:span><text:a xlink:href="https://www.e-tar.lt/portal/lt/legalAct/TAR.7D36321FB46F" office:target-frame-name="_blank" xlink:show="new"><text:span text:style-name="T29">48-1699</text:span></text:a><text:span text:style-name="T30">; 2009, Nr.<text:s/></text:span><text:a xlink:href="https://www.e-tar.lt/portal/lt/legalAct/TAR.BF6FC42DF0B1" office:target-frame-name="_blank" xlink:show="new"><text:span text:style-name="T31">38-1441</text:span></text:a><text:span text:style-name="T32">, Nr.<text:s/></text:span><text:a xlink:href="https://www.e-tar.lt/portal/lt/legalAct/TAR.E1B210518AB0" office:target-frame-name="_blank" xlink:show="new"><text:span text:style-name="T33">153-6895</text:span></text:a><text:span text:style-name="T34">; 2011, Nr.<text:s/></text:span><text:a xlink:href="https://www.e-tar.lt/portal/lt/legalAct/TAR.3B4E9C7E805B" office:target-frame-name="_blank" xlink:show="new"><text:span text:style-name="T35">46-2158</text:span></text:a><text:span text:style-name="T36">, Nr.<text:s/></text:span><text:a xlink:href="https://www.e-tar.lt/portal/lt/legalAct/TAR.571BC1525657" office:target-frame-name="_blank" xlink:show="new"><text:span text:style-name="T37">145-6812</text:span></text:a><text:span text:style-name="T38">) 11 straipsnio 1 dalies 7 punktu, Lietuvos Respublikos finansų rinkos priežiūros sistemos pertvarkos įstatymo (Žin., 2011, Nr.<text:s/></text:span><text:a xlink:href="https://www.e-tar.lt/portal/lt/legalAct/TAR.6DD809CE5741" office:target-frame-name="_blank" xlink:show="new"><text:span text:style-name="T39">145-6811</text:span></text:a><text:span text:style-name="T40">) 4 straipsnio 3 dalimi,<text:s/></text:span><text:span text:style-name="T41">Lietuvos Respublikos finansinių priemonių rinkų įstatymo (Žin., 2007, Nr.<text:s/></text:span><text:a xlink:href="https://www.e-tar.lt/portal/lt/legalAct/TAR.AB7AFE2F35B2" office:target-frame-name="_blank" xlink:show="new"><text:span text:style-name="T42">17-627</text:span></text:a><text:span text:style-name="T43">;<text:s/></text:span><text:span text:style-name="T44">2011, Nr.<text:s/></text:span><text:a xlink:href="https://www.e-tar.lt/portal/lt/legalAct/TAR.2647F9CEB215" office:target-frame-name="_blank" xlink:show="new"><text:span text:style-name="T45">145-6818</text:span></text:a><text:span text:style-name="T46">) 62 straipsniu, įgyvendindama 2003 m. sausio 28 d. Europos Parlamento ir Tarybos direktyvą 2003/6/EB dėl prekybos vertybiniais popieriais, pasinaudojant</text:span><text:span text:style-name="T47"><text:s/>viešai neatskleista informacija, ir manipuliavimo rinka (piktnaudžiavimo rinka) (OL<text:s/></text:span><text:span text:style-name="T48">2004 m. specialusis leidimas</text:span><text:span text:style-name="T49">, 6 skyrius, 4 tomas, p. 367), su paskutiniais pakeitimais, padarytais 2010 m. lapkričio 24 d. Europos Parlamento ir Tarybos direktyva 2010/78/</text:span><text:span text:style-name="T50">ES (OL 2010 L 331, p. 120), ir 2004 m. balandžio 29 d. Europos Komisijos direktyvą 2004/72/EB, įgyvendinančią Europos Parlamento ir Tarybos direktyvą 2003/6/EB dėl prekybos vertybiniais popieriais, pasinaudojant viešai neatskleista informacija, ir manipuli</text:span><text:span text:style-name="T51">avimo rinka (piktnaudžiavimo rinka) (OL<text:s/></text:span><text:span text:style-name="T52">2004 m. specialusis leidimas</text:span><text:span text:style-name="T53">, 6 skyrius, 7 tomas, p. 413),<text:s/></text:span><text:span text:style-name="T54">Lietuvos banko valdyba n u t a r i a:</text:span></text:p>
      <text:p text:style-name="P55"><text:span text:style-name="T56">1</text:span><text:span text:style-name="T57">. Patvirtinti Emitentų vadovų pranešimų apie sandorius dėl emitento vertybinių popierių taisykles (pridedama).</text:span></text:p>
      <text:p text:style-name="P58"><text:span text:style-name="T59">2</text:span><text:span text:style-name="T60">. Pripažinti netekusiais galios:</text:span></text:p>
      <text:p text:style-name="P61"><text:span text:style-name="T62">2.1</text:span><text:span text:style-name="T63">. Lietuvos Respublikos vertybinių popierių komisijos 2004 m. birželio 10 d. nutarimą Nr. 8 „Dėl Lietuvos Respublikos vertybinių popierių komisijos 1998 m. lapkričio 13 d. nutarimo Nr. 33 „Dėl pranešimų tvarkos apie e</text:span><text:span text:style-name="T64">mitento vadovų, savo vardu sudariusių sandorius dėl emitento, kurio vadovais jie yra, vertybinių popierių“ pakeitimo“ (Žin., 2004, Nr.<text:s/></text:span><text:a xlink:href="https://www.e-tar.lt/portal/lt/legalAct/TAR.658248214E45" office:target-frame-name="_blank" xlink:show="new"><text:span text:style-name="T65">97-3623</text:span></text:a><text:span text:style-name="T66">);</text:span></text:p>
      <text:p text:style-name="P67"><text:span text:style-name="T68">2.2</text:span><text:span text:style-name="T69">. Lietuvos Respublikos vertybinių popierių komisijos 2006 m. kovo 9 d. nutarimą Nr. 1K-3 „Dėl Lietuvos Respublikos vertybinių popierių komisijos 2004 m. birželio 10 d. nutarimo Nr. 8 „Dėl Emitentų vadovų pranešimų apie sandorius dėl emitento vertybinių pop</text:span><text:span text:style-name="T70">ierių taisyklių“ pakeitimo“ (Žin., 2006, Nr.<text:s/></text:span><text:a xlink:href="https://www.e-tar.lt/portal/lt/legalAct/TAR.5ED14B807BE5" office:target-frame-name="_blank" xlink:show="new"><text:span text:style-name="T71">29-1038</text:span></text:a><text:span text:style-name="T72">);</text:span></text:p>
      <text:p text:style-name="P73"><text:span text:style-name="T74">2.3</text:span><text:span text:style-name="T75">. Lietuvos Respublikos vertybinių popierių komisijos 2007 m. kovo 8 d. nutarimą Nr. 1K-9 „Dėl Lietuvos Respub</text:span><text:span text:style-name="T76">likos vertybinių popierių komisijos 2004 m. birželio 10 d. nutarimo Nr. 8 „Dėl Lietuvos Respublikos vertybinių popierių komisijos 1998 m. lapkričio 13 d. nutarimo Nr. 33 „Dėl pranešimų tvarkos apie emitento vadovų, savo vardu sudariusių sandorius dėl emite</text:span><text:span text:style-name="T77">nto, kurio vadovais jie yra, vertybinių popierių“ pakeitimo“ pakeitimo“ (Žin., 2007, Nr.<text:s/></text:span><text:a xlink:href="https://www.e-tar.lt/portal/lt/legalAct/TAR.DED3AF22CC23" office:target-frame-name="_blank" xlink:show="new"><text:span text:style-name="T78">32-1185</text:span></text:a><text:span text:style-name="T79">);</text:span></text:p>
      <text:p text:style-name="P80"><text:span text:style-name="T81">2.4</text:span><text:span text:style-name="T82">. Lietuvos Respublikos vertybinių popierių komisijos 2008 m. rugs</text:span><text:span text:style-name="T83">ėjo 3 d. nutarimą Nr. 1K-19 „Dėl Lietuvos Respublikos vertybinių popierių komisijos 2004 m. birželio 10 d. nutarimo Nr. 8 „Dėl Emitentų vadovų pranešimų apie sandorius dėl emitento vertybinių popierių taisyklių patvirtinimo“ pakeitimo“ (Žin., 2008, Nr.<text:s/></text:span><text:a xlink:href="https://www.e-tar.lt/portal/lt/legalAct/TAR.D5A72EF11DA7" office:target-frame-name="_blank" xlink:show="new"><text:span text:style-name="T84">102-3942</text:span></text:a><text:span text:style-name="T85">);</text:span></text:p>
      <text:p text:style-name="P86"><text:span text:style-name="T87">2.5</text:span><text:span text:style-name="T88">. Lietuvos Respublikos vertybinių popierių komisijos 2009 m. birželio 26 d. nutarimą Nr. 1K-10 „Dėl Lietuvos Respublikos vertybinių popierių komisijos 2007<text:s/></text:span><text:span text:style-name="T89">m. kovo 8 d. nutarimo Nr. 1K-9 „Dėl Emitentų vadovų pranešimų apie sandorius dėl emitento vertybinių<text:s/></text:span><text:soft-page-break/><text:span text:style-name="T90">popierių taisyklių“ pakeitimo“ (Žin., 2009, Nr.<text:s/></text:span><text:a xlink:href="https://www.e-tar.lt/portal/lt/legalAct/TAR.3567216DB2FE" office:target-frame-name="_blank" xlink:show="new"><text:span text:style-name="T91">79-3335</text:span></text:a><text:span text:style-name="T92">);</text:span></text:p>
      <text:p text:style-name="P93"><text:span text:style-name="T94">2.6</text:span><text:span text:style-name="T95">. Lie</text:span><text:span text:style-name="T96">tuvos Respublikos vertybinių popierių komisijos 2010 m. spalio 28 d. nutarimą Nr. 1K-9 „Dėl Lietuvos Respublikos vertybinių popierių komisijos 2004 m. birželio 10 d. nutarimo Nr. 8 „Dėl Emitentų vadovų pranešimų apie sandorius dėl emitento vertybinių popie</text:span><text:span text:style-name="T97">rių taisyklių patvirtinimo“ papildymo“ (Žin., 2010, Nr.<text:s/></text:span><text:a xlink:href="https://www.e-tar.lt/portal/lt/legalAct/TAR.58161D6DD3F5" office:target-frame-name="_blank" xlink:show="new"><text:span text:style-name="T98">130-6682</text:span></text:a><text:span text:style-name="T99">).</text:span></text:p>
      <text:p text:style-name="P100"/>
      <text:p text:style-name="P101"/>
      <text:p text:style-name="P102"/>
      <text:p text:style-name="P103"><text:span text:style-name="T104">Valdybos pirmininkas</text:span><text:span text:style-name="T105"><text:tab/>Vitas Vasiliauskas</text:span></text:p>
      <text:p text:style-name="P106"/>
      <text:soft-page-break/>
      <text:p text:style-name="P107">PATVIRTINTA</text:p>
      <text:p text:style-name="P108">Lietuvos banko valdybos<text:s/></text:p>
      <text:p text:style-name="P109">2013 m.<text:s/>vasario 28 d. nutarimu Nr. 03-51</text:p>
      <text:p text:style-name="P110"/>
      <text:p text:style-name="P111"><text:span text:style-name="T112">Emitentų vadovų pranešimų apie sandorius dėl emitento vertybinių popierių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mitento vadovų pranešimų apie sandorius dėl emitento vertybinių popierių taisyklėse (toliau – Taisyk</text:span><text:span text:style-name="T122">lės) nustatyta emitentų vadovų ir su jais glaudžiai susijusių asmenų pranešimų apie sandorius dėl emitento vertybinių popierių ir išvestinių ar kitų su tais vertybiniais popieriais susietų finansinių priemonių (toliau – vertybiniai popieriai) forma, turiny</text:span><text:span text:style-name="T123">s, pateikimo emitentui tvarka, taip pat pranešimuose pateiktos informacijos atskleidimo visuomenei tvarka.</text:span></text:p>
      <text:p text:style-name="P124"><text:span text:style-name="T125">2</text:span><text:span text:style-name="T126">. Šios Taisyklės taikomos emitentams, kurių vertybiniais popieriais leista prekiauti Lietuvos Respublikoje ar kitoje valstybėje narėje esančiose</text:span><text:span text:style-name="T127"><text:s/>ar veikiančiose reguliuojamose rinkose arba dėl kurių įtraukimo į tokias rinkas yra kreiptasi, ir jų vadovams. Šiose Taisyklėse emitentui nustatytos teisės ir pareigos taip pat taikomos asmenims, kurie kreipėsi dėl vertybinių popierių įtraukimo į prekybą<text:s/></text:span><text:span text:style-name="T128">reguliuojamoje rinkoje be emitento sutikimo.</text:span></text:p>
      <text:p text:style-name="P129"><text:span text:style-name="T130">3</text:span><text:span text:style-name="T131">. Šiose Taisyklėse vartojamos šios sąvokos:</text:span></text:p>
      <text:p text:style-name="P132"><text:span text:style-name="T133">3.1</text:span><text:span text:style-name="T134">.<text:s/></text:span><text:span text:style-name="T135">emitento vadovas:</text:span></text:p>
      <text:p text:style-name="P136"><text:span text:style-name="T137">3.1.1</text:span><text:span text:style-name="T138">. bendrovės vadovas, valdybos narys, stebėtojų tarybos narys;</text:span></text:p>
      <text:p text:style-name="P139"><text:span text:style-name="T140">3.1.2</text:span><text:span text:style-name="T141">. kitas emitento darbuotojas, turintis nuolatinę teisę gaut</text:span><text:span text:style-name="T142">i viešai neatskleistą informaciją, tiesiogiai ar netiesiogiai susijusią su emitentu, ir priimti sprendimus, lemiančius emitento ar jo veiklos pokyčius;</text:span></text:p>
      <text:p text:style-name="P143"><text:span text:style-name="T144">3.2</text:span><text:span text:style-name="T145">.<text:s/></text:span><text:span text:style-name="T146">su emitento vadovu glaudžiai susiję asmenys</text:span><text:span text:style-name="T147">:</text:span></text:p>
      <text:p text:style-name="P148"><text:span text:style-name="T149">3.2.1</text:span><text:span text:style-name="T150">. sutuoktinis ar sugyventinis, su kuriuo<text:s/></text:span><text:span text:style-name="T151">įstatymų nustatyta tvarka įregistruota partnerystė;</text:span></text:p>
      <text:p text:style-name="P152"><text:span text:style-name="T153">3.2.2</text:span><text:span text:style-name="T154">. išlaikomi vaikai ir įvaikiai;</text:span></text:p>
      <text:p text:style-name="P155"><text:span text:style-name="T156">3.2.3</text:span><text:span text:style-name="T157">. kiti asmenys, kurie sandorio sudarymo dieną gyvena su emitento vadovu ne mažiau kaip vienus metus;</text:span></text:p>
      <text:p text:style-name="P158"><text:span text:style-name="T159">3.2.4</text:span><text:span text:style-name="T160">. juridinis asmuo, kurio vadovas, valdybos a</text:span><text:span text:style-name="T161">r stebėtojų tarybos narys yra 3.1.1, 3.1.2, 3.2.1–3.2.3 punktuose nurodytas asmuo arba kuris yra tokio asmens kontroliuojamas arba įsteigtas tokio asmens naudai, arba kurio ekonominiai interesai yra tolygūs tokio asmens ekonominiams interesams.</text:span></text:p>
      <text:p text:style-name="P162"><text:span text:style-name="T163">4</text:span><text:span text:style-name="T164">. Kitos šiose Taisyklėse vartojamos sąvokos suprantamos taip, kaip jos apibrėžtos Lietuvos Respublikos vertybinių popierių įstatyme (Žin., 2007, Nr.<text:s/></text:span><text:a xlink:href="https://www.e-tar.lt/portal/lt/legalAct/TAR.3DF892F52616" office:target-frame-name="_blank" xlink:show="new"><text:span text:style-name="T165">17-626</text:span></text:a><text:span text:style-name="T166">; 2011, Nr.<text:s/></text:span><text:a xlink:href="https://www.e-tar.lt/portal/lt/legalAct/TAR.AAD38A37BFB9" office:target-frame-name="_blank" xlink:show="new"><text:span text:style-name="T167">145-6819</text:span></text:a><text:span text:style-name="T168">) ir Lietuvos Respublikos finansinių priemonių rinkų įstatyme.</text:span></text:p>
      <text:p text:style-name="P169"/>
      <text:p text:style-name="P170"><text:span text:style-name="T171">II</text:span><text:span text:style-name="T172">.<text:s/></text:span><text:span text:style-name="T173">PRANEŠIMO TURINYS IR PATEIKIMO TVARKA</text:span></text:p>
      <text:p text:style-name="P174"/>
      <text:p text:style-name="P175"><text:span text:style-name="T176">5</text:span><text:span text:style-name="T177">. Emitento vadovas, taip pat su juo glaudžiai sus</text:span><text:span text:style-name="T178">ijęs asmuo pranešimą apie savo sąskaita sudarytus sandorius dėl emitento vertybinių popierių privalo pateikti emitentui.</text:span></text:p>
      <text:p text:style-name="P179"><text:span text:style-name="T180">6</text:span><text:span text:style-name="T181">. Pranešimas emitentui turi būti pateikiamas nedelsiant, bet ne vėliau kaip per keturias prekybos dienas nuo sandorio sudarymo. Pr</text:span><text:span text:style-name="T182">ekybos dienoms nustatyti taikomas Lietuvos Respublikoje veikiančio reguliuojamos rinkos operatoriaus interneto svetainėje skelbiamas prekybos dienų kalendorius.</text:span></text:p>
      <text:p text:style-name="P183"><text:span text:style-name="T184">7</text:span><text:span text:style-name="T185">. Pranešimas turi būti pateiktas raštu pagal šių Taisyklių priede pateiktas formas<text:s/></text:span><text:span text:style-name="T186">lietuvių ir anglų kalbomis.</text:span></text:p>
      <text:p text:style-name="P187"><text:span text:style-name="T188">8</text:span><text:span text:style-name="T189">. Pranešime turi būti nurodyta:</text:span></text:p>
      <text:p text:style-name="P190"><text:span text:style-name="T191">8.1</text:span><text:span text:style-name="T192">. sandorį sudariusio fizinio asmens vardas, pavardė, pareigos, juridinio asmens<text:s/></text:span><text:soft-page-break/><text:span text:style-name="T193">pavadinimas, juridinio asmens kodas, emitento vadovas, su kuriuo sandorį sudaręs asmuo yra susijęs;</text:span></text:p>
      <text:p text:style-name="P194"><text:span text:style-name="T195">8.2</text:span><text:span text:style-name="T196">. priežastis, įpareigojanti pranešti (asmens kategorija);</text:span></text:p>
      <text:p text:style-name="P197"><text:span text:style-name="T198">8.3</text:span><text:span text:style-name="T199">. emitento pavadinimas, buveinės adresas, įmonės kodas;</text:span></text:p>
      <text:p text:style-name="P200"><text:span text:style-name="T201">8.4</text:span><text:span text:style-name="T202">. vertybinių popierių pavadinimas, klasė, ISIN kodas;</text:span></text:p>
      <text:p text:style-name="P203"><text:span text:style-name="T204">8.5</text:span><text:span text:style-name="T205">. sandorio tipas (įgijimas ar netekimas);</text:span></text:p>
      <text:p text:style-name="P206"><text:span text:style-name="T207">8.6</text:span><text:span text:style-name="T208">. sandorio rūšis<text:s/></text:span><text:span text:style-name="T209">(pirkimas–pardavimas, mainai, dovanojimas, paveldėjimas, atsiskaitymas už įsiskolinimą, atpirkimo sandoris, VP skolinimas ir kt.);</text:span></text:p>
      <text:p text:style-name="P210"><text:span text:style-name="T211">8.7</text:span><text:span text:style-name="T212">. sandorio sudarymo data ir vieta;</text:span></text:p>
      <text:p text:style-name="P213"><text:span text:style-name="T214">8.8</text:span><text:span text:style-name="T215">. vertybinių popierių kaina ir skaičius;</text:span></text:p>
      <text:p text:style-name="P216"><text:span text:style-name="T217">8.9</text:span><text:span text:style-name="T218">. sandorio vertė;</text:span></text:p>
      <text:p text:style-name="P219"><text:span text:style-name="T220">8.10</text:span><text:span text:style-name="T221">.<text:s/></text:span><text:span text:style-name="T222">atsiskaitymo forma (pinigai, vertybiniai popieriai, kitas turtas ir t. t.).</text:span></text:p>
      <text:p text:style-name="P223"><text:span text:style-name="T224">9</text:span><text:span text:style-name="T225">. Emitentas, gavęs šių Taisyklių 5 punkte nurodytą pranešimą, nedelsdamas, bet ne vėliau kaip per 24 valandas nuo pranešimo gavimo, turi viešai paskelbti pranešime pateiktą<text:s/></text:span><text:span text:style-name="T226">informaciją ir įdėti ją į Centrinę reglamentuojamos informacijos bazę. Šios informacijos viešam skelbimui ir saugojimui<text:s/></text:span><text:span text:style-name="T227">mutatis mutandis</text:span><text:span text:style-name="T228"><text:s/>taikomos Lietuvos Respublikos vertybinių popierių įstatymo 28 straipsnio nuostatos.</text:span></text:p>
      <text:p text:style-name="P229"><text:span text:style-name="T230">10</text:span><text:span text:style-name="T231">. Jei sandoris neįvykdomas, n</text:span><text:span text:style-name="T232">etinkamai įvykdomas, nutraukiamas ar pakeičiamas iš esmės, pranešimą pateikęs asmuo nedelsdamas, bet ne vėliau kaip per keturias prekybos dienas nuo tada, kai sužinojo ar privalėjo sužinoti apie minėtas aplinkybes, privalo pateikti emitentui naują pranešim</text:span><text:span text:style-name="T233">ą, kuriame turi būti nurodytas pradinis (keičiamas) pranešimas ir pateikiami nauji, tikrovę atitinkantys duomenys, taip pat nurodomos patikslinto pranešimo pateikimo priežastys. Emitentas, gavęs tokį pranešimą, privalo atlikti šių Taisyklių 9 punkte nurody</text:span><text:span text:style-name="T234">tus veiksmus.</text:span></text:p>
      <text:p text:style-name="P235">Punkto pakeitimai:</text:p>
      <text:p text:style-name="P236"><text:span text:style-name="T237">Nr.<text:s/></text:span><text:a xlink:href="https://www.e-tar.lt/portal/legalAct.html?documentId=TAR.405863874307" office:target-frame-name="_top" xlink:show="replace"><text:span text:style-name="T238">03-192</text:span></text:a><text:span text:style-name="T239">, 2013-11-28, Žin., 2013, Nr. 124-6369 (2013-12-05), i. k. 113505ANUTA0003-192</text:span></text:p>
      <text:p text:style-name="Normal"/>
      <text:p text:style-name="P240"><text:span text:style-name="T241">III</text:span><text:span text:style-name="T242">.<text:s/></text:span><text:span text:style-name="T243">IŠANKSTINIAI PREKYBOS PLANAI</text:span></text:p>
      <text:p text:style-name="P244"/>
      <text:p text:style-name="P245"><text:span text:style-name="T246">11</text:span><text:span text:style-name="T247">.<text:s/></text:span><text:span text:style-name="T248">Emitento vadovai ir su jais glaudžiai susiję asmenys, siekdami pasinaudoti Lietuvos Respublikos finansinių priemonių rinkų įstatymo 62 straipsnio 5 dalyje įtvirtinta išimtimi dėl išankstinių įsipareigojimų vykdymo, gali sudaryti sandorius dėl jų vadovaujam</text:span><text:span text:style-name="T249">o emitento vertybinių popierių ir dėl išvestinių ar kitų su šiais vertybiniais popieriais susietų finansinių priemonių nuo ataskaitinio laikotarpio pabaigos iki ataskaitinio laikotarpio rezultatų paskelbimo dienos, įskaitant rezultatų paskelbimo dieną (tol</text:span><text:span text:style-name="T250">iau – draudžiamasis prekybos laikotarpis), pagal nedraudžiamuoju prekybos laikotarpiu parengtą ir Lietuvos bankui tuo pačiu laikotarpiu, pagal Lietuvos banko valdybos 2013 m. vasario 28 d. nutarimu Nr. 03-46 patvirtintų Viešai neatskleistos informacijos ko</text:span><text:span text:style-name="T251">nfidencialumo užtikrinimo ir atskleidimo taisyklių 19 punkto nuostatas, pateiktą išankstinį prekybos planą.</text:span></text:p>
      <text:p text:style-name="P252"><text:span text:style-name="T253">12</text:span><text:span text:style-name="T254">. Laikoma, kad sprendimas neprieštarauti išankstinio prekybos plano vykdymui yra priimtas, jeigu per 14 dienų nuo išankstinio prekybos plano g</text:span><text:span text:style-name="T255">avimo Lietuvos banke dienos negaunamas Lietuvos banko sprendimas prieštarauti išankstinio prekybos plano vykdymui. Lietuvos bankas per keturiolika dienų nuo išankstinio prekybos plano gavimo dienos gali priimti sprendimą prieštarauti išankstinio prekybos p</text:span><text:span text:style-name="T256">lano vykdymui, jeigu kyla įtarimų, kad plane įtvirtintomis prekybos sąlygomis gali būti pažeistas Lietuvos Respublikos finansinių priemonių rinkų įstatymo 62 straipsnyje nustatytas draudimas naudotis viešai neatskleista informacija, arba jeigu nepateikta v</text:span><text:span text:style-name="T257">isa 14 punkte nurodyta informacija.</text:span></text:p>
      <text:p text:style-name="P258"><text:span text:style-name="T259">13</text:span><text:span text:style-name="T260">. Rengiant išankstinį prekybos planą turi būti laikomasi Lietuvos Respublikos finansinių priemonių rinkų įstatymo 62 straipsnyje įtvirtinto draudimo naudotis viešai neatskleista informacija.</text:span></text:p>
      <text:p text:style-name="P261"><text:span text:style-name="T262">14</text:span><text:span text:style-name="T263">. Emitento vadovų</text:span><text:span text:style-name="T264"><text:s/>ir su jais glaudžiai susijusių asmenų išankstiniai prekybos planai turi būti tikslūs ir nustatyti visas reikšmingas sąlygas, kurios Lietuvos bankui leistų įvertinti, kokiomis aplinkybėmis bus sudaromi sandoriai dėl finansinių priemonių pagal išankstinius<text:s/></text:span><text:soft-page-break/><text:span text:style-name="T265">prekybos planus, t. y. turi būti nurodyti sandorių sudarymo terminai, sandorių rūšys, mastas, tikslios kainų ribos, konkretus finansų tarpininkas (įmonės pavadinimas, portfelį valdančio asmens vardas ir pavardė, tiesioginiai kontaktai; jeigu finansų tarpin</text:span><text:span text:style-name="T266">inkas pasikeičia, apie tai būtina informuoti Lietuvos banką), jeigu išankstinio prekybos plano vykdymą ketinama perduoti finansų tarpininkui, ir kitos reikšmingos aplinkybės, kuriomis planuojama įgyvendinti išankstiniame prekybos plane nurodytus sandorius.</text:span><text:span text:style-name="T267"><text:s/>Išankstinis prekybos planas sudaromas vieniems kalendoriniams metams ir negali būti keičiamas.</text:span></text:p>
      <text:p text:style-name="P268"><text:span text:style-name="T269">15</text:span><text:span text:style-name="T270">. Emitento vadovai ir su jais glaudžiai susiję asmenys išankstinį prekybos planą gali pradėti vykdyti praėjus keturiolikai dienų nuo išankstinio prekybos<text:s/></text:span><text:span text:style-name="T271">plano gavimo Lietuvos banke dienos, jeigu iš Lietuvos banko nebuvo gautas sprendimas prieštarauti pateikto išankstinio prekybos plano vykdymui. Šiame punkte nustatyti reikalavimai netaikomi, jeigu sandoris sudaromas ne draudžiamuoju prekybos laikotarpiu.</text:span></text:p>
      <text:p text:style-name="P272"><text:span text:style-name="T273">16</text:span><text:span text:style-name="T274">. Emitento vadovai ir su jais glaudžiai susiję asmenys, jeigu tenkinamos visos išankstiniame prekybos plane numatytos sąlygos, turi užtikrinti tinkamą išankstinio prekybos plano vykdymą, t. y. turi būti atliekami veiksmai, kurie užtikrintų minėto plan</text:span><text:span text:style-name="T275">o įgyvendinimą.</text:span></text:p>
      <text:p text:style-name="P276"><text:span text:style-name="T277">17</text:span><text:span text:style-name="T278">. Atsiradus aplinkybėms, dėl kurių išankstinio prekybos plano vykdyti negalima, jeigu Lietuvos bankas sutinka, minėto plano vykdymas gali būti sustabdomas motyvuotu emitento vadovo ar glaudžiai susijusio asmens prašymu. Prašyme<text:s/></text:span><text:span text:style-name="T279">išdėstomos aplinkybės, dėl kurių išankstinio prekybos plano vykdymas turi būti sustabdomas. Lietuvos bankas per keturiolika dienų nuo prašymo gavimo dienos priima sprendimą dėl išankstinio prekybos plano galiojimo sustabdymo. Išankstinio prekybos plano vyk</text:span><text:span text:style-name="T280">dymo stabdymas galimas tik išskirtiniais atvejais, kai Lietuvos bankui pateikiami argumentai, kurie leidžia daryti išvadą, kad tolimesnis plano vykdymas objektyviai nėra galimas arba pagrįstas, pavyzdžiui, kai emitentui iškeliama bankroto / restruktūrizavi</text:span><text:span text:style-name="T281">mo byla. Sprendimas sustabdyti išankstinio prekybos plano vykdymą negali būti priimtas remiantis emitento vadovo ar su juo glaudžiai susijusio asmens žinoma viešai neatskleista informacija. Sustabdyto išankstinio prekybos plano negalima atnaujinti. Naujas<text:s/></text:span><text:span text:style-name="T282">išankstinis prekybos planas gali būti sudaromas ir teikiamas Lietuvos bankui tik nedraudžiamuoju prekybos laikotarpiu.</text:span></text:p>
      <text:p text:style-name="P283"><text:span text:style-name="T284">18</text:span><text:span text:style-name="T285">. Lietuvos bankas, turėdamas pagrindą įtarti, kad rengiant arba vykdant emitento vadovo ar su juo glaudžiai susijusio asmens išanks</text:span><text:span text:style-name="T286">tinį prekybos planą galėjo ar gali būti naudojamasi viešai neatskleista informacija, arba nustatęs, kad išankstinis prekybos planas buvo sudarytas arba yra vykdomas netinkamai, bet kuriuo metu gali atšaukti savo neprieštaravimą dėl išankstinio prekybos pla</text:span><text:span text:style-name="T287">no vykdymo.</text:span></text:p>
      <text:p text:style-name="P288"><text:span text:style-name="T289">19</text:span><text:span text:style-name="T290">. Emitento vadovai ir su jais glaudžiai susiję asmenys, kurie sudaro sandorius vykdydami išankstinį prekybos planą, taip pat turi laikytis Taisyklių 5–10 punktų reikalavimų dėl viešo informacijos apie sudarytus sandorius skelbimo ir papil</text:span><text:span text:style-name="T291">domai nurodyti, kad sandoriai įvykdyti pagal Lietuvos bankui konfidencialiai pateiktą išankstinį prekybos planą.</text:span><text:s/></text:p>
      <text:p text:style-name="P292">Papildyta skyriumi:</text:p>
      <text:p text:style-name="P293"><text:span text:style-name="T294">Nr.<text:s/></text:span><text:a xlink:href="https://www.e-tar.lt/portal/legalAct.html?documentId=TAR.405863874307" office:target-frame-name="_top" xlink:show="replace"><text:span text:style-name="T295">03-192</text:span></text:a><text:span text:style-name="T296">, 2013-11-28, Žin., 2013,<text:s/></text:span><text:span text:style-name="T297">Nr. 124-6369 (2013-12-05), i. k. 113505ANUTA0003-192</text:span></text:p>
      <text:p text:style-name="Normal"/>
      <text:p text:style-name="P298"><text:span text:style-name="T299">_________________</text:span></text:p>
      <text:p text:style-name="P300"/>
      <text:soft-page-break/>
      <text:p text:style-name="P301">Emitentų vadovų pranešimų apie sandorius<text:s/></text:p>
      <text:p text:style-name="P302">dėl emitento vertybinių popierių taisyklių</text:p>
      <text:p text:style-name="P303">priedas</text:p>
      <text:p text:style-name="P304"/>
      <text:p text:style-name="P305"><text:span text:style-name="T306">_______________________</text:span></text:p>
      <text:p text:style-name="P307">(pranešimo data)</text:p>
      <text:p text:style-name="P308"/>
      <text:p text:style-name="P309"><text:span text:style-name="T310">Pranešimas apie vadovo arba su juo glaud</text:span><text:span text:style-name="T311">žiai susijusio asmens sandorį (-ius) dėl emitento vertybinių popierių</text:span></text:p>
      <text:p text:style-name="P312"/>
      <text:p text:style-name="P313">_<text:tab/></text:p>
      <text:p text:style-name="P314">_<text:tab/></text:p>
      <text:p text:style-name="P315">(sandorį sudariusio asmens vardas, pavardė, pareigos arba juridinio asmens pavadinimas, juridinio asmens</text:p>
      <text:p text:style-name="P316">kodas, jei sandorį sudarė juridinis asmuo)</text:p>
      <text:p text:style-name="P317"/>
      <text:p text:style-name="P318">_<text:tab/></text:p>
      <text:p text:style-name="P319">(emitento vadovo, su<text:s/>kuriuo sandorį sudaręs asmuo yra glaudžiai susijęs, vardas, pavardė, pareigos emitente)</text:p>
      <text:p text:style-name="P320"/>
      <text:p text:style-name="P321">_<text:tab/></text:p>
      <text:p text:style-name="P322">_<text:tab/></text:p>
      <text:p text:style-name="P323"><text:span text:style-name="T324">(emitento pavadinimas, įmonės kodas, buveinės adresa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VP pavadinimas, klasė, ISIN kodas</text:p>
          </table:table-cell>
          <table:table-cell table:style-name="TableCell340">
            <text:p text:style-name="P341">VP skaičius, vnt.</text:p>
          </table:table-cell>
          <table:table-cell table:style-name="TableCell342">
            <text:p text:style-name="P343">VP kaina (Lt, jei sandoris sudarytas litais; EUR, jei<text:s/>sandoris sudarytas eurais)</text:p>
          </table:table-cell>
          <table:table-cell table:style-name="TableCell344">
            <text:p text:style-name="P345">Bendra sandorio vertė (Lt, jei sandoris sudarytas litais; EUR, jei sandoris sudarytas eurais)</text:p>
          </table:table-cell>
          <table:table-cell table:style-name="TableCell346">
            <text:p text:style-name="P347">Sandorio tipas (įgijimas ar netekimas)</text:p>
          </table:table-cell>
          <table:table-cell table:style-name="TableCell348">
            <text:p text:style-name="P349">Sandorio rūšis</text:p>
          </table:table-cell>
          <table:table-cell table:style-name="TableCell350">
            <text:p text:style-name="P351">Sandorio sudarymo data</text:p>
          </table:table-cell>
          <table:table-cell table:style-name="TableCell352">
            <text:p text:style-name="P353">Sandorio vieta *</text:p>
          </table:table-cell>
          <table:table-cell table:style-name="TableCell354">
            <text:p text:style-name="P355">Atsiskaitymo forma</text:p>
          </table:table-cell>
          <table:table-cell table:style-name="TableCell356">
            <text:p text:style-name="P357">Asmens kategorija**</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Emitento vadovas</text:p>
      <text:p text:style-name="P402">____________________________</text:p>
      <text:p text:style-name="P403">(vardas ir pavardė) <text:s text:c="8"/>(parašas)</text:p>
      <text:p text:style-name="P404">ir (arba) vertybinių popierių apskaitą tvarkantis asmuo</text:p>
      <text:p text:style-name="P405">______________________________</text:p>
      <text:p text:style-name="P406">(vardas ir pavardė) <text:s text:c="10"/>(parašas)</text:p>
      <text:p text:style-name="P407"/>
      <text:p text:style-name="P408">* AUTO –<text:s/>reguliuojamoje rinkoje ar daugiašalėje prekybos sistemoje sudarytas automatinio įvykdymo sandoris;</text:p>
      <text:p text:style-name="P409">TS – reguliuojamoje rinkoje ar daugiašalėje prekybos sistemoje sudarytas tiesioginis sandoris;</text:p>
      <text:p text:style-name="P410">XOFF – už reguliuojamos rinkos ribų sudarytas sandoris.</text:p>
      <text:p text:style-name="P411"/>
      <text:p text:style-name="P412">** Pildant formos skiltį „Asmens kategorija“, reikia nurodyti skaičių, identifikuojantį asmenį:</text:p>
      <text:p text:style-name="P413">1. emitento vadovas (kaip nustatyta Taisyklių 3.1 punkte):</text:p>
      <text:p text:style-name="P414">1.1. bendrovės vadovas;</text:p>
      <text:p text:style-name="P415">1.2. valdybos narys;</text:p>
      <text:p text:style-name="P416">1.3. stebėtojų tarybos narys;</text:p>
      <text:p text:style-name="P417">1.4. kitas darbuotojas.</text:p>
      <text:p text:style-name="P418">2. Su emitento vadovu glaudžiai susijęs asmuo (kaip nustatyta Taisyklių 3.2 punkte):</text:p>
      <text:soft-page-break/>
      <text:p text:style-name="P419">2.1. sutuoktinis, sugyventinis;</text:p>
      <text:p text:style-name="P420">2.2. vaikas, įvaikis;</text:p>
      <text:p text:style-name="P421">2.3. kitas asmuo;</text:p>
      <text:p text:style-name="P422">2.4. juridinis asmuo.<text:s/></text:p>
      <text:p text:style-name="P423"/>
      <text:p text:style-name="P424"><text:span text:style-name="T425">_________________</text:span></text:p>
      <text:p text:style-name="P426"/>
      <text:soft-page-break/>
      <text:p text:style-name="P427">_______________________</text:p>
      <text:p text:style-name="P428">Date of notification</text:p>
      <text:p text:style-name="P429"/>
      <text:p text:style-name="P430">Notification on the transactions in issuer’s securities concluded by the manager of the issuer<text:s/></text:p>
      <text:p text:style-name="P431">or the person closely associated with the manager of the issuer</text:p>
      <text:p text:style-name="P432"/>
      <text:p text:style-name="P433">______________________________________________________</text:p>
      <text:p text:style-name="P434">______________________________________________________</text:p>
      <text:p text:style-name="P435">(name, last name, capacity or name of legal person, code of legal entity )</text:p>
      <text:p text:style-name="P436"/>
      <text:p text:style-name="P437">___________________________________________________________</text:p>
      <text:p text:style-name="P438">(name, last name, capacity of the manager of the issuer, with whom the notifying person is closely associated)</text:p>
      <text:p text:style-name="P439"/>
      <text:p text:style-name="P440">___________________________________________________________</text:p>
      <text:p text:style-name="P441">___________________________________________________________</text:p>
      <text:p text:style-name="P442"><text:span text:style-name="T443">(name and code of the issuer, its registered office addres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Name and class of the securities, ISIN code</text:p>
          </table:table-cell>
          <table:table-cell table:style-name="TableCell459">
            <text:p text:style-name="P460">Number of the securities</text:p>
          </table:table-cell>
          <table:table-cell table:style-name="TableCell461">
            <text:p text:style-name="P462">Price of the securities (LTL, if the transaction is made in litas: EUR, if the transaction is made in euro)</text:p>
          </table:table-cell>
          <table:table-cell table:style-name="TableCell463">
            <text:p text:style-name="P464">Total value of the transaction (LTL, if the transaction is made in litas: EUR, if the transaction is made in euro)</text:p>
          </table:table-cell>
          <table:table-cell table:style-name="TableCell465">
            <text:p text:style-name="P466"><text:span text:style-name="T467">Form of the transaction<text:s/></text:span><text:span text:style-name="T468">(acquisition,</text:span><text:span text:style-name="T469"><text:s/>transfer)</text:span></text:p>
          </table:table-cell>
          <table:table-cell table:style-name="TableCell470">
            <text:p text:style-name="P471">Type of the transaction</text:p>
          </table:table-cell>
          <table:table-cell table:style-name="TableCell472">
            <text:p text:style-name="P473">Date of the transaction</text:p>
          </table:table-cell>
          <table:table-cell table:style-name="TableCell474">
            <text:p text:style-name="P475">Place of the transaction*</text:p>
          </table:table-cell>
          <table:table-cell table:style-name="TableCell476">
            <text:p text:style-name="P477">Form of settlement</text:p>
          </table:table-cell>
          <table:table-cell table:style-name="TableCell478">
            <text:p text:style-name="P479">Category of the notifying perso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A person discharging managerial responsibilities with the issuer</text:p>
      <text:p text:style-name="P524">________________________________</text:p>
      <text:p text:style-name="P525">(name, last name) <text:s text:c="27"/>(signature)</text:p>
      <text:p text:style-name="P526"/>
      <text:p text:style-name="P527">and (or) a person responsible for the accounting of securities</text:p>
      <text:p text:style-name="P528">________________________________</text:p>
      <text:p text:style-name="P529">(name, last name) <text:s text:c="26"/>(signature)<text:s/></text:p>
      <text:p text:style-name="P530"/>
      <text:p text:style-name="P531">* AUTO – automated trade concluded on a regulated market or multilateral trading facility;</text:p>
      <text:p text:style-name="P532">TS – a negotiated deal concluded on a regulated market or multilateral trading facility;</text:p>
      <text:p text:style-name="P533">XOFF – trade concluded over the counter.</text:p>
      <text:p text:style-name="P534"/>
      <text:p text:style-name="P535">** In the box “Person’s category” a reference<text:s/>number identifying the person should be indicated:</text:p>
      <text:p text:style-name="P536">1. a person discharging managerial responsibilities with the issuer (as defined in item 5.1 of the Rules):</text:p>
      <text:p text:style-name="P537">1.1. Chief executive officer;</text:p>
      <text:p text:style-name="P538">1.2. Member of the Board;</text:p>
      <text:p text:style-name="P539">1.3. Member of the Supervisory Board;</text:p>
      <text:p text:style-name="P540">1.4. other employee.</text:p>
      <text:p text:style-name="P541">2. Persons closely related to the person discharging managerial responsibilities with the issuer:</text:p>
      <text:p text:style-name="P542">2.1. spouse, partner;</text:p>
      <text:p text:style-name="P543">2.2. child, foster child;</text:p>
      <text:soft-page-break/>
      <text:p text:style-name="P544">2.3. relative;</text:p>
      <text:p text:style-name="P545">2.4. legal person.</text:p>
      <text:p text:style-name="P546"/>
      <text:p text:style-name="P547"><text:span text:style-name="T548">_________________</text:span></text:p>
      <text:p text:style-name="P549"/>
      <text:p text:style-name="P550"/>
      <text:p text:style-name="P551"><text:span text:style-name="T552">Pakeitimai:</text:span></text:p>
      <text:p text:style-name="P553"/>
      <text:p text:style-name="P554"><text:span text:style-name="T555">1.</text:span></text:p>
      <text:p text:style-name="P556"><text:span text:style-name="T557">Lietuvos banko<text:s/></text:span><text:span text:style-name="T558">valdyba, Nutarimas</text:span></text:p>
      <text:p text:style-name="P559"><text:span text:style-name="T560">Nr.<text:s/></text:span><text:a xlink:href="https://www.e-tar.lt/portal/legalAct.html?documentId=TAR.405863874307" office:target-frame-name="_top" xlink:show="replace"><text:span text:style-name="T561">03-192</text:span></text:a><text:span text:style-name="T562">, 2013-11-28, Žin., 2013, Nr. 124-6369 (2013-12-05), i. k. 113505ANUTA0003-192</text:span></text:p>
      <text:p text:style-name="P563"><text:span text:style-name="T564">Dėl Lietuvos banko valdybos 2013 m. vasario 28 d. nutarimo Nr. 03-</text:span><text:span text:style-name="T565">51 "Dėl Emitentų vadovų pranešimų apie sandorius dėl emitento vertybinių popierių taisykli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2T11:08:00Z</meta:creation-date>
    <dc:date>2016-03-22T11:08:00Z</dc:date>
    <meta:template xlink:href="Normal" xlink:type="simple"/>
    <meta:editing-cycles>2</meta:editing-cycles>
    <meta:editing-duration>PT0S</meta:editing-duration>
    <meta:document-statistic meta:page-count="9" meta:paragraph-count="213" meta:word-count="2657" meta:character-count="20539" meta:row-count="623" meta:non-whitespace-character-count="18095"/>
  </office:meta>
</office:document-meta>
</file>