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0-11-24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3D7DF72BDB2F" office:target-frame-name="_top" xlink:show="replace"><text:span text:style-name="T7">1634</text:span></text:a><text:span text:style-name="T8">, 2010-11-17, Žin., 2010, Nr. 137-7026 (2010-11-23), i. k. 1101100NUTA00001634</text:span></text:p>
      <text:p text:style-name="P9"><text:span text:style-name="T10">Dėl<text:s/></text:span><text:span text:style-name="T11">Lietuvos Respublikos Vyriausybės 1995 m. lapkričio 2 d. nutarimo Nr. 1403 "Dėl valstybės įmonės "Ignalinos atominė elektrinė" eksploatavimo nutraukimo fondo nuostatų patvirtinimo ir išlaidų, susijusių su šio fondo sudarymu bei panaudoto branduolinio kuro t</text:span><text:span text:style-name="T12">varkymu" ir jį keitusių nutarimų pripažinimo netekusiais galios</text:span></text:p>
      <text:p text:style-name="P13"/>
      <text:p text:style-name="P14"><text:span text:style-name="T15">Suvestinė redakcija nuo 2002-04-25 iki 2010-11-23</text:span></text:p>
      <text:p text:style-name="P16"/>
      <text:p text:style-name="P17"><text:span text:style-name="T18">Nutarimas paskelbtas: Žin. 1995, Nr.<text:s/></text:span><text:a xlink:href="https://www.e-tar.lt/portal/legalAct.html?documentId=TAR.8A75E445CD2A" office:target-frame-name="_top" xlink:show="replace"><text:span text:style-name="T19">91-2048</text:span></text:a><text:span text:style-name="T20">, i. k. 095110</text:span><text:span text:style-name="T21">0NUTA00001403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VALSTYBĖS ĮMONĖS „IGNALINOS ATOMINĖ ELEKTRINĖ“ EKSPLOATAVIMO NUTRAUKIMO FONDO NUOSTATŲ PATVIRTINIMO IR IŠLAIDŲ, SUSIJUSIŲ SU<text:s/>ŠIO FONDO SUDARYMU BEI PANAUDOTO BRANDUOLINIO KURO TVARKYMU</text:p>
      <text:p text:style-name="P30"/>
      <text:p text:style-name="P31">1995 m. lapkričio 2 d. Nr. 1403</text:p>
      <text:p text:style-name="P32">Vilnius</text:p>
      <text:p text:style-name="P33"/>
      <text:p text:style-name="P34"><text:span text:style-name="T35">Vadovaudamasi Lietuvos Respublikos juridinių asmenų pelno mokesčio įstatymo (Žin., 1995, Nr.<text:s/></text:span><text:a xlink:href="https://www.e-tar.lt/portal/lt/legalAct/TAR.AF5A17E8A398" office:target-frame-name="_blank" xlink:show="new"><text:span text:style-name="T36">34-813</text:span></text:a><text:span text:style-name="T37">) 5 straipsnio 10 punktu, 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2002-04-25</text:span></text:p>
      <text:p text:style-name="P43">Punkto naikinimas:</text:p>
      <text:p text:style-name="P44"><text:span text:style-name="T45">Nr.<text:s/></text:span><text:a xlink:href="https://www.e-tar.lt/portal/legalAct.html?documentId=TAR.FFCBCA1C9475" office:target-frame-name="_top" xlink:show="replace"><text:span text:style-name="T46">536</text:span></text:a><text:span text:style-name="T47">, 2002-04-17, Žin. 2002, Nr. 42-1565 (2002-04-24), i. k. 1021100NUTA00000536</text:span></text:p>
      <text:p text:style-name="Normal"/>
      <text:p text:style-name="P48"><text:span text:style-name="T49">2</text:span><text:span text:style-name="T50">. Nustatyti, kad:</text:span></text:p>
      <text:p text:style-name="P51"><text:span text:style-name="T52">2.1</text:span><text:span text:style-name="T53">. valstybės įmonė „Ignalinos atominė elektrinė“ įskaičiuoja į elektros energijos savikainą išlaidas,<text:s/></text:span><text:span text:style-name="T54">skirtas:</text:span></text:p>
      <text:p text:style-name="P55"><text:span text:style-name="T56">2.1.1</text:span><text:span text:style-name="T57">. jos eksploatavimo nutraukimo fondui sudaryti;</text:span></text:p>
      <text:p text:style-name="P58"><text:span text:style-name="T59">2.1.2</text:span><text:span text:style-name="T60">. panaudotam branduoliniam kurui tvarkyti (konteinerių įsigijimas, aikštelės projektavimas, įrengimas, priežiūra, konteinerių krovimas, transportavimas ir priežiūra);</text:span></text:p>
      <text:p text:style-name="P61"><text:span text:style-name="T62">2.2</text:span><text:span text:style-name="T63">. iki š</text:span><text:span text:style-name="T64">io nutarimo įsigaliojimo sukauptos lėšos valstybės įmonės „Ignalinos atominė elektrinė“ eksploatavimo nutraukimo darbams finansuoti turi būti pervestos į Lietuvos valstybės iždo specialiąją sąskaitą iki 1997 m. liepos 1 dienos.</text:span></text:p>
      <text:p text:style-name="P65">Punkto pakeitimai:</text:p>
      <text:p text:style-name="P66"><text:span text:style-name="T67">Nr.<text:s/></text:span><text:a xlink:href="https://www.e-tar.lt/portal/legalAct.html?documentId=TAR.7F170268FC34" office:target-frame-name="_top" xlink:show="replace"><text:span text:style-name="T68">181</text:span></text:a><text:span text:style-name="T69">, 1996-02-02, Žin., 1996, Nr. 12-320 (1996-02-09), i. k. 0961100NUTA00000181</text:span></text:p>
      <text:p text:style-name="P70"><text:span text:style-name="T71">Nr.<text:s/></text:span><text:a xlink:href="https://www.e-tar.lt/portal/legalAct.html?documentId=TAR.3B627DC653C3" office:target-frame-name="_top" xlink:show="replace"><text:span text:style-name="T72">852</text:span></text:a><text:span text:style-name="T73">,<text:s/></text:span><text:span text:style-name="T74">1996-07-18, Žin., 1996, Nr. 69-1673 (1996-07-24), i. k. 0961100NUTA00000852</text:span></text:p>
      <text:p text:style-name="P75"><text:span text:style-name="T76">Nr.<text:s/></text:span><text:a xlink:href="https://www.e-tar.lt/portal/legalAct.html?documentId=TAR.474563A28E08" office:target-frame-name="_top" xlink:show="replace"><text:span text:style-name="T77">103</text:span></text:a><text:span text:style-name="T78">, 1997-02-07, Žin., 1997, Nr. 13-275 (1997-02-12), i. k. 0971100NUTA00000103</text:span></text:p>
      <text:p text:style-name="Normal"/>
      <text:p text:style-name="P79"><text:span text:style-name="T80">3</text:span><text:span text:style-name="T81">. Nust</text:span><text:span text:style-name="T82">atyti nuo 1999 m. sausio 1 d. atskaitymų į fondą nuo pajamų (atskaičius akcizą), gaunamų už realizuojamą elektros energiją, procentą – 6, iki bus priimtas atskiras Lietuvos Respublikos Vyriausybės sprendimas.</text:span><text:s/></text:p>
      <text:p text:style-name="P83"><text:span text:style-name="T84">Valstybės įmonė Ignalinos atominė elektrinė lė</text:span><text:span text:style-name="T85">šas į fondą už 1999 metus turi teisę pervesti iki 2001 m. rugsėjo 30 dienos, o už 2000 metus – iki 2002 m. kovo 31 dienos</text:span>.</text:p>
      <text:p text:style-name="P86">Punkto pakeitimai:</text:p>
      <text:p text:style-name="P87"><text:span text:style-name="T88">Nr.<text:s/></text:span><text:a xlink:href="https://www.e-tar.lt/portal/legalAct.html?documentId=TAR.7F170268FC34" office:target-frame-name="_top" xlink:show="replace"><text:span text:style-name="T89">181</text:span></text:a><text:span text:style-name="T90">, 1996-02-02, Žin., 1996,</text:span><text:span text:style-name="T91"><text:s/>Nr. 12-320 (1996-02-09), i. k. 0961100NUTA00000181</text:span></text:p>
      <text:p text:style-name="P92"><text:span text:style-name="T93">Nr.<text:s/></text:span><text:a xlink:href="https://www.e-tar.lt/portal/legalAct.html?documentId=TAR.3B627DC653C3" office:target-frame-name="_top" xlink:show="replace"><text:span text:style-name="T94">852</text:span></text:a><text:span text:style-name="T95">, 1996-07-18, Žin., 1996, Nr. 69-1673 (1996-07-24), i. k. 0961100NUTA00000852</text:span></text:p>
      <text:p text:style-name="P96"><text:span text:style-name="T97">Nr.<text:s/></text:span><text:a xlink:href="https://www.e-tar.lt/portal/legalAct.html?documentId=TAR.D01E28CCFE49" office:target-frame-name="_top" xlink:show="replace"><text:span text:style-name="T98">1215</text:span></text:a><text:span text:style-name="T99">, 1996-10-24, Žin., 1996, Nr. 104-2375 (1996-10-30), i. k. 0961100NUTA00001215</text:span></text:p>
      <text:p text:style-name="P100"><text:span text:style-name="T101">Nr.<text:s/></text:span><text:a xlink:href="https://www.e-tar.lt/portal/legalAct.html?documentId=TAR.B2076A50C976" office:target-frame-name="_top" xlink:show="replace"><text:span text:style-name="T102">964</text:span></text:a><text:span text:style-name="T103">, 1998-07-31, Žin., 1998, Nr. 69-20</text:span><text:span text:style-name="T104">15 (1998-08-05), i. k. 0981100NUTA00000964</text:span></text:p>
      <text:p text:style-name="P105"><text:span text:style-name="T106">Nr.<text:s/></text:span><text:a xlink:href="https://www.e-tar.lt/portal/legalAct.html?documentId=TAR.EB9A83EF4833" office:target-frame-name="_top" xlink:show="replace"><text:span text:style-name="T107">846</text:span></text:a><text:span text:style-name="T108">, 2000-07-17, Žin., 2000, Nr. 60-1777 (2000-07-21), i. k. 1001100NUTA00000846</text:span></text:p>
      <text:p text:style-name="P109"><text:span text:style-name="T110">Nr.<text:s/></text:span><text:a xlink:href="https://www.e-tar.lt/portal/legalAct.html?documentId=TAR.0A89085FACD5" office:target-frame-name="_top" xlink:show="replace"><text:span text:style-name="T111">7</text:span></text:a><text:span text:style-name="T112">, 2001-01-04, Žin., 2001, Nr. 3-46 (2001-01-10), i. k. 1011100NUTA00000007</text:span></text:p>
      <text:p text:style-name="P113"><text:span text:style-name="T114">Nr.<text:s/></text:span><text:a xlink:href="https://www.e-tar.lt/portal/legalAct.html?documentId=TAR.7D98695975F3" office:target-frame-name="_top" xlink:show="replace"><text:span text:style-name="T115">802</text:span></text:a><text:span text:style-name="T116">, 2001-06-28, Žin., 2001, Nr. 57-2046 (2001-07-04),</text:span><text:span text:style-name="T117"><text:s/>i. k. 1011100NUTA00000802</text:span></text:p>
      <text:p text:style-name="Normal"/>
      <text:p text:style-name="P118"><text:span text:style-name="T119">4</text:span><text:span text:style-name="T120">. Pripažinti netekusiu galios nuo 1996 m. sausio 1 d. Lietuvos Respublikos Vyriausybės 1992 m. lapkričio 23 d. potvarkį Nr. 1149p.</text:span></text:p>
      <text:p text:style-name="P121">Punkto pakeitimai:</text:p>
      <text:p text:style-name="P122"><text:span text:style-name="T123">Nr.<text:s/></text:span><text:a xlink:href="https://www.e-tar.lt/portal/legalAct.html?documentId=TAR.7F170268FC34" office:target-frame-name="_top" xlink:show="replace"><text:span text:style-name="T124">181</text:span></text:a><text:span text:style-name="T125">, 1996-02-02, Žin., 1996, Nr. 12-320 (1996-02-09), i. k. 0961100NUTA00000181</text:span></text:p>
      <text:p text:style-name="Normal"/>
      <text:p text:style-name="P126"/>
      <text:p text:style-name="P127"/>
      <text:p text:style-name="P128"/>
      <text:p text:style-name="P129">MINISTRAS PIRMININKAS<text:tab/>ADOLFAS ŠLEŽEVIČIUS</text:p>
      <text:p text:style-name="P130"/>
      <text:p text:style-name="P131"/>
      <text:p text:style-name="P132"/>
      <text:p text:style-name="P133">ENERGETIKOS MINISTRAS<text:tab/>ARVYDAS LEŠČINSKAS</text:p>
      <text:p text:style-name="P134"/>
      <text:p text:style-name="P135"><text:span text:style-name="T136">Patvirtinta.</text:span><text:span text:style-name="T137"><text:s/>Neteko galios nuo 2002-04-25</text:span></text:p>
      <text:p text:style-name="P138">Priedo naikinimas:</text:p>
      <text:p text:style-name="P139"><text:span text:style-name="T140">Nr.<text:s/></text:span><text:a xlink:href="https://www.e-tar.lt/portal/legalAct.html?documentId=TAR.FFCBCA1C9475" office:target-frame-name="_top" xlink:show="replace"><text:span text:style-name="T141">536</text:span></text:a><text:span text:style-name="T142">, 2002-04-17, Žin. 2002, Nr. 42-1565 (2002-04-24), i. k. 1021100NUTA00000536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<text:s/></text:span><text:span text:style-name="T152">Respublikos Vyriausybė, Nutarimas</text:span></text:p>
      <text:p text:style-name="P153"><text:span text:style-name="T154">Nr.<text:s/></text:span><text:a xlink:href="https://www.e-tar.lt/portal/legalAct.html?documentId=TAR.7F170268FC34" office:target-frame-name="_top" xlink:show="replace"><text:span text:style-name="T155">181</text:span></text:a><text:span text:style-name="T156">, 1996-02-02, Žin., 1996, Nr. 12-320 (1996-02-09), i. k. 0961100NUTA00000181</text:span></text:p>
      <text:p text:style-name="P157"><text:span text:style-name="T158">Dėl Lietuvos Respublikos Vyriausybės 1995 m. balandžio<text:s/></text:span><text:span text:style-name="T159">21 d. nutarimo Nr. 573 ir 1995 m. lapkričio 2 d. nutarimo Nr. 1403 dalinio pakeit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3B627DC653C3" office:target-frame-name="_top" xlink:show="replace"><text:span text:style-name="T167">852</text:span></text:a><text:span text:style-name="T168">, 1996-07-18, Žin., 1996, Nr. 69-16</text:span><text:span text:style-name="T169">73 (1996-07-24), i. k. 0961100NUTA00000852</text:span></text:p>
      <text:p text:style-name="P170"><text:span text:style-name="T171">Dėl Lietuvos Respublikos Vyriausybės 1995 m. lapkričio 2 d. nutarimo Nr. 1403 "Dėl Valstybės įmonės "Ignalinos atominė elektrinė" eksploatavimo nutraukimo fondo nuostatų patvirtinimo ir išlaidų, susijusių su šio f</text:span><text:span text:style-name="T172">ondo sudarymu bei panaudoto branduolinio kuro tvarkymu" dalinio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D01E28CCFE49" office:target-frame-name="_top" xlink:show="replace"><text:span text:style-name="T180">1215</text:span></text:a><text:span text:style-name="T181">, 1996-10-24, Žin., 1996, Nr. 104-2375<text:s/></text:span><text:span text:style-name="T182">(1996-10-30), i. k. 0961100NUTA00001215</text:span></text:p>
      <text:p text:style-name="P183"><text:span text:style-name="T184">Dėl Lietuvos Respublikos Vyriausybės 1995 m. lapkričio 2 d. nutarimo Nr. 1403 "Dėl valstybės įmonės "Ignalinos atominė elektrinė" eksploatavimo nutraukimo fondo nuostatų patvirtinimo ir išlaidų, susijusių su šio fond</text:span><text:span text:style-name="T185">o sudarymu bei panaudoto branduolinio kuro tvarkymu" dalinio pakeitimo</text:span></text:p>
      <text:p text:style-name="P186"/>
      <text:p text:style-name="P187"><text:span text:style-name="T188">4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474563A28E08" office:target-frame-name="_top" xlink:show="replace"><text:span text:style-name="T193">103</text:span></text:a><text:span text:style-name="T194">, 1997-02-07, Žin., 1997, Nr. 13-275 (1997-02-12)</text:span><text:span text:style-name="T195">, i. k. 0971100NUTA00000103</text:span></text:p>
      <text:p text:style-name="P196"><text:span text:style-name="T197">Dėl Lietuvos Respublikos Vyriausybės 1995 m. lapkričio 2 d. nutarimo Nr. 1403 "Dėl Valstybės įmonės "Ignalinos atominė elektrinė" eksploatavimo nutraukimo fondo nuostatų patvirtinimo ir išlaidų, susijusių su šio fondo sudarymu b</text:span><text:span text:style-name="T198">ei panaudoto branduolinio kuro tvarkymu" dalinio pakeitimo</text:span></text:p>
      <text:p text:style-name="P199"/>
      <text:p text:style-name="P200"><text:span text:style-name="T201">5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9964F28C5299" office:target-frame-name="_top" xlink:show="replace"><text:span text:style-name="T206">503</text:span></text:a><text:span text:style-name="T207">, 1997-05-23, Žin., 1997, Nr. 45-1122 (1997-05-28), i. k. 097</text:span><text:span text:style-name="T208">1100NUTA00000503</text:span></text:p>
      <text:p text:style-name="P209"><text:span text:style-name="T210">Dėl kai kurių Lietuvos Respublikos Vyriausybės nutarimų, susijusių su valstybės įmonės "Ignalinos atominė elektrinė" eksploatavimo nutraukimo fondu, dalinio pakeitimo ir pripažinimo netekusiais galios</text:span></text:p>
      <text:p text:style-name="P211"/>
      <text:p text:style-name="P212"><text:span text:style-name="T213">6.</text:span></text:p>
      <text:p text:style-name="P214"><text:span text:style-name="T215">Lietuvos Respublikos Vyriausybė, N</text:span><text:span text:style-name="T216">utarimas</text:span></text:p>
      <text:p text:style-name="P217"><text:span text:style-name="T218">Nr.<text:s/></text:span><text:a xlink:href="https://www.e-tar.lt/portal/legalAct.html?documentId=TAR.B2076A50C976" office:target-frame-name="_top" xlink:show="replace"><text:span text:style-name="T219">964</text:span></text:a><text:span text:style-name="T220">, 1998-07-31, Žin., 1998, Nr. 69-2015 (1998-08-05), i. k. 0981100NUTA00000964</text:span></text:p>
      <text:soft-page-break/>
      <text:p text:style-name="P221"><text:span text:style-name="T222">Dėl Lietuvos Respublikos Vyriausybės 1995 m. lapkričio 2 d. nutarimo Nr. 1403 "D</text:span><text:span text:style-name="T223">ėl Valstybės įmonės "Ignalinos atominė elektrinė" eksploatavimo nutraukimo fondo nuostatų patvirtinimo ir išlaidų, susijusių su šio fondo sudarymu bei panaudoto branduolinio kuro tvarkymu" dalinio pakeitimo</text:span></text:p>
      <text:p text:style-name="P224"/>
      <text:p text:style-name="P225"><text:span text:style-name="T226">7.</text:span></text:p>
      <text:p text:style-name="P227"><text:span text:style-name="T228">Lietuvos Respublikos Vyriausybė, Nutarimas</text:span></text:p>
      <text:p text:style-name="P229"><text:span text:style-name="T230">Nr</text:span><text:span text:style-name="T231">.<text:s/></text:span><text:a xlink:href="https://www.e-tar.lt/portal/legalAct.html?documentId=TAR.EB9A83EF4833" office:target-frame-name="_top" xlink:show="replace"><text:span text:style-name="T232">846</text:span></text:a><text:span text:style-name="T233">, 2000-07-17, Žin., 2000, Nr. 60-1777 (2000-07-21), i. k. 1001100NUTA00000846</text:span></text:p>
      <text:p text:style-name="P234"><text:span text:style-name="T235">Dėl Lietuvos Respublikos Vyriausybės 1995 m. lapkričio 2 d. nutarimo Nr. 1403 "Dėl<text:s/></text:span><text:span text:style-name="T236">Valstybės įmonės "Ignalinos atominė elektrinė" eksploatavimo nutraukimo fondo nuostatų patvirtinimo ir išlaidų, susijusių su šio fondo sudarymu bei panaudoto branduolinio kuro tvarkymu" dalinio pakeitimo</text:span></text:p>
      <text:p text:style-name="P237"/>
      <text:p text:style-name="P238"><text:span text:style-name="T239">8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0A89085FACD5" office:target-frame-name="_top" xlink:show="replace"><text:span text:style-name="T244">7</text:span></text:a><text:span text:style-name="T245">, 2001-01-04, Žin., 2001, Nr. 3-46 (2001-01-10), i. k. 1011100NUTA00000007</text:span></text:p>
      <text:p text:style-name="P246"><text:span text:style-name="T247">Dėl Lietuvos Respublikos Vyriausybės 1995 m. lapkričio 2 d. nutarimo Nr. 1403 "Dėl valstybės įmonės</text:span><text:span text:style-name="T248"><text:s/>"Ignalinos atominė elektrinė" eksploatavimo nutraukimo fondo nuostatų patvirtinimo ir išlaidų, susijusių su šio fondo sudarymu bei panaudoto branduolinio kuro tvarkymu" dalinio pakeitimo</text:span></text:p>
      <text:p text:style-name="P249"/>
      <text:p text:style-name="P250"><text:span text:style-name="T251">9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7D98695975F3" office:target-frame-name="_top" xlink:show="replace"><text:span text:style-name="T256">802</text:span></text:a><text:span text:style-name="T257">, 2001-06-28, Žin., 2001, Nr. 57-2046 (2001-07-04), i. k. 1011100NUTA00000802</text:span></text:p>
      <text:p text:style-name="P258"><text:span text:style-name="T259">Dėl Lietuvos Respublikos Vyriausybės 1995 m. lapkričio 2 d. nutarimo Nr. 1403 "Dėl valstybės įm</text:span><text:span text:style-name="T260">onės "Ignalinos atominė elektrinė" eksploatavimo nutraukimo fondo nuostatų patvirtinimo ir išlaidų, susijusių su šio fondo sudarymu bei panaudoto branduolinio kuro tvarkymu" dalinio pakeitimo</text:span></text:p>
      <text:p text:style-name="P261"/>
      <text:p text:style-name="P262"><text:span text:style-name="T263">10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FFCBCA1C9475" office:target-frame-name="_top" xlink:show="replace"><text:span text:style-name="T268">536</text:span></text:a><text:span text:style-name="T269">, 2002-04-17, Žin., 2002, Nr. 42-1565 (2002-04-24), i. k. 1021100NUTA00000536</text:span></text:p>
      <text:p text:style-name="P270"><text:span text:style-name="T271">Dėl Valstybės įmonės Ignalinos atominės elektrinės eksploatavimo nutraukimo fondo nuostatų patvirtin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3" meta:paragraph-count="63" meta:word-count="1121" meta:character-count="9435" meta:row-count="226" meta:non-whitespace-character-count="8377"/>
  </office:meta>
</office:document-meta>
</file>