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master-page-name="MPF1" style:family="paragraph">
      <style:paragraph-properties fo:break-before="page"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align="end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0 iki 1996-07-24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6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Normal"/>
      <text:p text:style-name="P60"><text:span text:style-name="T61">3</text:span><text:span text:style-name="T62">. Nustatyti atskaitymų nuo pajamų (ats</text:span><text:span text:style-name="T63">kaičius akcizą), gaunamų už 1996 metais realizuojamą elektros energiją, procentą – 4,4.</text:span></text:p>
      <text:p text:style-name="P64">Atskaitymų procentas tikslinamas kasmet atskiru Lietuvos Respublikos Vyriausybės nutarimu.</text:p>
      <text:p text:style-name="P65">Punkto pakeitimai:</text:p>
      <text:p text:style-name="P66"><text:span text:style-name="T67">Nr.<text:s/></text:span><text:a xlink:href="https://www.e-tar.lt/portal/legalAct.html?documentId=TAR.7F170268FC34" office:target-frame-name="_top" xlink:show="replace"><text:span text:style-name="T68">181</text:span></text:a><text:span text:style-name="T69">, 1996-02-02, Žin., 1996, Nr. 12-320 (1996-02-09), i. k. 0961100NUTA00000181</text:span></text:p>
      <text:p text:style-name="Normal"/>
      <text:p text:style-name="P70"><text:span text:style-name="T71">4</text:span><text:span text:style-name="T72">. Pripažinti netekusiu galios nuo 1996 m. sausio 1 d. Lietuvos Respublikos Vyriausybės 199</text:span><text:span text:style-name="T73">2 m. lapkričio 23 d. potvarkį Nr. 1149p.</text:span></text:p>
      <text:p text:style-name="P74">Punkto pakeitimai:</text:p>
      <text:p text:style-name="P75"><text:span text:style-name="T76">Nr.<text:s/></text:span><text:a xlink:href="https://www.e-tar.lt/portal/legalAct.html?documentId=TAR.7F170268FC34" office:target-frame-name="_top" xlink:show="replace"><text:span text:style-name="T77">181</text:span></text:a><text:span text:style-name="T78">, 1996-02-02, Žin., 1996, Nr. 12-320 (1996-02-09), i. k. 0961100NUTA00000181</text:span></text:p>
      <text:p text:style-name="Normal"/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ENERGETIKOS MINISTRAS<text:tab/>ARVYDAS LEŠČINSKAS</text:p>
      <text:p text:style-name="P87"/>
      <text:soft-page-break/>
      <text:p text:style-name="P88">PATVIRTINTA</text:p>
      <text:p text:style-name="P96">Lietuvos Respublikos Vyriausybės</text:p>
      <text:p text:style-name="P97">1995 m. lapkričio 2 d.<text:s/>nutarimu Nr. 1403</text:p>
      <text:p text:style-name="P98"/>
      <text:p text:style-name="P99"><text:span text:style-name="T100">Valstybės įmonės „Ignalinos atominė elektrinė“ eksploatavimo nutraukimo fondo nuostatai</text:span></text:p>
      <text:p text:style-name="P101"/>
      <text:p text:style-name="P102"><text:span text:style-name="T103">Bendroji dalis</text:span></text:p>
      <text:p text:style-name="P104"/>
      <text:p text:style-name="P105"><text:span text:style-name="T106">1</text:span><text:span text:style-name="T107">. Valstybės įmonės „Ignalinos atominė elektrinė“ eksploatavimo nutraukimo fondo (toliau vadinama – fondas) tikslas – sukaupti</text:span><text:span text:style-name="T108"><text:s/>lėšas šios elektrinės eksploatavimo nutraukimo darbams, įskaitant parengiamuosius tyrimo ir projektavimo darbus, finansuoti.</text:span></text:p>
      <text:p text:style-name="P109"><text:span text:style-name="T110">2</text:span><text:span text:style-name="T111">. Lėšos valstybės įmonės „Ignalinos atominė elektrinė“ eksploatavimo nutraukimo darbams finansuoti kaupiamos Lietuvos valstyb</text:span><text:span text:style-name="T112">ės iždo specialiojoje sąskaitoje.</text:span></text:p>
      <text:p text:style-name="P113"><text:span text:style-name="T114">3</text:span><text:span text:style-name="T115">. Sukauptų lėšų panaudojimo klausimus sprendžia fondo taryba, kurią skiria Lietuvos Respublikos Vyriausybė.</text:span></text:p>
      <text:p text:style-name="P116"><text:span text:style-name="T117">4</text:span><text:span text:style-name="T118">. Lėšos pervedamos į Lietuvos valstybės iždo specialiąją sąskaitą per 45 dienas po to, kai sueina termin</text:span><text:span text:style-name="T119">as, nustatytas juridinių asmenų pelno mokesčio skaičiavimui pateikti.</text:span></text:p>
      <text:p text:style-name="P120"><text:span text:style-name="T121">5</text:span><text:span text:style-name="T122">. Lėšos, pervestos į Lietuvos valstybės iždo specialiąją sąskaitą šių nuostatų 4 punkte nustatyta tvarka, įskaitomos į valstybės įmonės „Ignalinos atominė elektrinė“ elektros energi</text:span><text:span text:style-name="T123">jos gamybos savikainą. Jeigu šios lėšos į Lietuvos valstybės iždo specialiąją sąskaitą nustatytu laiku nepervedamos, laikoma, kad neteisėtai sumažintas apmokestinamasis pelnas to ataskaitinio laikotarpio, kurį jos buvo įskaitytos į elektros energijos gamyb</text:span><text:span text:style-name="T124">os savikainą.</text:span></text:p>
      <text:p text:style-name="P125"/>
      <text:p text:style-name="P126"><text:span text:style-name="T127">Fondo lėšos</text:span></text:p>
      <text:p text:style-name="P128"/>
      <text:p text:style-name="P129"><text:span text:style-name="T130">6</text:span><text:span text:style-name="T131">. Fondo lėšas sudaro atskaitymai nuo pajamų, gautų už valstybės įmonės „Ignalinos atominė elektrinė“ realizuotą elektros energiją, ir palūkanos.</text:span></text:p>
      <text:p text:style-name="P132"/>
      <text:p text:style-name="P133"><text:span text:style-name="T134">Fondo lėšų naudojimas</text:span></text:p>
      <text:p text:style-name="P135"/>
      <text:p text:style-name="P136"><text:span text:style-name="T137">7</text:span><text:span text:style-name="T138">. Fondo lėšos naudojamos valstybės įmonės</text:span><text:span text:style-name="T139"><text:s/>„Ignalinos atominė elektrinė“ eksploatavimo nutraukimo darbams, įskaitant parengiamuosius tyrimo ir projektavimo darbus, finansuoti.</text:span></text:p>
      <text:p text:style-name="P140">Lietuvos Respublikos Vyriausybei pritarus, fondo lėšos gali būti panaudojamos valstybės vertybiniams popieriams (obligacijoms) įsigyti.</text:p>
      <text:p text:style-name="P141"/>
      <text:p text:style-name="P142"><text:span text:style-name="T143">Fondo likvidavimas</text:span></text:p>
      <text:p text:style-name="P144"/>
      <text:p text:style-name="P145"><text:span text:style-name="T146">8</text:span><text:span text:style-name="T147">. Fondas likviduojamas, užbaigus valstybės įmonės „Ignalinos atominė elektrinė“ eksploatavimo nutraukimo darbus.</text:span></text:p>
      <text:p text:style-name="P148"><text:span text:style-name="T149">9</text:span><text:span text:style-name="T150">. Fondas likviduojamas ir lėšų likutis panaudojamas Lietuvos Respublikos Vyriausybės sprendimu</text:span><text:span text:style-name="T151">.</text:span></text:p>
      <text:p text:style-name="P152"><text:span text:style-name="T153">______________</text:span></text:p>
      <text:p text:style-name="P154"/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7F170268FC34" office:target-frame-name="_top" xlink:show="replace"><text:span text:style-name="T167">181</text:span></text:a><text:span text:style-name="T168">, 1996-02-02, Žin., 1996, Nr. 12-320 (1996-02-09), i. k. 0961100NUTA00000181</text:span></text:p>
      <text:p text:style-name="P169"><text:span text:style-name="T170">Dėl<text:s/></text:span><text:span text:style-name="T171">Lietuvos Respublikos Vyriausybės 1995 m. balandžio 21 d. nutarimo Nr. 573 ir 1995 m. lapkričio 2 d. nutarimo Nr. 1403 dalin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3" meta:paragraph-count="42" meta:word-count="636" meta:character-count="4959" meta:row-count="167" meta:non-whitespace-character-count="4365"/>
  </office:meta>
</office:document-meta>
</file>