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  <style:style style:name="P115" style:parent-style-name="Normal" style:master-page-name="MPF1" style:family="paragraph">
      <style:paragraph-properties fo:break-before="page" fo:text-indent="3.5437in"/>
    </style:style>
    <style:style style:name="P123" style:parent-style-name="Normal" style:family="paragraph">
      <style:paragraph-properties fo:text-indent="3.5437in"/>
    </style:style>
    <style:style style:name="P124" style:parent-style-name="Normal" style:family="paragraph">
      <style:paragraph-properties fo:text-indent="3.5437in"/>
    </style:style>
    <style:style style:name="P125" style:parent-style-name="Normal" style:family="paragraph">
      <style:paragraph-properties fo:text-align="end" fo:text-indent="0.4923in"/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8" style:parent-style-name="Normal" style:family="paragraph">
      <style:paragraph-properties fo:text-indent="0.4916in"/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  <style:text-properties fo:color="#000000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22 iki 2001-01-10</text:span></text:p>
      <text:p text:style-name="P10"/>
      <text:p text:style-name="P11"><text:span text:style-name="T12">Nutarimas paskelbtas: Žin. 1995, Nr.<text:s/></text:span><text:a xlink:href="https://www.e-tar.lt/portal/legalAct.html?documentId=TAR.8A75E445CD2A" office:target-frame-name="_top" xlink:show="replace"><text:span text:style-name="T13">91-2048</text:span></text:a><text:span text:style-name="T14">, i. k. 0951100NUTA0000140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ĮMONĖS „IGNALINOS ATOMINĖ ELEKTRINĖ“ EKSPLOATAVIMO NUTRAUKIMO FONDO NUOSTATŲ PATVIRTINIMO IR IŠLAIDŲ, SUSIJUSIŲ SU ŠIO FONDO SUDARYMU BEI PANAUDOTO BRANDUOLINIO KURO TVARKYMU</text:p>
      <text:p text:style-name="P23"/>
      <text:p text:style-name="P24">1995 m. lapkričio 2 d. Nr. 1403</text:p>
      <text:p text:style-name="P25">Vilnius</text:p>
      <text:p text:style-name="P26"/>
      <text:p text:style-name="P27"><text:span text:style-name="T28">Vadovaudamasi Lietuvos Respublikos juridinių asmenų pelno mokesčio įstatymo (Žin., 1995, Nr.<text:s/></text:span><text:a xlink:href="https://www.e-tar.lt/portal/lt/legalAct/TAR.AF5A17E8A398" office:target-frame-name="_blank" xlink:show="new"><text:span text:style-name="T29">34-813</text:span></text:a><text:span text:style-name="T30">) 5 straips</text:span><text:span text:style-name="T31">nio 10 punkt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Valstybės įmonės „Ignalinos atominė elektrinė“ eksploatavimo nutraukimo fondo nuostatus (pridedama)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valstybės įmonė „Ignalinos atominė elektrinė“<text:s/></text:span><text:span text:style-name="T43">įskaičiuoja į elektros energijos savikainą išlaidas, skirtas:</text:span></text:p>
      <text:p text:style-name="P44"><text:span text:style-name="T45">2.1.1</text:span><text:span text:style-name="T46">. jos eksploatavimo nutraukimo fondui sudaryti;</text:span></text:p>
      <text:p text:style-name="P47"><text:span text:style-name="T48">2.1.2</text:span><text:span text:style-name="T49">. panaudotam branduoliniam kurui tvarkyti (konteinerių įsigijimas, aikštelės projektavimas, įrengimas, priežiūra, konteinerių krov</text:span><text:span text:style-name="T50">imas, transportavimas ir priežiūra);</text:span></text:p>
      <text:p text:style-name="P51"><text:span text:style-name="T52">2.2</text:span><text:span text:style-name="T53">. iki šio nutarimo įsigaliojimo sukauptos lėšos valstybės įmonės „Ignalinos atominė elektrinė“ eksploatavimo nutraukimo darbams finansuoti turi būti pervestos į Lietuvos valstybės iždo specialiąją sąskaitą iki<text:s/></text:span><text:span text:style-name="T54">1997 m. liepos 1 dienos.</text:span></text:p>
      <text:p text:style-name="P55">Punkto pakeitimai:</text:p>
      <text:p text:style-name="P56"><text:span text:style-name="T57">Nr.<text:s/></text:span><text:a xlink:href="https://www.e-tar.lt/portal/legalAct.html?documentId=TAR.7F170268FC34" office:target-frame-name="_top" xlink:show="replace"><text:span text:style-name="T58">181</text:span></text:a><text:span text:style-name="T59">, 1996-02-02, Žin., 1996, Nr. 12-320 (1996-02-09), i. k. 0961100NUTA00000181</text:span></text:p>
      <text:p text:style-name="P60"><text:span text:style-name="T61">Nr.<text:s/></text:span><text:a xlink:href="https://www.e-tar.lt/portal/legalAct.html?documentId=TAR.3B627DC653C3" office:target-frame-name="_top" xlink:show="replace"><text:span text:style-name="T62">852</text:span></text:a><text:span text:style-name="T63">, 1996-07-18, Žin., 1996, Nr. 69-1673 (1996-07-24), i. k. 0961100NUTA00000852</text:span></text:p>
      <text:p text:style-name="P64"><text:span text:style-name="T65">Nr.<text:s/></text:span><text:a xlink:href="https://www.e-tar.lt/portal/legalAct.html?documentId=TAR.474563A28E08" office:target-frame-name="_top" xlink:show="replace"><text:span text:style-name="T66">103</text:span></text:a><text:span text:style-name="T67">, 1997-02-07, Žin., 1997, Nr. 13-275 (1997-02-</text:span><text:span text:style-name="T68">12), i. k. 0971100NUTA00000103</text:span></text:p>
      <text:p text:style-name="Normal"/>
      <text:p text:style-name="P69"><text:span text:style-name="T70">3</text:span><text:span text:style-name="T71">. Nustatyti nuo 1999 m. sausio 1 d. atskaitymų į fondą nuo pajamų (atskaičius akcizą), gaunamų už realizuojamą elektros energiją, procentą – 6, iki bus priimtas atskiras Lietuvos Respublikos Vyriausybės sprendimas.</text:span><text:s/></text:p>
      <text:p text:style-name="P72">Valstybės įmonė Ignalinos atominė elektrinė lėšas į fondą už 1999 metus turi teisę pervesti iki 2000 m. gruodžio 31 dienos.</text:p>
      <text:p text:style-name="P73">Punkto pakeitimai:</text:p>
      <text:p text:style-name="P74"><text:span text:style-name="T75">Nr.<text:s/></text:span><text:a xlink:href="https://www.e-tar.lt/portal/legalAct.html?documentId=TAR.7F170268FC34" office:target-frame-name="_top" xlink:show="replace"><text:span text:style-name="T76">181</text:span></text:a><text:span text:style-name="T77">, 1996-02-02, Žin., 1996</text:span><text:span text:style-name="T78">, Nr. 12-320 (1996-02-09), i. k. 0961100NUTA00000181</text:span></text:p>
      <text:p text:style-name="P79"><text:span text:style-name="T80">Nr.<text:s/></text:span><text:a xlink:href="https://www.e-tar.lt/portal/legalAct.html?documentId=TAR.3B627DC653C3" office:target-frame-name="_top" xlink:show="replace"><text:span text:style-name="T81">852</text:span></text:a><text:span text:style-name="T82">, 1996-07-18, Žin., 1996, Nr. 69-1673 (1996-07-24), i. k. 0961100NUTA00000852</text:span></text:p>
      <text:p text:style-name="P83"><text:span text:style-name="T84">Nr.<text:s/></text:span><text:a xlink:href="https://www.e-tar.lt/portal/legalAct.html?documentId=TAR.D01E28CCFE49" office:target-frame-name="_top" xlink:show="replace"><text:span text:style-name="T85">1215</text:span></text:a><text:span text:style-name="T86">, 1996-10-24, Žin., 1996, Nr. 104-2375 (1996-10-30), i. k. 0961100NUTA00001215</text:span></text:p>
      <text:p text:style-name="P87"><text:span text:style-name="T88">Nr.<text:s/></text:span><text:a xlink:href="https://www.e-tar.lt/portal/legalAct.html?documentId=TAR.B2076A50C976" office:target-frame-name="_top" xlink:show="replace"><text:span text:style-name="T89">964</text:span></text:a><text:span text:style-name="T90">, 19</text:span><text:span text:style-name="T91">98-07-31, Žin., 1998, Nr. 69-2015 (1998-08-05), i. k. 0981100NUTA00000964</text:span></text:p>
      <text:p text:style-name="P92"><text:span text:style-name="T93">Nr.<text:s/></text:span><text:a xlink:href="https://www.e-tar.lt/portal/legalAct.html?documentId=TAR.EB9A83EF4833" office:target-frame-name="_top" xlink:show="replace"><text:span text:style-name="T94">846</text:span></text:a><text:span text:style-name="T95">, 2000-07-17, Žin., 2000, Nr. 60-1777 (2000-07-21), i. k. 1001100NUTA00000846</text:span></text:p>
      <text:p text:style-name="Normal"/>
      <text:p text:style-name="P96"><text:span text:style-name="T97">4</text:span><text:span text:style-name="T98">. Pripaži</text:span><text:span text:style-name="T99">nti netekusiu galios nuo 1996 m. sausio 1 d. Lietuvos Respublikos Vyriausybės 1992 m. lapkričio 23 d. potvarkį Nr. 1149p.</text:span></text:p>
      <text:p text:style-name="P100">Punkto pakeitimai:</text:p>
      <text:p text:style-name="P101"><text:span text:style-name="T102">Nr.<text:s/></text:span><text:a xlink:href="https://www.e-tar.lt/portal/legalAct.html?documentId=TAR.7F170268FC34" office:target-frame-name="_top" xlink:show="replace"><text:span text:style-name="T103">181</text:span></text:a><text:span text:style-name="T104">, 1996-02-02, Žin., 1996,<text:s/></text:span><text:span text:style-name="T105">Nr. 12-320 (1996-02-09), i. k. 0961100NUTA00000181</text:span></text:p>
      <text:p text:style-name="Normal"/>
      <text:p text:style-name="P106"/>
      <text:p text:style-name="P107"/>
      <text:p text:style-name="P108"/>
      <text:p text:style-name="P109">MINISTRAS PIRMININKAS<text:tab/>ADOLFAS ŠLEŽEVIČIUS</text:p>
      <text:p text:style-name="P110"/>
      <text:p text:style-name="P111"/>
      <text:p text:style-name="P112"/>
      <text:p text:style-name="P113">ENERGETIKOS MINISTRAS<text:tab/>ARVYDAS LEŠČINSKAS</text:p>
      <text:p text:style-name="P114"/>
      <text:soft-page-break/>
      <text:p text:style-name="P115">PATVIRTINTA</text:p>
      <text:p text:style-name="P123">Lietuvos Respublikos Vyriausybės</text:p>
      <text:p text:style-name="P124">1995 m. lapkričio 2 d. nutarimu Nr. 1403</text:p>
      <text:p text:style-name="P125"/>
      <text:p text:style-name="P126"><text:span text:style-name="T127">Valstybės įmonės „Ignalinos atominė elektrinė“ eksploatavimo nutraukimo fondo nuostatai</text:span></text:p>
      <text:p text:style-name="P128"/>
      <text:p text:style-name="P129"><text:span text:style-name="T130">Bendroji dalis</text:span></text:p>
      <text:p text:style-name="P131"/>
      <text:p text:style-name="P132"><text:span text:style-name="T133">1</text:span><text:span text:style-name="T134">. Valstybės įmonės „Ignalinos<text:s/></text:span><text:span text:style-name="T135">atominė elektrinė“ eksploatavimo nutraukimo fondo (toliau vadinama – fondas) tikslas – sukaupti lėšas šios elektrinės eksploatavimo nutraukimo darbams, įskaitant parengiamuosius tyrimo ir projektavimo darbus, finansuoti.</text:span></text:p>
      <text:p text:style-name="P136"><text:span text:style-name="T137">2</text:span><text:span text:style-name="T138">. Lėšos valstybės įmonės „Igna</text:span><text:span text:style-name="T139">linos atominė elektrinė“ eksploatavimo nutraukimo darbams finansuoti kaupiamos Lietuvos valstybės iždo specialiojoje sąskaitoje.</text:span></text:p>
      <text:p text:style-name="P140"><text:span text:style-name="T141">3</text:span><text:span text:style-name="T142">. Sukauptų lėšų panaudojimo klausimus sprendžia fondo taryba, kurią, vadovaudamasis suinteresuotų Lietuvos institucijų tar</text:span><text:span text:style-name="T143">pusavio susitarimu, skiria ūkio ministras.</text:span><text:s/></text:p>
      <text:p text:style-name="P144">Punkto pakeitimai:</text:p>
      <text:p text:style-name="P145"><text:span text:style-name="T146">Nr.<text:s/></text:span><text:a xlink:href="https://www.e-tar.lt/portal/legalAct.html?documentId=TAR.9964F28C5299" office:target-frame-name="_top" xlink:show="replace"><text:span text:style-name="T147">503</text:span></text:a><text:span text:style-name="T148">, 1997-05-23, Žin., 1997, Nr. 45-1122 (1997-05-28), i. k. 0971100NUTA00000503</text:span></text:p>
      <text:p text:style-name="Normal"/>
      <text:p text:style-name="P149"><text:span text:style-name="T150">4</text:span><text:span text:style-name="T151">. Lėšos pervedamos į</text:span><text:span text:style-name="T152"><text:s/>Lietuvos valstybės iždo specialiąją sąskaitą per 45 dienas po to, kai sueina terminas, nustatytas juridinių asmenų pelno mokesčio skaičiavimui pateikti.</text:span></text:p>
      <text:p text:style-name="P153"><text:span text:style-name="T154">5</text:span><text:span text:style-name="T155">. Lėšos, pervestos į Lietuvos valstybės iždo specialiąją sąskaitą šių nuostatų 4 punkte nustatyta</text:span><text:span text:style-name="T156"><text:s/>tvarka, įskaitomos į valstybės įmonės „Ignalinos atominė elektrinė“ elektros energijos gamybos savikainą. Jeigu šios lėšos į Lietuvos valstybės iždo specialiąją sąskaitą nustatytu laiku nepervedamos, laikoma, kad neteisėtai sumažintas apmokestinamasis pel</text:span><text:span text:style-name="T157">nas to ataskaitinio laikotarpio, kurį jos buvo įskaitytos į elektros energijos gamybos savikainą.</text:span></text:p>
      <text:p text:style-name="P158"/>
      <text:p text:style-name="P159"><text:span text:style-name="T160">Fondo lėšos</text:span></text:p>
      <text:p text:style-name="P161"/>
      <text:p text:style-name="P162"><text:span text:style-name="T163">6</text:span><text:span text:style-name="T164">. Fondo lėšas sudaro atskaitymai nuo pajamų, gautų už valstybės įmonės „Ignalinos atominė elektrinė“ realizuotą elektros energiją, ir p</text:span><text:span text:style-name="T165">alūkanos.</text:span></text:p>
      <text:p text:style-name="P166"/>
      <text:p text:style-name="P167"><text:span text:style-name="T168">Fondo lėšų naudojimas</text:span></text:p>
      <text:p text:style-name="P169"/>
      <text:p text:style-name="P170"><text:span text:style-name="T171">7</text:span><text:span text:style-name="T172">. Fondo lėšos naudojamos valstybės įmonės „Ignalinos atominė elektrinė“ eksploatavimo nutraukimo darbams, įskaitant parengiamuosius tyrimo ir projektavimo darbus, finansuoti.</text:span></text:p>
      <text:p text:style-name="P173">Lietuvos Respublikos Vyriausybei<text:s/>pritarus, fondo lėšos gali būti panaudojamos valstybės vertybiniams popieriams (obligacijoms) įsigyti.</text:p>
      <text:p text:style-name="P174"/>
      <text:p text:style-name="P175"><text:span text:style-name="T176">Fondo likvidavimas</text:span></text:p>
      <text:p text:style-name="P177"/>
      <text:p text:style-name="P178"><text:span text:style-name="T179">8</text:span><text:span text:style-name="T180">. Fondas likviduojamas, užbaigus valstybės įmonės „Ignalinos atominė elektrinė“ eksploatavimo nutraukimo darbus.</text:span></text:p>
      <text:p text:style-name="P181"><text:span text:style-name="T182">9</text:span><text:span text:style-name="T183">. Fon</text:span><text:span text:style-name="T184">das likviduojamas ir lėšų likutis panaudojamas Lietuvos Respublikos Vyriausybės sprendimu.</text:span></text:p>
      <text:p text:style-name="P185"><text:span text:style-name="T186">______________</text:span></text:p>
      <text:p text:style-name="P187"/>
      <text:p text:style-name="P188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yriausybė, Nutarimas</text:span></text:p>
      <text:soft-page-break/>
      <text:p text:style-name="P198"><text:span text:style-name="T199">Nr.<text:s/></text:span><text:a xlink:href="https://www.e-tar.lt/portal/legalAct.html?documentId=TAR.7F170268FC34" office:target-frame-name="_top" xlink:show="replace"><text:span text:style-name="T200">181</text:span></text:a><text:span text:style-name="T201">, 1996-02-02, Žin., 1996, Nr. 12-320 (1996-02-09), i. k. 0961100NUTA00000181</text:span></text:p>
      <text:p text:style-name="P202"><text:span text:style-name="T203">Dėl Lietuvos Respublikos Vyriausybės 1995 m. balandžio 21 d. nutarimo Nr. 573 ir 1995 m. lapkrič</text:span><text:span text:style-name="T204">io 2 d. nutarimo Nr. 1403 dalinio pakeitimo</text:span></text:p>
      <text:p text:style-name="P205"/>
      <text:p text:style-name="P206"><text:span text:style-name="T207">2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TAR.3B627DC653C3" office:target-frame-name="_top" xlink:show="replace"><text:span text:style-name="T212">852</text:span></text:a><text:span text:style-name="T213">, 1996-07-18, Žin., 1996, Nr. 69-1673 (1996-07-24), i. k. 0961100NUTA0000085</text:span><text:span text:style-name="T214">2</text:span></text:p>
      <text:p text:style-name="P215"><text:span text:style-name="T216">Dėl Lietuvos Respublikos Vyriausybės 1995 m. lapkričio 2 d. nutarimo Nr. 1403 "Dėl Valstybės įmonės "Ignalinos atominė elektrinė" eksploatavimo nutraukimo fondo nuostatų patvirtinimo ir išlaidų, susijusių su šio fondo sudarymu bei panaudoto branduolinio<text:s/></text:span><text:span text:style-name="T217">kuro tvarkymu" dalinio pakeitimo</text:span></text:p>
      <text:p text:style-name="P218"/>
      <text:p text:style-name="P219"><text:span text:style-name="T220">3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D01E28CCFE49" office:target-frame-name="_top" xlink:show="replace"><text:span text:style-name="T225">1215</text:span></text:a><text:span text:style-name="T226">, 1996-10-24, Žin., 1996, Nr. 104-2375 (1996-10-30), i. k. 0961100NUTA00001215</text:span></text:p>
      <text:p text:style-name="P227"><text:span text:style-name="T228">Dėl<text:s/></text:span><text:span text:style-name="T229">Lietuvos Respublikos Vyriausybės 1995 m. lapkričio 2 d. nutarimo Nr. 1403 "Dėl valstybės įmonės "Ignalinos atominė elektrinė" eksploatavimo nutraukimo fondo nuostatų patvirtinimo ir išlaidų, susijusių su šio fondo sudarymu bei panaudoto branduolinio kuro t</text:span><text:span text:style-name="T230">varkymu" dalinio pakeitimo</text:span></text:p>
      <text:p text:style-name="P231"/>
      <text:p text:style-name="P232"><text:span text:style-name="T233">4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474563A28E08" office:target-frame-name="_top" xlink:show="replace"><text:span text:style-name="T238">103</text:span></text:a><text:span text:style-name="T239">, 1997-02-07, Žin., 1997, Nr. 13-275 (1997-02-12), i. k. 0971100NUTA00000103</text:span></text:p>
      <text:p text:style-name="P240"><text:span text:style-name="T241">Dėl Lietuvos Res</text:span><text:span text:style-name="T242">publikos Vyriausybės 1995 m. lapkričio 2 d. nutarimo Nr. 1403 "Dėl Valstybės įmonės "Ignalinos atominė elektrinė" eksploatavimo nutraukimo fondo nuostatų patvirtinimo ir išlaidų, susijusių su šio fondo sudarymu bei panaudoto branduolinio kuro tvarkymu" dal</text:span><text:span text:style-name="T243">inio pakeitimo</text:span></text:p>
      <text:p text:style-name="P244"/>
      <text:p text:style-name="P245"><text:span text:style-name="T246">5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TAR.9964F28C5299" office:target-frame-name="_top" xlink:show="replace"><text:span text:style-name="T251">503</text:span></text:a><text:span text:style-name="T252">, 1997-05-23, Žin., 1997, Nr. 45-1122 (1997-05-28), i. k. 0971100NUTA00000503</text:span></text:p>
      <text:p text:style-name="P253"><text:span text:style-name="T254">Dėl kai kurių Lietuvos Resp</text:span><text:span text:style-name="T255">ublikos Vyriausybės nutarimų, susijusių su valstybės įmonės "Ignalinos atominė elektrinė" eksploatavimo nutraukimo fondu, dalinio pakeitimo ir pripažinimo netekusiais galios</text:span></text:p>
      <text:p text:style-name="P256"/>
      <text:p text:style-name="P257"><text:span text:style-name="T258">6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TAR.B2076A50C976" office:target-frame-name="_top" xlink:show="replace"><text:span text:style-name="T263">964</text:span></text:a><text:span text:style-name="T264">, 1998-07-31, Žin., 1998, Nr. 69-2015 (1998-08-05), i. k. 0981100NUTA00000964</text:span></text:p>
      <text:p text:style-name="P265"><text:span text:style-name="T266">Dėl Lietuvos Respublikos Vyriausybės 1995 m. lapkričio 2 d. nutarimo Nr. 1403 "Dėl Valstybės įm</text:span><text:span text:style-name="T267">onės "Ignalinos atominė elektrinė" eksploatavimo nutraukimo fondo nuostatų patvirtinimo ir išlaidų, susijusių su šio fondo sudarymu bei panaudoto branduolinio kuro tvarkymu" dalinio pakeitimo</text:span></text:p>
      <text:p text:style-name="P268"/>
      <text:p text:style-name="P269"><text:span text:style-name="T270">7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TAR.EB9A83EF4833" office:target-frame-name="_top" xlink:show="replace"><text:span text:style-name="T275">846</text:span></text:a><text:span text:style-name="T276">, 2000-07-17, Žin., 2000, Nr. 60-1777 (2000-07-21), i. k. 1001100NUTA00000846</text:span></text:p>
      <text:p text:style-name="P277"><text:span text:style-name="T278">Dėl Lietuvos Respublikos Vyriausybės 1995 m. lapkričio 2 d. nutarimo Nr. 1403 "Dėl Valstybės įmonės "Ignal</text:span><text:span text:style-name="T279">inos atominė elektrinė" eksploatavimo nutraukimo fondo nuostatų patvirtinimo ir išlaidų, susijusių su šio fondo sudarymu bei panaudoto branduolinio kuro tvarkymu" dalinio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9" style:parent-style-name="DefaultParagraphFont" style:family="text"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7"><draw:frame draw:style-name="F118" text:anchor-type="paragraph" svg:y="0.0006in" draw:z-index="0"><draw:text-box fo:min-height="0in" fo:min-width="0in"><text:p text:style-name="P116"><text:span text:style-name="T119"><text:page-number text:fixed="false">4</text:page-number></text:span></text:p></draw:text-box></draw:frame></text:p>
      </style:header>
      <style:footer>
        <text:p text:style-name="P120"/>
      </style:footer>
    </style:master-page>
    <style:master-page style:next-style-name="MP1" style:name="MPF1" style:page-layout-name="PL1">
      <style:header>
        <text:p text:style-name="P121"/>
      </style:header>
      <style:footer>
        <text:p text:style-name="P1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1T13:32:00Z</meta:creation-date>
    <dc:date>2020-04-21T13:32:00Z</dc:date>
    <meta:template xlink:href="Normal.dotm" xlink:type="simple"/>
    <meta:editing-cycles>2</meta:editing-cycles>
    <meta:editing-duration>PT0S</meta:editing-duration>
    <meta:document-statistic meta:page-count="4" meta:paragraph-count="96" meta:word-count="1257" meta:character-count="9197" meta:row-count="229" meta:non-whitespace-character-count="8036"/>
  </office:meta>
</office:document-meta>
</file>