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P105" style:parent-style-name="Normal" style:master-page-name="MPF1" style:family="paragraph">
      <style:paragraph-properties fo:break-before="page" fo:text-indent="3.5437in"/>
    </style:style>
    <style:style style:name="P113" style:parent-style-name="Normal" style:family="paragraph">
      <style:paragraph-properties fo:text-indent="3.5437in"/>
    </style:style>
    <style:style style:name="P114" style:parent-style-name="Normal" style:family="paragraph">
      <style:paragraph-properties fo:text-indent="3.5437in"/>
    </style:style>
    <style:style style:name="P115" style:parent-style-name="Normal" style:family="paragraph">
      <style:paragraph-properties fo:text-align="end" fo:text-indent="0.4923in"/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8" style:parent-style-name="Normal" style:family="paragraph">
      <style:paragraph-properties fo:text-indent="0.4916in"/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/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indent="0.4916in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2-13 iki 1997-05-28</text:span></text:p>
      <text:p text:style-name="P10"/>
      <text:p text:style-name="P11"><text:span text:style-name="T12">Nutarimas paskelbtas: Žin. 1995, Nr.<text:s/></text:span><text:a xlink:href="https://www.e-tar.lt/portal/legalAct.html?documentId=TAR.8A75E445CD2A" office:target-frame-name="_top" xlink:show="replace"><text:span text:style-name="T13">91-2048</text:span></text:a><text:span text:style-name="T14">, i. k. 0951100NUTA0000140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ĮMONĖS „IGNALINOS ATOMINĖ ELEKTRINĖ“ EKSPLOATAVIMO NUTRAUKIMO FONDO NUOSTATŲ PATVIRTINIMO IR IŠLAIDŲ, SUSIJUSIŲ SU ŠIO FONDO SUDARYMU BEI PANAUDOTO BRANDUOLINIO KURO TVARKYMU</text:p>
      <text:p text:style-name="P23"/>
      <text:p text:style-name="P24">1995 m. lapkričio 2 d. Nr. 1403</text:p>
      <text:p text:style-name="P25">Vilnius</text:p>
      <text:p text:style-name="P26"/>
      <text:p text:style-name="P27"><text:span text:style-name="T28">Vadovaudamasi Lietuvos Respublikos juridinių asmenų pelno mokesčio įstatymo (Žin., 1995, Nr.<text:s/></text:span><text:a xlink:href="https://www.e-tar.lt/portal/lt/legalAct/TAR.AF5A17E8A398" office:target-frame-name="_blank" xlink:show="new"><text:span text:style-name="T29">34-813</text:span></text:a><text:span text:style-name="T30">) 5 straips</text:span><text:span text:style-name="T31">nio 10 punkt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Valstybės įmonės „Ignalinos atominė elektrinė“ eksploatavimo nutraukimo fondo nuostatus (pridedama)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valstybės įmonė „Ignalinos atominė elektrinė“<text:s/></text:span><text:span text:style-name="T43">įskaičiuoja į elektros energijos savikainą išlaidas, skirtas:</text:span></text:p>
      <text:p text:style-name="P44"><text:span text:style-name="T45">2.1.1</text:span><text:span text:style-name="T46">. jos eksploatavimo nutraukimo fondui sudaryti;</text:span></text:p>
      <text:p text:style-name="P47"><text:span text:style-name="T48">2.1.2</text:span><text:span text:style-name="T49">. panaudotam branduoliniam kurui tvarkyti (konteinerių įsigijimas, aikštelės projektavimas, įrengimas, priežiūra, konteinerių krov</text:span><text:span text:style-name="T50">imas, transportavimas ir priežiūra);</text:span></text:p>
      <text:p text:style-name="P51"><text:span text:style-name="T52">2.2</text:span><text:span text:style-name="T53">. iki šio nutarimo įsigaliojimo sukauptos lėšos valstybės įmonės „Ignalinos atominė elektrinė“ eksploatavimo nutraukimo darbams finansuoti turi būti pervestos į Lietuvos valstybės iždo specialiąją sąskaitą iki<text:s/></text:span><text:span text:style-name="T54">1997 m. liepos 1 dienos.</text:span></text:p>
      <text:p text:style-name="P55">Punkto pakeitimai:</text:p>
      <text:p text:style-name="P56"><text:span text:style-name="T57">Nr.<text:s/></text:span><text:a xlink:href="https://www.e-tar.lt/portal/legalAct.html?documentId=TAR.7F170268FC34" office:target-frame-name="_top" xlink:show="replace"><text:span text:style-name="T58">181</text:span></text:a><text:span text:style-name="T59">, 1996-02-02, Žin., 1996, Nr. 12-320 (1996-02-09), i. k. 0961100NUTA00000181</text:span></text:p>
      <text:p text:style-name="P60"><text:span text:style-name="T61">Nr.<text:s/></text:span><text:a xlink:href="https://www.e-tar.lt/portal/legalAct.html?documentId=TAR.3B627DC653C3" office:target-frame-name="_top" xlink:show="replace"><text:span text:style-name="T62">852</text:span></text:a><text:span text:style-name="T63">, 1996-07-18, Žin., 1996, Nr. 69-1673 (1996-07-24), i. k. 0961100NUTA00000852</text:span></text:p>
      <text:p text:style-name="P64"><text:span text:style-name="T65">Nr.<text:s/></text:span><text:a xlink:href="https://www.e-tar.lt/portal/legalAct.html?documentId=TAR.474563A28E08" office:target-frame-name="_top" xlink:show="replace"><text:span text:style-name="T66">103</text:span></text:a><text:span text:style-name="T67">, 1997-02-07, Žin., 1997, Nr. 13-275 (1997-02-</text:span><text:span text:style-name="T68">12), i. k. 0971100NUTA00000103</text:span></text:p>
      <text:p text:style-name="Normal"/>
      <text:p text:style-name="P69"><text:span text:style-name="T70">3</text:span><text:span text:style-name="T71">. Nustatyti atskaitymų nuo pajamų (atskaičius akcizą), gaunamų už 1996 metais realizuojamą elektros energiją, procentą – 4,4.</text:span></text:p>
      <text:p text:style-name="P72">Atskaitymų procentas tikslinamas kasmet atskiru Lietuvos Respublikos Vyriausybės nutarimu.</text:p>
      <text:p text:style-name="P73">Valstybės įmonė „Ignalinos atominė elektrinė“ sukauptas lėšas per 1996 metus perveda į Lietuvos valstybės iždo specialiąją sąskaitą iki 1997 m. liepos 1 dienos.</text:p>
      <text:p text:style-name="P74">Punkto pakeitimai:</text:p>
      <text:p text:style-name="P75"><text:span text:style-name="T76">Nr.<text:s/></text:span><text:a xlink:href="https://www.e-tar.lt/portal/legalAct.html?documentId=TAR.7F170268FC34" office:target-frame-name="_top" xlink:show="replace"><text:span text:style-name="T77">181</text:span></text:a><text:span text:style-name="T78">, 1996-02-02, Žin., 1996, Nr. 12-320 (1996-02-09), i. k. 0961100NUTA00000181</text:span></text:p>
      <text:p text:style-name="P79"><text:span text:style-name="T80">Nr.<text:s/></text:span><text:a xlink:href="https://www.e-tar.lt/portal/legalAct.html?documentId=TAR.3B627DC653C3" office:target-frame-name="_top" xlink:show="replace"><text:span text:style-name="T81">852</text:span></text:a><text:span text:style-name="T82">, 1996-07-18, Žin., 1996, Nr. 69-1673 (1996-07-24), i. k. 0961100NUTA00000852</text:span></text:p>
      <text:p text:style-name="P83"><text:span text:style-name="T84">Nr.<text:s/></text:span><text:a xlink:href="https://www.e-tar.lt/portal/legalAct.html?documentId=TAR.D01E28CCFE49" office:target-frame-name="_top" xlink:show="replace"><text:span text:style-name="T85">1215</text:span></text:a><text:span text:style-name="T86">, 1996-10-24, Žin., 1996, Nr. 104-2375 (1996-10-30), i. k. 0961100NUTA00001215</text:span></text:p>
      <text:p text:style-name="Normal"/>
      <text:p text:style-name="P87"><text:span text:style-name="T88">4</text:span><text:span text:style-name="T89">. Pripažinti netekusiu galios nuo 1996 m. sausio 1 d. Lietuvos Respublikos Vyria</text:span><text:span text:style-name="T90">usybės 1992 m. lapkričio 23 d. potvarkį Nr. 1149p.</text:span></text:p>
      <text:p text:style-name="P91">Punkto pakeitimai:</text:p>
      <text:p text:style-name="P92"><text:span text:style-name="T93">Nr.<text:s/></text:span><text:a xlink:href="https://www.e-tar.lt/portal/legalAct.html?documentId=TAR.7F170268FC34" office:target-frame-name="_top" xlink:show="replace"><text:span text:style-name="T94">181</text:span></text:a><text:span text:style-name="T95">, 1996-02-02, Žin., 1996, Nr. 12-320 (1996-02-09), i. k. 0961100NUTA00000181</text:span></text:p>
      <text:p text:style-name="Normal"/>
      <text:p text:style-name="P96"/>
      <text:p text:style-name="P97"/>
      <text:p text:style-name="P98"/>
      <text:p text:style-name="P99">MINISTRAS PIRMININKAS<text:tab/>ADOLFAS ŠLEŽEVIČIUS</text:p>
      <text:p text:style-name="P100"/>
      <text:p text:style-name="P101"/>
      <text:p text:style-name="P102"/>
      <text:p text:style-name="P103">ENERGETIKOS MINISTRAS<text:tab/>ARVYDAS LEŠČINSKAS</text:p>
      <text:p text:style-name="P104"/>
      <text:soft-page-break/>
      <text:p text:style-name="P105">PATVIRTINTA</text:p>
      <text:p text:style-name="P113">Lietuvos Respublikos Vyriausybės</text:p>
      <text:p text:style-name="P114">1995 m. lapkričio<text:s/>2 d. nutarimu Nr. 1403</text:p>
      <text:p text:style-name="P115"/>
      <text:p text:style-name="P116"><text:span text:style-name="T117">Valstybės įmonės „Ignalinos atominė elektrinė“ eksploatavimo nutraukimo fondo nuostatai</text:span></text:p>
      <text:p text:style-name="P118"/>
      <text:p text:style-name="P119"><text:span text:style-name="T120">Bendroji dalis</text:span></text:p>
      <text:p text:style-name="P121"/>
      <text:p text:style-name="P122"><text:span text:style-name="T123">1</text:span><text:span text:style-name="T124">. Valstybės įmonės „Ignalinos atominė elektrinė“ eksploatavimo nutraukimo fondo (toliau vadinama – fondas) tikslas –<text:s/></text:span><text:span text:style-name="T125">sukaupti lėšas šios elektrinės eksploatavimo nutraukimo darbams, įskaitant parengiamuosius tyrimo ir projektavimo darbus, finansuoti.</text:span></text:p>
      <text:p text:style-name="P126"><text:span text:style-name="T127">2</text:span><text:span text:style-name="T128">. Lėšos valstybės įmonės „Ignalinos atominė elektrinė“ eksploatavimo nutraukimo darbams finansuoti kaupiamos Lietuvos</text:span><text:span text:style-name="T129"><text:s/>valstybės iždo specialiojoje sąskaitoje.</text:span></text:p>
      <text:p text:style-name="P130"><text:span text:style-name="T131">3</text:span><text:span text:style-name="T132">. Sukauptų lėšų panaudojimo klausimus sprendžia fondo taryba, kurią skiria Lietuvos Respublikos Vyriausybė.</text:span></text:p>
      <text:p text:style-name="P133"><text:span text:style-name="T134">4</text:span><text:span text:style-name="T135">. Lėšos pervedamos į Lietuvos valstybės iždo specialiąją sąskaitą per 45 dienas po to, kai suein</text:span><text:span text:style-name="T136">a terminas, nustatytas juridinių asmenų pelno mokesčio skaičiavimui pateikti.</text:span></text:p>
      <text:p text:style-name="P137"><text:span text:style-name="T138">5</text:span><text:span text:style-name="T139">. Lėšos, pervestos į Lietuvos valstybės iždo specialiąją sąskaitą šių nuostatų 4 punkte nustatyta tvarka, įskaitomos į valstybės įmonės „Ignalinos atominė elektrinė“ elektro</text:span><text:span text:style-name="T140">s energijos gamybos savikainą. Jeigu šios lėšos į Lietuvos valstybės iždo specialiąją sąskaitą nustatytu laiku nepervedamos, laikoma, kad neteisėtai sumažintas apmokestinamasis pelnas to ataskaitinio laikotarpio, kurį jos buvo įskaitytos į elektros energij</text:span><text:span text:style-name="T141">os gamybos savikainą.</text:span></text:p>
      <text:p text:style-name="P142"/>
      <text:p text:style-name="P143"><text:span text:style-name="T144">Fondo lėšos</text:span></text:p>
      <text:p text:style-name="P145"/>
      <text:p text:style-name="P146"><text:span text:style-name="T147">6</text:span><text:span text:style-name="T148">. Fondo lėšas sudaro atskaitymai nuo pajamų, gautų už valstybės įmonės „Ignalinos atominė elektrinė“ realizuotą elektros energiją, ir palūkanos.</text:span></text:p>
      <text:p text:style-name="P149"/>
      <text:p text:style-name="P150"><text:span text:style-name="T151">Fondo lėšų naudojimas</text:span></text:p>
      <text:p text:style-name="P152"/>
      <text:p text:style-name="P153"><text:span text:style-name="T154">7</text:span><text:span text:style-name="T155">. Fondo lėšos naudojamos valstybė</text:span><text:span text:style-name="T156">s įmonės „Ignalinos atominė elektrinė“ eksploatavimo nutraukimo darbams, įskaitant parengiamuosius tyrimo ir projektavimo darbus, finansuoti.</text:span></text:p>
      <text:p text:style-name="P157">Lietuvos Respublikos Vyriausybei pritarus, fondo lėšos gali būti panaudojamos valstybės vertybiniams popieriams (obligacijoms) įsigyti.</text:p>
      <text:p text:style-name="P158"/>
      <text:p text:style-name="P159"><text:span text:style-name="T160">Fondo likvidavimas</text:span></text:p>
      <text:p text:style-name="P161"/>
      <text:p text:style-name="P162"><text:span text:style-name="T163">8</text:span><text:span text:style-name="T164">. Fondas likviduojamas, užbaigus valstybės įmonės „Ignalinos atominė elektrinė“ eksploatavimo nutraukimo darbus.</text:span></text:p>
      <text:p text:style-name="P165"><text:span text:style-name="T166">9</text:span><text:span text:style-name="T167">. Fondas likviduojamas ir lėšų likutis panaudojamas Lietuvos Respublikos Vyriausybės s</text:span><text:span text:style-name="T168">prendimu.</text:span></text:p>
      <text:p text:style-name="P169"><text:span text:style-name="T170">______________</text:span></text:p>
      <text:p text:style-name="P171"/>
      <text:p text:style-name="P172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TAR.7F170268FC34" office:target-frame-name="_top" xlink:show="replace"><text:span text:style-name="T184">181</text:span></text:a><text:span text:style-name="T185">, 1996-02-02, Žin., 1996, Nr. 12-320 (1996-02-09), i. k.<text:s/></text:span><text:span text:style-name="T186">0961100NUTA00000181</text:span></text:p>
      <text:p text:style-name="P187"><text:span text:style-name="T188">Dėl Lietuvos Respublikos Vyriausybės 1995 m. balandžio 21 d. nutarimo Nr. 573 ir 1995 m. lapkričio 2 d. nutarimo Nr. 1403 dalinio pakeitimo</text:span></text:p>
      <text:p text:style-name="P189"/>
      <text:p text:style-name="P190"><text:span text:style-name="T191">2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3B627DC653C3" office:target-frame-name="_top" xlink:show="replace"><text:span text:style-name="T196">852</text:span></text:a><text:span text:style-name="T197">, 1996-07-18, Žin., 1996, Nr. 69-1673 (1996-07-24), i. k. 0961100NUTA00000852</text:span></text:p>
      <text:p text:style-name="P198"><text:span text:style-name="T199">Dėl Lietuvos Respublikos Vyriausybės 1995 m. lapkričio 2 d. nutarimo Nr. 1403 "Dėl Valstybės įmonės "Ignalinos atominė elektrinė" eksploat</text:span><text:span text:style-name="T200">avimo nutraukimo fondo nuostatų patvirtinimo ir išlaidų, susijusių su šio fondo sudarymu bei panaudoto branduolinio kuro tvarkymu" dalinio pakeitimo</text:span></text:p>
      <text:p text:style-name="P201"/>
      <text:p text:style-name="P202"><text:span text:style-name="T203">3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D01E28CCFE49" office:target-frame-name="_top" xlink:show="replace"><text:span text:style-name="T208">1215</text:span></text:a><text:span text:style-name="T209">, 1996-10-24, Žin., 1996, Nr. 104-2375 (1996-10-30), i. k. 0961100NUTA00001215</text:span></text:p>
      <text:p text:style-name="P210"><text:span text:style-name="T211">Dėl Lietuvos Respublikos Vyriausybės 1995 m. lapkričio 2 d. nutarimo Nr. 1403 "Dėl valstybės įmonės "Ignalinos atominė elektrinė" eksploatavimo nut</text:span><text:span text:style-name="T212">raukimo fondo nuostatų patvirtinimo ir išlaidų, susijusių su šio fondo sudarymu bei panaudoto branduolinio kuro tvarkymu" dalinio pakeitimo</text:span></text:p>
      <text:p text:style-name="P213"/>
      <text:p text:style-name="P214"><text:span text:style-name="T215">4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474563A28E08" office:target-frame-name="_top" xlink:show="replace"><text:span text:style-name="T220">103</text:span></text:a><text:span text:style-name="T221">, 1997-02-07, Žin., 1997, Nr. 13-275 (1997-02-12), i. k. 0971100NUTA00000103</text:span></text:p>
      <text:p text:style-name="P222"><text:span text:style-name="T223">Dėl Lietuvos Respublikos Vyriausybės 1995 m. lapkričio 2 d. nutarimo Nr. 1403 "Dėl Valstybės įmonės "Ignalinos atominė elektrinė" eksploatavimo nutraukimo fond</text:span><text:span text:style-name="T224">o nuostatų patvirtinimo ir išlaidų, susijusių su šio fondo sudarymu bei panaudoto branduolinio kuro tvarkymu" dalinio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4</text:page-number></text:span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1T13:32:00Z</meta:creation-date>
    <dc:date>2020-04-21T13:32:00Z</dc:date>
    <meta:template xlink:href="Normal.dotm" xlink:type="simple"/>
    <meta:editing-cycles>2</meta:editing-cycles>
    <meta:editing-duration>PT0S</meta:editing-duration>
    <meta:document-statistic meta:page-count="4" meta:paragraph-count="523" meta:word-count="1116" meta:character-count="6812" meta:row-count="691" meta:non-whitespace-character-count="6219"/>
  </office:meta>
</office:document-meta>
</file>