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master-page-name="MPF1" style:family="paragraph">
      <style:paragraph-properties fo:break-before="page" fo:text-indent="3.5437in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align="end"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6" style:parent-style-name="Normal" style:family="paragraph">
      <style:paragraph-properties fo:text-indent="0.4916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5 iki 2002-04-24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nuo 1999 m. sausio 1 d. atskaitymų į fondą nuo pajamų (atskaičius akcizą), gaunamų už realizuojamą elektros energiją, procentą – 6, iki bus priimtas atskiras Lietuvos Respublikos Vyriausybės sprendimas.</text:span><text:s/></text:p>
      <text:p text:style-name="P72"><text:span text:style-name="T73">Valstybės įmonė Ignalinos atominė elektrinė lėšas į fondą už 1999 metus turi teisę pervesti iki 2001 m. rugsėjo 30 dienos, o už 2000 metus – iki 2002 m. kovo 31 dienos</text:span>.</text:p>
      <text:p text:style-name="P74">Punkto pakeitimai:</text:p>
      <text:p text:style-name="P75"><text:span text:style-name="T76">Nr.<text:s/></text:span><text:a xlink:href="https://www.e-tar.lt/portal/legalAct.html?documentId=TAR.7F170268FC34" office:target-frame-name="_top" xlink:show="replace"><text:span text:style-name="T77">181</text:span></text:a><text:span text:style-name="T78">, 1996-02-02, Žin., 1996, Nr. 12-320 (1996-02-09), i. k. 0961100NUTA00000181</text:span></text:p>
      <text:p text:style-name="P79"><text:span text:style-name="T80">Nr.<text:s/></text:span><text:a xlink:href="https://www.e-tar.lt/portal/legalAct.html?documentId=TAR.3B627DC653C3" office:target-frame-name="_top" xlink:show="replace"><text:span text:style-name="T81">852</text:span></text:a><text:span text:style-name="T82">, 1996-07-18, Žin., 1996, Nr. 69-1673 (1996-07-24), i. k.<text:s/></text:span><text:span text:style-name="T83">0961100NUTA00000852</text:span></text:p>
      <text:p text:style-name="P84"><text:span text:style-name="T85">Nr.<text:s/></text:span><text:a xlink:href="https://www.e-tar.lt/portal/legalAct.html?documentId=TAR.D01E28CCFE49" office:target-frame-name="_top" xlink:show="replace"><text:span text:style-name="T86">1215</text:span></text:a><text:span text:style-name="T87">, 1996-10-24, Žin., 1996, Nr. 104-2375 (1996-10-30), i. k. 0961100NUTA00001215</text:span></text:p>
      <text:p text:style-name="P88"><text:span text:style-name="T89">Nr.<text:s/></text:span><text:a xlink:href="https://www.e-tar.lt/portal/legalAct.html?documentId=TAR.B2076A50C976" office:target-frame-name="_top" xlink:show="replace"><text:span text:style-name="T90">964</text:span></text:a><text:span text:style-name="T91">, 1998-07-31, Žin., 1998, Nr. 69-2015 (1998-08-05), i. k. 0981100NUTA00000964</text:span></text:p>
      <text:p text:style-name="P92"><text:span text:style-name="T93">Nr.<text:s/></text:span><text:a xlink:href="https://www.e-tar.lt/portal/legalAct.html?documentId=TAR.EB9A83EF4833" office:target-frame-name="_top" xlink:show="replace"><text:span text:style-name="T94">846</text:span></text:a><text:span text:style-name="T95">, 2000-07-17, Žin., 2000, Nr. 60-1777 (2000-07-21), i. k. 1001100NU</text:span><text:span text:style-name="T96">TA00000846</text:span></text:p>
      <text:p text:style-name="P97"><text:span text:style-name="T98">Nr.<text:s/></text:span><text:a xlink:href="https://www.e-tar.lt/portal/legalAct.html?documentId=TAR.0A89085FACD5" office:target-frame-name="_top" xlink:show="replace"><text:span text:style-name="T99">7</text:span></text:a><text:span text:style-name="T100">, 2001-01-04, Žin., 2001, Nr. 3-46 (2001-01-10), i. k. 1011100NUTA00000007</text:span></text:p>
      <text:p text:style-name="P101"><text:span text:style-name="T102">Nr.<text:s/></text:span><text:a xlink:href="https://www.e-tar.lt/portal/legalAct.html?documentId=TAR.7D98695975F3" office:target-frame-name="_top" xlink:show="replace"><text:span text:style-name="T103">802</text:span></text:a><text:span text:style-name="T104">, 2001-06-28, Žin., 2001, Nr. 57-2046 (2001-07-04), i. k. 1011100NUTA00000802</text:span></text:p>
      <text:p text:style-name="Normal"/>
      <text:p text:style-name="P105"><text:span text:style-name="T106">4</text:span><text:span text:style-name="T107">. Pripažinti netekusiu galios nuo 1996 m. sausio 1 d. Lietuvos Respublikos Vyriausybės 1992 m. lapkričio 23 d. potvarkį Nr. 1149p.</text:span></text:p>
      <text:p text:style-name="P108">Punkto pakeitimai:</text:p>
      <text:p text:style-name="P109"><text:span text:style-name="T110">Nr.<text:s/></text:span><text:a xlink:href="https://www.e-tar.lt/portal/legalAct.html?documentId=TAR.7F170268FC34" office:target-frame-name="_top" xlink:show="replace"><text:span text:style-name="T111">181</text:span></text:a><text:span text:style-name="T112">, 1996-02-02, Žin., 1996, Nr. 12-320 (1996-02-09), i. k. 0961100NUTA00000181</text:span></text:p>
      <text:p text:style-name="Normal"/>
      <text:p text:style-name="P113"/>
      <text:p text:style-name="P114"/>
      <text:p text:style-name="P115"/>
      <text:soft-page-break/>
      <text:p text:style-name="P116">MINISTRAS PIRMININKAS<text:tab/>ADOLFAS ŠLEŽEVIČIUS</text:p>
      <text:p text:style-name="P117"/>
      <text:p text:style-name="P118"/>
      <text:p text:style-name="P119"/>
      <text:p text:style-name="P120">ENERGETIKOS MINISTRAS<text:tab/>ARVYDAS LEŠČINSKAS</text:p>
      <text:p text:style-name="P121"/>
      <text:soft-page-break/>
      <text:p text:style-name="P122">PATVIRTINTA</text:p>
      <text:p text:style-name="P130">Lietuvos Respublikos Vyriausybės</text:p>
      <text:p text:style-name="P131">1995 m. lapkričio 2 d. nutarimu Nr. 1403</text:p>
      <text:p text:style-name="P132"/>
      <text:p text:style-name="P133"><text:span text:style-name="T134">Valstybės įmonės „Ignalinos atominė elektrinė“ eksploatavimo<text:s/></text:span><text:span text:style-name="T135">nutraukimo fondo nuostatai</text:span></text:p>
      <text:p text:style-name="P136"/>
      <text:p text:style-name="P137"><text:span text:style-name="T138">Bendroji dalis</text:span></text:p>
      <text:p text:style-name="P139"/>
      <text:p text:style-name="P140"><text:span text:style-name="T141">1</text:span><text:span text:style-name="T142">. Valstybės įmonės „Ignalinos atominė elektrinė“ eksploatavimo nutraukimo fondo (toliau vadinama – fondas) tikslas – sukaupti lėšas šios elektrinės eksploatavimo nutraukimo darbams, įskaitant<text:s/></text:span><text:span text:style-name="T143">parengiamuosius tyrimo ir projektavimo darbus, finansuoti.</text:span></text:p>
      <text:p text:style-name="P144"><text:span text:style-name="T145">2</text:span><text:span text:style-name="T146">. Lėšos valstybės įmonės „Ignalinos atominė elektrinė“ eksploatavimo nutraukimo darbams finansuoti kaupiamos Lietuvos valstybės iždo specialiojoje sąskaitoje.</text:span></text:p>
      <text:p text:style-name="P147"><text:span text:style-name="T148">3</text:span><text:span text:style-name="T149">. Sukauptų lėšų panaudojimo<text:s/></text:span><text:span text:style-name="T150">klausimus sprendžia fondo taryba, kurią, vadovaudamasis suinteresuotų Lietuvos institucijų tarpusavio susitarimu, skiria ūkio ministras.</text:span><text:s/></text:p>
      <text:p text:style-name="P151">Punkto pakeitimai:</text:p>
      <text:p text:style-name="P152"><text:span text:style-name="T153">Nr.<text:s/></text:span><text:a xlink:href="https://www.e-tar.lt/portal/legalAct.html?documentId=TAR.9964F28C5299" office:target-frame-name="_top" xlink:show="replace"><text:span text:style-name="T154">503</text:span></text:a><text:span text:style-name="T155">, 1997-05-</text:span><text:span text:style-name="T156">23, Žin., 1997, Nr. 45-1122 (1997-05-28), i. k. 0971100NUTA00000503</text:span></text:p>
      <text:p text:style-name="Normal"/>
      <text:p text:style-name="P157"><text:span text:style-name="T158">4</text:span><text:span text:style-name="T159">. Lėšos pervedamos į Lietuvos valstybės iždo specialiąją sąskaitą per 45 dienas po to, kai sueina terminas, nustatytas juridinių asmenų pelno mokesčio skaičiavimui pateikti.</text:span></text:p>
      <text:p text:style-name="P160"><text:span text:style-name="T161">5</text:span><text:span text:style-name="T162">.<text:s/></text:span><text:span text:style-name="T163">Lėšos, pervestos į Lietuvos valstybės iždo specialiąją sąskaitą šių nuostatų 4 punkte nustatyta tvarka, įskaitomos į valstybės įmonės „Ignalinos atominė elektrinė“ elektros energijos gamybos savikainą. Jeigu šios lėšos į Lietuvos valstybės iždo specialiąją</text:span><text:span text:style-name="T164"><text:s/>sąskaitą nustatytu laiku nepervedamos, laikoma, kad neteisėtai sumažintas apmokestinamasis pelnas to ataskaitinio laikotarpio, kurį jos buvo įskaitytos į elektros energijos gamybos savikainą.</text:span></text:p>
      <text:p text:style-name="P165"/>
      <text:p text:style-name="P166"><text:span text:style-name="T167">Fondo lėšos</text:span></text:p>
      <text:p text:style-name="P168"/>
      <text:p text:style-name="P169"><text:span text:style-name="T170">6</text:span><text:span text:style-name="T171">. Fondo lėšas sudaro atskaitymai nuo paj</text:span><text:span text:style-name="T172">amų, gautų už valstybės įmonės „Ignalinos atominė elektrinė“ realizuotą elektros energiją, ir palūkanos.</text:span></text:p>
      <text:p text:style-name="P173"/>
      <text:p text:style-name="P174"><text:span text:style-name="T175">Fondo lėšų naudojimas</text:span></text:p>
      <text:p text:style-name="P176"/>
      <text:p text:style-name="P177"><text:span text:style-name="T178">7</text:span><text:span text:style-name="T179">. Fondo lėšos naudojamos valstybės įmonės „Ignalinos atominė elektrinė“ eksploatavimo nutraukimo darbams, įskaitant pa</text:span><text:span text:style-name="T180">rengiamuosius tyrimo ir projektavimo darbus, finansuoti.</text:span></text:p>
      <text:p text:style-name="P181">Lietuvos Respublikos Vyriausybei pritarus, fondo lėšos gali būti panaudojamos valstybės vertybiniams popieriams (obligacijoms) įsigyti.</text:p>
      <text:p text:style-name="P182"/>
      <text:p text:style-name="P183"><text:span text:style-name="T184">Fondo likvidavimas</text:span></text:p>
      <text:p text:style-name="P185"/>
      <text:p text:style-name="P186"><text:span text:style-name="T187">8</text:span><text:span text:style-name="T188">. Fondas likviduojamas, užbaigus<text:s/></text:span><text:span text:style-name="T189">valstybės įmonės „Ignalinos atominė elektrinė“ eksploatavimo nutraukimo darbus.</text:span></text:p>
      <text:p text:style-name="P190"><text:span text:style-name="T191">9</text:span><text:span text:style-name="T192">. Fondas likviduojamas ir lėšų likutis panaudojamas Lietuvos Respublikos Vyriausybės sprendimu.</text:span></text:p>
      <text:p text:style-name="P193"><text:span text:style-name="T194">______________</text:span></text:p>
      <text:p text:style-name="P195"/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<text:s/></text:span><text:span text:style-name="T206">Nutarimas</text:span></text:p>
      <text:soft-page-break/>
      <text:p text:style-name="P207"><text:span text:style-name="T208">Nr.<text:s/></text:span><text:a xlink:href="https://www.e-tar.lt/portal/legalAct.html?documentId=TAR.7F170268FC34" office:target-frame-name="_top" xlink:show="replace"><text:span text:style-name="T209">181</text:span></text:a><text:span text:style-name="T210">, 1996-02-02, Žin., 1996, Nr. 12-320 (1996-02-09), i. k. 0961100NUTA00000181</text:span></text:p>
      <text:p text:style-name="P211"><text:span text:style-name="T212">Dėl Lietuvos Respublikos Vyriausybės 1995 m. balandžio 21 d. nutarimo Nr. 573 ir</text:span><text:span text:style-name="T213"><text:s/>1995 m. lapkričio 2 d. nutarimo Nr. 1403 dalinio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3B627DC653C3" office:target-frame-name="_top" xlink:show="replace"><text:span text:style-name="T221">852</text:span></text:a><text:span text:style-name="T222">, 1996-07-18, Žin., 1996, Nr. 69-1673 (1996-07-24), i. k. 09</text:span><text:span text:style-name="T223">61100NUTA00000852</text:span></text:p>
      <text:p text:style-name="P224"><text:span text:style-name="T225">Dėl Lietuvos Respublikos Vyriausybės 1995 m. lapkričio 2 d. nutarimo Nr. 1403 "Dėl Valstybės įmonės "Ignalinos atominė elektrinė" eksploatavimo nutraukimo fondo nuostatų patvirtinimo ir išlaidų, susijusių su šio fondo sudarymu bei panaudo</text:span><text:span text:style-name="T226">to branduolinio kuro tvarkymu" dalinio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D01E28CCFE49" office:target-frame-name="_top" xlink:show="replace"><text:span text:style-name="T234">1215</text:span></text:a><text:span text:style-name="T235">, 1996-10-24, Žin., 1996, Nr. 104-2375 (1996-10-30), i. k. 0961100NUTA</text:span><text:span text:style-name="T236">00001215</text:span></text:p>
      <text:p text:style-name="P237"><text:span text:style-name="T238">Dėl Lietuvos Respublikos Vyriausybės 1995 m. lapkričio 2 d. nutarimo Nr. 1403 "Dėl valstybės įmonės "Ignalinos atominė elektrinė" eksploatavimo nutraukimo fondo nuostatų patvirtinimo ir išlaidų, susijusių su šio fondo sudarymu bei panaudoto brandu</text:span><text:span text:style-name="T239">olinio kuro tvarkymu" dalinio pakeitimo</text:span></text:p>
      <text:p text:style-name="P240"/>
      <text:p text:style-name="P241"><text:span text:style-name="T242">4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474563A28E08" office:target-frame-name="_top" xlink:show="replace"><text:span text:style-name="T247">103</text:span></text:a><text:span text:style-name="T248">, 1997-02-07, Žin., 1997, Nr. 13-275 (1997-02-12), i. k. 0971100NUTA00000103</text:span></text:p>
      <text:p text:style-name="P249"><text:span text:style-name="T250">Dėl</text:span><text:span text:style-name="T251"><text:s/>Lietuvos Respublikos Vyriausybės 1995 m. lapkričio 2 d. nutarimo Nr. 1403 "Dėl Valstybės įmonės "Ignalinos atominė elektrinė" eksploatavimo nutraukimo fondo nuostatų patvirtinimo ir išlaidų, susijusių su šio fondo sudarymu bei panaudoto branduolinio kuro<text:s/></text:span><text:span text:style-name="T252">tvarkymu" dalinio pakeitimo</text:span></text:p>
      <text:p text:style-name="P253"/>
      <text:p text:style-name="P254"><text:span text:style-name="T255">5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9964F28C5299" office:target-frame-name="_top" xlink:show="replace"><text:span text:style-name="T260">503</text:span></text:a><text:span text:style-name="T261">, 1997-05-23, Žin., 1997, Nr. 45-1122 (1997-05-28), i. k. 0971100NUTA00000503</text:span></text:p>
      <text:p text:style-name="P262"><text:span text:style-name="T263">Dėl kai kurių<text:s/></text:span><text:span text:style-name="T264">Lietuvos Respublikos Vyriausybės nutarimų, susijusių su valstybės įmonės "Ignalinos atominė elektrinė" eksploatavimo nutraukimo fondu, dalinio pakeitimo ir pripažinimo netekusiais galios</text:span></text:p>
      <text:p text:style-name="P265"/>
      <text:p text:style-name="P266"><text:span text:style-name="T267">6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B2076A50C976" office:target-frame-name="_top" xlink:show="replace"><text:span text:style-name="T272">964</text:span></text:a><text:span text:style-name="T273">, 1998-07-31, Žin., 1998, Nr. 69-2015 (1998-08-05), i. k. 0981100NUTA00000964</text:span></text:p>
      <text:p text:style-name="P274"><text:span text:style-name="T275">Dėl Lietuvos Respublikos Vyriausybės 1995 m. lapkričio 2 d. nutarimo Nr. 1403 "Dėl Valstybės įm</text:span><text:span text:style-name="T276">onės "Ignalinos atominė elektrinė" eksploatavimo nutraukimo fondo nuostatų patvirtinimo ir išlaidų, susijusių su šio fondo sudarymu bei panaudoto branduolinio kuro tvarkymu" dalinio pakeitimo</text:span></text:p>
      <text:p text:style-name="P277"/>
      <text:p text:style-name="P278"><text:span text:style-name="T279">7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EB9A83EF4833" office:target-frame-name="_top" xlink:show="replace"><text:span text:style-name="T284">846</text:span></text:a><text:span text:style-name="T285">, 2000-07-17, Žin., 2000, Nr. 60-1777 (2000-07-21), i. k. 1001100NUTA00000846</text:span></text:p>
      <text:p text:style-name="P286"><text:span text:style-name="T287">Dėl Lietuvos Respublikos Vyriausybės 1995 m. lapkričio 2 d. nutarimo Nr. 1403 "Dėl Valstybės įm</text:span><text:span text:style-name="T288">onės "Ignalinos atominė elektrinė" eksploatavimo nutraukimo fondo nuostatų patvirtinimo ir išlaidų, susijusių su šio fondo sudarymu bei panaudoto branduolinio kuro tvarkymu" dalinio pakeitimo</text:span></text:p>
      <text:p text:style-name="P289"/>
      <text:p text:style-name="P290"><text:span text:style-name="T291">8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0A89085FACD5" office:target-frame-name="_top" xlink:show="replace"><text:span text:style-name="T296">7</text:span></text:a><text:span text:style-name="T297">, 2001-01-04, Žin., 2001, Nr. 3-46 (2001-01-10), i. k. 1011100NUTA00000007</text:span></text:p>
      <text:p text:style-name="P298"><text:span text:style-name="T299">Dėl Lietuvos Respublikos Vyriausybės 1995 m. lapkričio 2 d. nutarimo Nr. 1403 "Dėl valstybės įmonės "Ignalinos<text:s/></text:span><text:span text:style-name="T300">atominė elektrinė" eksploatavimo nutraukimo fondo nuostatų patvirtinimo ir išlaidų, susijusių su šio fondo sudarymu bei panaudoto branduolinio kuro tvarkymu" dalinio pakeitimo</text:span></text:p>
      <text:p text:style-name="P301"/>
      <text:p text:style-name="P302"><text:span text:style-name="T303">9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7D98695975F3" office:target-frame-name="_top" xlink:show="replace"><text:span text:style-name="T308">802</text:span></text:a><text:span text:style-name="T309">, 2001-06-28, Žin., 2001, Nr. 57-2046 (2001-07-04), i. k. 1011100NUTA00000802</text:span></text:p>
      <text:p text:style-name="P310"><text:span text:style-name="T311">Dėl Lietuvos Respublikos Vyriausybės 1995 m. lapkričio 2 d. nutarimo Nr. 1403 "Dėl valstybės įmonės "Ignalinos atominė ele</text:span><text:span text:style-name="T312">ktrinė" eksploatavimo nutraukimo fondo nuostatų patvirtinimo ir išlaidų, susijusių su šio fondo sudarymu bei panaudoto branduolinio kuro tvarkymu" dalinio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4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128" meta:word-count="1336" meta:character-count="10536" meta:row-count="291" meta:non-whitespace-character-count="9328"/>
  </office:meta>
</office:document-meta>
</file>