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  <style:text-properties fo:color="#000000"/>
    </style:style>
    <style:style style:name="P73" style:parent-style-name="Normal" style:family="paragraph">
      <style:paragraph-properties fo:text-align="justify" fo:text-indent="0.4916in"/>
      <style:text-properties fo:color="#000000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 fo:text-align="center"/>
    </style:style>
    <style:style style:name="P105" style:parent-style-name="Normal" style:master-page-name="MPF1" style:family="paragraph">
      <style:paragraph-properties fo:break-before="page" fo:text-indent="3.5437in"/>
    </style:style>
    <style:style style:name="P113" style:parent-style-name="Normal" style:family="paragraph">
      <style:paragraph-properties fo:text-indent="3.5437in"/>
    </style:style>
    <style:style style:name="P114" style:parent-style-name="Normal" style:family="paragraph">
      <style:paragraph-properties fo:text-indent="3.5437in"/>
    </style:style>
    <style:style style:name="P115" style:parent-style-name="Normal" style:family="paragraph">
      <style:paragraph-properties fo:text-align="end" fo:text-indent="0.4923in"/>
      <style:text-properties fo:color="#000000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18" style:parent-style-name="Normal" style:family="paragraph">
      <style:paragraph-properties fo:text-indent="0.4916in"/>
      <style:text-properties fo:color="#000000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fo:color="#000000"/>
    </style:style>
    <style:style style:name="P121" style:parent-style-name="Normal" style:family="paragraph">
      <style:paragraph-properties fo:text-align="center"/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16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fo:color="#000000"/>
    </style:style>
    <style:style style:name="P150" style:parent-style-name="Normal" style:family="paragraph">
      <style:paragraph-properties fo:text-align="justify"/>
      <style:text-properties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16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weight="bold" style:font-weight-asian="bold" fo:color="#000000"/>
    </style:style>
    <style:style style:name="P157" style:parent-style-name="Normal" style:family="paragraph">
      <style:paragraph-properties fo:text-align="center"/>
      <style:text-properties fo:color="#000000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16in"/>
      <style:text-properties fo:color="#000000"/>
    </style:style>
    <style:style style:name="P163" style:parent-style-name="Normal" style:family="paragraph">
      <style:paragraph-properties fo:text-align="justify" fo:text-indent="0.4916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fo:color="#000000"/>
    </style:style>
    <style:style style:name="P166" style:parent-style-name="Normal" style:family="paragraph">
      <style:paragraph-properties fo:text-align="center"/>
      <style:text-properties fo:color="#000000"/>
    </style:style>
    <style:style style:name="P167" style:parent-style-name="Normal" style:family="paragraph">
      <style:paragraph-properties fo:text-align="justify" fo:text-indent="0.4916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center"/>
      <style:text-properties fo:color="#000000"/>
    </style:style>
    <style:style style:name="P176" style:parent-style-name="Normal" style:family="paragraph">
      <style:paragraph-properties fo:text-indent="0.4916in"/>
    </style:style>
    <style:style style:name="P1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7-05-29 iki 1998-08-05</text:span></text:p>
      <text:p text:style-name="P10"/>
      <text:p text:style-name="P11"><text:span text:style-name="T12">Nutarimas paskelbtas: Žin. 1995, Nr.<text:s/></text:span><text:a xlink:href="https://www.e-tar.lt/portal/legalAct.html?documentId=TAR.8A75E445CD2A" office:target-frame-name="_top" xlink:show="replace"><text:span text:style-name="T13">91-2048</text:span></text:a><text:span text:style-name="T14">, i. k. 0951100NUTA00001403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VALSTYBĖS ĮMONĖS „IGNALINOS ATOMINĖ ELEKTRINĖ“ EKSPLOATAVIMO NUTRAUKIMO FONDO NUOSTATŲ PATVIRTINIMO IR IŠLAIDŲ, SUSIJUSIŲ SU ŠIO FONDO SUDARYMU BEI PANAUDOTO BRANDUOLINIO KURO TVARKYMU</text:p>
      <text:p text:style-name="P23"/>
      <text:p text:style-name="P24">1995 m. lapkričio 2 d. Nr. 1403</text:p>
      <text:p text:style-name="P25">Vilnius</text:p>
      <text:p text:style-name="P26"/>
      <text:p text:style-name="P27"><text:span text:style-name="T28">Vadovaudamasi Lietuvos Respublikos juridinių asmenų pelno mokesčio įstatymo (Žin., 1995, Nr.<text:s/></text:span><text:a xlink:href="https://www.e-tar.lt/portal/lt/legalAct/TAR.AF5A17E8A398" office:target-frame-name="_blank" xlink:show="new"><text:span text:style-name="T29">34-813</text:span></text:a><text:span text:style-name="T30">) 5 straips</text:span><text:span text:style-name="T31">nio 10 punktu, Lietuvos Respublikos Vyriausybė<text:s/></text:span><text:span text:style-name="T32">nutari</text:span><text:span text:style-name="T33">a:</text:span></text:p>
      <text:p text:style-name="P34"><text:span text:style-name="T35">1</text:span><text:span text:style-name="T36">. Patvirtinti Valstybės įmonės „Ignalinos atominė elektrinė“ eksploatavimo nutraukimo fondo nuostatus (pridedama).</text:span></text:p>
      <text:p text:style-name="P37"><text:span text:style-name="T38">2</text:span><text:span text:style-name="T39">. Nustatyti, kad:</text:span></text:p>
      <text:p text:style-name="P40"><text:span text:style-name="T41">2.1</text:span><text:span text:style-name="T42">. valstybės įmonė „Ignalinos atominė elektrinė“<text:s/></text:span><text:span text:style-name="T43">įskaičiuoja į elektros energijos savikainą išlaidas, skirtas:</text:span></text:p>
      <text:p text:style-name="P44"><text:span text:style-name="T45">2.1.1</text:span><text:span text:style-name="T46">. jos eksploatavimo nutraukimo fondui sudaryti;</text:span></text:p>
      <text:p text:style-name="P47"><text:span text:style-name="T48">2.1.2</text:span><text:span text:style-name="T49">. panaudotam branduoliniam kurui tvarkyti (konteinerių įsigijimas, aikštelės projektavimas, įrengimas, priežiūra, konteinerių krov</text:span><text:span text:style-name="T50">imas, transportavimas ir priežiūra);</text:span></text:p>
      <text:p text:style-name="P51"><text:span text:style-name="T52">2.2</text:span><text:span text:style-name="T53">. iki šio nutarimo įsigaliojimo sukauptos lėšos valstybės įmonės „Ignalinos atominė elektrinė“ eksploatavimo nutraukimo darbams finansuoti turi būti pervestos į Lietuvos valstybės iždo specialiąją sąskaitą iki<text:s/></text:span><text:span text:style-name="T54">1997 m. liepos 1 dienos.</text:span></text:p>
      <text:p text:style-name="P55">Punkto pakeitimai:</text:p>
      <text:p text:style-name="P56"><text:span text:style-name="T57">Nr.<text:s/></text:span><text:a xlink:href="https://www.e-tar.lt/portal/legalAct.html?documentId=TAR.7F170268FC34" office:target-frame-name="_top" xlink:show="replace"><text:span text:style-name="T58">181</text:span></text:a><text:span text:style-name="T59">, 1996-02-02, Žin., 1996, Nr. 12-320 (1996-02-09), i. k. 0961100NUTA00000181</text:span></text:p>
      <text:p text:style-name="P60"><text:span text:style-name="T61">Nr.<text:s/></text:span><text:a xlink:href="https://www.e-tar.lt/portal/legalAct.html?documentId=TAR.3B627DC653C3" office:target-frame-name="_top" xlink:show="replace"><text:span text:style-name="T62">852</text:span></text:a><text:span text:style-name="T63">, 1996-07-18, Žin., 1996, Nr. 69-1673 (1996-07-24), i. k. 0961100NUTA00000852</text:span></text:p>
      <text:p text:style-name="P64"><text:span text:style-name="T65">Nr.<text:s/></text:span><text:a xlink:href="https://www.e-tar.lt/portal/legalAct.html?documentId=TAR.474563A28E08" office:target-frame-name="_top" xlink:show="replace"><text:span text:style-name="T66">103</text:span></text:a><text:span text:style-name="T67">, 1997-02-07, Žin., 1997, Nr. 13-275 (1997-02-</text:span><text:span text:style-name="T68">12), i. k. 0971100NUTA00000103</text:span></text:p>
      <text:p text:style-name="Normal"/>
      <text:p text:style-name="P69"><text:span text:style-name="T70">3</text:span><text:span text:style-name="T71">. Nustatyti atskaitymų nuo pajamų (atskaičius akcizą), gaunamų už 1996 metais realizuojamą elektros energiją, procentą – 4,4.</text:span></text:p>
      <text:p text:style-name="P72">Atskaitymų procentas tikslinamas kasmet atskiru Lietuvos Respublikos Vyriausybės nutarimu.</text:p>
      <text:p text:style-name="P73">Valstybės įmonė „Ignalinos atominė elektrinė“ sukauptas lėšas per 1996 metus perveda į Lietuvos valstybės iždo specialiąją sąskaitą iki 1997 m. liepos 1 dienos.</text:p>
      <text:p text:style-name="P74">Punkto pakeitimai:</text:p>
      <text:p text:style-name="P75"><text:span text:style-name="T76">Nr.<text:s/></text:span><text:a xlink:href="https://www.e-tar.lt/portal/legalAct.html?documentId=TAR.7F170268FC34" office:target-frame-name="_top" xlink:show="replace"><text:span text:style-name="T77">181</text:span></text:a><text:span text:style-name="T78">, 1996-02-02, Žin., 1996, Nr. 12-320 (1996-02-09), i. k. 0961100NUTA00000181</text:span></text:p>
      <text:p text:style-name="P79"><text:span text:style-name="T80">Nr.<text:s/></text:span><text:a xlink:href="https://www.e-tar.lt/portal/legalAct.html?documentId=TAR.3B627DC653C3" office:target-frame-name="_top" xlink:show="replace"><text:span text:style-name="T81">852</text:span></text:a><text:span text:style-name="T82">, 1996-07-18, Žin., 1996, Nr. 69-1673 (1996-07-24), i. k. 0961100NUTA00000852</text:span></text:p>
      <text:p text:style-name="P83"><text:span text:style-name="T84">Nr.<text:s/></text:span><text:a xlink:href="https://www.e-tar.lt/portal/legalAct.html?documentId=TAR.D01E28CCFE49" office:target-frame-name="_top" xlink:show="replace"><text:span text:style-name="T85">1215</text:span></text:a><text:span text:style-name="T86">, 1996-10-24, Žin., 1996, Nr. 104-2375 (1996-10-30), i. k. 0961100NUTA00001215</text:span></text:p>
      <text:p text:style-name="Normal"/>
      <text:p text:style-name="P87"><text:span text:style-name="T88">4</text:span><text:span text:style-name="T89">. Pripažinti netekusiu galios nuo 1996 m. sausio 1 d. Lietuvos Respublikos Vyria</text:span><text:span text:style-name="T90">usybės 1992 m. lapkričio 23 d. potvarkį Nr. 1149p.</text:span></text:p>
      <text:p text:style-name="P91">Punkto pakeitimai:</text:p>
      <text:p text:style-name="P92"><text:span text:style-name="T93">Nr.<text:s/></text:span><text:a xlink:href="https://www.e-tar.lt/portal/legalAct.html?documentId=TAR.7F170268FC34" office:target-frame-name="_top" xlink:show="replace"><text:span text:style-name="T94">181</text:span></text:a><text:span text:style-name="T95">, 1996-02-02, Žin., 1996, Nr. 12-320 (1996-02-09), i. k. 0961100NUTA00000181</text:span></text:p>
      <text:p text:style-name="Normal"/>
      <text:p text:style-name="P96"/>
      <text:p text:style-name="P97"/>
      <text:p text:style-name="P98"/>
      <text:p text:style-name="P99">MINISTRAS PIRMININKAS<text:tab/>ADOLFAS ŠLEŽEVIČIUS</text:p>
      <text:p text:style-name="P100"/>
      <text:p text:style-name="P101"/>
      <text:p text:style-name="P102"/>
      <text:p text:style-name="P103">ENERGETIKOS MINISTRAS<text:tab/>ARVYDAS LEŠČINSKAS</text:p>
      <text:p text:style-name="P104"/>
      <text:soft-page-break/>
      <text:p text:style-name="P105">PATVIRTINTA</text:p>
      <text:p text:style-name="P113">Lietuvos Respublikos Vyriausybės</text:p>
      <text:p text:style-name="P114">1995 m. lapkričio<text:s/>2 d. nutarimu Nr. 1403</text:p>
      <text:p text:style-name="P115"/>
      <text:p text:style-name="P116"><text:span text:style-name="T117">Valstybės įmonės „Ignalinos atominė elektrinė“ eksploatavimo nutraukimo fondo nuostatai</text:span></text:p>
      <text:p text:style-name="P118"/>
      <text:p text:style-name="P119"><text:span text:style-name="T120">Bendroji dalis</text:span></text:p>
      <text:p text:style-name="P121"/>
      <text:p text:style-name="P122"><text:span text:style-name="T123">1</text:span><text:span text:style-name="T124">. Valstybės įmonės „Ignalinos atominė elektrinė“ eksploatavimo nutraukimo fondo (toliau vadinama – fondas) tikslas –<text:s/></text:span><text:span text:style-name="T125">sukaupti lėšas šios elektrinės eksploatavimo nutraukimo darbams, įskaitant parengiamuosius tyrimo ir projektavimo darbus, finansuoti.</text:span></text:p>
      <text:p text:style-name="P126"><text:span text:style-name="T127">2</text:span><text:span text:style-name="T128">. Lėšos valstybės įmonės „Ignalinos atominė elektrinė“ eksploatavimo nutraukimo darbams finansuoti kaupiamos Lietuvos</text:span><text:span text:style-name="T129"><text:s/>valstybės iždo specialiojoje sąskaitoje.</text:span></text:p>
      <text:p text:style-name="P130"><text:span text:style-name="T131">3</text:span><text:span text:style-name="T132">. Sukauptų lėšų panaudojimo klausimus sprendžia fondo taryba, kurią, vadovaudamasis suinteresuotų Lietuvos institucijų tarpusavio susitarimu, skiria ūkio ministras.</text:span><text:s/></text:p>
      <text:p text:style-name="P133">Punkto pakeitimai:</text:p>
      <text:p text:style-name="P134"><text:span text:style-name="T135">Nr.<text:s/></text:span><text:a xlink:href="https://www.e-tar.lt/portal/legalAct.html?documentId=TAR.9964F28C5299" office:target-frame-name="_top" xlink:show="replace"><text:span text:style-name="T136">503</text:span></text:a><text:span text:style-name="T137">, 1997-05-23, Žin., 1997, Nr. 45-1122 (1997-05-28), i. k. 0971100NUTA00000503</text:span></text:p>
      <text:p text:style-name="Normal"/>
      <text:p text:style-name="P138"><text:span text:style-name="T139">4</text:span><text:span text:style-name="T140">. Lėšos pervedamos į Lietuvos valstybės iždo specialiąją sąskaitą per 45 dienas po to, kai sueina terminas,</text:span><text:span text:style-name="T141"><text:s/>nustatytas juridinių asmenų pelno mokesčio skaičiavimui pateikti.</text:span></text:p>
      <text:p text:style-name="P142"><text:span text:style-name="T143">5</text:span><text:span text:style-name="T144">. Lėšos, pervestos į Lietuvos valstybės iždo specialiąją sąskaitą šių nuostatų 4 punkte nustatyta tvarka, įskaitomos į valstybės įmonės „Ignalinos atominė elektrinė“ elektros energijos</text:span><text:span text:style-name="T145"><text:s/>gamybos savikainą. Jeigu šios lėšos į Lietuvos valstybės iždo specialiąją sąskaitą nustatytu laiku nepervedamos, laikoma, kad neteisėtai sumažintas apmokestinamasis pelnas to ataskaitinio laikotarpio, kurį jos buvo įskaitytos į elektros energijos gamybos<text:s/></text:span><text:span text:style-name="T146">savikainą.</text:span></text:p>
      <text:p text:style-name="P147"/>
      <text:p text:style-name="P148"><text:span text:style-name="T149">Fondo lėšos</text:span></text:p>
      <text:p text:style-name="P150"/>
      <text:p text:style-name="P151"><text:span text:style-name="T152">6</text:span><text:span text:style-name="T153">. Fondo lėšas sudaro atskaitymai nuo pajamų, gautų už valstybės įmonės „Ignalinos atominė elektrinė“ realizuotą elektros energiją, ir palūkanos.</text:span></text:p>
      <text:p text:style-name="P154"/>
      <text:p text:style-name="P155"><text:span text:style-name="T156">Fondo lėšų naudojimas</text:span></text:p>
      <text:p text:style-name="P157"/>
      <text:p text:style-name="P158"><text:span text:style-name="T159">7</text:span><text:span text:style-name="T160">. Fondo lėšos naudojamos valstybės įmonės „I</text:span><text:span text:style-name="T161">gnalinos atominė elektrinė“ eksploatavimo nutraukimo darbams, įskaitant parengiamuosius tyrimo ir projektavimo darbus, finansuoti.</text:span></text:p>
      <text:p text:style-name="P162">Lietuvos Respublikos Vyriausybei pritarus, fondo lėšos gali būti panaudojamos valstybės vertybiniams popieriams (obligacijoms) įsigyti.</text:p>
      <text:p text:style-name="P163"/>
      <text:p text:style-name="P164"><text:span text:style-name="T165">Fondo likvidavimas</text:span></text:p>
      <text:p text:style-name="P166"/>
      <text:p text:style-name="P167"><text:span text:style-name="T168">8</text:span><text:span text:style-name="T169">. Fondas likviduojamas, užbaigus valstybės įmonės „Ignalinos atominė elektrinė“ eksploatavimo nutraukimo darbus.</text:span></text:p>
      <text:p text:style-name="P170"><text:span text:style-name="T171">9</text:span><text:span text:style-name="T172">. Fondas likviduojamas ir lėšų likutis panaudojamas Lietuvos Respublikos Vyriausybės sprendimu.</text:span></text:p>
      <text:p text:style-name="P173"><text:span text:style-name="T174">______________</text:span></text:p>
      <text:p text:style-name="P175"/>
      <text:p text:style-name="P176"/>
      <text:p text:style-name="P177"/>
      <text:p text:style-name="P178"/>
      <text:p text:style-name="P179"><text:span text:style-name="T180">Pakeitimai:</text:span></text:p>
      <text:p text:style-name="P181"/>
      <text:p text:style-name="P182"><text:span text:style-name="T183">1.</text:span></text:p>
      <text:p text:style-name="P184"><text:span text:style-name="T185">Lietuvos Respublikos Vyriausybė, Nutarimas</text:span></text:p>
      <text:soft-page-break/>
      <text:p text:style-name="P186"><text:span text:style-name="T187">Nr.<text:s/></text:span><text:a xlink:href="https://www.e-tar.lt/portal/legalAct.html?documentId=TAR.7F170268FC34" office:target-frame-name="_top" xlink:show="replace"><text:span text:style-name="T188">181</text:span></text:a><text:span text:style-name="T189">, 1996-02-02, Žin., 1996, Nr. 12-320 (1996-02-09), i. k. 0961100NUTA00000181</text:span></text:p>
      <text:p text:style-name="P190"><text:span text:style-name="T191">Dėl<text:s/></text:span><text:span text:style-name="T192">Lietuvos Respublikos Vyriausybės 1995 m. balandžio 21 d. nutarimo Nr. 573 ir 1995 m. lapkričio 2 d. nutarimo Nr. 1403 dalinio pakeitimo</text:span></text:p>
      <text:p text:style-name="P193"/>
      <text:p text:style-name="P194"><text:span text:style-name="T195">2.</text:span></text:p>
      <text:p text:style-name="P196"><text:span text:style-name="T197">Lietuvos Respublikos Vyriausybė, Nutarimas</text:span></text:p>
      <text:p text:style-name="P198"><text:span text:style-name="T199">Nr.<text:s/></text:span><text:a xlink:href="https://www.e-tar.lt/portal/legalAct.html?documentId=TAR.3B627DC653C3" office:target-frame-name="_top" xlink:show="replace"><text:span text:style-name="T200">852</text:span></text:a><text:span text:style-name="T201">, 1996-07-18, Žin., 1996, Nr. 69-1673 (1996-07-24), i. k. 0961100NUTA00000852</text:span></text:p>
      <text:p text:style-name="P202"><text:span text:style-name="T203">Dėl Lietuvos Respublikos Vyriausybės 1995 m. lapkričio 2 d. nutarimo Nr. 1403 "Dėl Valstybės įmonės "Ignalinos atominė elektrinė" eksploatavimo nutraukimo fondo n</text:span><text:span text:style-name="T204">uostatų patvirtinimo ir išlaidų, susijusių su šio fondo sudarymu bei panaudoto branduolinio kuro tvarkymu" dalinio pakeitimo</text:span></text:p>
      <text:p text:style-name="P205"/>
      <text:p text:style-name="P206"><text:span text:style-name="T207">3.</text:span></text:p>
      <text:p text:style-name="P208"><text:span text:style-name="T209">Lietuvos Respublikos Vyriausybė, Nutarimas</text:span></text:p>
      <text:p text:style-name="P210"><text:span text:style-name="T211">Nr.<text:s/></text:span><text:a xlink:href="https://www.e-tar.lt/portal/legalAct.html?documentId=TAR.D01E28CCFE49" office:target-frame-name="_top" xlink:show="replace"><text:span text:style-name="T212">1215</text:span></text:a><text:span text:style-name="T213">, 1996-10-24, Žin., 1996, Nr. 104-2375 (1996-10-30), i. k. 0961100NUTA00001215</text:span></text:p>
      <text:p text:style-name="P214"><text:span text:style-name="T215">Dėl Lietuvos Respublikos Vyriausybės 1995 m. lapkričio 2 d. nutarimo Nr. 1403 "Dėl valstybės įmonės "Ignalinos atominė elektrinė" eksploatavimo nutraukimo fondo nuostatų p</text:span><text:span text:style-name="T216">atvirtinimo ir išlaidų, susijusių su šio fondo sudarymu bei panaudoto branduolinio kuro tvarkymu" dalinio pakeitimo</text:span></text:p>
      <text:p text:style-name="P217"/>
      <text:p text:style-name="P218"><text:span text:style-name="T219">4.</text:span></text:p>
      <text:p text:style-name="P220"><text:span text:style-name="T221">Lietuvos Respublikos Vyriausybė, Nutarimas</text:span></text:p>
      <text:p text:style-name="P222"><text:span text:style-name="T223">Nr.<text:s/></text:span><text:a xlink:href="https://www.e-tar.lt/portal/legalAct.html?documentId=TAR.474563A28E08" office:target-frame-name="_top" xlink:show="replace"><text:span text:style-name="T224">103</text:span></text:a><text:span text:style-name="T225">,<text:s/></text:span><text:span text:style-name="T226">1997-02-07, Žin., 1997, Nr. 13-275 (1997-02-12), i. k. 0971100NUTA00000103</text:span></text:p>
      <text:p text:style-name="P227"><text:span text:style-name="T228">Dėl Lietuvos Respublikos Vyriausybės 1995 m. lapkričio 2 d. nutarimo Nr. 1403 "Dėl Valstybės įmonės "Ignalinos atominė elektrinė" eksploatavimo nutraukimo fondo nuostatų patvirtinim</text:span><text:span text:style-name="T229">o ir išlaidų, susijusių su šio fondo sudarymu bei panaudoto branduolinio kuro tvarkymu" dalinio pakeitimo</text:span></text:p>
      <text:p text:style-name="P230"/>
      <text:p text:style-name="P231"><text:span text:style-name="T232">5.</text:span></text:p>
      <text:p text:style-name="P233"><text:span text:style-name="T234">Lietuvos Respublikos Vyriausybė, Nutarimas</text:span></text:p>
      <text:p text:style-name="P235"><text:span text:style-name="T236">Nr.<text:s/></text:span><text:a xlink:href="https://www.e-tar.lt/portal/legalAct.html?documentId=TAR.9964F28C5299" office:target-frame-name="_top" xlink:show="replace"><text:span text:style-name="T237">503</text:span></text:a><text:span text:style-name="T238">, 1997-05-23,<text:s/></text:span><text:span text:style-name="T239">Žin., 1997, Nr. 45-1122 (1997-05-28), i. k. 0971100NUTA00000503</text:span></text:p>
      <text:p text:style-name="P240"><text:span text:style-name="T241">Dėl kai kurių Lietuvos Respublikos Vyriausybės nutarimų, susijusių su valstybės įmonės "Ignalinos atominė elektrinė" eksploatavimo nutraukimo fondu, dalinio pakeitimo ir pripažinimo netekusiai</text:span><text:span text:style-name="T242">s galios</text:span></text:p>
      <text:p text:style-name="P243"/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0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9" style:parent-style-name="DefaultParagraphFont" style:family="text">
      <style:text-properties fo:language="en" fo:country="GB"/>
    </style:style>
    <style:style style:name="P1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07"><draw:frame draw:style-name="F108" text:anchor-type="paragraph" svg:y="0.0006in" draw:z-index="0"><draw:text-box fo:min-height="0in" fo:min-width="0in"><text:p text:style-name="P106"><text:span text:style-name="T109"><text:page-number text:fixed="false">4</text:page-number></text:span></text:p></draw:text-box></draw:frame></text:p>
      </style:header>
      <style:footer>
        <text:p text:style-name="P110"/>
      </style:footer>
    </style:master-page>
    <style:master-page style:next-style-name="MP1" style:name="MPF1" style:page-layout-name="PL1">
      <style:header>
        <text:p text:style-name="P111"/>
      </style:header>
      <style:footer>
        <text:p text:style-name="P1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4-21T13:32:00Z</meta:creation-date>
    <dc:date>2020-04-21T13:32:00Z</dc:date>
    <meta:template xlink:href="Normal.dotm" xlink:type="simple"/>
    <meta:editing-cycles>2</meta:editing-cycles>
    <meta:editing-duration>PT0S</meta:editing-duration>
    <meta:document-statistic meta:page-count="4" meta:paragraph-count="83" meta:word-count="1081" meta:character-count="7912" meta:row-count="197" meta:non-whitespace-character-count="6914"/>
  </office:meta>
</office:document-meta>
</file>