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align="center"/>
    </style:style>
    <style:style style:name="P100" style:parent-style-name="Normal" style:master-page-name="MPF1" style:family="paragraph">
      <style:paragraph-properties fo:break-before="page" fo:text-indent="3.5437in"/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paragraph-properties fo:text-indent="3.5437in"/>
    </style:style>
    <style:style style:name="P110" style:parent-style-name="Normal" style:family="paragraph">
      <style:paragraph-properties fo:text-align="end" fo:text-indent="0.4923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3" style:parent-style-name="Normal" style:family="paragraph">
      <style:paragraph-properties fo:text-indent="0.4916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/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0-31 iki 1997-02-12</text:span></text:p>
      <text:p text:style-name="P10"/>
      <text:p text:style-name="P11"><text:span text:style-name="T12">Nutarimas paskelbtas: Žin. 1995, Nr.<text:s/></text:span><text:a xlink:href="https://www.e-tar.lt/portal/legalAct.html?documentId=TAR.8A75E445CD2A" office:target-frame-name="_top" xlink:show="replace"><text:span text:style-name="T13">91-2048</text:span></text:a><text:span text:style-name="T14">, i. k. 0951100NUTA000014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ĮMONĖS „IGNALINOS ATOMINĖ ELEKTRINĖ“ EKSPLOATAVIMO NUTRAUKIMO FONDO NUOSTATŲ PATVIRTINIMO IR IŠLAIDŲ, SUSIJUSIŲ SU ŠIO FONDO SUDARYMU BEI PANAUDOTO BRANDUOLINIO KURO TVARKYMU</text:p>
      <text:p text:style-name="P23"/>
      <text:p text:style-name="P24">1995 m. lapkričio 2 d. Nr. 1403</text:p>
      <text:p text:style-name="P25">Vilnius</text:p>
      <text:p text:style-name="P26"/>
      <text:p text:style-name="P27"><text:span text:style-name="T28">Vadovaudamasi Lietuvos Respublikos juridinių asmenų pelno mokesčio įstatymo (Žin., 1995, Nr.<text:s/></text:span><text:a xlink:href="https://www.e-tar.lt/portal/lt/legalAct/TAR.AF5A17E8A398" office:target-frame-name="_blank" xlink:show="new"><text:span text:style-name="T29">34-813</text:span></text:a><text:span text:style-name="T30">) 5 straips</text:span><text:span text:style-name="T31">nio 10 punkt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ės įmonės „Ignalinos atominė elektrinė“ eksploatavimo nutraukimo fondo nuostatus (pridedama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valstybės įmonė „Ignalinos atominė elektrinė“<text:s/></text:span><text:span text:style-name="T43">įskaičiuoja į elektros energijos savikainą išlaidas, skirtas:</text:span></text:p>
      <text:p text:style-name="P44"><text:span text:style-name="T45">2.1.1</text:span><text:span text:style-name="T46">. jos eksploatavimo nutraukimo fondui sudaryti;</text:span></text:p>
      <text:p text:style-name="P47"><text:span text:style-name="T48">2.1.2</text:span><text:span text:style-name="T49">. panaudotam branduoliniam kurui tvarkyti (konteinerių įsigijimas, aikštelės projektavimas, įrengimas, priežiūra, konteinerių krov</text:span><text:span text:style-name="T50">imas, transportavimas ir priežiūra);</text:span></text:p>
      <text:p text:style-name="P51"><text:span text:style-name="T52">2.2</text:span><text:span text:style-name="T53">. iki šio nutarimo įsigaliojimo sukauptos lėšos valstybės įmonės „Ignalinos atominė elektrinė“ eksploatavimo nutraukimo darbams finansuoti turi būti pervestos į Lietuvos valstybės iždo specialiąją sąskaitą iki<text:s/></text:span><text:span text:style-name="T54">1997 m. sausio 1 dienos.</text:span></text:p>
      <text:p text:style-name="P55">Punkto pakeitimai:</text:p>
      <text:p text:style-name="P56"><text:span text:style-name="T57">Nr.<text:s/></text:span><text:a xlink:href="https://www.e-tar.lt/portal/legalAct.html?documentId=TAR.7F170268FC34" office:target-frame-name="_top" xlink:show="replace"><text:span text:style-name="T58">181</text:span></text:a><text:span text:style-name="T59">, 1996-02-02, Žin., 1996, Nr. 12-320 (1996-02-09), i. k. 0961100NUTA00000181</text:span></text:p>
      <text:p text:style-name="P60"><text:span text:style-name="T61">Nr.<text:s/></text:span><text:a xlink:href="https://www.e-tar.lt/portal/legalAct.html?documentId=TAR.3B627DC653C3" office:target-frame-name="_top" xlink:show="replace"><text:span text:style-name="T62">852</text:span></text:a><text:span text:style-name="T63">, 1996-07-18, Žin., 1996, Nr. 69-1673 (1996-07-24), i. k. 0961100NUTA00000852</text:span></text:p>
      <text:p text:style-name="Normal"/>
      <text:p text:style-name="P64"><text:span text:style-name="T65">3</text:span><text:span text:style-name="T66">. Nustatyti atskaitymų nuo pajamų (atskaičius akcizą), gaunamų už 1996 metais realizuojamą elektros energiją, procentą – 4,4.</text:span></text:p>
      <text:p text:style-name="P67">Atskaitymų procentas tikslinamas kasmet atskiru Lietuvos Respublikos Vyriausybės nutarimu.</text:p>
      <text:p text:style-name="P68">Valstybės įmonė „Ignalinos atominė elektrinė“ sukauptas lėšas per 1996 metus perveda į Lietuvos valstybės iždo specialiąją sąskaitą iki 1997 m. liepos 1 dienos.</text:p>
      <text:p text:style-name="P69">Punkto pakeitimai:</text:p>
      <text:p text:style-name="P70"><text:span text:style-name="T71">Nr.<text:s/></text:span><text:a xlink:href="https://www.e-tar.lt/portal/legalAct.html?documentId=TAR.7F170268FC34" office:target-frame-name="_top" xlink:show="replace"><text:span text:style-name="T72">181</text:span></text:a><text:span text:style-name="T73">, 1996-02-02, Žin., 1996, Nr. 12-320 (1996-02-09), i. k. 0961100NUTA00000181</text:span></text:p>
      <text:p text:style-name="P74"><text:span text:style-name="T75">Nr.<text:s/></text:span><text:a xlink:href="https://www.e-tar.lt/portal/legalAct.html?documentId=TAR.3B627DC653C3" office:target-frame-name="_top" xlink:show="replace"><text:span text:style-name="T76">852</text:span></text:a><text:span text:style-name="T77">, 1996-07-18, Žin., 1996, Nr. 69-1673 (1996-07-24), i. k. 0961100NUTA00000852</text:span></text:p>
      <text:p text:style-name="P78"><text:span text:style-name="T79">Nr.<text:s/></text:span><text:a xlink:href="https://www.e-tar.lt/portal/legalAct.html?documentId=TAR.D01E28CCFE49" office:target-frame-name="_top" xlink:show="replace"><text:span text:style-name="T80">1215</text:span></text:a><text:span text:style-name="T81">, 1996-10-24, Žin., 1996, Nr. 104-2375 (1996-10-30), i. k.<text:s/></text:span><text:span text:style-name="T82">0961100NUTA00001215</text:span></text:p>
      <text:p text:style-name="Normal"/>
      <text:p text:style-name="P83"><text:span text:style-name="T84">4</text:span><text:span text:style-name="T85">. Pripažinti netekusiu galios nuo 1996 m. sausio 1 d. Lietuvos Respublikos Vyriausybės 1992 m. lapkričio 23 d. potvarkį Nr. 1149p.</text:span></text:p>
      <text:p text:style-name="P86">Punkto pakeitimai:</text:p>
      <text:p text:style-name="P87"><text:span text:style-name="T88">Nr.<text:s/></text:span><text:a xlink:href="https://www.e-tar.lt/portal/legalAct.html?documentId=TAR.7F170268FC34" office:target-frame-name="_top" xlink:show="replace"><text:span text:style-name="T89">181</text:span></text:a><text:span text:style-name="T90">, 1996-02-02, Žin., 1996, Nr. 12-320 (1996-02-09), i. k. 0961100NUTA00000181</text:span></text:p>
      <text:p text:style-name="Normal"/>
      <text:p text:style-name="P91"/>
      <text:p text:style-name="P92"/>
      <text:p text:style-name="P93"/>
      <text:p text:style-name="P94">MINISTRAS PIRMININKAS<text:tab/>ADOLFAS ŠLEŽEVIČIUS</text:p>
      <text:p text:style-name="P95"/>
      <text:p text:style-name="P96"/>
      <text:p text:style-name="P97"/>
      <text:p text:style-name="P98">ENERGETIKOS MINISTRAS<text:tab/>ARVYDAS LEŠČINSKAS</text:p>
      <text:p text:style-name="P99"/>
      <text:soft-page-break/>
      <text:p text:style-name="P100">PATVIRTINTA</text:p>
      <text:p text:style-name="P108">Lietuvos Respublikos Vyriausybės</text:p>
      <text:p text:style-name="P109">1995 m. lapkričio 2 d. nutarimu Nr. 1403</text:p>
      <text:p text:style-name="P110"/>
      <text:p text:style-name="P111"><text:span text:style-name="T112">Valstybės įmonės „Ignalinos atominė elektrinė“ eksploatavimo nutraukimo fondo nuostatai</text:span></text:p>
      <text:p text:style-name="P113"/>
      <text:p text:style-name="P114"><text:span text:style-name="T115">Bendroji dalis</text:span></text:p>
      <text:p text:style-name="P116"/>
      <text:p text:style-name="P117"><text:span text:style-name="T118">1</text:span><text:span text:style-name="T119">. Valstybės</text:span><text:span text:style-name="T120"><text:s/>įmonės „Ignalinos atominė elektrinė“ eksploatavimo nutraukimo fondo (toliau vadinama – fondas) tikslas – sukaupti lėšas šios elektrinės eksploatavimo nutraukimo darbams, įskaitant parengiamuosius tyrimo ir projektavimo darbus, finansuoti.</text:span></text:p>
      <text:p text:style-name="P121"><text:span text:style-name="T122">2</text:span><text:span text:style-name="T123">. Lėšos val</text:span><text:span text:style-name="T124">stybės įmonės „Ignalinos atominė elektrinė“ eksploatavimo nutraukimo darbams finansuoti kaupiamos Lietuvos valstybės iždo specialiojoje sąskaitoje.</text:span></text:p>
      <text:p text:style-name="P125"><text:span text:style-name="T126">3</text:span><text:span text:style-name="T127">. Sukauptų lėšų panaudojimo klausimus sprendžia fondo taryba, kurią skiria Lietuvos Respublikos<text:s/></text:span><text:span text:style-name="T128">Vyriausybė.</text:span></text:p>
      <text:p text:style-name="P129"><text:span text:style-name="T130">4</text:span><text:span text:style-name="T131">. Lėšos pervedamos į Lietuvos valstybės iždo specialiąją sąskaitą per 45 dienas po to, kai sueina terminas, nustatytas juridinių asmenų pelno mokesčio skaičiavimui pateikti.</text:span></text:p>
      <text:p text:style-name="P132"><text:span text:style-name="T133">5</text:span><text:span text:style-name="T134">. Lėšos, pervestos į Lietuvos valstybės iždo specialiąją sąs</text:span><text:span text:style-name="T135">kaitą šių nuostatų 4 punkte nustatyta tvarka, įskaitomos į valstybės įmonės „Ignalinos atominė elektrinė“ elektros energijos gamybos savikainą. Jeigu šios lėšos į Lietuvos valstybės iždo specialiąją sąskaitą nustatytu laiku nepervedamos, laikoma, kad netei</text:span><text:span text:style-name="T136">sėtai sumažintas apmokestinamasis pelnas to ataskaitinio laikotarpio, kurį jos buvo įskaitytos į elektros energijos gamybos savikainą.</text:span></text:p>
      <text:p text:style-name="P137"/>
      <text:p text:style-name="P138"><text:span text:style-name="T139">Fondo lėšos</text:span></text:p>
      <text:p text:style-name="P140"/>
      <text:p text:style-name="P141"><text:span text:style-name="T142">6</text:span><text:span text:style-name="T143">. Fondo lėšas sudaro atskaitymai nuo pajamų, gautų už valstybės įmonės „Ignalinos atominė elektrin</text:span><text:span text:style-name="T144">ė“ realizuotą elektros energiją, ir palūkanos.</text:span></text:p>
      <text:p text:style-name="P145"/>
      <text:p text:style-name="P146"><text:span text:style-name="T147">Fondo lėšų naudojimas</text:span></text:p>
      <text:p text:style-name="P148"/>
      <text:p text:style-name="P149"><text:span text:style-name="T150">7</text:span><text:span text:style-name="T151">. Fondo lėšos naudojamos valstybės įmonės „Ignalinos atominė elektrinė“ eksploatavimo nutraukimo darbams, įskaitant parengiamuosius tyrimo ir projektavimo darbus, finansuoti.</text:span></text:p>
      <text:p text:style-name="P152">Lietuvos Respublikos Vyriausybei pritarus, fondo lėšos gali būti panaudojamos valstybės vertybiniams popieriams (obligacijoms) įsigyti.</text:p>
      <text:p text:style-name="P153"/>
      <text:p text:style-name="P154"><text:span text:style-name="T155">Fondo likvidavimas</text:span></text:p>
      <text:p text:style-name="P156"/>
      <text:p text:style-name="P157"><text:span text:style-name="T158">8</text:span><text:span text:style-name="T159">. Fondas likviduojamas, užbaigus valstybės įmonės „Ignalinos atominė elektrinė“ eksploatavi</text:span><text:span text:style-name="T160">mo nutraukimo darbus.</text:span></text:p>
      <text:p text:style-name="P161"><text:span text:style-name="T162">9</text:span><text:span text:style-name="T163">. Fondas likviduojamas ir lėšų likutis panaudojamas Lietuvos Respublikos Vyriausybės sprendimu.</text:span></text:p>
      <text:p text:style-name="P164"><text:span text:style-name="T165">______________</text:span></text:p>
      <text:p text:style-name="P166"/>
      <text:p text:style-name="P167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7F170268FC34" office:target-frame-name="_top" xlink:show="replace"><text:span text:style-name="T179">181</text:span></text:a><text:span text:style-name="T180">, 1996-02-02, Žin., 1996, Nr. 12-320 (1996-02-09), i. k. 0961100NUTA00000181</text:span></text:p>
      <text:p text:style-name="P181"><text:span text:style-name="T182">Dėl Lietuvos Respublikos Vyriausybės 1995 m. balandžio 21 d. nutarimo Nr. 573 ir 1995 m. lapkrič</text:span><text:span text:style-name="T183">io 2 d. nutarimo Nr. 1403 dalinio pakeitimo</text:span></text:p>
      <text:p text:style-name="P184"/>
      <text:p text:style-name="P185"><text:span text:style-name="T186">2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3B627DC653C3" office:target-frame-name="_top" xlink:show="replace"><text:span text:style-name="T191">852</text:span></text:a><text:span text:style-name="T192">, 1996-07-18, Žin., 1996, Nr. 69-1673 (1996-07-24), i. k. 0961100NUTA0000085</text:span><text:span text:style-name="T193">2</text:span></text:p>
      <text:p text:style-name="P194"><text:span text:style-name="T195">Dėl Lietuvos Respublikos Vyriausybės 1995 m. lapkričio 2 d. nutarimo Nr. 1403 "Dėl Valstybės įmonės "Ignalinos atominė elektrinė" eksploatavimo nutraukimo fondo nuostatų patvirtinimo ir išlaidų, susijusių su šio fondo sudarymu bei panaudoto branduolinio<text:s/></text:span><text:span text:style-name="T196">kuro tvarkymu" dalinio pakeitimo</text:span></text:p>
      <text:p text:style-name="P197"/>
      <text:p text:style-name="P198"><text:span text:style-name="T199">3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D01E28CCFE49" office:target-frame-name="_top" xlink:show="replace"><text:span text:style-name="T204">1215</text:span></text:a><text:span text:style-name="T205">, 1996-10-24, Žin., 1996, Nr. 104-2375 (1996-10-30), i. k. 0961100NUTA00001215</text:span></text:p>
      <text:p text:style-name="P206"><text:span text:style-name="T207">Dėl Lie</text:span><text:span text:style-name="T208">tuvos Respublikos Vyriausybės 1995 m. lapkričio 2 d. nutarimo Nr. 1403 "Dėl valstybės įmonės "Ignalinos atominė elektrinė" eksploatavimo nutraukimo fondo nuostatų patvirtinimo ir išlaidų, susijusių su šio fondo sudarymu bei panaudoto branduolinio kuro tvar</text:span><text:span text:style-name="T209">kymu" dalinio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4" style:parent-style-name="DefaultParagraphFont" style:family="text"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2"><draw:frame draw:style-name="F103" text:anchor-type="paragraph" svg:y="0.0006in" draw:z-index="0"><draw:text-box fo:min-height="0in" fo:min-width="0in"><text:p text:style-name="P101"><text:span text:style-name="T104"><text:page-number text:fixed="false">4</text:page-number></text:span></text:p></draw:text-box></draw:frame></text:p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13:32:00Z</meta:creation-date>
    <dc:date>2020-04-21T13:32:00Z</dc:date>
    <meta:template xlink:href="Normal.dotm" xlink:type="simple"/>
    <meta:editing-cycles>2</meta:editing-cycles>
    <meta:editing-duration>PT0S</meta:editing-duration>
    <meta:document-statistic meta:page-count="4" meta:paragraph-count="56" meta:word-count="848" meta:character-count="6613" meta:row-count="223" meta:non-whitespace-character-count="5821"/>
  </office:meta>
</office:document-meta>
</file>