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7">Nutarimas netenka galios 1993-01-20:</text:span></text:p>
      <text:p text:style-name="P8"><text:span text:style-name="T9">Lietuvos Respublikos Vyriausybė, Nutarimas</text:span></text:p>
      <text:p text:style-name="P10"><text:span text:style-name="T11">Nr.<text:s/></text:span><text:a xlink:href="https://www.e-tar.lt/portal/legalAct.html?documentId=TAR.FA73BC1B3D63" office:target-frame-name="_top" xlink:show="replace"><text:span text:style-name="T12">14</text:span></text:a><text:span text:style-name="T13">, 1993-01-20, Žin., 1993, Nr. 5-96 (1993-02-20), i. k. 0931100NUTA00000014</text:span></text:p>
      <text:p text:style-name="P14"><text:span text:style-name="T15">Dėl<text:s/></text:span><text:span text:style-name="T16">valstybei priklausančios vartotojų kooperacijos valdomo turto dalies</text:span></text:p>
      <text:p text:style-name="P17"/>
      <text:p text:style-name="P18"><text:span text:style-name="T19">Suvestinė redakcija nuo 1992-10-05 iki 1993-01-19</text:span></text:p>
      <text:p text:style-name="P20"/>
      <text:p text:style-name="P21"><text:span text:style-name="T22">Nutarimas paskelbtas: Lietuvos aidas 1992, Nr.<text:s/></text:span><text:a xlink:href="https://www.e-tar.lt/portal/legalAct.html?documentId=TAR.8A87FAE523CA" office:target-frame-name="_top" xlink:show="replace"><text:span text:style-name="T23">38-0</text:span></text:a><text:span text:style-name="T24">;<text:s/></text:span><text:span text:style-name="T25">Žin. 1992, Nr.</text:span><text:a xlink:href="https://www.e-tar.lt/portal/legalAct.html?documentId=TAR.8A87FAE523CA" office:target-frame-name="_top" xlink:show="replace"><text:span text:style-name="T26">13-359</text:span></text:a><text:span text:style-name="T27">, i. k. 0921100NUTA00000109</text:span></text:p>
      <text:p text:style-name="P28"/>
      <text:p text:style-name="P29"><text:span text:style-name="T30"/><text:span text:style-name="T31">LIETUVOS RESPUBLIKOS VYRIAUSYBĖ</text:span></text:p>
      <text:p text:style-name="P32"/>
      <text:p text:style-name="P33">N U T A R I M A S</text:p>
      <text:p text:style-name="P34">DĖL LIETUVOS VARTOTOJŲ KOOPERACIJOS TURTO</text:p>
      <text:p text:style-name="P35"/>
      <text:p text:style-name="P36">1992 m. vasario 17 d. Nr. 109</text:p>
      <text:p text:style-name="P37">Vilnius</text:p>
      <text:p text:style-name="P38"/>
      <text:p text:style-name="P39"><text:span text:style-name="T40">Atsižvelgdama į Centrinės komisijos Lietuvos vartotojų kooperatyvų sąjungos turto klausimams išnagrinėti, taip pat Valstybės kontrolės departamento išvada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vartotojų kooperacijos žinio</text:span><text:span text:style-name="T49">je esantis turtas pagal 1991 m. liepos 1 d. būklę sudaro 929,8 mln. rublių, iš to skaičiaus vartotojų kooperacija naudojosi iš valstybės ir kitų organizacijų bei įmonių nuomojamomis patalpomis ir įrengimais, kurių vertė apie 24 mln. rublių. Šis turtas vart</text:span><text:span text:style-name="T50">otojų kooperacijos balanse nebuvo apskaitomas;</text:span></text:p>
      <text:p text:style-name="P51"><text:span text:style-name="T52">1.2</text:span><text:span text:style-name="T53">. vartotojų kooperatyvų narių pajus pagal 1991 m. liepos 1 d. būklę sudaro 22,2 mln. rublių, o jam proporcinga naujai sukurto turto vertės dalis – 432,8 mln. rublių (t. y. iš viso 455 mln. rublių).</text:span></text:p>
      <text:p text:style-name="P54"><text:span text:style-name="T55">Regi</text:span><text:span text:style-name="T56">struotų narių pajus pagal 1991 m. liepos 1 d. būklę sudaro 12,8 mln. rublių, o jam proporcinga naujai sukurto turto vertės dalis – 384,5 mln. rublių (t. y. iš viso 397,3 mln. rublių);</text:span></text:p>
      <text:p text:style-name="P57"><text:span text:style-name="T58">1.3</text:span><text:span text:style-name="T59">. valstybei perduotiną turto dalį pagal 1991 m. liepos 1 d. būklę</text:span><text:span text:style-name="T60"><text:s/>sudaro vartotojų kooperacijos valdomas ir apskaitomas turtas už 234,8 mln. rublių ir iš valstybės nuomojamas turtas – apie 24 mln. rublių (t. y. iš viso apie 474,8 mln. rublių). Lietuvos Respublikos Vyriausybės 1991 m. lapkričio 14 d. potvarkiu Nr. 851p v</text:span><text:span text:style-name="T61">alstybei perduodama 45 mln. rublių kooperacijos turto ir visos nuomojamos patalpos ir įrengimai.</text:span></text:p>
      <text:p text:style-name="P62"><text:span text:style-name="T63">2</text:span><text:span text:style-name="T64">. Įpareigoti Lietuvos vartotojų kooperatyvų sąjungą:</text:span></text:p>
      <text:p text:style-name="P65"><text:span text:style-name="T66">2.1</text:span><text:span text:style-name="T67">. kartu su Lietuvos Respublikos valstybės kontrolės departamento atstovais inventorizuoti kiek</text:span><text:span text:style-name="T68">vienoje vartotojų kooperacijos organizacijoje kapitalą balanso straipsniais pagal 1991 m. liepos 1 d. būklę, atskirti vertine išraiška valstybei priklausančio turto dalį (34 procentus kooperatyvų turto (kapitalo) vertės, apskaičiuotos laikantis Centrinės k</text:span><text:span text:style-name="T69">omisijos Lietuvos vartotojų kooperatyvų sąjungos turto klausimams išnagrinėti nustatytos metodikos), atskaičius iš jos pagal Lietuvos Respublikos Vyriausybės 1991 m. lapkričio 14 d. potvarkį Nr. 851p perduodamą vartotojų kooperacijos balanse apskaitomą tur</text:span><text:span text:style-name="T70">tą.</text:span></text:p>
      <text:p text:style-name="P71"><text:span text:style-name="T72">Valstybei priklausančio turto dalis privatizuojama viešai pasirašant akcijas Lietuvos Respublikos valstybinio turto pirminio privatizavimo įstatyme numatyta tvarka. Privatizuojamos valstybinio kapitalo dalies viešą akcijų pasirašymą organizuoja privatizavi</text:span><text:span text:style-name="T73">mo tarnybos pagal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74">19-510</text:span></text:a><text:span text:style-name="T75">);</text:span></text:p>
      <text:p text:style-name="P76"><text:span text:style-name="T77">2.2</text:span><text:span text:style-name="T78">. prieš pasirašant akcijas, visas pagrindines priemones indeksuoti pagal Lietuvos Respublikos Vyriausybės 1991 m. birželio 28 d. nutarimą Nr. 253 „Dėl pagrindinių priemonių vertės ir valstybės vienkartinių išmokų indeksav</text:span><text:span text:style-name="T79">imo“ (Žin., 1991, Nr.<text:s/></text:span><text:a xlink:href="https://www.e-tar.lt/portal/lt/legalAct/TAR.160D7D94CC25" office:target-frame-name="_blank" xlink:show="new"><text:span text:style-name="T80">20-541</text:span></text:a><text:span text:style-name="T81">).</text:span></text:p>
      <text:soft-page-break/>
      <text:p text:style-name="P82"><text:span text:style-name="T83">Kooperatyvų narių pajų indeksuoti koeficientu, kuriuo po pagrindinių priemonių indeksavimo padidėjo Lietuvos vartotojų kooperacijos įstatini</text:span><text:span text:style-name="T84">s kapitalas;</text:span></text:p>
      <text:p text:style-name="P85"><text:span text:style-name="T86">2.3</text:span><text:span text:style-name="T87">. išduoti vartotojų kooperatyvų nariams akcijas arba laikinus turto pažymėjimus jiems priklausančio turto daliai vartotojų kooperatyvuose (įskaitant kooperatyvams tenkančią rajonų kooperatyvų sąjungų ir Lietuvos vartotojų kooperatyvų są</text:span><text:span text:style-name="T88">jungos įmonių turto dalį) pagal metodiką, kurią ji turi parengti iki 1992 m. kovo 10 d., vadovaudamasi Lietuvos Respublikos Vyriausybės 1991 m. birželio 11 d. nutarimo Nr. 229 nuostato mis, ir suderinti su Centrine komisija vartotojų kooperatyvų sąjungos t</text:span><text:span text:style-name="T89">urto klausimams išnagrinėti, taip pat su Centrine privatizavimo komisija.</text:span></text:p>
      <text:p text:style-name="P90">Susigrąžinusiems narystę kooperatyvų nariams suteikti teisę gauti jiems priklausančias akcijas bet kurioje vartotojų kooperacijos organizacijoje, neviršijant vartotojų kooperacijai priklausančios 66 procentų dalies. Šioms organizacijoms lėšas, ekvivalentiškas susigrąžinusių narystę narių pajams ir naujai sukurtam turtui, apskaičiuotam 2.3.1, 2.3.2 ir 2.3.3 punktuose nurodyta tvarka, perveda tos vartotojų kooperacijos organizacijos, kurių nariai jie buvo arba kurios yra nurodytųjų organizacijų funkcijų bei turto perėmėjos. Prireikus (pagal suderintus su Centrine privatizavimo komisija nuostatus) Centrinė komisija Lietuvos vartotojų kooperacijos turto klausimams išnagrinėti organizuoja vartotojų kooperacijos organizacijose viešą konkursą tarp narių (iš kitų vartotojų kooperatyvų), norinčių įsigyti akcijų.</text:p>
      <text:p text:style-name="P91">Akcijų suma apskaičiuojama pridedant prie nariui priklausančio indeksuoto pajaus jam tenkančią naujai sukurto turto, nustatyto 1.1 punkte, dalį. Vartotojų kooperatyvų nariams priklausančio naujai sukurto turto dydis nustatomas pagal pajaus įmokėjimo laiką:</text:p>
      <text:p text:style-name="P92"><text:span text:style-name="T93">2.3.1</text:span><text:span text:style-name="T94">. nuo 1951 m. sausio 1 d. iki 1991 m. gruodžio 31 d. – kiekvienam nariui už kiekvienus kalendorinius metus skaičiuojant vidutin</text:span><text:span text:style-name="T95">į Lietuvos vartotojų kooperacijoje buvusį metinį pajui proporcingą prieaugio dydį. Jeigu vienam pajininkui tenkanti akcijos vertė mažesnė nei 100 rublių, jos likutis priskiriamas akcinio kapitalo rezervui, o akcija išduodama sukaupus trūkstamą iki 100 rubl</text:span><text:span text:style-name="T96">ių sumą;</text:span></text:p>
      <text:p text:style-name="P97"><text:span text:style-name="T98">2.3.2</text:span><text:span text:style-name="T99">. nuo 1940 m. iki 1950 m. gruodžio 31 d. – vartotojų kooperacijos nariams, buvusiems nuo 1951 m. sausio 1 d., priklausantį vidutinį turtą, apskaičiuotą pagal 2.3.1 punktą, dauginant iš koeficiento 1,5;</text:span></text:p>
      <text:p text:style-name="P100"><text:span text:style-name="T101">2.3.3</text:span><text:span text:style-name="T102">. nuo 1869 m. iki 1940 m. –</text:span><text:span text:style-name="T103"><text:s/>vartotojų kooperacijos nariams, buvusiems nuo 1951 m. sausio 1 d., priklausantį vidutinį turtą, apskaičiuotą pagal 2.3.1 punktą, dauginant iš koeficiento 2.</text:span></text:p>
      <text:p text:style-name="P104"><text:span text:style-name="T105">Į naujai sukurtą turtą, apskaičiuotą pagal 2.3.2 ir šį punktus, įeina ir vartotojų kooperatyvo nar</text:span><text:span text:style-name="T106">ių buvęs pajus;</text:span></text:p>
      <text:p text:style-name="P107"><text:span text:style-name="T108">2.4</text:span><text:span text:style-name="T109">. pripažinti kooperatyvų (bendrovių) buvusių narių įpėdinių paveldėjimo teises į pajų bei jam proporcingą naujai sukurtą turtą Lietuvos Respublikos įstatymų paveldėjimo teisės klausimais nustatyta tvarka ir leisti jiems pasirašyti šio nutarimo 2.2 ir 2.3 p</text:span><text:span text:style-name="T110">unktuose nustatytos sumos akcijas pagal jų nominalią vertę bet kurioje vartotojų kooperacijos organizacijoje, vadovaujantis Lietuvos Respublikos Vyriausybės 1991 m. birželio 11 d. nutarimu Nr. 229 „Dėl valstybinio turto privatizavimo, skelbiant viešą akcij</text:span><text:span text:style-name="T111">ų pasirašymą, tvarkos“ (Žin., 1991, Nr.<text:s/></text:span><text:a xlink:href="https://www.e-tar.lt/portal/lt/legalAct/TAR.39F9D8E8BEC7" office:target-frame-name="_blank" xlink:show="new"><text:span text:style-name="T112">19-510</text:span></text:a><text:span text:style-name="T113">) patvirtintais Valstybinio turto privatizavimo, skelbiant viešą akcijų pasirašymą, nuostatais</text:span><text:s/></text:p>
      <text:p text:style-name="P114">Punkto pakeitimai:</text:p>
      <text:p text:style-name="P115"><text:span text:style-name="T116">Nr.<text:s/></text:span><text:a xlink:href="https://www.e-tar.lt/portal/legalAct.html?documentId=TAR.CA7D3581D898" office:target-frame-name="_top" xlink:show="replace"><text:span text:style-name="T117">617</text:span></text:a><text:span text:style-name="T118">, 1992-08-14, Žin., 1992, Nr. 28-836 (1992-10-10), i. k. 0921100NUTA00000617</text:span></text:p>
      <text:p text:style-name="Normal"/>
      <text:p text:style-name="P119"><text:span text:style-name="T120">2.5</text:span><text:span text:style-name="T121">. pajaus ir priskaičiuoto kapitalo perleidimą vykdyti tik Lietuvos Respublikos valstybinio t</text:span><text:span text:style-name="T122">urto pirminio privatizavimo įstatymo numatyta tvarka;</text:span></text:p>
      <text:p text:style-name="P123"><text:span text:style-name="T124">2.6</text:span><text:span text:style-name="T125">. apskaičiuoti pajaus ir jį naudojant naujai sukurto turto dydį kooperatyvų nariams, taip pat teisėtiems jų įpėdiniams bei parengti ir per mėnesį nuo kreipimosi dienos išduoti nustatytos formos p</text:span><text:span text:style-name="T126">ažymas;</text:span></text:p>
      <text:p text:style-name="P127"><text:span text:style-name="T128">2.7</text:span><text:span text:style-name="T129">. sudarant 1992 metais prekių tiekimo sutartis su pramonės ir didmeninės prekybos įmonėmis bei kitais tiekėjais, įskaityti ir kooperacijoje privatizuojamų prekybos bei visuomeninio maitinimo įmonių poreikius ir jų pageidavimu tiekti prekes p</text:span><text:span text:style-name="T130">agal tarpusavio sutartis.</text:span></text:p>
      <text:p text:style-name="P131"><text:span text:style-name="T132">3</text:span><text:span text:style-name="T133">. Nustatyti, kad:</text:span></text:p>
      <text:p text:style-name="P134"><text:span text:style-name="T135">3.1</text:span><text:span text:style-name="T136">. dokumentai, patvirtinantys vartotojų kooperacijos organizacijos narystę, yra nario knygelė, registracijos sąrašai, įrašai buhalterinės apskaitos knygose ir kiti archyviniai dokumentai;</text:span></text:p>
      <text:p text:style-name="P137"><text:span text:style-name="T138">3.2</text:span><text:span text:style-name="T139">. koop</text:span><text:span text:style-name="T140">eratyvų buvusių narių turtas (pajus ir jį naudojant naujai sukurtas turtas), į kurį buvę nariai ar jų įpėdiniai turi teisę pareikšti pretenzijas nuo šio nutarimo arba juridinio akto, pripažįstančio paveldėjimo teisę, įsigaliojimo dienos, bendrosios senatie</text:span><text:span text:style-name="T141">s termino laikotarpiu yra valstybinis kapitalas. Lietuvos vartotojų kooperatyvų sąjunga turi iki 1993 m. liepos 1 d. tvarkyti ir apskaityti šį turtą. Pasibaigus nurodytajam laikotarpiui, turto dalis, tenkanti buvusiems kooperatyvų nariams arba jų įpėdiniam</text:span><text:span text:style-name="T142">s, kurie nesusigrąžino narystės arba nepareiškė turtinių pretenzijų veikiančiuose kooperatyvuose, atitenka valstybei. Šis turtas (skelbiant viešą akcijų pasirašymą) pagal Lietuvos Respublikos valstybinio turto pirminio privatizavimo įstatymą parduodamas ik</text:span><text:span text:style-name="T143">i 1993 m. spalio 1 dienos;</text:span></text:p>
      <text:p text:style-name="P144">Punkto pakeitimai:</text:p>
      <text:p text:style-name="P145"><text:span text:style-name="T146">Nr.<text:s/></text:span><text:a xlink:href="https://www.e-tar.lt/portal/legalAct.html?documentId=TAR.C29C89382393" office:target-frame-name="_top" xlink:show="replace"><text:span text:style-name="T147">732</text:span></text:a><text:span text:style-name="T148">, 1992-10-05, Žin., 1992, Nr. 30-949 (1992-10-31), i. k. 0921100NUTA00000732</text:span></text:p>
      <text:p text:style-name="Normal"/>
      <text:p text:style-name="P149"><text:span text:style-name="T150">3.3</text:span><text:span text:style-name="T151">. vartotojų kooperacijos organizacij</text:span><text:span text:style-name="T152">os, suderinus su Lietuvos vartotojų kooperatyvų sąjunga, skaidomos Lietuvos Respublikos Vyriausybės nutarimo Nr. 238 „Dėl privatizuojamų valstybinių ir valstybinių akcinių įmonių reorganizavimo (skaidymo) į smulkesnius objektus“ (Žin., 1991, Nr.<text:s/></text:span><text:a xlink:href="https://www.e-tar.lt/portal/lt/legalAct/TAR.5D5DCA07EBA2" office:target-frame-name="_blank" xlink:show="new"><text:span text:style-name="T153">20-533</text:span></text:a><text:span text:style-name="T154">) nustatyta tvarka. Prireikus jų organizacinė struktūra gali būti keičiama. Kol dar nepriimtas Lietuvos Respublikos kooperacijos įstatymas, vartotojų kooperacijos organizacijo</text:span><text:span text:style-name="T155">s ir įmonės iki 1992 m. kovo 17 d. registruojamos Lietuvos Respublikos įmonių įstatymo ir Lietuvos Respublikos įmonių rejestro įstatymo nustatyta tvarka pagal laikinuosius pavyzdinius vartotojų kooperatyvų ir jų sąjungų įstatus.</text:span></text:p>
      <text:p text:style-name="P156"><text:span text:style-name="T157">Lietuvos vartotojų kooperat</text:span><text:span text:style-name="T158">yvų sąjunga kartu su Ekonomikos ministerija turi iki 1992 m. vasario 14 d. parengti laikinuosius pavyzdinius vartotojų kooperatyvų įstatus, suderintus su Lietuvos Respublikos akcinių bendrovių įstatymo nuostatomis, taip pat vartotojų kooperatyvų sąjungos (</text:span><text:span text:style-name="T159">pelno nesiekiančios organizacijos) įstatus.</text:span></text:p>
      <text:p text:style-name="P160"><text:span text:style-name="T161">4</text:span><text:span text:style-name="T162">. Įpareigoti rajonų (miestų) vartotojų kooperacijos organizacijų valdybas, suderinus su Lietuvos Respublikos valstybės kontrolės departamento atstovais, vykdyti valstybės turto atskyrimo nuo kooperacijos<text:s/></text:span><text:span text:style-name="T163">turto ir pastarojo įasmeninimo administravimo funkcijas. Už šį darbą asmeniškai atsakingi valdybų pirmininkai ir vyriausieji buhalteriai. Iškilusius ginčus sprendžia Centrinė komisija vartotojų kooperacijos turto klausimams išnagrinėti, o prireikus ir Cent</text:span><text:span text:style-name="T164">rinė privatizavimo komisija. Akcijų pasirašymo laikotarpiu negalioja rajonų (miestų) vartotojų kooperacijos organizacijų kolegialių organų sprendimai turtiniais klausimais.</text:span></text:p>
      <text:p text:style-name="P165"><text:span text:style-name="T166">Rajono (miesto) valdyba, iki 1992 m. spalio 1 d. pareiškusi nepasitikėjimą<text:s/></text:span><text:span text:style-name="T167">vartotojų kooperacijos organizacijos vadovu, suderinusi su Lietuvos vartotojų kooperatyvų sąjungos valdyba, skiria iš kooperatyvų narių laikiną valdytoją, o prireikus – ir vyriausiąjį buhalterį. Šie asmenys privalo turėti specialų išsimokslinimą, būti komp</text:span><text:span text:style-name="T168">etentingi spręsti vartotojų kooperacijos organizacijos valdymo ir turtinius klausimus. Nesutarimus tarp Lietuvos vartotojų kooperatyvų sąjungos valdybos ir rajonų (miestų) valdybų dėl laikino valdytojo (vyriausiojo buhalterio) skyrimo sprendžia Lietuvos Re</text:span><text:span text:style-name="T169">spublikos Vyriausybė.</text:span></text:p>
      <text:p text:style-name="P170"><text:span text:style-name="T171">5</text:span><text:span text:style-name="T172">. Atsižvelgiant į tai, kad Marijampolės ir Molėtų rajonuose nesusidaro palankios sąlygos privačiai prekybai, įpareigoti Lietuvos vartotojų kooperatyvų sąjungos valdybą kartu su Marijampolės ir Molėtų rajonų valdybomis numatyti pr</text:span><text:span text:style-name="T173">iemones privačiai prekybai plėtoti.</text:span></text:p>
      <text:p text:style-name="P174"/>
      <text:p text:style-name="P175"/>
      <text:p text:style-name="P176"/>
      <text:p text:style-name="P177">Lietuvos Respublikos<text:s/></text:p>
      <text:p text:style-name="P178">Ministras Pirmininkas<text:s/><text:tab/>G. Vagnorius</text:p>
      <text:p text:style-name="P179"/>
      <text:p text:style-name="P180"/>
      <text:p text:style-name="P181"/>
      <text:soft-page-break/>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CA7D3581D898" office:target-frame-name="_top" xlink:show="replace"><text:span text:style-name="T191">617</text:span></text:a><text:span text:style-name="T192">, 19</text:span><text:span text:style-name="T193">92-08-14, Žin., 1992, Nr. 28-836 (1992-10-10), i. k. 0921100NUTA00000617</text:span></text:p>
      <text:p text:style-name="P194"><text:span text:style-name="T195">Dėl Lietuvos Respublikos Vyriausybės 1992 m. vasario 17 d. nutarimo Nr. 109 dalini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C29C89382393" office:target-frame-name="_top" xlink:show="replace"><text:span text:style-name="T203">732</text:span></text:a><text:span text:style-name="T204">, 1992-10-05, Žin., 1992, Nr. 30-949 (1992-10-31), i. k. 0921100NUTA00000732</text:span></text:p>
      <text:p text:style-name="P205"><text:span text:style-name="T206">Dėl Lietuvos Respublikos Vyriausybės 1992 m. vasario 17 d. nutarimo Nr. 109 dalini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9:18:00Z</meta:creation-date>
    <dc:date>2019-06-07T09:18:00Z</dc:date>
    <meta:template xlink:href="Normal.dotm" xlink:type="simple"/>
    <meta:editing-cycles>2</meta:editing-cycles>
    <meta:editing-duration>PT0S</meta:editing-duration>
    <meta:document-statistic meta:page-count="4" meta:paragraph-count="25" meta:word-count="1870" meta:character-count="12505" meta:row-count="88" meta:non-whitespace-character-count="10660"/>
  </office:meta>
</office:document-meta>
</file>