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1992-08-14 iki 1992-10-04</text:span></text:p>
      <text:p text:style-name="P8"/>
      <text:p text:style-name="P9"><text:span text:style-name="T10">Nutarimas paskelbtas: Lietuvos aidas 1992, Nr.<text:s/></text:span><text:a xlink:href="https://www.e-tar.lt/portal/legalAct.html?documentId=TAR.8A87FAE523CA" office:target-frame-name="_top" xlink:show="replace"><text:span text:style-name="T11">38-0</text:span></text:a><text:span text:style-name="T12">; Žin. 1992, Nr.</text:span><text:a xlink:href="https://www.e-tar.lt/portal/legalAct.html?documentId=TAR.8A87FAE523CA" office:target-frame-name="_top" xlink:show="replace"><text:span text:style-name="T13">13-359</text:span></text:a><text:span text:style-name="T14">, i. k. 0921100NUTA00000109</text:span></text:p>
      <text:p text:style-name="P15"/>
      <text:p text:style-name="P16"><text:span text:style-name="T17"/><text:span text:style-name="T18">LIETUVOS RESPUBLIKOS VYRIAUSYBĖ</text:span></text:p>
      <text:p text:style-name="P19"/>
      <text:p text:style-name="P20">N U T A R I M A S</text:p>
      <text:p text:style-name="P21">DĖL LIETUVOS VARTOTOJŲ KOOPERACIJOS TURTO</text:p>
      <text:p text:style-name="P22"/>
      <text:p text:style-name="P23">1992 m. vasario 17 d. Nr. 109</text:p>
      <text:p text:style-name="P24">Vilnius</text:p>
      <text:p text:style-name="P25"/>
      <text:p text:style-name="P26"><text:span text:style-name="T27">Atsižvelgdama į Centrinės komisijos Lietuvos vartotojų kooperatyvų sąjungos turto klausimams išnagrinėti, taip pat Valstybės kontrolės departamento išvadas, Lietuvos Respublikos Vyriausybė<text:s/></text:span><text:span text:style-name="T28">nutari</text:span><text:span text:style-name="T29">a:</text:span></text:p>
      <text:p text:style-name="P30"><text:span text:style-name="T31">1</text:span><text:span text:style-name="T32">.</text:span><text:span text:style-name="T33"><text:s/>Nustatyti, kad:</text:span></text:p>
      <text:p text:style-name="P34"><text:span text:style-name="T35">1.1</text:span><text:span text:style-name="T36">. vartotojų kooperacijos žinioje esantis turtas pagal 1991 m. liepos 1 d. būklę sudaro 929,8 mln. rublių, iš to skaičiaus vartotojų kooperacija naudojosi iš valstybės ir kitų organizacijų bei įmonių nuomojamomis patalpomis ir įrengima</text:span><text:span text:style-name="T37">is, kurių vertė apie 24 mln. rublių. Šis turtas vartotojų kooperacijos balanse nebuvo apskaitomas;</text:span></text:p>
      <text:p text:style-name="P38"><text:span text:style-name="T39">1.2</text:span><text:span text:style-name="T40">. vartotojų kooperatyvų narių pajus pagal 1991 m. liepos 1 d. būklę sudaro 22,2 mln. rublių, o jam proporcinga naujai sukurto turto vertės dalis –<text:s/></text:span><text:span text:style-name="T41">432,8 mln. rublių (t. y. iš viso 455 mln. rublių).</text:span></text:p>
      <text:p text:style-name="P42"><text:span text:style-name="T43">Registruotų narių pajus pagal 1991 m. liepos 1 d. būklę sudaro 12,8 mln. rublių, o jam proporcinga naujai sukurto turto vertės dalis – 384,5 mln. rublių (t. y. iš viso 397,3 mln. rublių);</text:span></text:p>
      <text:p text:style-name="P44"><text:span text:style-name="T45">1.3</text:span><text:span text:style-name="T46">. valstybe</text:span><text:span text:style-name="T47">i perduotiną turto dalį pagal 1991 m. liepos 1 d. būklę sudaro vartotojų kooperacijos valdomas ir apskaitomas turtas už 234,8 mln. rublių ir iš valstybės nuomojamas turtas – apie 24 mln. rublių (t. y. iš viso apie 474,8 mln. rublių). Lietuvos Respublikos V</text:span><text:span text:style-name="T48">yriausybės 1991 m. lapkričio 14 d. potvarkiu Nr. 851p valstybei perduodama 45 mln. rublių kooperacijos turto ir visos nuomojamos patalpos ir įrengimai.</text:span></text:p>
      <text:p text:style-name="P49"><text:span text:style-name="T50">2</text:span><text:span text:style-name="T51">. Įpareigoti Lietuvos vartotojų kooperatyvų sąjungą:</text:span></text:p>
      <text:p text:style-name="P52"><text:span text:style-name="T53">2.1</text:span><text:span text:style-name="T54">. kartu su Lietuvos Respublikos valstyb</text:span><text:span text:style-name="T55">ės kontrolės departamento atstovais inventorizuoti kiekvienoje vartotojų kooperacijos organizacijoje kapitalą balanso straipsniais pagal 1991 m. liepos 1 d. būklę, atskirti vertine išraiška valstybei priklausančio turto dalį (34 procentus kooperatyvų turto</text:span><text:span text:style-name="T56"><text:s/>(kapitalo) vertės, apskaičiuotos laikantis Centrinės komisijos Lietuvos vartotojų kooperatyvų sąjungos turto klausimams išnagrinėti nustatytos metodikos), atskaičius iš jos pagal Lietuvos Respublikos Vyriausybės 1991 m. lapkričio 14 d. potvarkį Nr. 851p p</text:span><text:span text:style-name="T57">erduodamą vartotojų kooperacijos balanse apskaitomą turtą.</text:span></text:p>
      <text:p text:style-name="P58"><text:span text:style-name="T59">Valstybei priklausančio turto dalis privatizuojama viešai pasirašant akcijas Lietuvos Respublikos valstybinio turto pirminio privatizavimo įstatyme numatyta tvarka. Privatizuojamos valstybinio kapi</text:span><text:span text:style-name="T60">talo dalies viešą akcijų pasirašymą organizuoja privatizavimo tarnybos pagal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61">19-510</text:span></text:a><text:span text:style-name="T62">);</text:span></text:p>
      <text:p text:style-name="P63"><text:span text:style-name="T64">2.2</text:span><text:span text:style-name="T65">. prieš pasirašant akcijas, visas pagrindines priemones indeksuoti pagal Lietuvos Respublikos Vyriausybės 1991 m. birželio 28 d. nutarimą Nr. 253 „Dėl pagrindinių</text:span><text:span text:style-name="T66"><text:s/>priemonių vertės ir valstybės vienkartinių išmokų indeksavimo“ (Žin., 1991, Nr.<text:s/></text:span><text:a xlink:href="https://www.e-tar.lt/portal/lt/legalAct/TAR.160D7D94CC25" office:target-frame-name="_blank" xlink:show="new"><text:span text:style-name="T67">20-541</text:span></text:a><text:span text:style-name="T68">).</text:span></text:p>
      <text:p text:style-name="P69"><text:span text:style-name="T70">Kooperatyvų narių pajų indeksuoti koeficientu, kuriuo po pagrindinių priemonių in</text:span><text:span text:style-name="T71">deksavimo padidėjo Lietuvos vartotojų kooperacijos įstatinis kapitalas;</text:span></text:p>
      <text:p text:style-name="P72"><text:span text:style-name="T73">2.3</text:span><text:span text:style-name="T74">. išduoti vartotojų kooperatyvų nariams akcijas arba laikinus turto pažymėjimus jiems priklausančio turto daliai vartotojų kooperatyvuose (įskaitant kooperatyvams tenkančią rajo</text:span><text:span text:style-name="T75">nų kooperatyvų sąjungų ir Lietuvos vartotojų kooperatyvų sąjungos įmonių turto dalį) pagal metodiką,<text:s/></text:span><text:soft-page-break/><text:span text:style-name="T76">kurią ji turi parengti iki 1992 m. kovo 10 d., vadovaudamasi Lietuvos Respublikos Vyriausybės 1991 m. birželio 11 d. nutarimo Nr. 229 nuostato mis, ir sude</text:span><text:span text:style-name="T77">rinti su Centrine komisija vartotojų kooperatyvų sąjungos turto klausimams išnagrinėti, taip pat su Centrine privatizavimo komisija.</text:span></text:p>
      <text:p text:style-name="P78">Susigrąžinusiems narystę kooperatyvų nariams suteikti teisę gauti jiems priklausančias akcijas bet kurioje vartotojų kooperacijos organizacijoje, neviršijant vartotojų kooperacijai priklausančios 66 procentų dalies. Šioms organizacijoms lėšas, ekvivalentiškas susigrąžinusių narystę narių pajams ir naujai sukurtam turtui, apskaičiuotam 2.3.1, 2.3.2 ir 2.3.3 punktuose nurodyta tvarka, perveda tos vartotojų kooperacijos organizacijos, kurių nariai jie buvo arba kurios yra nurodytųjų organizacijų funkcijų bei turto perėmėjos. Prireikus (pagal suderintus su Centrine privatizavimo komisija nuostatus) Centrinė komisija Lietuvos vartotojų kooperacijos turto klausimams išnagrinėti organizuoja vartotojų kooperacijos organizacijose viešą konkursą tarp narių (iš kitų vartotojų kooperatyvų), norinčių įsigyti akcijų.</text:p>
      <text:p text:style-name="P79">Akcijų suma apskaičiuojama pridedant prie nariui priklausančio indeksuoto<text:s/>pajaus jam tenkančią naujai sukurto turto, nustatyto 1.1 punkte, dalį. Vartotojų kooperatyvų nariams priklausančio naujai sukurto turto dydis nustatomas pagal pajaus įmokėjimo laiką:</text:p>
      <text:p text:style-name="P80"><text:span text:style-name="T81">2.3.1</text:span><text:span text:style-name="T82">. nuo 1951 m. sausio 1 d. iki 1991 m. gruodžio 31 d. – kiekvienam<text:s/></text:span><text:span text:style-name="T83">nariui už kiekvienus kalendorinius metus skaičiuojant vidutinį Lietuvos vartotojų kooperacijoje buvusį metinį pajui proporcingą prieaugio dydį. Jeigu vienam pajininkui tenkanti akcijos vertė mažesnė nei 100 rublių, jos likutis priskiriamas akcinio kapitalo</text:span><text:span text:style-name="T84"><text:s/>rezervui, o akcija išduodama sukaupus trūkstamą iki 100 rublių sumą;</text:span></text:p>
      <text:p text:style-name="P85"><text:span text:style-name="T86">2.3.2</text:span><text:span text:style-name="T87">. nuo 1940 m. iki 1950 m. gruodžio 31 d. – vartotojų kooperacijos nariams, buvusiems nuo 1951 m. sausio 1 d., priklausantį vidutinį turtą, apskaičiuotą pagal 2.3.1 punktą, daugi</text:span><text:span text:style-name="T88">nant iš koeficiento 1,5;</text:span></text:p>
      <text:p text:style-name="P89"><text:span text:style-name="T90">2.3.3</text:span><text:span text:style-name="T91">. nuo 1869 m. iki 1940 m. – vartotojų kooperacijos nariams, buvusiems nuo 1951 m. sausio 1 d., priklausantį vidutinį turtą, apskaičiuotą pagal 2.3.1 punktą, dauginant iš koeficiento 2.</text:span></text:p>
      <text:p text:style-name="P92"><text:span text:style-name="T93">Į naujai sukurtą turtą, apskaičiuotą<text:s/></text:span><text:span text:style-name="T94">pagal 2.3.2 ir šį punktus, įeina ir vartotojų kooperatyvo narių buvęs pajus;</text:span></text:p>
      <text:p text:style-name="P95"><text:span text:style-name="T96">2.4</text:span><text:span text:style-name="T97">. pripažinti kooperatyvų (bendrovių) buvusių narių įpėdinių paveldėjimo teises į pajų bei jam proporcingą naujai sukurtą turtą Lietuvos Respublikos įstatymų paveldėjimo t</text:span><text:span text:style-name="T98">eisės klausimais nustatyta tvarka ir leisti jiems pasirašyti šio nutarimo 2.2 ir 2.3 punktuose nustatytos sumos akcijas pagal jų nominalią vertę bet kurioje vartotojų kooperacijos organizacijoje, vadovaujantis Lietuvos Respublikos Vyriausybės 1991 m. birže</text:span><text:span text:style-name="T99">lio 11 d. nutarimu Nr. 229 „Dėl valstybinio turto privatizavimo, skelbiant viešą akcijų pasirašymą, tvarkos“ (Žin., 1991, Nr.<text:s/></text:span><text:a xlink:href="https://www.e-tar.lt/portal/lt/legalAct/TAR.39F9D8E8BEC7" office:target-frame-name="_blank" xlink:show="new"><text:span text:style-name="T100">19-510</text:span></text:a><text:span text:style-name="T101">) patvirtintais Valstybinio turto priva</text:span><text:span text:style-name="T102">tizavimo, skelbiant viešą akcijų pasirašymą, nuostatais</text:span><text:s/></text:p>
      <text:p text:style-name="P103">Punkto pakeitimai:</text:p>
      <text:p text:style-name="P104"><text:span text:style-name="T105">Nr.<text:s/></text:span><text:a xlink:href="https://www.e-tar.lt/portal/legalAct.html?documentId=TAR.CA7D3581D898" office:target-frame-name="_top" xlink:show="replace"><text:span text:style-name="T106">617</text:span></text:a><text:span text:style-name="T107">, 1992-08-14, Žin., 1992, Nr. 28-836 (1992-10-10), i. k. 0921100NUTA00000617</text:span></text:p>
      <text:p text:style-name="Normal"/>
      <text:p text:style-name="P108"><text:span text:style-name="T109">2.5</text:span><text:span text:style-name="T110">.<text:s/></text:span><text:span text:style-name="T111">pajaus ir priskaičiuoto kapitalo perleidimą vykdyti tik Lietuvos Respublikos valstybinio turto pirminio privatizavimo įstatymo numatyta tvarka;</text:span></text:p>
      <text:p text:style-name="P112"><text:span text:style-name="T113">2.6</text:span><text:span text:style-name="T114">. apskaičiuoti pajaus ir jį naudojant naujai sukurto turto dydį kooperatyvų nariams, taip pat teisėtiems<text:s/></text:span><text:span text:style-name="T115">jų įpėdiniams bei parengti ir per mėnesį nuo kreipimosi dienos išduoti nustatytos formos pažymas;</text:span></text:p>
      <text:p text:style-name="P116"><text:span text:style-name="T117">2.7</text:span><text:span text:style-name="T118">. sudarant 1992 metais prekių tiekimo sutartis su pramonės ir didmeninės prekybos įmonėmis bei kitais tiekėjais, įskaityti ir kooperacijoje privatizuoj</text:span><text:span text:style-name="T119">amų prekybos bei visuomeninio maitinimo įmonių poreikius ir jų pageidavimu tiekti prekes pagal tarpusavio sutartis.</text:span></text:p>
      <text:p text:style-name="P120"><text:span text:style-name="T121">3</text:span><text:span text:style-name="T122">. Nustatyti, kad:</text:span></text:p>
      <text:p text:style-name="P123"><text:span text:style-name="T124">3.1</text:span><text:span text:style-name="T125">. dokumentai, patvirtinantys vartotojų kooperacijos organizacijos narystę, yra nario knygelė, registracijos są</text:span><text:span text:style-name="T126">rašai, įrašai buhalterinės apskaitos knygose ir kiti archyviniai dokumentai;</text:span></text:p>
      <text:p text:style-name="P127"><text:span text:style-name="T128">3.2</text:span><text:span text:style-name="T129">. kooperatyvų buvusių narių turtas (pajus ir jį naudojant naujai sukurtas turtas), į kurį buvę nariai ar jų įpėdiniai turi teisę pareikšti pretenzijas nuo šio nutarimo arba</text:span><text:span text:style-name="T130"><text:s/>juridinio akto, pripažįstančio paveldėjimo teisę, įsigaliojimo dienos, bendrosios senaties termino laikotarpiu yra<text:s/></text:span><text:soft-page-break/><text:span text:style-name="T131">valstybinis kapitalas. Lietuvos vartotojų kooperatyvų sąjunga turi iki 1992 m. spalio 1 d. tvarkyti ir apskaityti šį turtą. Pasibaigus nurod</text:span><text:span text:style-name="T132">ytajam laikotarpiui, turto dalis, tenkanti buvusiems kooperatyvų nariams arba jų įpėdiniams, kurie nesusigrąžino narystės arba nepareiškė turtinių pretenzijų veikiančiuose kooperatyvuose, atitenka valstybei. Šis turtas (skelbiant viešą akcijų pasirašymą) p</text:span><text:span text:style-name="T133">agal Lietuvos Respublikos valstybinio turto pirminio privatizavimo įstatymą parduodamas iki 1993 m. sausio 1 dienos;</text:span></text:p>
      <text:p text:style-name="P134"><text:span text:style-name="T135">3.3</text:span><text:span text:style-name="T136">. vartotojų kooperacijos organizacijos, suderinus su Lietuvos vartotojų kooperatyvų sąjunga, skaidomos Lietuvos Respublikos Vyriausy</text:span><text:span text:style-name="T137">bės nutarimo Nr. 238 „Dėl privatizuojamų valstybinių ir valstybinių akcinių įmonių reorganizavimo (skaidymo) į smulkesnius objektus“ (Žin., 1991, Nr.<text:s/></text:span><text:a xlink:href="https://www.e-tar.lt/portal/lt/legalAct/TAR.5D5DCA07EBA2" office:target-frame-name="_blank" xlink:show="new"><text:span text:style-name="T138">20-533</text:span></text:a><text:span text:style-name="T139">) nustatyta tva</text:span><text:span text:style-name="T140">rka. Prireikus jų organizacinė struktūra gali būti keičiama. Kol dar nepriimtas Lietuvos Respublikos kooperacijos įstatymas, vartotojų kooperacijos organizacijos ir įmonės iki 1992 m. kovo 17 d. registruojamos Lietuvos Respublikos įmonių įstatymo ir Lietuv</text:span><text:span text:style-name="T141">os Respublikos įmonių rejestro įstatymo nustatyta tvarka pagal laikinuosius pavyzdinius vartotojų kooperatyvų ir jų sąjungų įstatus.</text:span></text:p>
      <text:p text:style-name="P142"><text:span text:style-name="T143">Lietuvos vartotojų kooperatyvų sąjunga kartu su Ekonomikos ministerija turi iki 1992 m. vasario 14 d. parengti laikinuosius</text:span><text:span text:style-name="T144"><text:s/>pavyzdinius vartotojų kooperatyvų įstatus, suderintus su Lietuvos Respublikos akcinių bendrovių įstatymo nuostatomis, taip pat vartotojų kooperatyvų sąjungos (pelno nesiekiančios organizacijos) įstatus.</text:span></text:p>
      <text:p text:style-name="P145"><text:span text:style-name="T146">4</text:span><text:span text:style-name="T147">. Įpareigoti rajonų (miestų) vartotojų kooper</text:span><text:span text:style-name="T148">acijos organizacijų valdybas, suderinus su Lietuvos Respublikos valstybės kontrolės departamento atstovais, vykdyti valstybės turto atskyrimo nuo kooperacijos turto ir pastarojo įasmeninimo administravimo funkcijas. Už šį darbą asmeniškai atsakingi valdybų</text:span><text:span text:style-name="T149"><text:s/>pirmininkai ir vyriausieji buhalteriai. Iškilusius ginčus sprendžia Centrinė komisija vartotojų kooperacijos turto klausimams išnagrinėti, o prireikus ir Centrinė privatizavimo komisija. Akcijų pasirašymo laikotarpiu negalioja rajonų (miestų) vartotojų ko</text:span><text:span text:style-name="T150">operacijos organizacijų kolegialių organų sprendimai turtiniais klausimais.</text:span></text:p>
      <text:p text:style-name="P151"><text:span text:style-name="T152">Rajono (miesto) valdyba, iki 1992 m. spalio 1 d. pareiškusi nepasitikėjimą vartotojų kooperacijos organizacijos vadovu, suderinusi su Lietuvos vartotojų kooperatyvų sąjungos valdyb</text:span><text:span text:style-name="T153">a, skiria iš kooperatyvų narių laikiną valdytoją, o prireikus – ir vyriausiąjį buhalterį. Šie asmenys privalo turėti specialų išsimokslinimą, būti kompetentingi spręsti vartotojų kooperacijos organizacijos valdymo ir turtinius klausimus. Nesutarimus tarp L</text:span><text:span text:style-name="T154">ietuvos vartotojų kooperatyvų sąjungos valdybos ir rajonų (miestų) valdybų dėl laikino valdytojo (vyriausiojo buhalterio) skyrimo sprendžia Lietuvos Respublikos Vyriausybė.</text:span></text:p>
      <text:p text:style-name="P155"><text:span text:style-name="T156">5</text:span><text:span text:style-name="T157">. Atsižvelgiant į tai, kad Marijampolės ir Molėtų rajonuose nesusidaro palanki</text:span><text:span text:style-name="T158">os sąlygos privačiai prekybai, įpareigoti Lietuvos vartotojų kooperatyvų sąjungos valdybą kartu su Marijampolės ir Molėtų rajonų valdybomis numatyti priemones privačiai prekybai plėtoti.</text:span></text:p>
      <text:p text:style-name="P159"/>
      <text:p text:style-name="P160"/>
      <text:p text:style-name="P161"/>
      <text:p text:style-name="P162">Lietuvos Respublikos<text:s/></text:p>
      <text:p text:style-name="P163">Ministras Pirmininkas<text:s/><text:tab/>G. Vagnoriu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CA7D3581D898" office:target-frame-name="_top" xlink:show="replace"><text:span text:style-name="T176">617</text:span></text:a><text:span text:style-name="T177">, 1992-08-14, Žin., 1992, Nr. 28-836 (1992-10-10), i. k. 0921100NUTA00000617</text:span></text:p>
      <text:p text:style-name="P178"><text:span text:style-name="T179">Dėl Lietuvos Respublikos Vyriau</text:span><text:span text:style-name="T180">sybės 1992 m. vasario 17 d. nutarimo Nr. 109 dalini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9:18:00Z</meta:creation-date>
    <dc:date>2019-06-07T09:18:00Z</dc:date>
    <meta:template xlink:href="Normal.dotm" xlink:type="simple"/>
    <meta:editing-cycles>2</meta:editing-cycles>
    <meta:editing-duration>PT0S</meta:editing-duration>
    <meta:document-statistic meta:page-count="3" meta:paragraph-count="45" meta:word-count="1472" meta:character-count="11675" meta:row-count="204" meta:non-whitespace-character-count="10248"/>
  </office:meta>
</office:document-meta>
</file>