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20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21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22" style:parent-style-name="Normal" style:family="paragraph">
      <style:paragraph-properties fo:text-align="center"/>
      <style:text-properties style:font-name="Courier New"/>
    </style:style>
    <style:style style:name="P23" style:parent-style-name="Normal" style:family="paragraph">
      <style:paragraph-properties fo:text-align="center"/>
      <style:text-properties style:font-name="Courier New"/>
    </style:style>
    <style:style style:name="P24" style:parent-style-name="Normal" style:family="paragraph">
      <style:paragraph-properties fo:text-align="center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6.19)</text:p>
      <text:p text:style-name="P2"><text:s/></text:p>
      <text:p text:style-name="P3"><text:span text:style-name="T4">Įstatymas paskelbtas:</text:span><text:span text:style-name="T5"><text:s/></text:span><text:span text:style-name="T6">Žin., 1996, Nr.57-1339</text:span></text:p>
      <text:p text:style-name="P7"/>
      <text:p text:style-name="P8">Neoficialus įstatymo tekstas</text:p>
      <text:p text:style-name="P9"/>
      <text:p text:style-name="P10">Pakeitimai:</text:p>
      <text:p text:style-name="P11"/>
      <text:p text:style-name="P12">1.</text:p>
      <text:p text:style-name="P13">Lietuvos Respublikos Seimas, Įstatymas</text:p>
      <text:p text:style-name="P14">Nr. VIII-237, 97.06.05, Žin., 1997, Nr.58-1329 (97.06.20)</text:p>
      <text:p text:style-name="P15">LIETUVOS RESPUBLIKOS VIETINIŲ RINKLIAVŲ ĮSTATYMO 3 STRAIPSNIO PAPILDYMO ĮSTATYMAS</text:p>
      <text:p text:style-name="P16"/>
      <text:p text:style-name="P17">***Pabaiga***</text:p>
      <text:p text:style-name="P18"><text:s text:c="31"/></text:p>
      <text:p text:style-name="P19">LIETUVOS RESPUBLIKOS</text:p>
      <text:p text:style-name="P20">VIETINIų RINKLIAVų</text:p>
      <text:p text:style-name="P21">ĮSTATYMAS</text:p>
      <text:p text:style-name="P22"/>
      <text:p text:style-name="P23">1996 m. birželio 6 d. Nr. I-1365</text:p>
      <text:p text:style-name="P24">Vilnius</text:p>
      <text:p text:style-name="P25"><text:s text:c="5"/></text:p>
      <text:p text:style-name="P26"/>
      <text:p text:style-name="P27">     1 straipsnis. Įstatymo paskirtis</text:p>
      <text:p text:style-name="P28"/>
      <text:p text:style-name="P29">     1. Šis įstatymas nustato vietines rinkliavas, jų rinkimo tvarką ir gautų už jas pajamų apskaitą.</text:p>
      <text:p text:style-name="P30">     2. Šiuo įstatymu nustatomos vietinės rinkliavos nekartoja kituose <text:s/>Lietuvos <text:s/>Respublikos <text:s/>įstatymuose, <text:s/>Vyriausybės nutarimuose, kituose teisės aktuose nustatytų mokesčių, jų dydžių ir rinkimo tvarkos.</text:p>
      <text:p text:style-name="P31">     </text:p>
      <text:p text:style-name="P32">     2 <text:s/>straipsnis. Vietinės rinkliavos bei jos mokėtojo sąvokos</text:p>
      <text:p text:style-name="P33"/>
      <text:p text:style-name="P34">     1. <text:s/>Vietinė <text:s/>rinkliava <text:s/>- tai savivaldybės <text:s/>tarybos sprendimu, vadovaujantis šio įstatymo 3 straipsniu, rinkliavos mokėtojams nustatyta privaloma įmoka, galiojanti savivaldybės teritorijoje ir mokama į savivaldybės biudžetą.</text:p>
      <text:p text:style-name="P35">     2. <text:s/>Vietinių <text:s/>rinkliavų mokėtojai yra <text:s/>fiziniai <text:s/>ir juridiniai asmenys, kiti asmenys, neturintys juridinio asmens teisių.</text:p>
      <text:p text:style-name="P36">     </text:p>
      <text:p text:style-name="P37">     3 straipsnis. Vietinės rinkliavos</text:p>
      <text:p text:style-name="P38"/>
      <text:p text:style-name="P39">     Savivaldybės taryba turi teisę savivaldybės teritorijoje nustatyti vietines rinkliavas tik už:</text:p>
      <text:p text:style-name="P40">     1) kasinėjimus savivaldybės viešo naudojimo teritorijoje (gatvėse, aikštėse, žaliuosiuose plotuose), jų užtvėrimą bei eismo apribojimą;</text:p>
      <text:p text:style-name="P41">     2) prekybą<text:s/>ir paslaugų teikimą miesto gatvėse ir kitose savivaldybės nustatytose viešosiose vietose (išskyrus prekybą prekyvietėse, kai mokamas prekyviečių mokestis);</text:p>
      <text:p text:style-name="P42">     3) <text:s/>vizualinę <text:s/>komercinę <text:s/>reklamą <text:s/>ant <text:s/>savivaldybei nuosavybės teise priklausančių ir jos valdomų patikėjimo teise objektų;</text:p>
      <text:p text:style-name="P43">     4) automobilių stovėjimo laiką savivaldybės tarybos nustatytose miestų gatvių bei aikščių vietose, taip pat mechaninių transporto priemonių įvažiavimą į valstybės ir savivaldybių saugomas teritorijas.</text:p>
      <text:p text:style-name="P44"/>
      <text:p text:style-name="P45">Straipsnio pakeitimai:</text:p>
      <text:p text:style-name="P46">Nr. VIII-237, 97.06.05, Žin., 1997, Nr.58-1329 (97.06.20)</text:p>
      <text:p text:style-name="P47">     </text:p>
      <text:p text:style-name="P48">     4 straipsnis. Vietinės rinkliavos nustatymas</text:p>
      <text:p text:style-name="P49"/>
      <text:p text:style-name="P50">     Savivaldybės taryba savo sprendimu:</text:p>
      <text:p text:style-name="P51">     1) nustato vietinę rinkliavą;</text:p>
      <text:p text:style-name="P52">     2) tvirtina vietinės rinkliavos nuostatus;</text:p>
      <text:p text:style-name="P53">     3) <text:s/>prireikus vietinės rinkliavos mokėtojams nustato lengvatas.</text:p>
      <text:p text:style-name="P54">     </text:p>
      <text:p text:style-name="P55">     5 straipsnis. Vietinių rinkliavų dydžiai</text:p>
      <text:p text:style-name="P56"/>
      <text:p text:style-name="P57">     1. <text:s/>Savivaldybės taryba tvirtina vietinės rinkliavos nuostatus, kuriuose numatomas vietinės rinkliavos dydis.</text:p>
      <text:p text:style-name="P58">     2. Vietinės rinkliavos dydį savivaldybės taryba atskiru sprendimu <text:s/>gali kartą per ketvirtį indeksuoti, taikydama ketvirčio vartojimo kainų indeksą, jeigu jis didesnis negu 1,1.</text:p>
      <text:p text:style-name="P59">     </text:p>
      <text:p text:style-name="P60">     6 straipsnis. Vietinės rinkliavos rinkimo tvarka</text:p>
      <text:p text:style-name="P61"/>
      <text:p text:style-name="P62">     1. Vietinės rinkliavos rinkimo tvarką nustato vietinės rinkliavos nuostatai.</text:p>
      <text:p text:style-name="P63">     2. Vietinė rinkliava gali būti renkama tik nacionaline valiuta (litais, centais).</text:p>
      <text:p text:style-name="P64">     3. Vietinės rinkliavos mokėtojas gali kreiptis į teismą, jeigu iš jo pareikalauta neteisėtai mokėti vietinę rinkliavą.</text:p>
      <text:p text:style-name="P65">     </text:p>
      <text:p text:style-name="P66">     7 straipsnis. Vietinių rinkliavų apskaita</text:p>
      <text:p text:style-name="P67"/>
      <text:p text:style-name="P68">     Už <text:s/>vietines <text:s/>rinkliavas gautos pajamos <text:s/>apskaitomos savivaldybės biudžeto kitų įmokų straipsnyje.</text:p>
      <text:p text:style-name="P69">     </text:p>
      <text:p text:style-name="P70">     8 straipsnis. Vietinių rinkliavų rinkimo ir iš jų gautų pajamų</text:p>
      <text:p text:style-name="P71"><text:s text:c="19"/>kontrolė</text:p>
      <text:p text:style-name="P72"/>
      <text:p text:style-name="P73">     Vietinių rinkliavų rinkimą ir iš jų gautų pajamų apskaitą savivaldybių <text:s text:c="2"/>biudžetuose <text:s text:c="2"/>kontroliuoja <text:s text:c="2"/>savivaldybės kontrolieriai bei Valstybės kontrolės ir Valstybinės mokesčių inspekcijos prie Finansų ministerijos institucijos.</text:p>
      <text:p text:style-name="P74">     </text:p>
      <text:p text:style-name="P75">     9 straipsnis.<text:s/>Atsakomybė už šio įstatymo pažeidimus</text:p>
      <text:p text:style-name="P76"/>
      <text:p text:style-name="P77">     1. Atsakomybė už Vietinių rinkliavų įstatymo taikymą tenka savivaldybės merui.</text:p>
      <text:p text:style-name="P78">     2. Įstatymą pažeidę savivaldybės valdininkai traukiami atsakomybėn įstatymų nustatyta tvarka.</text:p>
      <text:p text:style-name="P79">     3. Vietinės rinkliavos mokėtojo nuostoliai, patirti dėl neteisėtų mero ar savivaldybės valdininkų veiksmų, atlyginami įstatymų nustatyta tvarka.</text:p>
      <text:p text:style-name="P80">     </text:p>
      <text:p text:style-name="P81">     10 straipsnis. Vietinių rinkliavų įstatymo įgyvendinimas</text:p>
      <text:p text:style-name="P82"/>
      <text:p text:style-name="P83">     1. Savivaldybių tarybos per mėnesį nuo šio įstatymo įsigaliojimo<text:s/>dienos turi priimti sprendimus dėl vietinių rinkliavų, nustatyti jas pagal šio įstatymo nuostatas, o vietines rinkliavas, kurios prieštarauja šiam įstatymui, - panaikinti.</text:p>
      <text:p text:style-name="P84">     2. Savivaldybių pajamos, gautos iš vietinių rinkliavų 1996 metais, savivaldybių<text:s/>biudžetuose neapskaitomos. Šios pajamos <text:s/>apskaitomos <text:s/>ir naudojamos <text:s/>savivaldybių <text:s/>tarybų nustatyta tvarka.</text:p>
      <text:p text:style-name="P85">     3. Nuo 1997 m. sausio 1 d. iš vietinių rinkliavų gautos pajamos apskaitomos savivaldybių biudžetuose.</text:p>
      <text:p text:style-name="P86">     </text:p>
      <text:p text:style-name="P87">     Skelbiu šį Lietuvos Respublikos Seimo priimtą įstatymą.</text:p>
      <text:p text:style-name="P88">     </text:p>
      <text:p text:style-name="P89">     </text:p>
      <text:p text:style-name="P90"/>
      <text:p text:style-name="P91">RESPUBLIKOS PREZIDENTAS <text:s text:c="10"/>ALGIRDAS BRAZAUSKAS<text:s/><text:line-break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4T10:42:00Z</meta:creation-date>
    <dc:date>2015-02-14T10:42:00Z</dc:date>
    <meta:template xlink:href="Normal" xlink:type="simple"/>
    <meta:editing-cycles>2</meta:editing-cycles>
    <meta:editing-duration>PT0S</meta:editing-duration>
    <meta:document-statistic meta:page-count="1" meta:paragraph-count="74" meta:word-count="619" meta:character-count="4631" meta:row-count="120" meta:non-whitespace-character-count="4086"/>
  </office:meta>
</office:document-meta>
</file>