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style:text-properties fo:font-style="italic" style:font-style-asian="italic" fo:language="lt" fo:country="L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language="lt" fo:country="LT" style:language-asian="en" style:country-asian="US"/>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fo:language="lt" fo:country="LT" style:language-asian="en" style:country-asian="US"/>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center"/>
      <style:text-properties fo:font-size="11pt" style:font-size-asian="11pt" fo:language="lt" fo:country="LT"/>
    </style:style>
    <style:style style:name="P33" style:parent-style-name="Normal" style:family="paragraph">
      <style:paragraph-properties fo:text-align="justify"/>
      <style:text-properties fo:language="lt" fo:country="LT" style:language-asian="en" style:country-asian="US"/>
    </style:style>
    <style:style style:name="P34" style:parent-style-name="Normal" style:family="paragraph">
      <style:paragraph-properties fo:text-align="justify"/>
      <style:text-properties fo:language="lt" fo:country="LT" style:language-asian="en" style:country-asian="US"/>
    </style:style>
    <style:style style:name="P35" style:parent-style-name="Normal" style:family="paragraph">
      <style:paragraph-properties fo:text-align="justify"/>
      <style:text-properties fo:language="lt" fo:country="LT" style:language-asian="en" style:country-asian="US"/>
    </style:style>
    <style:style style:name="P36" style:parent-style-name="Normal" style:family="paragraph">
      <style:paragraph-properties fo:text-align="justify"/>
      <style:text-properties fo:language="lt" fo:country="LT" style:language-asian="en" style:country-asian="US"/>
    </style:style>
    <style:style style:name="P37" style:parent-style-name="Normal" style:family="paragraph">
      <style:paragraph-properties fo:text-align="justify"/>
    </style:style>
    <style:style style:name="T38" style:parent-style-name="DefaultParagraphFont" style:family="text">
      <style:text-properties fo:language="lt" fo:country="LT" style:language-asian="en" style:country-asian="US"/>
    </style:style>
    <style:style style:name="T39" style:parent-style-name="DefaultParagraphFont" style:family="text">
      <style:text-properties fo:language="lt" fo:country="LT" style:language-asian="en" style:country-asian="US"/>
    </style:style>
    <style:style style:name="P40" style:parent-style-name="Normal" style:family="paragraph">
      <style:paragraph-properties fo:text-align="justify"/>
      <style:text-properties fo:language="lt" fo:country="LT" style:language-asian="en" style:country-asian="US"/>
    </style:style>
    <style:style style:name="P41" style:parent-style-name="Normal" style:family="paragraph">
      <style:paragraph-properties fo:text-align="justify"/>
      <style:text-properties fo:language="lt" fo:country="LT" style:language-asian="en" style:country-asian="US"/>
    </style:style>
    <style:style style:name="P42" style:parent-style-name="Normal" style:family="paragraph">
      <style:paragraph-properties fo:text-align="justify"/>
      <style:text-properties fo:language="lt" fo:country="LT" style:language-asian="en" style:country-asian="US"/>
    </style:style>
    <style:style style:name="P43" style:parent-style-name="Normal" style:family="paragraph">
      <style:paragraph-properties fo:text-align="justify"/>
      <style:text-properties fo:language="lt" fo:country="LT" style:language-asian="en" style:country-asian="US"/>
    </style:style>
    <style:style style:name="P44" style:parent-style-name="Normal" style:family="paragraph">
      <style:paragraph-properties fo:text-align="justify"/>
      <style:text-properties fo:language="lt" fo:country="LT" style:language-asian="en" style:country-asian="US"/>
    </style:style>
    <style:style style:name="P45" style:parent-style-name="Normal" style:family="paragraph">
      <style:paragraph-properties fo:text-align="justify" fo:text-indent="0.5in"/>
    </style:style>
    <style:style style:name="P46" style:parent-style-name="Normal" style:family="paragraph">
      <style:paragraph-properties fo:text-align="justify"/>
      <style:text-properties fo:language="lt" fo:country="LT" style:language-asian="en" style:country-asian="US"/>
    </style:style>
    <style:style style:name="P47"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5, Nr. 46-1122</text:p>
      <text:p text:style-name="P2">Neoficialus nutarimo tekstas</text:p>
      <text:p text:style-name="P3"/>
      <text:p text:style-name="P4"/>
      <text:p text:style-name="P5">LIETUVOS RESPUBLIKOS VYRIAUSYBĖ</text:p>
      <text:p text:style-name="P6">N U T A R I M A S</text:p>
      <text:p text:style-name="P7"/>
      <text:p text:style-name="P8">1995 m. gegužės 26 d. Nr. 742<text:s/></text:p>
      <text:p text:style-name="P9">Vilnius</text:p>
      <text:p text:style-name="P10"/>
      <text:h text:style-name="Heading1" text:outline-level="1">DĖL PARAMOS BALTARUSIJOS LIETUVIAMS</text:h>
      <text:p text:style-name="P11"/>
      <text:p text:style-name="P12">Lietuvos Respublikos Vyriausybė n u t a r i a:</text:p>
      <text:p text:style-name="P13">1. Regioninių problemų ir tautinių mažumų departamentas prie Lietuvos Respublikos Vyriausybės turi:</text:p>
      <text:p text:style-name="P14">1.1. kartu su Užsienio reikalų ministerija teisiškai įforminti Baltarusijos Respublikos valstybinėse institucijose statomų Gervėčių ir Pelesos kraštų lietuvių kultūros ir švietimo centrų statusą;</text:p>
      <text:p text:style-name="P15">1.2. užtikrinti, kad lėšos, skirtos Gervėčių krašto lietuvių kultūros ir švietimo centrui statyti, būtų naudojamos tik mokyklai ir bendrabučiui užbaigti statyti bei kitiems objektams užkonservuoti;</text:p>
      <text:p text:style-name="P16">1.3. kartu su Vidaus reikalų ministerija ir Susisiekimo ministerija pasirūpinti leidimų važiuoti be eilės per Lietuvos Respublikos ir Baltarusijos Respublikos valstybės sieną išdavimu Gervėčių ir Pelesos kraštų lietuvių kultūros ir švietimo centrų statybos dalyviams, taip pat susitarti su Baltarusijos Respublikos valstybinėmis institucijomis dėl analogiškų leidimų grįžti iš Baltarusijos Respublikos į Lietuvos Respubliką išdavimo.</text:p>
      <text:p text:style-name="P17">2. Atleisti Gervėčių ir Pelesos kraštų lietuvių kultūros ir švietimo centrų statybos dalyvius nuo žyminio mokesčio už muitinės procedūrų įforminimą, atliekamus veiksmus ir dokumentų išdavimą, taip pat už valstybinių inspekcijų prie Susisiekimo ministerijos išduodamus dokumentus, kad būtų atpiginta šių centrų statyba.</text:p>
      <text:p text:style-name="P18"/>
      <text:p text:style-name="P19">3. (Neteko galios)</text:p>
      <text:p text:style-name="P20">Punkto pakeitimai:</text:p>
      <text:p text:style-name="P21"><text:span text:style-name="T22">Nr.<text:s/></text:span><text:a xlink:href="http://www3.lrs.lt/cgi-bin/preps2?a=60085&amp;b=" office:target-frame-name="_top" xlink:show="replace"><text:span text:style-name="T23">880</text:span></text:a><text:span text:style-name="T24">, 1998 07 14, Žin., 1998, Nr. 65-1887 (1998 07 22)</text:span></text:p>
      <text:p text:style-name="P25"/>
      <text:p text:style-name="P26">4. Pavesti Švietimo ir mokslo ministerijai sudaryti sąlygas Baltarusijos lietuvių jaunimui mokytis Lietuvos aukštosiose ir aukštesniosiose bei kitose mokyklose kaip Lietuvos Respublikos piliečiams.</text:p>
      <text:p text:style-name="P27"/>
      <text:p text:style-name="P28"/>
      <text:p text:style-name="P29">Ministras Pirmininkas<text:tab/><text:tab/><text:tab/><text:tab/><text:tab/><text:tab/><text:tab/>Adolfas Šleževičius</text:p>
      <text:p text:style-name="P30"/>
      <text:p text:style-name="P31">Finansų ministras<text:tab/><text:tab/><text:tab/><text:tab/><text:tab/><text:tab/><text:tab/>Reinoldijus Šarkinas</text:p>
      <text:p text:style-name="P32">__________________</text:p>
      <text:p text:style-name="P33">Pakeitimai:</text:p>
      <text:p text:style-name="P34"/>
      <text:p text:style-name="P35">1.</text:p>
      <text:p text:style-name="P36">Lietuvos Respublikos Vyriausybė, Nutarimas</text:p>
      <text:p text:style-name="P37"><text:span text:style-name="T38">Nr.<text:s/></text:span><text:a xlink:href="http://www3.lrs.lt/cgi-bin/preps2?a=60085&amp;b=" office:target-frame-name="_top" xlink:show="replace"><text:span text:style-name="Hyperlink">880</text:span></text:a><text:span text:style-name="T39">, 1998 07 14, Žin., 1998, Nr. 65-1887 (1998 07 22)</text:span></text:p>
      <text:p text:style-name="P40">DĖL BENDROS BALTARUSIJOS IR LIETUVOS ĮMONĖS LIETUVIŲ KULTŪROS, ŠVIETIMO IR INFORMACIJOS CENTRO STEIGIMO</text:p>
      <text:p text:style-name="P41"/>
      <text:p text:style-name="P42">*** Pabaiga ***</text:p>
      <text:p text:style-name="P43"/>
      <text:p text:style-name="P44">Redagavo: Angonita Rupšytė (2001 05 08)</text:p>
      <text:p text:style-name="P45"><text:a xlink:href="mailto:anrups@lrs.lt" office:target-frame-name="_top" xlink:show="replace"><text:span text:style-name="Hyperlink">anrups@lrs.lt</text:span></text:a></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2 16:37:09</dc:description>
    <dc:subject/>
    <meta:initial-creator>Romas Jurenas</meta:initial-creator>
    <dc:creator>Adlib User</dc:creator>
    <meta:creation-date>2015-02-14T10:42:00Z</meta:creation-date>
    <dc:date>2015-02-14T10:42:00Z</dc:date>
    <meta:template xlink:href="Normal" xlink:type="simple"/>
    <meta:editing-cycles>2</meta:editing-cycles>
    <meta:editing-duration>PT0S</meta:editing-duration>
    <meta:document-statistic meta:page-count="1" meta:paragraph-count="17" meta:word-count="295" meta:character-count="2348" meta:row-count="36" meta:non-whitespace-character-count="2070"/>
  </office:meta>
</office:document-meta>
</file>