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letter-spacing="0.0416in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margin-left="0.25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margin-left="0.4923in">
        <style:tab-stops/>
      </style:paragraph-properties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4-18 iki 2011-12-28</text:span></text:p>
      <text:p text:style-name="P5"/>
      <text:p text:style-name="P6"><text:span text:style-name="T7">Nutarimas paskelbtas: Žin. 2009, Nr.<text:s/></text:span><text:a xlink:href="https://www.e-tar.lt/portal/legalAct.html?documentId=TAR.8AB79E6F7133" office:target-frame-name="_top" xlink:show="replace"><text:span text:style-name="T8">13-514</text:span></text:a><text:span text:style-name="T9">, i. k.<text:s/></text:span><text:span text:style-name="T10">1091100NUTA00000050</text:span></text:p>
      <text:p text:style-name="P11"/>
      <text:p text:style-name="P12">Nauja redakcija nuo 2009-11-15:</text:p>
      <text:p text:style-name="Normal"><text:span text:style-name="T13">Nr.<text:s/></text:span><text:a xlink:href="https://www.e-tar.lt/portal/legalAct.html?documentId=TAR.015F1919B5ED" office:target-frame-name="_top" xlink:show="replace"><text:span text:style-name="T14">1452</text:span></text:a><text:span text:style-name="T15">, 2009-11-04, Žin. 2009, Nr. 136-5929 (2009-11-14), i. k. 1091100NUTA00001452</text:span></text:p>
      <text:p text:style-name="P16"/>
      <text:p text:style-name="P17">LIETUVOS RESPUBLIKOS VYRIAUSYBĖ</text:p>
      <text:p text:style-name="P18">NUTARIMAS</text:p>
      <text:p text:style-name="P19"/>
      <text:p text:style-name="P20">DĖL VALSTYBĖS VALDYMO TOBULINIMO KOMISIJOS (SAULĖLYDŽIO KOMISIJOS) SUDARYMO</text:p>
      <text:p text:style-name="P21"/>
      <text:p text:style-name="P22">2009 m. sausio 28 d. Nr. 50</text:p>
      <text:p text:style-name="P23">Vilnius</text:p>
      <text:p text:style-name="P24"/>
      <text:p text:style-name="P25">Vadovaudamasi Lietuvos Respublikos Vyriausybės įstatymo (Žin., 1994, Nr. 43-772; 1998, Nr. 41(1)-1131; 2000, Nr. 92-2843; 2007, Nr. 72-2831; 2008, Nr. 117-4442; 2009, Nr. 85-3576) 22 straipsnio 15 punktu, 27 straipsnio 1, 4 ir 5 dalimis ir siekdama pertvarkyti valstybės valdymą, kad jis būtų orientuotas į paslaugų vartotoją ir rezultatus, jiems pasiekti skirtų išteklių naudojimo efektyvumą ir skaidrumą, Lietuvos Respublikos Vyriausybė<text:s/><text:span text:style-name="T26">nutari</text:span>a:</text:p>
      <text:p text:style-name="P27">1. Sudaryti šią Valstybės valdymo tobulinimo komisiją (Saulėlydžio komisiją) (toliau – Komisija):</text:p>
      <text:p text:style-name="P28">Giedrius Kazakevičius – Ministro Pirmininko kanclerio pirmasis pavaduotojas (Komisijos pirmininkas);</text:p>
      <text:p text:style-name="P29">Haroldas Brožaitis – viešosios įstaigos Viešosios politikos ir vadybos instituto direktorius;</text:p>
      <text:p text:style-name="P30">Dovilė Burgienė – advokatų kontoros „Lideika, Petrauskas, Valiūnas ir partneriai LAWIN“ partnerė;</text:p>
      <text:p text:style-name="P31">Kornelijus Čelutka – Rizikos kapitalo fondo MTVP<text:s/>partneris;</text:p>
      <text:p text:style-name="P32">Klaudijus Maniokas – viešosios įstaigos „Europos socialiniai, teisiniai ir ekonominiai projektai“ valdybos pirmininkas;</text:p>
      <text:p text:style-name="P33">Sigitas Šiupšinskas – vidaus reikalų viceministras;</text:p>
      <text:p text:style-name="P34">Rūta Vainienė – viešosios įstaigos Lietuvos laisvosios rinkos instituto<text:s/>prezidentė;</text:p>
      <text:p text:style-name="P35">Ramūnas Vilpišauskas – Vilniaus universiteto Tarptautinių santykių ir politikos mokslų instituto direktorius;</text:p>
      <text:p text:style-name="P36">Nerijus Udrėnas – Respublikos Prezidento vyriausiasis patarėjas;</text:p>
      <text:p text:style-name="P37">Edmundas Žilevičius – finansų viceministras.</text:p>
      <text:p text:style-name="P38">Punkto pakeitimai:</text:p>
      <text:p text:style-name="P39"><text:span text:style-name="T40">Nr.<text:s/></text:span><text:a xlink:href="https://www.e-tar.lt/portal/legalAct.html?documentId=TAR.3BC27D220DFE" office:target-frame-name="_top" xlink:show="replace"><text:span text:style-name="T41">396</text:span></text:a><text:span text:style-name="T42">, 2010-04-14, Žin., 2010, Nr. 44-2112 (2010-04-17), i. k. 1101100NUTA00000396</text:span></text:p>
      <text:p text:style-name="Normal"/>
      <text:p text:style-name="P43">2. Pasiūlyti Lietuvos Respublikos valstybės kontrolei skirti savo atstovą dalyvauti Komisijos veikloje.</text:p>
      <text:p text:style-name="P44">3. Nustatyti šias Komisijos užduotis:</text:p>
      <text:p text:style-name="P45">3.1. Teikti Lietuvos Respublikos Vyriausybei pasiūlymus valstybės valdymo pertvarkos srityje dėl:</text:p>
      <text:p text:style-name="P46">3.1.1. strateginio planavimo tobulinimo;</text:p>
      <text:p text:style-name="P47">3.1.2. programinio valstybės biudžeto sudarymo ir stebėsenos;</text:p>
      <text:p text:style-name="P48">3.1.3. valstybės institucinės sandaros tobulinimo;</text:p>
      <text:p text:style-name="P49">3.1.4. valstybės tarnybos tobulinimo;</text:p>
      <text:p text:style-name="P50">3.1.5. viešųjų paslaugų sektorių struktūrinių reformų;</text:p>
      <text:p text:style-name="P51">3.1.6. efektyvaus valstybės turto valdymo.</text:p>
      <text:p text:style-name="P52">3.2. Teikti ministrams, prireikus – ir Lietuvos Respublikos Vyriausybei pasiūlymus dėl:</text:p>
      <text:p text:style-name="P53">3.2.1. gyventojų, nevyriausybinių organizacijų, socialinių partnerių, verslo atstovų siūlymų valstybės valdymo pertvarkos srityje įgyvendinimo;</text:p>
      <text:p text:style-name="P54">3.2.2. ministerijų valdymo tobulinimo grupių veiklos planų ir jų įgyvendinimo.</text:p>
      <text:p text:style-name="P55">4. Nustatyti, kad:</text:p>
      <text:p text:style-name="P56">4.1. Komisija, vykdydama jai pavestas užduotis, bendradarbiauja su profesinėmis sąjungomis, verslo ir darbdavių organizacijomis ir ministerijų valdymo tobulinimo grupėmis,<text:s/><text:span text:style-name="T57">prireikus jų atstovus kviečia į</text:span><text:span text:style-name="T58"><text:s/>Komisijos posėdžius</text:span>;</text:p>
      <text:p text:style-name="P59">4.2. Komisijai pateiktus gyventojų pasiūlymus valstybės valdymo pertvarkos klausimais administruoja Ministro Pirmininko tarnybos Visuomenės informavimo departamentas ir ne rečiau kaip kartą per mėnesį teikia Komisijai pasiūlymų<text:s/>suvestinę;</text:p>
      <text:p text:style-name="P60">4.3. Komisija gali pasitelkti ekspertų;<text:s/></text:p>
      <text:p text:style-name="P61">4.4. Lietuvos Respublikos Ministro Pirmininko tarnyba padeda Komisijai įgyvendinti Komisijos veiklos planą, atlieka Komisijos priimtų sprendimų ir jų pagrindu priimtų teisės aktų įgyvendinimo stebėseną, techniškai aptarnauja Komisiją;</text:p>
      <text:p text:style-name="P62">4.5. Komisijos darbas organizuojamas Lietuvos Respublikos Vyriausybės darbo reglamento, patvirtinto Lietuvos Respublikos Vyriausybės 1994 m. rugpjūčio 11 d. nutarimu Nr. 728 (Žin., 1994, Nr. 63-1238; 2009, Nr. 109-4650), nustatyta tvarka;</text:p>
      <text:p text:style-name="P63">4.6. Komisija ne rečiau kaip kartą per metus pateikia Lietuvos Respublikos Vyriausybei savo metinę veiklos ataskaitą;</text:p>
      <text:p text:style-name="P64">4.7. Komisija informuoja visuomenę apie savo veiklos tikslus, priemones ir jų įgyvendinimą Lietuvos Respublikos Vyriausybės tinklalapyje, o esant galimybių – ir per kitas visuomenės informavimo priemones.<text:s/></text:p>
      <text:p text:style-name="P65">MINISTRAS PIRMININKAS<text:tab/>ANDRIUS KUBILIUS</text:p>
      <text:p text:style-name="P66"/>
      <text:p text:style-name="P67"/>
      <text:p text:style-name="P68"/>
      <text:p text:style-name="P69">VIDAUS REIKALŲ MINISTRAS<text:tab/>RAIMUNDAS PALAITIS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p text:style-name="P79"><text:span text:style-name="T80">Nr.<text:s/></text:span><text:a xlink:href="https://www.e-tar.lt/portal/legalAct.html?documentId=TAR.015F1919B5ED" office:target-frame-name="_top" xlink:show="replace"><text:span text:style-name="T81">1452</text:span></text:a><text:span text:style-name="T82">, 2009-11-04, Žin., 2009, Nr. 136-5929 (2009-11-14), i. k. 1091100NUTA00001452</text:span></text:p>
      <text:p text:style-name="P83"><text:span text:style-name="T84">Dėl Lietuvos Respublikos Vyriausybės 2009 m. sausio 28 d. nutarimo Nr. 50 "Dėl Valstybė</text:span><text:span text:style-name="T85">s valdymo tobulinimo komisijos (Saulėlydžio komisijos) sudarymo" pakeitimo</text:span></text:p>
      <text:p text:style-name="P86"/>
      <text:p text:style-name="P87"><text:span text:style-name="T88">2.</text:span></text:p>
      <text:p text:style-name="P89"><text:span text:style-name="T90">Lietuvos Respublikos Vyriausybė, Nutarimas</text:span></text:p>
      <text:p text:style-name="P91"><text:span text:style-name="T92">Nr.<text:s/></text:span><text:a xlink:href="https://www.e-tar.lt/portal/legalAct.html?documentId=TAR.3BC27D220DFE" office:target-frame-name="_top" xlink:show="replace"><text:span text:style-name="T93">396</text:span></text:a><text:span text:style-name="T94">, 2010-04-14, Žin., 2010, Nr. 44-2112<text:s/></text:span><text:span text:style-name="T95">(2010-04-17), i. k. 1101100NUTA00000396</text:span></text:p>
      <text:p text:style-name="P96"><text:span text:style-name="T97">Dėl Lietuvos Respublikos Vyriausybės 2009 m. sausio 28 d. nutarimo Nr. 50 "Dėl Valstybės valdymo tobulinimo komisijos (Saulėlydžio komisijos) sudarymo"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2T07:23:00Z</meta:creation-date>
    <dc:date>2016-04-12T07:23:00Z</dc:date>
    <meta:print-date>2009-01-30T06:39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618" meta:character-count="5168" meta:row-count="159" meta:non-whitespace-character-count="4617"/>
  </office:meta>
</office:document-meta>
</file>