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13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09-26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13-03-24:</text:p>
      <text:p text:style-name="Normal"><text:span text:style-name="T13">Nr.<text:s/></text:span><text:a xlink:href="https://www.e-tar.lt/portal/legalAct.html?documentId=TAR.D94BB148FE2A" office:target-frame-name="_top" xlink:show="replace"><text:span text:style-name="T14">235</text:span></text:a><text:span text:style-name="T15">, 2013-03-20, Žin. 2013, Nr. 30-1470 (2013-03-23), i. k. 1131100NUTA00000235</text:span></text:p>
      <text:p text:style-name="P16"/>
      <text:p text:style-name="P17">LIETUVOS RESPUBLIKOS VYRIAUSYBĖ</text:p>
      <text:p text:style-name="P18"/>
      <text:p text:style-name="P19">NUTARIMAS</text:p>
      <text:p text:style-name="P20">DĖL VIEŠOJO VALDYMO TOBULINIMO KOMISIJOS SUDARYMO</text:p>
      <text:p text:style-name="P21"/>
      <text:p text:style-name="P22">2009 m. sausio 28 d. Nr. 50</text:p>
      <text:p text:style-name="P23">Vilnius</text:p>
      <text:p text:style-name="P24"/>
      <text:p text:style-name="P25">Vadovaudamasi Lietuvos Respublikos Vyriausybės įstatymo (Žin., 1994, Nr. 43-772; 1998, Nr. 41(1)-1131; 2000, Nr. 92-2843; 2007, Nr. 72-2831; 2008, Nr. 117-4442;<text:s/>2009, Nr. 85-3576; 2010, Nr. 71-3541) 22 straipsnio 15 punktu, 27 straipsnio 1, 4 ir 5 dalimis ir atsižvelgdama į Šešioliktosios Vyriausybės 2012–2016 metų programos, kuriai pritarta Lietuvos Respublikos Seimo 2012 m. gruodžio 13 d. nutarimu Nr. XII-51 „Dėl Lietuvos Respublikos Vyriausybės programos“ (Žin., 2012, Nr. 149-7630), nuostatas, kuriomis siekiama efektyvaus ir skaidraus viešojo valdymo, orientuoto į visuomenės poreikių tenkinimą ir socialinį teisingumą, Lietuvos Respublikos Vyriausybė<text:span text:style-name="T26"><text:s/>nutaria</text:span>:</text:p>
      <text:p text:style-name="P27">1.<text:s/><text:span text:style-name="T28">Sudaryti šią Viešojo valdymo tobulinimo komisiją (toliau –<text:s/></text:span>Komisija):</text:p>
      <text:p text:style-name="P29">Remigijus Motuzas –<text:s/><text:span text:style-name="T30">Ministro Pirmininko kanclerio pirmasis pavaduotojas (Komisijos pirmininkas);</text:span></text:p>
      <text:p text:style-name="P31"><text:span text:style-name="T32">Algirdas Astrauskas – Lietuvos Respublikos Seimo Valstybės valdymo ir savivaldybių ko</text:span><text:span text:style-name="T33">miteto patarėjas;</text:span></text:p>
      <text:p text:style-name="P34">Haroldas Brožaitis – asociacijos „Žinių ekonomikos forumas“ tarybos pirmininkas;</text:p>
      <text:p text:style-name="P35">Aloyzas Duksa – Ministro Pirmininko tarnybos Strateginio valdymo departamento Viešojo valdymo skyriaus vedėjas;</text:p>
      <text:p text:style-name="P36">Evaldas Gustas – Vidaus reikalų ministerijos<text:s/>kancleris;</text:p>
      <text:p text:style-name="P37">Erikas Mačiūnas – sveikatos apsaugos viceministras;</text:p>
      <text:p text:style-name="P38">Klaudijus Maniokas – viešosios įstaigos „Europos socialiniai, teisiniai ir ekonominiai projektai“ valdybos pirmininkas;</text:p>
      <text:p text:style-name="P39">Gediminas Miškinis – Ūkio ministerijos kancleris;</text:p>
      <text:p text:style-name="P40">Vitalis Nakrošis – viešosios įstaigos Viešosios politikos ir vadybos instituto programų vadovas;</text:p>
      <text:p text:style-name="P41">Gediminas Rainys – Lietuvos pramonininkų konfederacijos generalinis direktorius;</text:p>
      <text:p text:style-name="P42">Valdas Sutkus – Lietuvos verslo konfederacijos prezidentas;</text:p>
      <text:p text:style-name="P43">Nerijus Udrėnas – Respublikos Prezidento<text:s/>vyriausiasis patarėjas;</text:p>
      <text:p text:style-name="P44">Ramūnas Vilpišauskas – Vilniaus universiteto Tarptautinių santykių ir politikos mokslų instituto direktorius;</text:p>
      <text:p text:style-name="P45">Kęstutis Virbickas – Ministro Pirmininko visuomeninis konsultantas teisės klausimais;</text:p>
      <text:p text:style-name="P46">Roma Žakaitienė – Lietuvos savivaldybių asociacijos direktorė;</text:p>
      <text:p text:style-name="P47">Edmundas Žilevičius – finansų viceministras.</text:p>
      <text:p text:style-name="P48">2. Pasiūlyti Lietuvos Respublikos valstybės kontrolei skirti savo atstovą dalyvauti Komisijos veikloje.</text:p>
      <text:p text:style-name="P49">3. Nustatyti šias Komisijos užduotis:</text:p>
      <text:p text:style-name="P50">3.1. Teikti Lietuvos Respublikos<text:s/>Vyriausybei, prireikus – ir Lietuvos Respublikos Vyriausybės strateginiam komitetui pasiūlymus viešojo valdymo tobulinimo srityje dėl:</text:p>
      <text:p text:style-name="P51">3.1.1. strateginio valdymo ir viešųjų finansų valdymo tobulinimo;<text:s/></text:p>
      <text:p text:style-name="P52">3.1.2. viešojo valdymo efektyvumo ir skaidrumo;</text:p>
      <text:p text:style-name="P53">3.1.3. valstybės institucinės sandaros tobulinimo;</text:p>
      <text:p text:style-name="P54">3.1.4.<text:tab/><text:s/>valstybės tarnybos tobulinimo;</text:p>
      <text:p text:style-name="P55">3.1.5.<text:tab/><text:s/>viešųjų paslaugų teikimo ir administravimo tobulinimo;</text:p>
      <text:p text:style-name="P56">3.1.6.<text:tab/><text:s/>efektyvesnio valstybės turto valdymo.</text:p>
      <text:p text:style-name="P57">3.2.<text:tab/><text:s/>Teikti ministrams, prireikus – ir Lietuvos Respublikos Vyriausybei<text:span text:style-name="T58"><text:s/></text:span>ar Lietuvos Respublikos Vyriausybės strateginiam komitetui pasiūlymus dėl:</text:p>
      <text:p text:style-name="P59">3.2.1. gyventojų, nevyriausybinių organizacijų, socialinių partnerių, verslo atstovų pasiūlymų viešojo valdymo<text:s/>tobulinimo srityje įgyvendinimo;</text:p>
      <text:p text:style-name="P60">3.2.2. ministerijų viešojo valdymo tobulinimo grupių (jeigu tokios sudaromos) veiklos planų ir jų įgyvendinimo;</text:p>
      <text:p text:style-name="P61">3.2.3. Viešojo valdymo tobulinimo 2012–2020 metų programos, patvirtintos Lietuvos Respublikos Vyriausybės 2012 m. vasario 7 d. nutarimu Nr. 171 (Žin., 2012, Nr. 22-1009), įgyvendinimo.</text:p>
      <text:p text:style-name="P62">4. Nustatyti, kad:</text:p>
      <text:p text:style-name="P63">4.1. Komisija, vykdydama jai pavestas užduotis, bendradarbiauja su profesinėmis sąjungomis, verslo ir darbdavių organizacijomis ir ministerijų<text:s/>viešojo valdymo tobulinimo grupėmis, prireikus jų atstovus kviečia į Komisijos posėdžius;</text:p>
      <text:p text:style-name="P64">4.2. Komisijai pateiktus gyventojų pasiūlymus viešojo valdymo tobulinimo klausimais administruoja Ministro Pirmininko tarnybos Komunikacijos departamentas ir ne rečiau kaip kartą per mėnesį teikia Komisijai pasiūlymų suvestinę;</text:p>
      <text:p text:style-name="P65">4.3. Komisija gali pasitelkti ekspertų;<text:s/></text:p>
      <text:p text:style-name="P66">4.4. Ministro Pirmininko tarnyba padeda Komisijai įgyvendinti Komisijos veiklos planą, atlieka Komisijos priimtų sprendimų ir jų pagrindu priimtų teisės aktų įgyvendinimo stebėseną, techniškai aptarnauja Komisiją;</text:p>
      <text:p text:style-name="P67">4.5. Komisijos darbas organizuojamas Lietuvos Respublikos Vyriausybės darbo reglamento, patvirtinto Lietuvos Respublikos Vyriausybės 1994 m. rugpjūčio 11 d. nutarimu Nr. 728 (Žin., 1994, Nr. 63-1238; 2009, Nr. 109-4650), nustatyta tvarka;</text:p>
      <text:p text:style-name="P68">4.6. Komisija pasitvirtina metinį veiklos planą ir ne rečiau kaip kartą per metus pateikia Lietuvos Respublikos Vyriausybei savo metinę veiklos ataskaitą;</text:p>
      <text:p text:style-name="P69">4.7. Komisija informuoja visuomenę apie savo veiklos tikslus, priemones ir jų įgyvendinimą Lietuvos Respublikos Vyriausybės tinklalapyje, o esant galimybių – ir per kitas visuomenės informavimo priemones.</text:p>
      <text:p text:style-name="P70">5. Pasiūlyti ministerijoms:</text:p>
      <text:p text:style-name="P71">5.1. sudaryti ministerijų viešojo valdymo tobulinimo grupes, patvirtinti jų metinius veiklos planus ir iki 2013 m. balandžio 15 d. pateikti juos Komisijai kartu su informacija apie šių grupių personalinę sudėtį;</text:p>
      <text:p text:style-name="P72">5.2. kasmet, pradedant 2014 metais, iki sausio 15 d. pateikti Komisijai ministerijų viešojo valdymo tobulinimo grupių veiklos planus kartu su informacija apie praėjusių metų veiklos planų įgyvendinimą.<text:s/></text:p>
      <text:p text:style-name="P73"/>
      <text:p text:style-name="P74"/>
      <text:p text:style-name="P75"/>
      <text:p text:style-name="P76">MINISTRAS PIRMININKAS<text:tab/>ANDRIUS KUBILIUS</text:p>
      <text:p text:style-name="P77"/>
      <text:p text:style-name="P78"/>
      <text:p text:style-name="P79"/>
      <text:p text:style-name="P80">VIDAUS REIKALŲ MINISTRAS<text:tab/>RAIMUNDAS PALAITIS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Vyriausybė, Nutarimas</text:span></text:p>
      <text:p text:style-name="P91"><text:span text:style-name="T92">Nr.<text:s/></text:span><text:a xlink:href="https://www.e-tar.lt/portal/legalAct.html?documentId=TAR.015F1919B5ED" office:target-frame-name="_top" xlink:show="replace"><text:span text:style-name="T93">1452</text:span></text:a><text:span text:style-name="T94">, 2009-11-04, Žin., 2009, Nr. 136-5929 (2009-11-14), i. k. 1091100NUTA00001452</text:span></text:p>
      <text:p text:style-name="P95"><text:span text:style-name="T96">Dėl Lietuvos Respublikos Vyriausybės 2009 m. sausio 28 d.<text:s/></text:span><text:span text:style-name="T97">nutarimo Nr. 50 "Dėl Valstybės valdymo tobulinimo komisijos (Saulėlydžio komisijos) sudarymo" pakeitimo</text:span></text:p>
      <text:p text:style-name="P98"/>
      <text:p text:style-name="P99"><text:span text:style-name="T100">2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3BC27D220DFE" office:target-frame-name="_top" xlink:show="replace"><text:span text:style-name="T105">396</text:span></text:a><text:span text:style-name="T106">, 2010-04-14, Ži</text:span><text:span text:style-name="T107">n., 2010, Nr. 44-2112 (2010-04-17), i. k. 1101100NUTA00000396</text:span></text:p>
      <text:p text:style-name="P108"><text:span text:style-name="T109">Dėl Lietuvos Respublikos Vyriausybės 2009 m. sausio 28 d. nutarimo Nr. 50 "Dėl Valstybės valdymo tobulinimo komisijos (Saulėlydžio komisijos) sudarymo" pakeitimo</text:span></text:p>
      <text:p text:style-name="P110"/>
      <text:p text:style-name="P111"><text:span text:style-name="T112">3.</text:span></text:p>
      <text:p text:style-name="P113"><text:span text:style-name="T114">Lietuvos Respublikos Vyriaus</text:span><text:span text:style-name="T115">ybė, Nutarimas</text:span></text:p>
      <text:p text:style-name="P116"><text:span text:style-name="T117">Nr.<text:s/></text:span><text:a xlink:href="https://www.e-tar.lt/portal/legalAct.html?documentId=TAR.D6B2F79E1ED9" office:target-frame-name="_top" xlink:show="replace"><text:span text:style-name="T118">1511</text:span></text:a><text:span text:style-name="T119">, 2011-12-21, Žin., 2011, Nr. 160-7589 (2011-12-28), i. k. 1111100NUTA00001511</text:span></text:p>
      <text:p text:style-name="P120"><text:span text:style-name="T121">Dėl Lietuvos Respublikos Vyriausybės 2009 m. sausio 28 d. nutarimo Nr. 5</text:span><text:span text:style-name="T122">0 "Dėl Valstybės valdymo tobulinimo komisijos (Saulėlydžio komisijos) sudarymo" pakeitimo</text:span></text:p>
      <text:p text:style-name="P123"/>
      <text:p text:style-name="P124"><text:span text:style-name="T125">4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D94BB148FE2A" office:target-frame-name="_top" xlink:show="replace"><text:span text:style-name="T130">235</text:span></text:a><text:span text:style-name="T131">, 2013-03-20, Žin., 2013, Nr.<text:s/></text:span><text:span text:style-name="T132">30-1470 (2013-03-23), i. k. 1131100NUTA00000235</text:span></text:p>
      <text:p text:style-name="P133"><text:span text:style-name="T134">Dėl Lietuvos Respublikos Vyriausybės 2009 m. sausio 28 d. nutarimo Nr. 50 "Dėl Valstybės valdymo tobulinimo komisijos (saulėlydžio komisijos) sudary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3:00Z</meta:creation-date>
    <dc:date>2016-04-12T07:23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3" meta:paragraph-count="269" meta:word-count="1123" meta:character-count="6997" meta:row-count="383" meta:non-whitespace-character-count="6143"/>
  </office:meta>
</office:document-meta>
</file>