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-0.0013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27 iki 2014-11-04</text:span></text:p>
      <text:p text:style-name="P5"/>
      <text:p text:style-name="P6"><text:span text:style-name="T7">Nutarimas paskelbtas: Žin. 2009, Nr.<text:s/></text:span><text:a xlink:href="https://www.e-tar.lt/portal/legalAct.html?documentId=TAR.8AB79E6F7133" office:target-frame-name="_top" xlink:show="replace"><text:span text:style-name="T8">13-514</text:span></text:a><text:span text:style-name="T9">, i. k.<text:s/></text:span><text:span text:style-name="T10">1091100NUTA00000050</text:span></text:p>
      <text:p text:style-name="P11"/>
      <text:p text:style-name="P12">Nauja redakcija nuo 2013-03-24:</text:p>
      <text:p text:style-name="Normal"><text:span text:style-name="T13">Nr.<text:s/></text:span><text:a xlink:href="https://www.e-tar.lt/portal/legalAct.html?documentId=TAR.D94BB148FE2A" office:target-frame-name="_top" xlink:show="replace"><text:span text:style-name="T14">235</text:span></text:a><text:span text:style-name="T15">, 2013-03-20, Žin. 2013, Nr. 30-1470 (2013-03-23), i. k. 1131100NUTA00000235</text:span></text:p>
      <text:p text:style-name="P16"/>
      <text:p text:style-name="P17">LIETUVOS RESPUBLIKOS VYRIAUSYBĖ</text:p>
      <text:p text:style-name="P18"/>
      <text:p text:style-name="P19">NUTARIMAS</text:p>
      <text:p text:style-name="P20">DĖL VIEŠOJO VALDYMO TOBULINIMO KOMISIJOS SUDARYMO</text:p>
      <text:p text:style-name="P21"/>
      <text:p text:style-name="P22">2009 m. sausio 28 d. Nr. 50</text:p>
      <text:p text:style-name="P23">Vilnius</text:p>
      <text:p text:style-name="P24"/>
      <text:p text:style-name="P25">Vadovaudamasi Lietuvos Respublikos Vyriausybės įstatymo (Žin., 1994, Nr. 43-772; 1998, Nr. 41(1)-1131; 2000, Nr. 92-2843; 2007, Nr. 72-2831; 2008, Nr. 117-4442;<text:s/>2010, Nr. 71-3541,<text:s/><text:span text:style-name="T26">2013, Nr. 11-497</text:span>) 22 straipsnio 15 punktu, 27 straipsnio 1, 4 ir 5 dalimis ir atsižvelgdama į Šešioliktosios Vyriausybės 2012–2016 metų programos, kuriai pritarta Lietuvos Respublikos Seimo 2012 m. gruodžio 13 d. nutarimu Nr. XII-51 „Dėl<text:s/>Lietuvos Respublikos Vyriausybės programos“ (Žin., 2012, Nr. 149-7630), nuostatas, kuriomis siekiama efektyvaus ir skaidraus viešojo valdymo, orientuoto į visuomenės poreikių tenkinimą ir socialinį teisingumą, Lietuvos Respublikos Vyriausybė<text:span text:style-name="T27"><text:s/>nutaria</text:span>:</text:p>
      <text:p text:style-name="P28">Preambulės pakeitimai:</text:p>
      <text:p text:style-name="P29"><text:span text:style-name="T30">Nr.<text:s/></text:span><text:a xlink:href="https://www.e-tar.lt/portal/legalAct.html?documentId=TAR.9285E9EF85AF" office:target-frame-name="_top" xlink:show="replace"><text:span text:style-name="T31">848</text:span></text:a><text:span text:style-name="T32">, 2013-09-17, Žin., 2013, Nr. 101-4997 (2013-09-26), i. k. 1131100NUTA00000848</text:span></text:p>
      <text:p text:style-name="Normal"/>
      <text:p text:style-name="P33">1.<text:s/><text:span text:style-name="T34">Sudaryti šią Viešojo valdymo tobulinimo komisiją (toliau –<text:s/></text:span>Komisija):</text:p>
      <text:p text:style-name="P35">Remigijus Motuzas –<text:s/><text:span text:style-name="T36">Vyriausybės<text:s/></text:span><text:span text:style-name="T37">pirmasis pavaduotojas (Komisijos pirmininkas);</text:span></text:p>
      <text:p text:style-name="P38"><text:span text:style-name="T39">Algirdas Astrauskas – Lietuvos Respublikos Seimo Valstybės valdymo ir savivaldybių komiteto biuro patarėjas;</text:span></text:p>
      <text:p text:style-name="P40">Haroldas Brožaitis – asociacijos „Žinių ekonomikos forumas“ tarybos pirmininkas;</text:p>
      <text:p text:style-name="P41">Erikas Mačiūnas – sveikatos apsaugos viceministras;</text:p>
      <text:p text:style-name="P42">Klaudijus Maniokas – viešosios įstaigos „Europos socialiniai, teisiniai ir ekonominiai projektai“ valdybos pirmininkas;</text:p>
      <text:p text:style-name="P43">Gediminas Miškinis – Ūkio ministerijos kancleris;</text:p>
      <text:p text:style-name="P44">Vitalis Nakrošis – viešosios įstaigos Viešosios politikos ir vadybos instituto programų vadovas;</text:p>
      <text:p text:style-name="P45"><text:span text:style-name="T46">Ilona Pileckienė – Vidaus reikalų ministerijos kanclerė;</text:span></text:p>
      <text:p text:style-name="P47">Gediminas Rainys – Lietuvos pramonininkų konfederacijos generalinis direktorius;</text:p>
      <text:p text:style-name="P48"><text:span text:style-name="T49">Marytė Rozalienė – Lietuvos Res</text:span><text:span text:style-name="T50">publikos Vyriausybės kanceliarijos Viešojo valdymo ir socialinės aplinkos departamento Viešojo valdymo skyriaus vedėja;</text:span></text:p>
      <text:p text:style-name="P51">Valdas Sutkus – Lietuvos verslo konfederacijos prezidentas;</text:p>
      <text:p text:style-name="P52">Nerijus Udrėnas – Respublikos Prezidento vyriausiasis patarėjas;</text:p>
      <text:p text:style-name="P53">Ramūnas Vilpišauskas – Vilniaus universiteto Tarptautinių santykių ir politikos mokslų instituto direktorius;</text:p>
      <text:p text:style-name="P54">Kęstutis Virbickas – Ministro Pirmininko visuomeninis konsultantas teisės klausimais;</text:p>
      <text:p text:style-name="P55">Roma Žakaitienė – Lietuvos savivaldybių asociacijos direktorė;</text:p>
      <text:p text:style-name="P56">Edmundas<text:s/>Žilevičius – finansų viceministras.</text:p>
      <text:p text:style-name="P57">Punkto pakeitimai:</text:p>
      <text:p text:style-name="P58"><text:span text:style-name="T59">Nr.<text:s/></text:span><text:a xlink:href="https://www.e-tar.lt/portal/legalAct.html?documentId=TAR.9285E9EF85AF" office:target-frame-name="_top" xlink:show="replace"><text:span text:style-name="T60">848</text:span></text:a><text:span text:style-name="T61">, 2013-09-17, Žin., 2013, Nr. 101-4997 (2013-09-26), i. k. 1131100NUTA00000848</text:span></text:p>
      <text:p text:style-name="Normal"/>
      <text:p text:style-name="P62">2. Pasiūlyti Lietuvos Respublikos valstybės kontrolei skirti savo atstovą dalyvauti Komisijos veikloje.</text:p>
      <text:p text:style-name="P63">3. Nustatyti šias Komisijos užduotis:</text:p>
      <text:p text:style-name="P64">3.1. Teikti Lietuvos Respublikos Vyriausybei, prireikus – ir Lietuvos Respublikos Vyriausybės strateginiam komitetui pasiūlymus viešojo<text:s/>valdymo tobulinimo srityje dėl:</text:p>
      <text:p text:style-name="P65">3.1.1. strateginio valdymo ir viešųjų finansų valdymo tobulinimo;<text:s/></text:p>
      <text:p text:style-name="P66">3.1.2. viešojo valdymo efektyvumo ir skaidrumo;</text:p>
      <text:p text:style-name="P67">3.1.3. valstybės institucinės sandaros tobulinimo;</text:p>
      <text:p text:style-name="P68">3.1.4.<text:tab/><text:s/>valstybės tarnybos tobulinimo;</text:p>
      <text:p text:style-name="P69">3.1.5.<text:tab/><text:s/>viešųjų paslaugų teikimo ir administravimo tobulinimo;</text:p>
      <text:p text:style-name="P70">3.1.6.<text:tab/><text:s/>efektyvesnio valstybės turto valdymo.</text:p>
      <text:p text:style-name="P71">3.2.<text:tab/><text:s/>Teikti ministrams, prireikus – ir Lietuvos Respublikos Vyriausybei<text:span text:style-name="T72"><text:s/></text:span>ar Lietuvos Respublikos Vyriausybės strateginiam komitetui pasiūlymus dėl:</text:p>
      <text:p text:style-name="P73">3.2.1. gyventojų, nevyriausybinių organizacijų, socialinių partnerių, verslo atstovų pasiūlymų viešojo valdymo tobulinimo srityje įgyvendinimo;</text:p>
      <text:p text:style-name="P74">3.2.2. ministerijų viešojo valdymo tobulinimo grupių (jeigu tokios sudaromos) veiklos planų ir jų įgyvendinimo;</text:p>
      <text:p text:style-name="P75">3.2.3. Viešojo valdymo tobulinimo 2012–2020 metų programos, patvirtintos Lietuvos Respublikos Vyriausybės 2012 m. vasario 7 d. nutarimu Nr. 171 (Žin., 2012, Nr. 22-1009), įgyvendinimo.</text:p>
      <text:p text:style-name="P76">4. Nustatyti, kad:</text:p>
      <text:p text:style-name="P77">4.1. Komisija, vykdydama jai pavestas užduotis, bendradarbiauja su profesinėmis sąjungomis, verslo ir darbdavių organizacijomis ir ministerijų viešojo valdymo tobulinimo grupėmis, prireikus jų atstovus kviečia į Komisijos posėdžius;</text:p>
      <text:p text:style-name="P78">4.2. Komisijai pateiktus gyventojų pasiūlymus viešojo valdymo tobulinimo klausimais administruoja Ministro Pirmininko tarnybos Komunikacijos departamentas ir ne rečiau kaip kartą per mėnesį teikia Komisijai pasiūlymų suvestinę;</text:p>
      <text:p text:style-name="P79">4.3. Komisija gali pasitelkti ekspertų;<text:s/></text:p>
      <text:p text:style-name="P80">4.4. Ministro Pirmininko tarnyba padeda Komisijai įgyvendinti Komisijos veiklos planą, atlieka Komisijos priimtų sprendimų ir jų pagrindu priimtų teisės aktų įgyvendinimo stebėseną, techniškai aptarnauja Komisiją;</text:p>
      <text:p text:style-name="P81">4.5. Komisijos darbas organizuojamas Lietuvos Respublikos Vyriausybės darbo reglamento, patvirtinto Lietuvos Respublikos Vyriausybės 1994 m. rugpjūčio 11 d. nutarimu Nr. 728 (Žin., 1994, Nr. 63-1238; 2009, Nr. 109-4650), nustatyta tvarka;</text:p>
      <text:p text:style-name="P82">4.6. Komisija pasitvirtina metinį veiklos planą ir ne rečiau kaip kartą per metus pateikia Lietuvos Respublikos Vyriausybei savo metinę veiklos ataskaitą;</text:p>
      <text:p text:style-name="P83">4.7. Komisija informuoja visuomenę apie savo veiklos tikslus, priemones ir jų įgyvendinimą Lietuvos Respublikos Vyriausybės tinklalapyje, o esant galimybių – ir per<text:s/>kitas visuomenės informavimo priemones.</text:p>
      <text:p text:style-name="P84">5. Pasiūlyti ministerijoms:</text:p>
      <text:p text:style-name="P85">5.1. sudaryti ministerijų viešojo valdymo tobulinimo grupes, patvirtinti jų metinius veiklos planus ir iki 2013 m. balandžio 15 d. pateikti juos Komisijai kartu su informacija apie<text:s/>šių grupių personalinę sudėtį;</text:p>
      <text:p text:style-name="P86">5.2. kasmet, pradedant 2014 metais, iki sausio 15 d. pateikti Komisijai ministerijų viešojo valdymo tobulinimo grupių veiklos planus kartu su informacija apie praėjusių metų veiklos planų įgyvendinimą.<text:s/></text:p>
      <text:p text:style-name="P87"/>
      <text:p text:style-name="P88"/>
      <text:p text:style-name="P89"/>
      <text:p text:style-name="P90">MINISTRAS<text:s/>PIRMININKAS<text:tab/>ANDRIUS KUBILIUS</text:p>
      <text:p text:style-name="P91"/>
      <text:p text:style-name="P92"/>
      <text:p text:style-name="P93"/>
      <text:p text:style-name="P94">VIDAUS REIKALŲ MINISTRAS<text:tab/>RAIMUNDAS PALAITIS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015F1919B5ED" office:target-frame-name="_top" xlink:show="replace"><text:span text:style-name="T106">1452</text:span></text:a><text:span text:style-name="T107">, 2009-11-04, Žin., 2009,<text:s/></text:span><text:span text:style-name="T108">Nr. 136-5929 (2009-11-14), i. k. 1091100NUTA00001452</text:span></text:p>
      <text:p text:style-name="P109"><text:span text:style-name="T110">Dėl Lietuvos Respublikos Vyriausybės 2009 m. sausio 28 d. nutarimo Nr. 50 "Dėl Valstybės valdymo tobulinimo komisijos (Saulėlydžio komisijos) sudarymo" pakeitimo</text:span></text:p>
      <text:p text:style-name="P111"/>
      <text:p text:style-name="P112"><text:span text:style-name="T113">2.</text:span></text:p>
      <text:p text:style-name="P114"><text:span text:style-name="T115">Lietuvos Respublikos Vyriausybė, Nuta</text:span><text:span text:style-name="T116">rimas</text:span></text:p>
      <text:p text:style-name="P117"><text:span text:style-name="T118">Nr.<text:s/></text:span><text:a xlink:href="https://www.e-tar.lt/portal/legalAct.html?documentId=TAR.3BC27D220DFE" office:target-frame-name="_top" xlink:show="replace"><text:span text:style-name="T119">396</text:span></text:a><text:span text:style-name="T120">, 2010-04-14, Žin., 2010, Nr. 44-2112 (2010-04-17), i. k. 1101100NUTA00000396</text:span></text:p>
      <text:p text:style-name="P121"><text:span text:style-name="T122">Dėl Lietuvos Respublikos Vyriausybės 2009 m. sausio 28 d. nutarimo Nr. 50 "Dėl Vals</text:span><text:span text:style-name="T123">tybės valdymo tobulinimo komisijos (Saulėlydžio komisijos) sudarymo" pakeitimo</text:span></text:p>
      <text:p text:style-name="P124"/>
      <text:p text:style-name="P125"><text:span text:style-name="T126">3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D6B2F79E1ED9" office:target-frame-name="_top" xlink:show="replace"><text:span text:style-name="T131">1511</text:span></text:a><text:span text:style-name="T132">, 2011-12-21, Žin., 2011, Nr. 160-7589 (</text:span><text:span text:style-name="T133">2011-12-28), i. k. 1111100NUTA00001511</text:span></text:p>
      <text:p text:style-name="P134"><text:span text:style-name="T135">Dėl Lietuvos Respublikos Vyriausybės 2009 m. sausio 28 d. nutarimo Nr. 50 "Dėl Valstybės valdymo tobulinimo komisijos (Saulėlydžio komisijos) sudarymo" pakeitimo</text:span></text:p>
      <text:p text:style-name="P136"/>
      <text:p text:style-name="P137"><text:span text:style-name="T138">4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D94BB148FE2A" office:target-frame-name="_top" xlink:show="replace"><text:span text:style-name="T143">235</text:span></text:a><text:span text:style-name="T144">, 2013-03-20, Žin., 2013, Nr. 30-1470 (2013-03-23), i. k. 1131100NUTA00000235</text:span></text:p>
      <text:p text:style-name="P145"><text:span text:style-name="T146">Dėl Lietuvos Respublikos Vyriausybės 2009 m. sausio 28 d. nutarimo Nr. 50 "Dėl Valstybės valdymo<text:s/></text:span><text:span text:style-name="T147">tobulinimo komisijos (saulėlydžio komisijos) sudarymo" pakeitimo</text:span></text:p>
      <text:p text:style-name="P148"/>
      <text:p text:style-name="P149"><text:span text:style-name="T150">5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9285E9EF85AF" office:target-frame-name="_top" xlink:show="replace"><text:span text:style-name="T155">848</text:span></text:a><text:span text:style-name="T156">, 2013-09-17, Žin., 2013, Nr. 101-4997 (2013-09-26), i.</text:span><text:span text:style-name="T157"><text:s/>k. 1131100NUTA00000848</text:span></text:p>
      <text:p text:style-name="P158"><text:span text:style-name="T159">Dėl Lietuvos Respublikos Vyriausybės 2009 m. sausio 28 d. nutarimo Nr. 50 "Dėl Viešojo valdymo tobulinimo komisijos sudarymo"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2T07:24:00Z</meta:creation-date>
    <dc:date>2016-04-12T07:24:00Z</dc:date>
    <meta:print-date>2009-01-30T06:39:00Z</meta:print-date>
    <meta:template xlink:href="Normal" xlink:type="simple"/>
    <meta:editing-cycles>2</meta:editing-cycles>
    <meta:editing-duration>PT0S</meta:editing-duration>
    <meta:document-statistic meta:page-count="3" meta:paragraph-count="95" meta:word-count="959" meta:character-count="7929" meta:row-count="227" meta:non-whitespace-character-count="7065"/>
  </office:meta>
</office:document-meta>
</file>