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5in"/>
        </style:tab-stops>
      </style:paragraph-properties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5in"/>
        </style:tab-stops>
      </style:paragraph-properties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25in"/>
        </style:tab-stops>
      </style:paragraph-properties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9" style:parent-style-name="Normal" style:family="paragraph">
      <style:paragraph-properties fo:widows="0" fo:orphans="0"/>
    </style:style>
    <style:style style:name="P140" style:parent-style-name="Normal" style:family="paragraph">
      <style:paragraph-properties fo:widows="0" fo:orphans="0"/>
    </style:style>
    <style:style style:name="P141" style:parent-style-name="Normal" style:family="paragraph">
      <style:paragraph-properties fo:widows="0" fo:orphans="0"/>
    </style:style>
    <style:style style:name="P1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2-13 iki 2016-04-11</text:span></text:p>
      <text:p text:style-name="P5"/>
      <text:p text:style-name="P6"><text:span text:style-name="T7">Nutarimas paskelbtas: Žin. 2009, Nr.<text:s/></text:span><text:a xlink:href="https://www.e-tar.lt/portal/legalAct.html?documentId=TAR.8AB79E6F7133" office:target-frame-name="_top" xlink:show="replace"><text:span text:style-name="T8">13-514</text:span></text:a><text:span text:style-name="T9">, i. k.<text:s/></text:span><text:span text:style-name="T10">1091100NUTA00000050</text:span></text:p>
      <text:p text:style-name="P11"/>
      <text:p text:style-name="P12">Nauja redakcija nuo 2013-03-24:</text:p>
      <text:p text:style-name="Normal"><text:span text:style-name="T13">Nr.<text:s/></text:span><text:a xlink:href="https://www.e-tar.lt/portal/legalAct.html?documentId=TAR.D94BB148FE2A" office:target-frame-name="_top" xlink:show="replace"><text:span text:style-name="T14">235</text:span></text:a><text:span text:style-name="T15">, 2013-03-20, Žin. 2013, Nr. 30-1470 (2013-03-23), i. k. 1131100NUTA00000235</text:span></text:p>
      <text:p text:style-name="P16"/>
      <text:p text:style-name="P17">LIETUVOS RESPUBLIKOS VYRIAUSYBĖ</text:p>
      <text:p text:style-name="P18"/>
      <text:p text:style-name="P19">NUTARIMAS</text:p>
      <text:p text:style-name="P20">DĖL VIEŠOJO VALDYMO TOBULINIMO KOMISIJOS SUDARYMO</text:p>
      <text:p text:style-name="P21"/>
      <text:p text:style-name="P22">2009 m. sausio 28 d. Nr. 50</text:p>
      <text:p text:style-name="P23">Vilnius</text:p>
      <text:p text:style-name="P24"/>
      <text:p text:style-name="P25"><text:span text:style-name="T26">Vadovaudamasi Lietuvos Respublikos Vyriausybės įstatymo 22 straipsnio 15 punktu, 27 straipsnio 1, 4 ir 5 dalimis ir atsižvelgdama į Šešioliktosios Vyriausybės 20</text:span><text:span text:style-name="T27">12–2016 metų programos, kuriai pritarta Lietuvos Respublikos Seimo 2012 m. gruodžio 13 d. nutarimu Nr. XII-51 „Dėl Lietuvos Respublikos Vyriausybės programos“, nuostatas dėl efektyvaus ir skaidraus viešojo valdymo, orientuoto į visuomenės poreikių tenkinim</text:span><text:span text:style-name="T28">ą ir socialinį teisingumą, Lietuvos Respublikos Vyriausybė</text:span><text:span text:style-name="T29"><text:s/>nutaria</text:span><text:span text:style-name="T30">:</text:span><text:s/></text:p>
      <text:p text:style-name="P31">Preambulės pakeitimai:</text:p>
      <text:p text:style-name="P32"><text:span text:style-name="T33">Nr.<text:s/></text:span><text:a xlink:href="https://www.e-tar.lt/portal/legalAct.html?documentId=TAR.9285E9EF85AF" office:target-frame-name="_top" xlink:show="replace"><text:span text:style-name="T34">848</text:span></text:a><text:span text:style-name="T35">, 2013-09-17, Žin., 2013, Nr. 101-4997 (2013-09-26), i. k. 1131100NUTA00000</text:span><text:span text:style-name="T36">848</text:span></text:p>
      <text:p text:style-name="P37"><text:span text:style-name="T38">Nr.<text:s/></text:span><text:a xlink:href="https://www.e-tar.lt/portal/legalAct.html?documentId=86794920637011e486c8eb493431c0c1" office:target-frame-name="_top" xlink:show="replace"><text:span text:style-name="T39">1196</text:span></text:a><text:span text:style-name="T40">, 2014-10-28, paskelbta TAR 2014-11-04, i. k. 2014-15583</text:span></text:p>
      <text:p text:style-name="Normal"/>
      <text:p text:style-name="P41"><text:span text:style-name="T42">1</text:span><text:span text:style-name="T43">. Sudaryti šią Viešojo valdymo tobulinimo komisiją (toliau – Komisija):</text:span></text:p>
      <text:p text:style-name="P44"><text:span text:style-name="T45">Alminas Mačiulis – Vyriausybės kancleris<text:s/></text:span><text:span text:style-name="T46">(Komisijos pirmininkas);</text:span></text:p>
      <text:p text:style-name="P47"><text:span text:style-name="T48">Algirdas Astrauskas – Lietuvos Respublikos Seimo Valstybės valdymo ir savivaldybių komiteto biuro patarėjas;</text:span></text:p>
      <text:p text:style-name="P49">Haroldas Brožaitis – asociacijos „Žinių ekonomikos forumas“ tarybos pirmininkas;</text:p>
      <text:p text:style-name="P50">Valentin Gavrilov – sveikatos apsaugos viceministras;</text:p>
      <text:p text:style-name="P51">Klaudijus Maniokas – viešosios įstaigos „Europos socialiniai, teisiniai ir ekonominiai projektai“ valdybos pirmininkas;</text:p>
      <text:p text:style-name="P52">Gediminas Miškinis – Lietuvos Respublikos ūkio ministerijos kancleris;</text:p>
      <text:p text:style-name="P53">Vitalis Nakrošis – viešosios įstaigos Viešosios politikos ir vadybos instituto programų vadovas;</text:p>
      <text:p text:style-name="P54">Artūras Poviliūnas – Ministro Pirmininko visuomeninis konsultantas sporto klausimais;</text:p>
      <text:p text:style-name="P55">Indrė Pukanasytė – Respublikos Prezidento patarėja;</text:p>
      <text:p text:style-name="P56">Gediminas Rainys – Lietuvos pramonininkų konfederacijos generalinis direktorius;</text:p>
      <text:p text:style-name="P57">Marytė Rozalienė – Lietuvos Respublikos Vyriausybės kanceliarijos Viešojo valdymo ir socialinės aplinkos departamento Viešojo valdymo skyriaus vedėja;</text:p>
      <text:p text:style-name="P58">Algirdas Stončaitis – Lietuvos Respublikos vidaus reikalų ministerijos kancleris;</text:p>
      <text:p text:style-name="P59">Valdas Sutkus – Lietuvos verslo konfederacijos prezidentas;</text:p>
      <text:p text:style-name="P60">Ramūnas Vilpišauskas – Vilniaus universiteto Tarptautinių santykių ir politikos mokslų instituto direktorius;</text:p>
      <text:p text:style-name="P61">Roma Žakaitienė – Lietuvos savivaldybių asociacijos direktorė;</text:p>
      <text:p text:style-name="P62"><text:span text:style-name="T63">Edmundas Žilevičius – finansų viceministras.</text:span><text:s/></text:p>
      <text:p text:style-name="P64">Punkto pakeitimai:</text:p>
      <text:p text:style-name="P65"><text:span text:style-name="T66">Nr.<text:s/></text:span><text:a xlink:href="https://www.e-tar.lt/portal/legalAct.html?documentId=TAR.9285E9EF85AF" office:target-frame-name="_top" xlink:show="replace"><text:span text:style-name="T67">848</text:span></text:a><text:span text:style-name="T68">, 2013-09-17, Žin., 2013, Nr. 101-4997 (2013-09-26), i. k. 1131100NUTA00000848</text:span></text:p>
      <text:p text:style-name="P69"><text:span text:style-name="T70">Nr.<text:s/></text:span><text:a xlink:href="https://www.e-tar.lt/portal/legalAct.html?documentId=86794920637011e486c8eb493431c0c1" office:target-frame-name="_top" xlink:show="replace"><text:span text:style-name="T71">1196</text:span></text:a><text:span text:style-name="T72">, 2014-10-28, paskelbta TAR 2014-11-04, i. k. 2014-15583</text:span></text:p>
      <text:p text:style-name="P73"><text:span text:style-name="T74">Nr.<text:s/></text:span><text:a xlink:href="https://www.e-tar.lt/portal/legalAct.html?documentId=e67a8730b2b211e48296d11f563abfb0" office:target-frame-name="_top" xlink:show="replace"><text:span text:style-name="T75">118</text:span></text:a><text:span text:style-name="T76">, 2015-0</text:span><text:span text:style-name="T77">2-11, paskelbta TAR 2015-02-12, i. k. 2015-02115</text:span></text:p>
      <text:p text:style-name="Normal"/>
      <text:p text:style-name="P78">2. Pasiūlyti Lietuvos Respublikos valstybės kontrolei skirti savo atstovą dalyvauti Komisijos veikloje.</text:p>
      <text:p text:style-name="P79">3. Nustatyti šias Komisijos užduotis:</text:p>
      <text:p text:style-name="P80">3.1. Teikti Lietuvos Respublikos Vyriausybei,<text:s/>prireikus – ir Lietuvos Respublikos Vyriausybės strateginiam komitetui pasiūlymus viešojo valdymo tobulinimo srityje dėl:</text:p>
      <text:p text:style-name="P81">3.1.1. strateginio valdymo ir viešųjų finansų valdymo tobulinimo;<text:s/></text:p>
      <text:p text:style-name="P82">3.1.2. viešojo valdymo efektyvumo ir skaidrumo;</text:p>
      <text:p text:style-name="P83">3.1.3. valstybės institucinės sandaros tobulinimo;</text:p>
      <text:p text:style-name="P84">3.1.4.<text:tab/><text:s/>valstybės tarnybos tobulinimo;</text:p>
      <text:p text:style-name="P85">3.1.5.<text:tab/><text:s/>viešųjų paslaugų teikimo ir administravimo tobulinimo;</text:p>
      <text:p text:style-name="P86">3.1.6.<text:tab/><text:s/>efektyvesnio valstybės turto valdymo.</text:p>
      <text:p text:style-name="P87">3.2.<text:tab/><text:s/>Teikti ministrams, prireikus – ir Lietuvos<text:s/>Respublikos Vyriausybei<text:span text:style-name="T88"><text:s/></text:span>ar Lietuvos Respublikos Vyriausybės strateginiam komitetui pasiūlymus dėl:</text:p>
      <text:p text:style-name="P89">3.2.1. gyventojų, nevyriausybinių organizacijų, socialinių partnerių, verslo atstovų pasiūlymų viešojo valdymo tobulinimo srityje įgyvendinimo;</text:p>
      <text:p text:style-name="P90">3.2.2.<text:s/>ministerijų viešojo valdymo tobulinimo grupių (jeigu tokios sudaromos) veiklos planų ir jų įgyvendinimo;</text:p>
      <text:p text:style-name="P91"><text:span text:style-name="T92">3.2.3</text:span><text:span text:style-name="T93">. Viešojo valdymo tobulinimo 2012–2020 metų programos, patvirtintos Lietuvos Respublikos Vyriausybės 2012 m. vasario 7 d. nutarimu Nr. 171 „D</text:span><text:span text:style-name="T94">ėl Viešojo valdymo tobulinimo 2012–2020 metų programos patvirtinimo“, įgyvendinimo.</text:span><text:s/></text:p>
      <text:p text:style-name="P95">Punkto pakeitimai:</text:p>
      <text:p text:style-name="P96"><text:span text:style-name="T97">Nr.<text:s/></text:span><text:a xlink:href="https://www.e-tar.lt/portal/legalAct.html?documentId=86794920637011e486c8eb493431c0c1" office:target-frame-name="_top" xlink:show="replace"><text:span text:style-name="T98">1196</text:span></text:a><text:span text:style-name="T99">, 2014-10-28, paskelbta TAR 2014-11-04, i. k.<text:s/></text:span><text:span text:style-name="T100">2014-15583</text:span></text:p>
      <text:p text:style-name="Normal"/>
      <text:p text:style-name="P101">4. Nustatyti, kad:</text:p>
      <text:p text:style-name="P102">4.1. Komisija, vykdydama jai pavestas užduotis, bendradarbiauja su profesinėmis sąjungomis, verslo ir darbdavių organizacijomis ir ministerijų viešojo valdymo tobulinimo grupėmis, prireikus jų atstovus kviečia į<text:s/>Komisijos posėdžius;</text:p>
      <text:p text:style-name="P103"><text:span text:style-name="T104">4.2</text:span><text:span text:style-name="T105">. Komisijai pateiktus gyventojų pasiūlymus viešojo valdymo tobulinimo klausimais administruoja Lietuvos Respublikos Vyriausybės kanceliarijos Komunikacijos departamentas ir prireikus teikia Komisijai pasiūlymų suvestinę;</text:span><text:s/></text:p>
      <text:p text:style-name="P106">Punkto<text:s/>pakeitimai:</text:p>
      <text:p text:style-name="P107"><text:span text:style-name="T108">Nr.<text:s/></text:span><text:a xlink:href="https://www.e-tar.lt/portal/legalAct.html?documentId=86794920637011e486c8eb493431c0c1" office:target-frame-name="_top" xlink:show="replace"><text:span text:style-name="T109">1196</text:span></text:a><text:span text:style-name="T110">, 2014-10-28, paskelbta TAR 2014-11-04, i. k. 2014-15583</text:span></text:p>
      <text:p text:style-name="Normal"/>
      <text:p text:style-name="P111">4.3. Komisija gali pasitelkti ekspertų;<text:s/></text:p>
      <text:p text:style-name="P112"><text:span text:style-name="T113">4.4</text:span><text:span text:style-name="T114">. Lietuvos Respublikos<text:s/></text:span><text:span text:style-name="T115">Vyriausybės kanceliarija padeda Komisijai įgyvendinti Komisijos veiklos planą, atlieka Komisijos priimtų sprendimų ir jų pagrindu priimtų teisės aktų įgyvendinimo stebėseną, techniškai aptarnauja Komisiją;</text:span><text:s/></text:p>
      <text:p text:style-name="P116">Punkto pakeitimai:</text:p>
      <text:p text:style-name="P117"><text:span text:style-name="T118">Nr.<text:s/></text:span><text:a xlink:href="https://www.e-tar.lt/portal/legalAct.html?documentId=86794920637011e486c8eb493431c0c1" office:target-frame-name="_top" xlink:show="replace"><text:span text:style-name="T119">1196</text:span></text:a><text:span text:style-name="T120">, 2014-10-28, paskelbta TAR 2014-11-04, i. k. 2014-15583</text:span></text:p>
      <text:p text:style-name="Normal"/>
      <text:p text:style-name="P121"><text:span text:style-name="T122">4.5</text:span><text:span text:style-name="T123">. Komisijos darbas organizuojamas Lietuvos Respublikos Vyriausybės darbo reglamento, patvirtinto Lietuvos Respublik</text:span><text:span text:style-name="T124">os Vyriausybės 1994 m. rugpjūčio 11 d. nutarimu Nr. 728 „Dėl Lietuvos Respublikos Vyriausybės darbo reglamento patvirtinimo“, nustatyta tvarka;</text:span><text:s/></text:p>
      <text:p text:style-name="P125">Punkto pakeitimai:</text:p>
      <text:p text:style-name="P126"><text:span text:style-name="T127">Nr.<text:s/></text:span><text:a xlink:href="https://www.e-tar.lt/portal/legalAct.html?documentId=86794920637011e486c8eb493431c0c1" office:target-frame-name="_top" xlink:show="replace"><text:span text:style-name="T128">1196</text:span></text:a><text:span text:style-name="T129">, 2014-10-28, paskelbta TAR 2014-11-04, i. k. 2014-15583</text:span></text:p>
      <text:p text:style-name="Normal"/>
      <text:p text:style-name="P130">4.6. Komisija pasitvirtina metinį veiklos planą ir ne rečiau kaip kartą per metus pateikia Lietuvos Respublikos Vyriausybei savo metinę veiklos ataskaitą;</text:p>
      <text:p text:style-name="P131">4.7. Komisija informuoja visuomenę apie savo veiklos tikslus, priemones ir jų įgyvendinimą Lietuvos Respublikos Vyriausybės tinklalapyje, o esant galimybių – ir per kitas visuomenės informavimo priemones.</text:p>
      <text:p text:style-name="P132">5. Pasiūlyti ministerijoms:</text:p>
      <text:p text:style-name="P133">5.1. sudaryti ministerijų viešojo<text:s/>valdymo tobulinimo grupes, patvirtinti jų metinius veiklos planus ir iki 2013 m. balandžio 15 d. pateikti juos Komisijai kartu su informacija apie šių grupių personalinę sudėtį;</text:p>
      <text:p text:style-name="P134">5.2. kasmet, pradedant 2014 metais, iki sausio 15 d. pateikti Komisijai ministerijų viešojo valdymo tobulinimo grupių veiklos planus kartu su informacija apie praėjusių metų veiklos planų įgyvendinimą.<text:s/></text:p>
      <text:p text:style-name="P135"/>
      <text:p text:style-name="P136"/>
      <text:p text:style-name="P137"/>
      <text:p text:style-name="P138">MINISTRAS PIRMININKAS<text:tab/>ANDRIUS KUBILIUS</text:p>
      <text:p text:style-name="P139"/>
      <text:p text:style-name="P140"/>
      <text:p text:style-name="P141"/>
      <text:p text:style-name="P142">VIDAUS REIKALŲ MINISTRAS<text:tab/>RAIMUNDAS PALAITIS</text:p>
      <text:p text:style-name="Normal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<text:s/></text:span><text:span text:style-name="T152">Respublikos Vyriausybė, Nutarimas</text:span></text:p>
      <text:p text:style-name="P153"><text:span text:style-name="T154">Nr.<text:s/></text:span><text:a xlink:href="https://www.e-tar.lt/portal/legalAct.html?documentId=TAR.015F1919B5ED" office:target-frame-name="_top" xlink:show="replace"><text:span text:style-name="T155">1452</text:span></text:a><text:span text:style-name="T156">, 2009-11-04, Žin., 2009, Nr. 136-5929 (2009-11-14), i. k. 1091100NUTA00001452</text:span></text:p>
      <text:p text:style-name="P157"><text:span text:style-name="T158">Dėl Lietuvos Respublikos Vyriausybės 2009 m. sausio 2</text:span><text:span text:style-name="T159">8 d. nutarimo Nr. 50 "Dėl Valstybės valdymo tobulinimo komisijos (Saulėlydžio komisijos) sudarymo" pakeitimo</text:span></text:p>
      <text:p text:style-name="P160"/>
      <text:p text:style-name="P161"><text:span text:style-name="T162">2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TAR.3BC27D220DFE" office:target-frame-name="_top" xlink:show="replace"><text:span text:style-name="T167">396</text:span></text:a><text:span text:style-name="T168">, 2010-04-1</text:span><text:span text:style-name="T169">4, Žin., 2010, Nr. 44-2112 (2010-04-17), i. k. 1101100NUTA00000396</text:span></text:p>
      <text:p text:style-name="P170"><text:span text:style-name="T171">Dėl Lietuvos Respublikos Vyriausybės 2009 m. sausio 28 d. nutarimo Nr. 50 "Dėl Valstybės valdymo tobulinimo komisijos (Saulėlydžio komisijos) sudarymo" pakeitimo</text:span></text:p>
      <text:p text:style-name="P172"/>
      <text:p text:style-name="P173"><text:span text:style-name="T174">3.</text:span></text:p>
      <text:p text:style-name="P175"><text:span text:style-name="T176">Lietuvos Respublikos Vy</text:span><text:span text:style-name="T177">riausybė, Nutarimas</text:span></text:p>
      <text:p text:style-name="P178"><text:span text:style-name="T179">Nr.<text:s/></text:span><text:a xlink:href="https://www.e-tar.lt/portal/legalAct.html?documentId=TAR.D6B2F79E1ED9" office:target-frame-name="_top" xlink:show="replace"><text:span text:style-name="T180">1511</text:span></text:a><text:span text:style-name="T181">, 2011-12-21, Žin., 2011, Nr. 160-7589 (2011-12-28), i. k. 1111100NUTA00001511</text:span></text:p>
      <text:p text:style-name="P182"><text:span text:style-name="T183">Dėl Lietuvos Respublikos Vyriausybės 2009 m. sausio 28 d. nutarimo<text:s/></text:span><text:span text:style-name="T184">Nr. 50 "Dėl Valstybės valdymo tobulinimo komisijos (Saulėlydžio komisijos) sudarymo" pakeitimo</text:span></text:p>
      <text:p text:style-name="P185"/>
      <text:p text:style-name="P186"><text:span text:style-name="T187">4.</text:span></text:p>
      <text:p text:style-name="P188"><text:span text:style-name="T189">Lietuvos Respublikos Vyriausybė, Nutarimas</text:span></text:p>
      <text:p text:style-name="P190"><text:span text:style-name="T191">Nr.<text:s/></text:span><text:a xlink:href="https://www.e-tar.lt/portal/legalAct.html?documentId=TAR.D94BB148FE2A" office:target-frame-name="_top" xlink:show="replace"><text:span text:style-name="T192">235</text:span></text:a><text:span text:style-name="T193">, 2013-03-20, Žin., 2013,</text:span><text:span text:style-name="T194"><text:s/>Nr. 30-1470 (2013-03-23), i. k. 1131100NUTA00000235</text:span></text:p>
      <text:p text:style-name="P195"><text:span text:style-name="T196">Dėl Lietuvos Respublikos Vyriausybės 2009 m. sausio 28 d. nutarimo Nr. 50 "Dėl Valstybės valdymo tobulinimo komisijos (saulėlydžio komisijos) sudarymo" pakeitimo</text:span></text:p>
      <text:p text:style-name="P197"/>
      <text:p text:style-name="P198"><text:span text:style-name="T199">5.</text:span></text:p>
      <text:p text:style-name="P200"><text:span text:style-name="T201">Lietuvos Respublikos Vyriausybė, Nuta</text:span><text:span text:style-name="T202">rimas</text:span></text:p>
      <text:p text:style-name="P203"><text:span text:style-name="T204">Nr.<text:s/></text:span><text:a xlink:href="https://www.e-tar.lt/portal/legalAct.html?documentId=TAR.9285E9EF85AF" office:target-frame-name="_top" xlink:show="replace"><text:span text:style-name="T205">848</text:span></text:a><text:span text:style-name="T206">, 2013-09-17, Žin., 2013, Nr. 101-4997 (2013-09-26), i. k. 1131100NUTA00000848</text:span></text:p>
      <text:p text:style-name="P207"><text:span text:style-name="T208">Dėl Lietuvos Respublikos Vyriausybės 2009 m. sausio 28 d. nutarimo Nr. 50 "Dėl Vie</text:span><text:span text:style-name="T209">šojo valdymo tobulinimo komisijos sudarymo" pakeitimo</text:span></text:p>
      <text:p text:style-name="P210"/>
      <text:p text:style-name="P211"><text:span text:style-name="T212">6.</text:span></text:p>
      <text:p text:style-name="P213"><text:span text:style-name="T214">Lietuvos Respublikos Vyriausybė, Nutarimas</text:span></text:p>
      <text:p text:style-name="P215"><text:span text:style-name="T216">Nr.<text:s/></text:span><text:a xlink:href="https://www.e-tar.lt/portal/legalAct.html?documentId=86794920637011e486c8eb493431c0c1" office:target-frame-name="_top" xlink:show="replace"><text:span text:style-name="T217">1196</text:span></text:a><text:span text:style-name="T218">, 2014-10-28, paskelbta TAR 2014-11-04, i. k. 201</text:span><text:span text:style-name="T219">4-15583</text:span></text:p>
      <text:p text:style-name="P220"><text:span text:style-name="T221">Dėl Lietuvos Respublikos Vyriausybės 2009 m. sausio 28 d. nutarimo Nr. 50 „Dėl Viešojo valdymo tobulinimo komisijos sudarymo“ pakeitimo</text:span></text:p>
      <text:p text:style-name="P222"/>
      <text:p text:style-name="P223"><text:span text:style-name="T224">7.</text:span></text:p>
      <text:p text:style-name="P225"><text:span text:style-name="T226">Lietuvos Respublikos Vyriausybė, Nutarimas</text:span></text:p>
      <text:soft-page-break/>
      <text:p text:style-name="P227"><text:span text:style-name="T228">Nr.<text:s/></text:span><text:a xlink:href="https://www.e-tar.lt/portal/legalAct.html?documentId=e67a8730b2b211e48296d11f563abfb0" office:target-frame-name="_top" xlink:show="replace"><text:span text:style-name="T229">118</text:span></text:a><text:span text:style-name="T230">, 2015-02-11, paskelbta TAR 2015-02-12, i. k. 2015-02115</text:span></text:p>
      <text:p text:style-name="P231"><text:span text:style-name="T232">Dėl Lietuvos Respublikos Vyriausybės 2009 m. sausio 28 d. nutarimo Nr. 50 „Dėl Viešojo valdymo tobul</text:span><text:span text:style-name="T233">inimo komisijos sudarymo“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12T07:24:00Z</meta:creation-date>
    <dc:date>2016-04-12T07:24:00Z</dc:date>
    <meta:print-date>2009-01-30T06:39:00Z</meta:print-date>
    <meta:template xlink:href="Normal" xlink:type="simple"/>
    <meta:editing-cycles>2</meta:editing-cycles>
    <meta:editing-duration>PT0S</meta:editing-duration>
    <meta:document-statistic meta:page-count="4" meta:paragraph-count="128" meta:word-count="1165" meta:character-count="9733" meta:row-count="299" meta:non-whitespace-character-count="8696"/>
  </office:meta>
</office:document-meta>
</file>